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4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Normal" style:family="paragraph">
      <style:paragraph-properties fo:line-height="150%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fo:font-size="8pt" style:font-size-asian="8pt" style:font-size-complex="8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39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size-complex="11pt"/>
    </style:style>
    <style:style style:name="T50" style:parent-style-name="DefaultParagraphFont" style:family="text">
      <style:text-properties style:font-name-asian="Calibri" fo:font-weight="bold" style:font-weight-asian="bold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text-position="super 62.5%" style:font-size-complex="11pt"/>
    </style:style>
    <style:style style:name="T65" style:parent-style-name="DefaultParagraphFont" style:family="text">
      <style:text-properties style:font-name-asian="Calibri" style:font-size-complex="11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fo:font-weight="bold" style:font-weight-asian="bold" style:font-size-complex="11pt"/>
    </style:style>
    <style:style style:name="T69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70" style:parent-style-name="DefaultParagraphFont" style:family="text">
      <style:text-properties style:font-name-asian="Calibri" fo:font-weight="bold" style:font-weight-asian="bold" style:font-size-complex="11pt"/>
    </style:style>
    <style:style style:name="T71" style:parent-style-name="DefaultParagraphFont" style:family="text">
      <style:text-properties style:font-name-asian="Calibri" style:font-size-complex="11pt"/>
    </style:style>
    <style:style style:name="P72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1pt"/>
    </style:style>
    <style:style style:name="T7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7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77" style:parent-style-name="DefaultParagraphFont" style:family="text">
      <style:text-properties style:font-name-asian="Calibri" fo:font-weight="bold" style:font-weight-asian="bold" style:font-size-complex="11pt"/>
    </style:style>
    <style:style style:name="T78" style:parent-style-name="DefaultParagraphFont" style:family="text">
      <style:text-properties style:font-name-asian="Calibri" fo:font-weight="bold" style:font-weight-asian="bold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size-complex="11pt"/>
    </style:style>
    <style:style style:name="T80" style:parent-style-name="DefaultParagraphFont" style:family="text">
      <style:text-properties fo:color="#FF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font-size-complex="11p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size-complex="11pt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fo:font-weight="bold" style:font-weight-asian="bold" style:font-size-complex="11pt"/>
    </style:style>
    <style:style style:name="T92" style:parent-style-name="DefaultParagraphFont" style:family="text">
      <style:text-properties style:font-name-asian="Calibri" style:font-size-complex="11pt"/>
    </style:style>
    <style:style style:name="P9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94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102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05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style-complex="italic" style:font-size-complex="12pt"/>
    </style:style>
    <style:style style:name="P110" style:parent-style-name="Normal" style:family="paragraph">
      <style:paragraph-properties fo:line-height="150%"/>
      <style:text-properties style:font-size-complex="12pt"/>
    </style:style>
    <style:style style:name="P111" style:parent-style-name="Normal" style:family="paragraph">
      <style:paragraph-properties fo:line-height="150%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paragraph-properties fo:text-indent="4.9222in"/>
      <style:text-properties style:font-size-complex="12pt"/>
    </style:style>
    <style:style style:name="P124" style:parent-style-name="Normal" style:family="paragraph">
      <style:paragraph-properties fo:margin-left="4.0222in" fo:text-indent="0.9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text-indent="4.9222in"/>
      <style:text-properties style:font-size-complex="12pt"/>
    </style:style>
    <style:style style:name="P126" style:parent-style-name="Normal" style:family="paragraph">
      <style:paragraph-properties fo:text-indent="4.9222in"/>
      <style:text-properties style:font-size-complex="12pt"/>
    </style:style>
    <style:style style:name="P127" style:parent-style-name="Normal" style:family="paragraph">
      <style:paragraph-properties fo:text-indent="4.9222in"/>
      <style:text-properties style:font-size-complex="12pt"/>
    </style:style>
    <style:style style:name="P128" style:parent-style-name="Normal" style:family="paragraph">
      <style:paragraph-properties fo:line-height="200%" fo:margin-left="4.0222in" fo:text-indent="0.9in">
        <style:tab-stops/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line-height="200%" fo:margin-left="0.3326in" fo:text-indent="4.5895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line-height="200%" fo:margin-left="4.0222in" fo:text-indent="0.9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indent="4.9222in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text:span text:style-name="T6">-3</text:span></text:p>
      <text:p text:style-name="P7"/>
      <text:p text:style-name="P8">LIETUVOS RESPUBLIKOS</text:p>
      <text:p text:style-name="P9"><text:span text:style-name="T10">AZARTINIŲ LOŠIMŲ ĮSTATYMO NR. IX-325 10</text:span><text:span text:style-name="T11"><text:s/></text:span><text:span text:style-name="T12">IR 20 STRAIPSNIŲ<text:s/></text:span><text:span text:style-name="T13">PAKEITIMO</text:span><text:span text:style-name="T14"><text:s/></text:span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<text:span text:style-name="T35">Vilnius</text:span></text:p>
      <text:p text:style-name="P36"/>
      <text:p text:style-name="P37"/>
      <text:p text:style-name="P38"><text:bookmark-start text:name="OLE_LINK4"/><text:bookmark-start text:name="OLE_LINK5"/><text:bookmark-start text:name="OLE_LINK6"/>1 straipsnis. 10 straipsnio pakeitimas</text:p>
      <text:p text:style-name="P39"><text:bookmark-start text:name="OLE_LINK1"/><text:bookmark-start text:name="OLE_LINK2"/><text:bookmark-start text:name="OLE_LINK3"/><text:bookmark-end text:name="OLE_LINK4"/><text:bookmark-end text:name="OLE_LINK5"/><text:bookmark-end text:name="OLE_LINK6"/>1. Pakeisti 10 straipsnio 9 dalį ir ją išdėstyti taip:</text:p>
      <text:p text:style-name="P40"><text:span text:style-name="T41">„9. Lietuvos Respublikos teritorijoje draudžiama<text:s/></text:span><text:span text:style-name="T42">reklamuoti azartinius lošimus, išskyrus</text:span><text:span text:style-name="T43"><text:s/></text:span><text:span text:style-name="T44">azartinius lošimus organizuojančių bendrovių</text:span><text:span text:style-name="T45">, lošimo</text:span><text:span text:style-name="T46"><text:s/>namų (kazino), bingo automatų salonų, totalizatoriaus ir lažybų punktų<text:s/></text:span><text:span text:style-name="T47">pavadinimus,</text:span><text:span text:style-name="T48"><text:s/></text:span><text:span text:style-name="T49">prekės ženklus</text:span><text:span text:style-name="T50"><text:s/>ir</text:span><text:span text:style-name="T51"><text:s/></text:span><text:span text:style-name="T52">lošimų vietų adresus bei<text:s/></text:span><text:span text:style-name="T53">organizuojamų lošimų rūšis</text:span><text:span text:style-name="T54">, taip pat lošimo įrenginių kiekį, esantį lošimo namuose (kazino), bingo arba automatų salonuose</text:span><text:span text:style-name="T55">.<text:s/></text:span><text:span text:style-name="T56">Jeigu nurodyta informacija talpinama</text:span><text:span text:style-name="T57"><text:s/>interneto svetainėse,<text:s/></text:span><text:span text:style-name="T58">ji privalo būti be nukreipimo į kitą interneto svetainę galimybės</text:span><text:span text:style-name="T59">. Interneto svetainėse, kuriose talpinama vaikams ir paaugliams skirta informacija, draudžiama skelbti bet kokią su azartiniais lošimais susijusią informaciją</text:span><text:span text:style-name="T60">.</text:span><text:span text:style-name="T61">“</text:span></text:p>
      <text:p text:style-name="P62"><text:span text:style-name="T63">2. Papildyti 10 straipsnį 9</text:span><text:span text:style-name="T64">1</text:span><text:span text:style-name="T65"><text:s/>dalimi:</text:span></text:p>
      <text:p text:style-name="P66"><text:span text:style-name="T67">„</text:span><text:span text:style-name="T68">9</text:span><text:span text:style-name="T69">1</text:span><text:span text:style-name="T70">. Skelbiant šio straipsnio 9 dalyje nurodytą informaciją draudžiama nurodyti bet kokią papildomą rašytinę, vaizdinę ar garsinę informaciją.</text:span><text:span text:style-name="T71">“</text:span></text:p>
      <text:p text:style-name="P72">3. Pakeisti 10 straipsnio 10 dalį ir ją išdėstyti taip:</text:p>
      <text:p text:style-name="P73"><text:span text:style-name="T74">„10. Draudžiama<text:s/></text:span><text:span text:style-name="T75">lošti asmenims, kuriems nėra sukakę 18 metų</text:span><text:span text:style-name="T76">.</text:span><text:span text:style-name="T77"><text:s/>į lošimo automatų ir bingo salonus, lažybų bei totalizatorių punktus įleisti jaunesnius kaip 18 metų<text:s/></text:span><text:span text:style-name="T78">asmenis</text:span><text:span text:style-name="T79">,</text:span><text:span text:style-name="T80"><text:s/></text:span><text:span text:style-name="T81">taip</text:span><text:span text:style-name="T82"><text:s/>pat asmenis, nepateikusius asmens tapatybę patvirtinančio dokumento</text:span><text:span text:style-name="T83"><text:s/>ir leisti<text:s/></text:span><text:span text:style-name="T84">jaunesniems kaip 18 metų asmeni</text:span><text:span text:style-name="T85">m</text:span><text:span text:style-name="T86">s dalyvauti nuotoliniuose lošimuose</text:span><text:span text:style-name="T87">.</text:span><text:span text:style-name="T88"><text:s/>Lošimus, organizuojamus lošimo namuose (kazino), įskaitant ir šiuos lošimus, organizuojamus nuotoliniu būdu, gali lošti asmenys, kuriems yra sukakę 21 metai. Jaunesnius kaip 21 metų asmenis draudžiama įleisti į lošimo namus (kazino). Draudžiama įleisti į lošimo namus (kazino) asmenis, turinčius ginklų, išskyrus asmenis, saugančius lošimo namus (kazino), ir pareigūnus, įstatymų nustatyta tvarka vykdančius tarnybines funkcijas.<text:s/></text:span><text:span text:style-name="T89">Šių</text:span><text:span text:style-name="T90"><text:s/></text:span><text:span text:style-name="T91">Šioje dalyje nustatytų</text:span><text:span text:style-name="T92"><text:s/>reikalavimų laikymąsi privalo užtikrinti lošimų organizatorius.“</text:span></text:p>
      <text:p text:style-name="P93">2<text:s/>straipsnis. 20 straipsnio pakeitimas</text:p>
      <text:p text:style-name="P94">Pakeisti<text:s/>20 straipsnio 1 dalį ir ją išdėstyti taip:</text:p>
      <text:soft-page-break/>
      <text:p text:style-name="P95"><text:span text:style-name="T96">,,1.<text:s/></text:span><text:span text:style-name="T97">Azartinius lošimus organizuojančios bendrovės privalo patikrinti kliento, įeinančio į lošimo automatų ir bingo salonus, lažybų bei totalizatoriaus punktus, tapatybę</text:span><text:span text:style-name="T98">.</text:span><text:span text:style-name="T99">, jeigu kyla abejonių, kad asmuo yra jaunesnis negu 18 metų.</text:span><text:span text:style-name="T100">“</text:span></text:p>
      <text:p text:style-name="P101">3<text:s/>straipsnis. Įstatymo įsigaliojimas</text:p>
      <text:p text:style-name="P102">Šis įstatymas įsigalioja 2019<text:s/>m.<text:s/>sausio<text:s/>1 d.</text:p>
      <text:p text:style-name="P103"><text:bookmark-end text:name="OLE_LINK1"/><text:bookmark-end text:name="OLE_LINK2"/><text:bookmark-end text:name="OLE_LINK3"/></text:p>
      <text:p text:style-name="P104">Skelbiu šį Lietuvos Respublikos Seimo priimtą įstatymą.</text:p>
      <text:p text:style-name="P105"/>
      <text:p text:style-name="P106"/>
      <text:p text:style-name="P107"/>
      <text:p text:style-name="P108"><text:span text:style-name="T109">Respublikos Prezidentas</text:span></text:p>
      <text:p text:style-name="P110"/>
      <text:p text:style-name="P111"/>
      <text:p text:style-name="P112">Teikia</text:p>
      <text:p text:style-name="P113">Seimo nariai <text:s text:c="97"/></text:p>
      <text:p text:style-name="P114"><text:s text:c="87"/><text:s text:c="31"/>Laimutė Matkevičienė</text:p>
      <text:p text:style-name="P115"/>
      <text:p text:style-name="P116"><text:s text:c="87"/><text:s text:c="31"/>Asta Kubilienė</text:p>
      <text:p text:style-name="P117"/>
      <text:p text:style-name="P118"><text:s text:c="87"/><text:s text:c="31"/>Darius Kaminskas</text:p>
      <text:p text:style-name="P119"/>
      <text:p text:style-name="P120"><text:s text:c="87"/><text:s text:c="31"/>Aušrinė Norkienė</text:p>
      <text:p text:style-name="P121"/>
      <text:p text:style-name="P122"><text:s text:c="87"/><text:s text:c="31"/>Vida Ačienė</text:p>
      <text:p text:style-name="P123"/>
      <text:p text:style-name="P124">Raimundas Martinėlis</text:p>
      <text:p text:style-name="P125"/>
      <text:p text:style-name="P126">Stasys Tumėnas</text:p>
      <text:p text:style-name="P127"/>
      <text:p text:style-name="P128">Antanas Vinkus</text:p>
      <text:p text:style-name="P129">Jonas Varkalys</text:p>
      <text:p text:style-name="P130"><text:span text:style-name="T131">Jonas Liesys</text:span></text:p>
      <text:p text:style-name="P1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5-03T08:50:00Z</meta:creation-date>
    <dc:date>2018-05-03T08:50:00Z</dc:date>
    <meta:template xlink:href="Normal.dotm" xlink:type="simple"/>
    <meta:editing-cycles>2</meta:editing-cycles>
    <meta:editing-duration>PT0S</meta:editing-duration>
    <meta:document-statistic meta:page-count="2" meta:paragraph-count="37" meta:word-count="399" meta:character-count="3402" meta:row-count="132" meta:non-whitespace-character-count="3040"/>
  </office:meta>
</office:document-meta>
</file>