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text-position="super 66.6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text-position="super 66.6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text-position="super 66.6%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fo:line-height="150%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language="it" fo:country="IT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Hyperlink" style:family="text">
      <style:text-properties style:font-size-complex="12pt" style:text-underline-type="none" style:language-asian="lt" style:country-asian="LT"/>
    </style:style>
    <style:style style:name="P65" style:parent-style-name="Normal" style:family="paragraph">
      <style:paragraph-properties fo:text-align="justify" fo:line-height="150%"/>
    </style:style>
    <style:style style:name="T66" style:parent-style-name="DefaultParagraphFont" style:family="text">
      <style:text-properties style:font-size-complex="12pt"/>
    </style:style>
    <style:style style:name="T67" style:parent-style-name="Hyperlink" style:family="text">
      <style:text-properties style:font-size-complex="12pt" style:text-underline-type="none"/>
    </style:style>
    <style:style style:name="T6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DMINISTRACINIŲ NUSIŽENGIMŲ KODEKSO 108, 11</text:span><text:span text:style-name="T11">5, 122, 125, 137, 187, 205, 589 STRAIPSNIŲ<text:s/></text:span><text:span text:style-name="T12">PAKEITIMO IR KODEKSO PAPILDYMO 113</text:span><text:span text:style-name="T13">1</text:span><text:span text:style-name="T14">, 187</text:span><text:span text:style-name="T15">1</text:span><text:span text:style-name="T16">, 474</text:span><text:span text:style-name="T17">1<text:s/></text:span><text:span text:style-name="T18">STRAIPSNIAIS</text:span></text:p>
      <text:p text:style-name="P19"><text:span text:style-name="T20">ĮSTATYMO<text:s/></text:span><text:span text:style-name="T21">PROJEKTO</text:span></text:p>
      <text:p text:style-name="P22"/>
      <text:p text:style-name="P23">2023-04-07<text:s/>Nr. XIIIP-4857(3)</text:p>
      <text:p text:style-name="P24"><text:span text:style-name="T25">Vilnius</text:span></text:p>
      <text:p text:style-name="P26"/>
      <text:p text:style-name="P27">Įvertinę projekto atitiktį Konstitucijai, įstatymams, teisėkūros principams ir teisės technikos taisyklėms,<text:s/>siūlome projekto<text:s/><text:span text:style-name="T28">9 straipsniu</text:span><text:span text:style-name="T29"><text:s/>keičiamo<text:s/></text:span><text:span text:style-name="T30">Lietuvos Respublikos administracinių nusižengimų kodekso<text:s/></text:span><text:span text:style-name="T31">(toliau – ANK)<text:s/></text:span><text:span text:style-name="T32">205 straipsnio</text:span><text:span text:style-name="T33"><text:s/></text:span><text:span text:style-name="T34">3</text:span><text:span text:style-name="T35"><text:s/>dalyje</text:span><text:span text:style-name="T36"><text:s/>vartojamą formuluotę „valstybei<text:s/></text:span><text:soft-page-break/><text:span text:style-name="T37">arba kitam fiziniam ar juridiniam asmeniui" tikslinti lingvistiškai - „valstybei arba fiziniam ar juridiniam asmeniui".<text:s/></text:span><text:span text:style-name="T38">Analogiško turinio pastaba<text:s/></text:span><text:span text:style-name="T39">teiktina ir dėl<text:s/></text:span><text:span text:style-name="T40">projekto 9 straipsniu keičiamo ANK 205 straipsnio 6 dalies.<text:s/></text:span></text:p>
      <text:p text:style-name="P41"/>
      <text:p text:style-name="P42"/>
      <text:p text:style-name="P43"/>
      <text:p text:style-name="P44"/>
      <text:p text:style-name="P45"><text:span text:style-name="T46">Departamento direktoriu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7"/></text:span><text:span text:style-name="T54">Dainius Zebleckis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E. Drėgvaitė, tel. (8 5) 239 6891, el. p.<text:s/></text:span><text:a xlink:href="mailto:egle.dregvaite@lrs.lt" office:target-frame-name="_top" xlink:show="replace"><text:span text:style-name="T64">egle.dregvaite@lrs.lt</text:span></text:a></text:p>
      <text:p text:style-name="P65"><text:span text:style-name="T66">M. Masteikienė, tel. (8 5) 239 6843, el. p.<text:s/></text:span><text:a xlink:href="mailto:milda.masteikiene@lrs.lt" office:target-frame-name="_top" xlink:show="replace"><text:span text:style-name="T67">milda.masteikiene@lrs.lt</text:span></text:a><text:span text:style-name="T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11T06:11:00Z</meta:creation-date>
    <dc:date>2023-04-11T06:1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33" meta:character-count="1087" meta:row-count="30" meta:non-whitespace-character-count="961"/>
  </office:meta>
</office:document-meta>
</file>