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weight-complex="bold" fo:color="#000000"/>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0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P37" style:parent-style-name="Normal" style:family="paragraph">
      <style:paragraph-properties fo:keep-with-next="always" fo:text-align="justify" fo:text-indent="0.5in"/>
      <style:text-properties fo:font-weight="bold" style:font-weight-asian="bold" style:font-weight-complex="bold"/>
    </style:style>
    <style:style style:name="P38" style:parent-style-name="Normal" style:family="paragraph">
      <style:paragraph-properties fo:text-align="justify"/>
    </style:style>
    <style:style style:name="TableColumn40" style:family="table-column">
      <style:table-column-properties style:column-width="0.3909in" style:use-optimal-column-width="false"/>
    </style:style>
    <style:style style:name="TableColumn41" style:family="table-column">
      <style:table-column-properties style:column-width="1.771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4.527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0868in" style:use-optimal-column-width="false"/>
    </style:style>
    <style:style style:name="Table39" style:family="table">
      <style:table-properties style:width="10.5333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402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indent="0.1576in"/>
    </style:style>
    <style:style style:name="T98" style:parent-style-name="DefaultParagraphFont" style:family="text">
      <style:text-properties fo:font-size="12pt" style:font-size-asian="12pt" style:font-size-complex="12pt"/>
    </style:style>
    <style:style style:name="P99" style:parent-style-name="Pasiūlymai5" style:family="paragraph">
      <style:paragraph-properties fo:text-indent="0.1576in"/>
      <style:text-properties fo:color="#000000" fo:font-size="12pt" style:font-size-asian="12pt" style:font-size-complex="12pt"/>
    </style:style>
    <style:style style:name="P100" style:parent-style-name="Pasiūlymai5" style:family="paragraph">
      <style:paragraph-properties fo:text-indent="0.1576in"/>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5" style:family="paragraph">
      <style:paragraph-properties fo:text-indent="0.1576in"/>
      <style:text-properties fo:font-size="12pt" style:font-size-asian="12pt" style:font-size-complex="12pt"/>
    </style:style>
    <style:style style:name="P105" style:parent-style-name="Normal" style:family="paragraph">
      <style:paragraph-properties fo:keep-with-next="always" fo:text-indent="0.5in"/>
      <style:text-properties fo:font-weight="bold" style:font-weight-asian="bold" style:font-weight-complex="bold"/>
    </style:style>
    <style:style style:name="P106" style:parent-style-name="Normal" style:family="paragraph">
      <style:paragraph-properties fo:keep-with-next="always" fo:text-indent="0.5in"/>
      <style:text-properties fo:font-weight="bold" style:font-weight-asian="bold" style:font-weight-complex="bold"/>
    </style:style>
    <style:style style:name="TableColumn108" style:family="table-column">
      <style:table-column-properties style:column-width="0.3909in" style:use-optimal-column-width="false"/>
    </style:style>
    <style:style style:name="TableColumn109" style:family="table-column">
      <style:table-column-properties style:column-width="1.6729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4916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4.3312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1.2833in" style:use-optimal-column-width="false"/>
    </style:style>
    <style:style style:name="Table107" style:family="table">
      <style:table-properties style:width="10.5333in" fo:margin-left="0in" table:align="center"/>
    </style:style>
    <style:style style:name="TableRow117" style:family="table-row">
      <style:table-row-properties style:min-row-height="0.3277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402in" style:use-optimal-row-height="false"/>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5"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4" style:family="paragraph">
      <style:text-properties fo:color="#000000" fo:font-size="12pt" style:font-size-asian="12pt" style:font-size-complex="12pt" fo:background-color="#FFFFFF"/>
    </style:style>
    <style:style style:name="P152" style:parent-style-name="Pasiūlymai4" style:family="paragraph">
      <style:text-properties fo:color="#000000" fo:font-size="12pt" style:font-size-asian="12pt" style:font-size-complex="12pt" fo:background-color="#FFFFFF"/>
    </style:style>
    <style:style style:name="P153" style:parent-style-name="Pasiūlymai4" style:family="paragraph">
      <style:text-properties fo:color="#000000" fo:font-size="12pt" style:font-size-asian="12pt" style:font-size-complex="12pt" fo:background-color="#FFFFFF"/>
    </style:style>
    <style:style style:name="P154" style:parent-style-name="Pasiūlymai4" style:family="paragraph">
      <style:text-properties fo:color="#000000" fo:font-size="12pt" style:font-size-asian="12pt" style:font-size-complex="12pt" fo:background-color="#FFFFFF"/>
    </style:style>
    <style:style style:name="P155" style:parent-style-name="Pasiūlymai4" style:family="paragraph">
      <style:text-properties fo:color="#000000" fo:font-size="12pt" style:font-size-asian="12pt" style:font-size-complex="12pt" fo:background-color="#FFFFFF"/>
    </style:style>
    <style:style style:name="P156" style:parent-style-name="Pasiūlymai4" style:family="paragraph">
      <style:text-properties fo:color="#000000" fo:font-size="12pt" style:font-size-asian="12pt" style:font-size-complex="12pt" fo:background-color="#FFFFFF"/>
    </style:style>
    <style:style style:name="P157" style:parent-style-name="Pasiūlymai4" style:family="paragraph">
      <style:text-properties fo:color="#000000" fo:font-size="12pt" style:font-size-asian="12pt" style:font-size-complex="12pt" fo:background-color="#FFFFFF"/>
    </style:style>
    <style:style style:name="T158" style:parent-style-name="DefaultParagraphFont" style:family="text">
      <style:text-properties fo:color="#000000" fo:font-size="12pt" style:font-size-asian="12pt" style:font-size-complex="12pt" fo:background-color="#FFFFFF"/>
    </style:style>
    <style:style style:name="T159" style:parent-style-name="DefaultParagraphFont" style:family="text">
      <style:text-properties fo:color="#000000" fo:font-size="12pt" style:font-size-asian="12pt" style:font-size-complex="12pt" fo:background-color="#FFFFFF"/>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fo:text-align="justify" fo:text-indent="0.1222in"/>
      <style:text-properties fo:font-weight="bold" style:font-weight-asian="bold" style:font-weight-complex="bold"/>
    </style:style>
    <style:style style:name="P170" style:parent-style-name="Normal" style:family="paragraph">
      <style:paragraph-properties style:text-autospace="none" fo:text-align="justify" fo:text-indent="0.1222in"/>
    </style:style>
    <style:style style:name="P171" style:parent-style-name="Normal" style:family="paragraph">
      <style:paragraph-properties style:text-autospace="none" fo:text-align="justify" fo:text-indent="0.1222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style:text-autospace="none" fo:text-align="justify" fo:text-indent="0.1222in"/>
      <style:text-properties fo:font-weight="bold" style:font-weight-asian="bold" style:font-weight-complex="bold"/>
    </style:style>
    <style:style style:name="P176" style:parent-style-name="Normal" style:family="paragraph">
      <style:paragraph-properties style:text-autospace="none" fo:text-align="justify" fo:text-indent="0.1222in"/>
      <style:text-properties fo:font-weight="bold" style:font-weight-asian="bold" style:font-weight-complex="bold"/>
    </style:style>
    <style:style style:name="P177" style:parent-style-name="Normal" style:family="paragraph">
      <style:paragraph-properties style:text-autospace="none" fo:text-align="justify" fo:text-indent="0.1222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style:text-autospace="none" fo:text-align="justify" fo:text-indent="0.1222in"/>
      <style:text-properties fo:font-weight="bold" style:font-weight-asian="bold" style:font-weight-complex="bold"/>
    </style:style>
    <style:style style:name="P194" style:parent-style-name="Normal" style:family="paragraph">
      <style:paragraph-properties style:text-autospace="none" fo:text-align="justify" fo:text-indent="0.1222in"/>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fo:font-weight="bold" style:font-weight-asian="bold"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fo:font-weight="bold" style:font-weight-asian="bold" style:font-weight-complex="bold" style:language-asian="lt" style:country-asian="LT"/>
    </style:style>
    <style:style style:name="T199" style:parent-style-name="DefaultParagraphFont" style:family="text">
      <style:text-properties style:font-name-asian="Calibri" fo:font-weight="bold" style:font-weight-asian="bold" style:font-weight-complex="bold" style:language-asian="lt" style:country-asian="LT"/>
    </style:style>
    <style:style style:name="P200" style:parent-style-name="Normal" style:family="paragraph">
      <style:paragraph-properties style:text-autospace="none" fo:text-align="justify" fo:text-indent="0.1222in"/>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09" style:parent-style-name="DefaultParagraphFont" style:family="text">
      <style:text-properties style:font-name-asian="Calibri" fo:font-weight="bold" style:font-weight-asian="bold" style:font-weight-complex="bold" style:language-asian="lt" style:country-asian="LT"/>
    </style:style>
    <style:style style:name="T210" style:parent-style-name="DefaultParagraphFont" style:family="text">
      <style:text-properties style:font-name-asian="Calibri" style:language-asian="lt" style:country-asian="LT"/>
    </style:style>
    <style:style style:name="P211" style:parent-style-name="Normal" style:family="paragraph">
      <style:paragraph-properties style:text-autospace="none" fo:text-align="justify" fo:text-indent="0.1222in"/>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14" style:parent-style-name="DefaultParagraphFont" style:family="text">
      <style:text-properties style:font-name-asian="Calibri" fo:font-weight="bold" style:font-weight-asian="bold" style:font-weight-complex="bold"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17" style:parent-style-name="DefaultParagraphFont" style:family="text">
      <style:text-properties style:font-name-asian="Calibri" fo:font-weight="bold" style:font-weight-asian="bold" style:font-weight-complex="bold"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style:text-autospace="none" fo:text-align="justify" fo:text-indent="0.1222in"/>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23" style:parent-style-name="DefaultParagraphFont" style:family="text">
      <style:text-properties style:font-name-asian="Calibri" fo:font-weight="bold" style:font-weight-asian="bold" style:font-weight-complex="bold" style:language-asian="lt" style:country-asian="LT"/>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27" style:parent-style-name="DefaultParagraphFont" style:family="text">
      <style:text-properties style:font-name-asian="Calibri" fo:font-weight="bold" style:font-weight-asian="bold" style:font-weight-complex="bold" style:language-asian="lt" style:country-asian="LT"/>
    </style:style>
    <style:style style:name="T228" style:parent-style-name="DefaultParagraphFont" style:family="text">
      <style:text-properties style:font-name-asian="Calibri" style:language-asian="lt" style:country-asian="LT"/>
    </style:style>
    <style:style style:name="P229" style:parent-style-name="Normal" style:family="paragraph">
      <style:paragraph-properties style:text-autospace="none" fo:text-align="justify" fo:text-indent="0.1222in"/>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P232" style:parent-style-name="Normal" style:family="paragraph">
      <style:paragraph-properties style:text-autospace="none" fo:text-align="justify" fo:text-indent="0.1222in"/>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35" style:parent-style-name="DefaultParagraphFont" style:family="text">
      <style:text-properties style:font-name-asian="Calibri" fo:font-weight="bold" style:font-weight-asian="bold" style:font-weight-complex="bold"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38" style:parent-style-name="DefaultParagraphFont" style:family="text">
      <style:text-properties style:font-name-asian="Calibri" fo:font-weight="bold" style:font-weight-asian="bold" style:font-weight-complex="bold" style:language-asian="lt" style:country-asian="LT"/>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41" style:parent-style-name="DefaultParagraphFont" style:family="text">
      <style:text-properties style:font-name-asian="Calibri" fo:font-weight="bold" style:font-weight-asian="bold" style:font-weight-complex="bold"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style:text-autospace="none" fo:text-align="justify" fo:text-indent="0.1222in"/>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47" style:parent-style-name="DefaultParagraphFont" style:family="text">
      <style:text-properties style:font-name-asian="Calibri" fo:font-weight="bold" style:font-weight-asian="bold" style:font-weight-complex="bold"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50" style:parent-style-name="DefaultParagraphFont" style:family="text">
      <style:text-properties style:font-name-asian="Calibri" fo:font-weight="bold" style:font-weight-asian="bold" style:font-weight-complex="bold" style:language-asian="lt" style:country-asian="LT"/>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54" style:parent-style-name="DefaultParagraphFont" style:family="text">
      <style:text-properties style:font-name-asian="Calibri" fo:font-weight="bold" style:font-weight-asian="bold" style:font-weight-complex="bold"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58" style:parent-style-name="DefaultParagraphFont" style:family="text">
      <style:text-properties style:font-name-asian="Calibri" fo:font-weight="bold" style:font-weight-asian="bold" style:font-weight-complex="bold" style:language-asian="lt" style:country-asian="LT"/>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61" style:parent-style-name="DefaultParagraphFont" style:family="text">
      <style:text-properties style:font-name-asian="Calibri" fo:font-weight="bold" style:font-weight-asian="bold" style:font-weight-complex="bold" style:language-asian="lt" style:country-asian="LT"/>
    </style:style>
    <style:style style:name="T262" style:parent-style-name="DefaultParagraphFont" style:family="text">
      <style:text-properties style:font-name-asian="Calibri" style:language-asian="lt" style:country-asian="LT"/>
    </style:style>
    <style:style style:name="P263" style:parent-style-name="Normal" style:family="paragraph">
      <style:paragraph-properties style:text-autospace="none" fo:text-align="justify" fo:text-indent="0.1222in"/>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66" style:parent-style-name="DefaultParagraphFont" style:family="text">
      <style:text-properties style:font-name-asian="Calibri" fo:font-weight="bold" style:font-weight-asian="bold" style:font-weight-complex="bold" style:language-asian="lt" style:country-asian="LT"/>
    </style:style>
    <style:style style:name="T267" style:parent-style-name="DefaultParagraphFont" style:family="text">
      <style:text-properties style:font-name-asian="Calibri" style:language-asian="lt" style:country-asian="LT"/>
    </style:style>
    <style:style style:name="P268" style:parent-style-name="Normal" style:family="paragraph">
      <style:paragraph-properties style:text-autospace="none" fo:text-align="justify" fo:text-indent="0.1222in"/>
      <style:text-properties style:font-name-asian="Calibri" style:language-asian="lt" style:country-asian="LT"/>
    </style:style>
    <style:style style:name="P269" style:parent-style-name="Normal" style:family="paragraph">
      <style:paragraph-properties style:text-autospace="none" fo:text-align="justify" fo:text-indent="0.1222in"/>
      <style:text-properties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paragraph-properties fo:text-align="center"/>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7875in"/>
        </style:tab-stops>
      </style:paragraph-properties>
    </style:style>
    <style:style style:name="T274" style:parent-style-name="DefaultParagraphFont" style:family="text">
      <style:text-properties fo:color="#000000"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Hyperlink" style:family="text">
      <style:text-properties style:font-name-asian="Times New Roman" style:use-window-font-color="true" fo:font-size="12pt" style:font-size-asian="12pt" style:font-size-complex="12pt" style:text-underline-type="none"/>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T283" style:parent-style-name="Hyperlink" style:family="text">
      <style:text-properties style:use-window-font-color="true" fo:font-size="12pt" style:font-size-asian="12pt" style:font-size-complex="12pt" style:text-underline-type="none"/>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P286" style:parent-style-name="Pasiūlymai5" style:family="paragraph">
      <style:paragraph-properties fo:text-indent="0.1576in"/>
      <style:text-properties fo:font-size="12pt" style:font-size-asian="12pt" style:font-size-complex="12pt"/>
    </style:style>
    <style:style style:name="P287" style:parent-style-name="Normal" style:family="paragraph">
      <style:paragraph-properties fo:keep-with-next="always" fo:text-indent="0.5in"/>
      <style:text-properties fo:font-weight="bold" style:font-weight-asian="bold"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fo:color="#FFFFFF"/>
    </style:style>
    <style:style style:name="P294" style:parent-style-name="Normal" style:family="paragraph">
      <style:paragraph-properties fo:text-align="justify" fo:margin-left="3.5in" fo:text-indent="1.5in">
        <style:tab-stops/>
      </style:paragraph-properties>
    </style:style>
    <style:style style:name="P295" style:parent-style-name="Normal" style:family="paragraph">
      <style:text-properties style:font-weight-complex="bold" fo:color="#000000"/>
    </style:style>
    <style:style style:name="P296" style:parent-style-name="Normal" style:family="paragraph">
      <style:text-properties fo:color="#000000"/>
    </style:style>
    <style:style style:name="P297" style:parent-style-name="Normal" style:family="paragraph">
      <style:text-properties fo:color="#000000"/>
    </style:style>
    <style:style style:name="P298" style:parent-style-name="Normal" style:family="paragraph">
      <style:text-properties fo:color="#000000" fo:font-size="10pt" style:font-size-asian="10pt" style:font-size-complex="10pt"/>
    </style:style>
    <style:style style:name="T299" style:parent-style-name="DefaultParagraphFont" style:family="text">
      <style:text-properties fo:color="#000000" fo:font-size="10pt" style:font-size-asian="10pt" style:font-size-complex="10pt"/>
    </style:style>
    <style:style style:name="T300" style:parent-style-name="DefaultParagraphFont" style:family="text">
      <style:text-properties fo:color="#000000" fo:font-size="10pt" style:font-size-asian="10pt" style:font-size-complex="10pt"/>
    </style:style>
    <style:style style:name="T301"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h text:style-name="P11" text:outline-level="2">PAGRINDINIO<text:s/>KOMITETO<text:s/>PAPILDOMA<text:s/>IŠVADA<text:s/>(1)</text:h>
      <text:h text:style-name="P12" text:outline-level="2"/>
      <text:p text:style-name="P13"><text:span text:style-name="T14">DĖL<text:s/></text:span><text:span text:style-name="T15">LIETUVOS RESPUBLIKOS<text:s/></text:span><text:span text:style-name="T16">socialinių įmonių ĮSTATYMO NR. IX-2251</text:span><text:span text:style-name="T17"><text:s/></text:span><text:span text:style-name="T18">PRIPAŽINIMO NETEKUSIU GALIOS</text:span></text:p>
      <text:p text:style-name="P19"><text:span text:style-name="T20">ĮSTATYMO PROJEKTO NR. XIVP-168</text:span><text:span text:style-name="T21">5</text:span><text:span text:style-name="T22">(2)</text:span></text:p>
      <text:h text:style-name="P23" text:outline-level="2"/>
      <text:p text:style-name="P24"><text:span text:style-name="T25">2022-07-19</text:span><text:span text:style-name="T26"><text:s/>Nr. 103-P-</text:span><text:span text:style-name="T27">33</text:span></text:p>
      <text:p text:style-name="P28">Vilnius</text:p>
      <text:p text:style-name="P29"/>
      <text:p text:style-name="P30"><text:span text:style-name="T31">1. Komiteto posėdyje dalyvavo:</text:span><text:s/><text:span text:style-name="T32">M</text:span><text:span text:style-name="T33">indaugas Lingė – komiteto pirmininkas, Vilija Aleknaitė-Abramikienė, Rima Baškienė, Justas Džiugelis, Algimantas Dumbrava, Vaida Giraitytė-Juškevičienė, Gintautas Kindurys, Linas Kukuraitis,</text:span><text:span text:style-name="T34"><text:s/>Monika Ošmianskienė,</text:span><text:span text:style-name="T35"><text:s/>Algirdas Sysas, Gintarė Skaistė, Jonas Varkalys; komiteto biuras: Evelina Bulotaitė – biuro vedėja, patarėjos: Dalia Aleksejūnienė, Diana Jonėnienė, Ieva Kuodienė, padėjėja Indrė Žukauskaitė; kviestieji asmenys: Seimo narės: Ieva Kačinskaitė-Urbonienė, Rimantė Šalaševičiūtė, Socialinės apsaugos ir darbo ministerijos atstovės: Justina Jakštienė – viceministrė, Jurgita Varžgalytė-Tiažkijienė – ministrės patarėja, Lauryna Filatovaitė – ministrės patarėja, Kristina Maksvytienė – Darbo rinkos grupės vadovė, Užimtumo tarnybos atstovai: Gytis Darulis – direktoriaus pavaduotojas, Vaida Kamandulienė – Priemonių įgyvendinimo organizavimo skyriaus vedėja, Dalė Čičelienė – Planavimo ir monitoringo skyriaus vyr. specialistė.</text:span></text:p>
      <text:h text:style-name="P36" text:outline-level="6"/>
      <text:h text:style-name="P37" text:outline-level="6">2. Seimo kanceliarijos Teisės departamento išvados ir kitų ekspertų pasiūlymai:</text:h>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text:span text:style-name="T84">LR Seimo kanceliarijos Teisės departamentas,</text:span><text:span text:style-name="T85"><text:s/></text:span><text:span text:style-name="T86">2022-0</text:span><text:span text:style-name="T87">7-14</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Įvertinę projekto atitiktį Konstitucijai, įstatymams, teisėkūros principams ir teisės technikos taisyklėms, pastabų neturime.<text:s/></text:span></text:p>
            <text:p text:style-name="P99"/>
            <text:p text:style-name="P100"/>
          </table:table-cell>
          <table:table-cell table:style-name="TableCell101">
            <text:p text:style-name="P102">Įvertinta.</text:p>
          </table:table-cell>
          <table:table-cell table:style-name="TableCell103">
            <text:p text:style-name="P104"/>
          </table:table-cell>
        </table:table-row>
      </table:table>
      <text:h text:style-name="P105" text:outline-level="6"/>
      <text:h text:style-name="P106" text:outline-level="6">3. Subjektų, turinčių įstatymų leidybos iniciatyvos teisę, pasiūlymai:</text:h>
      <text:p text:style-name="Normal"/>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Pastabos</text:p>
            </table:table-cell>
            <table:table-cell table:style-name="TableCell127" table:number-rows-spanned="2">
              <text:p text:style-name="P128">Pasiūlymo turinys</text:p>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P135"/>
            </table:covered-table-cell>
            <table:covered-table-cell>
              <text:p text:style-name="P136"/>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header-rows>
        <table:table-row table:style-name="TableRow147">
          <table:table-cell table:style-name="TableCell148">
            <text:p text:style-name="P149"><text:s/>1.</text:p>
          </table:table-cell>
          <table:table-cell table:style-name="TableCell150">
            <text:p text:style-name="P151">LR<text:s/>Seimo nariai</text:p>
            <text:p text:style-name="P152">Rimantė Šalaševičiūtė,</text:p>
            <text:p text:style-name="P153">Gintautas<text:s/>Kindurys,<text:s/></text:p>
            <text:p text:style-name="P154">Aušrinė Norkienė,</text:p>
            <text:p text:style-name="P155">Guoda Burokienė,</text:p>
            <text:p text:style-name="P156">Aurelijus Veryga,</text:p>
            <text:p text:style-name="P157">Antanas Vinkus,</text:p>
            <text:p text:style-name="Pasiūlymai4"><text:span text:style-name="T158">2022-07-15</text:span><text:span text:style-name="T159"><text:s/></text:span></text:p>
          </table:table-cell>
          <table:table-cell table:style-name="TableCell160">
            <text:p text:style-name="P161">2</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Argumentai:</text:p>
            <text:p text:style-name="P170">1. Atsižvelgiant į tai, kad 2023 metais planuojama neįgalumo ir darbingumo nustatymo sistemos pertvarka, po kurios turėtų iš esmės pasikeisti žmonių su negalia priskyrimas atskiriems darbingumo lygiams (t.y. asmenys, kuriems šiuo metu, yra nustatytas vienoks darbingumo lygis, gali būti perkelti į visiškai kitą darbingumo lygį), o priskyrimas darbingumo lygiams nulemia valstybės pagalbos tokiam asmeniui pagal šį įstatymą dydį ir terminą, siūlytina, siekiant užtikrinti žmonių su negalia teisėtus lūkesčius ir jų tinkamą pasirengimą užimtumo sistemos reformai, šio įstatymo projekto įsigaliojimą atidėti iki 2024 m. sausio 1 d. Taip, įsigaliojus šiems pokyčiams, jau bus įvykusi neįgalumo ir darbingumo sistemos pertvarka ir žmonės su negalia galės objektyviai įvertinti ir pasiruošti pokyčiams, kurie jų laukia darbo rinkoje</text:p>
            <text:p text:style-name="P171">2. Atsižvelgiant į tai, kad šiuo metu galiojančiame Lietuvos Respublikos socialinių įmonių įstatymo 30 straipsnio 1 dalyje nustatyta, kad: „<text:span text:style-name="T172">Šiame įstatyme nustatyto teisinio reguliavimo poveikio ex post vertinimas atliekamas iki 2022 m. lapkričio 1 d. už laikotarpį nuo 2020 m. liepos 1 d. iki 2022 m. birželio 30 d. Šio vertinimo ataskaitoje nurodomos teigiamos ir neigiamos šiame įstatyme nustatyto teisinio reguliavimo pasekmės ir pasiūlymai dėl<text:s/></text:span><text:soft-page-break/><text:span text:style-name="T173">jo tobulinimo.</text:span>“ įstatymo projekto įsigaliojimo atidėjimas iki 2024 m. sausio 1 d. leistų įvykdyti šią nuostatą, atlikti<text:s/><text:span text:style-name="T174">ex post</text:span><text:s/>vertinimą, o šio vertinimo rezultatai sudarytų galimybę įstatymų leidėjams, esant poreikiui, atitinkamai tobulinti užimtumo reformą taip pasiekiant dar geresnių negalią turinčių asmenų įtraukimo į darbo rinką rezultatų.</text:p>
            <text:p text:style-name="P175"/>
            <text:p text:style-name="P176">Pasiūlymas:</text:p>
            <text:p text:style-name="P177"><text:span text:style-name="T178">Pakeisti Lietuvos Respublikos</text:span><text:span text:style-name="T179"><text:s/>socialinių įmonių</text:span><text:span text:style-name="T180"><text:s/>įstatymo Nr.<text:s/></text:span><text:span text:style-name="T181">IX</text:span><text:span text:style-name="T182">-</text:span><text:span text:style-name="T183">2251</text:span><text:span text:style-name="T184"><text:s/></text:span><text:span text:style-name="T185">pripažinimo netekusio galios</text:span><text:span text:style-name="T186"><text:s/>įstatymo projekto nr.<text:s/></text:span>XIVP-1685(2)<text:s/><text:span text:style-name="T187">2</text:span><text:span text:style-name="T188"><text:s/>straipsn</text:span><text:span text:style-name="T189">į<text:s/></text:span><text:span text:style-name="T190">ir j</text:span><text:span text:style-name="T191">į</text:span><text:span text:style-name="T192"><text:s/>išdėstyti taip:</text:span></text:p>
            <text:p text:style-name="P193"/>
            <text:p text:style-name="P194"><text:span text:style-name="T195">„</text:span><text:span text:style-name="T196">2</text:span><text:span text:style-name="T197"><text:s/>straipsnis. Įstatymo įsigaliojimas</text:span><text:span text:style-name="T198"><text:s/></text:span><text:span text:style-name="T199">ir taikymas</text:span></text:p>
            <text:p text:style-name="P200"><text:span text:style-name="T201">1. Ši</text:span><text:span text:style-name="T202">o</text:span><text:span text:style-name="T203"><text:s/>įstatym</text:span><text:span text:style-name="T204">o 1<text:s/></text:span><text:span text:style-name="T205">straipsni</text:span><text:span text:style-name="T206">s</text:span><text:span text:style-name="T207"><text:s/>įsigalioja<text:s/></text:span><text:span text:style-name="T208">2023</text:span><text:span text:style-name="T209">2024</text:span><text:span text:style-name="T210"><text:s/>m. sausio 1 d.</text:span></text:p>
            <text:p text:style-name="P211"><text:span text:style-name="T212">2. Iki<text:s/></text:span><text:span text:style-name="T213">2022</text:span><text:span text:style-name="T214">2023</text:span><text:span text:style-name="T215"><text:s/>m. gruodžio 31 d. priimti sprendimai suteikti socialinės įmonės statusą ir išduoti socialinės įmonės pažymėjimai<text:s/></text:span><text:span text:style-name="T216">2023</text:span><text:span text:style-name="T217">2024</text:span><text:span text:style-name="T218"><text:s/></text:span><text:span text:style-name="T219">m. sausio 1 d. netenka galios.</text:span></text:p>
            <text:p text:style-name="P220"><text:span text:style-name="T221">3. Juridinių asmenų registro tvarkytojas iki<text:s/></text:span><text:span text:style-name="T222">2023</text:span><text:span text:style-name="T223">2024</text:span><text:span text:style-name="T224"><text:s/></text:span><text:span text:style-name="T225">m. sausio 2 d. Juridinių asmenų registre išregistruoja Lietuvos Respublikoje ar kitoje Europos ekonominės erdvės valstybėje įsteigtiems juridiniams asmenims, kitoms organizacijoms, kurių filialai ar atstovybės įsteigti Lietuvos Respublikoje ir kurie<text:s/></text:span><text:span text:style-name="T226">2022</text:span><text:span text:style-name="T227">2023</text:span><text:span text:style-name="T228"><text:s/>m. gruodžio 31 d. turi socialinės įmonės statusą (toliau – juridiniai asmenys), suteiktą socialinės įmonės statusą, o dėl to Juridinių asmenų registro tvarkytojo patirtos išlaidos mutatis mutandis kompensuojamos Lietuvos Respublikos valstybės informacinių išteklių valdymo įstatymo 29 straipsnio 4 dalyje nustatyta tvarka.</text:span></text:p>
            <text:p text:style-name="P229"><text:span text:style-name="T230">4. Sutartys dėl subsidijų išmokėjimo ir panaudojimo tvarkos, sudarytos vadovaujantis Socialinių įmonių įstatymu bei jo įgyvendinamųjų teisės aktų nuostatomis, galioja iki visiško šalių įsipareigojimų įvykdymo. Įsteigtos ar pritaikytos darbo vietos, kurioms įsteigti ar pritaikyti buvo skirta valstybės pagalba, turi būti išlaikytos ne trumpiau kaip 36 mėnesius, kai jose įdarbinti neįgalieji, kuriems nustatytas sunkaus ar vidutinio neįgalumo lygis arba neviršijantis 40 procentų darbingumo lygis ir kurie registruoti Užimtumo tarnyboje prie Lietuvos Respublikos socialinės apsaugos ir darbo ministerijos (toliau – Užimtumo tarnyba) bedarbiais, arba ne trumpiau kaip 12 mėnesių, kai jose įdarbinti neįgalieji, kuriems nustatytas lengvo neįgalumo lygis arba 45–55<text:s/></text:span><text:soft-page-break/><text:span text:style-name="T231">procentų darbingumo lygis ir kurie registruoti Užimtumo tarnyboje bedarbiais.</text:span></text:p>
            <text:p text:style-name="P232"><text:span text:style-name="T233">5. Subsidijos neįgalių darbuotojų darbo vietoms įsteigti ir jų darbo priemonėms įsigyti, subsidijos neįgalių darbuotojų darbo vietoms pritaikyti ir jų darbo priemonėms pritaikyti, subsidijos tikslinėms grupėms priklausantiems darbuotojams mokyti, neįgalių darbuotojų darbo aplinkai, gamybinėms ir poilsio patalpoms pritaikyti turi būti panaudotos ir su Užimtumo tarnyba sutartyse dėl subsidijų išmokėjimo ir panaudojimo tvarkos nustatyta tvarka atsiskaityta iki<text:s/></text:span><text:span text:style-name="T234">2022</text:span><text:span text:style-name="T235">2023</text:span><text:span text:style-name="T236"><text:s/>m. gruodžio 15 d.6. Socialinių įmonių paraiškos gauti valstybės pagalbą administravimo išlaidoms, transporto išlaidoms, asistento išlaidoms kompensuoti gali būti pateiktos Užimtumo tarnybai iki<text:s/></text:span><text:span text:style-name="T237">2022</text:span><text:span text:style-name="T238">2023</text:span><text:span text:style-name="T239"><text:s/>m. spalio 31 d. Mokėjimo prašymai gauti valstybės pagalbą (subsidiją darbo užmokesčiui ir valstybinio socialinio draudimo įmokoms, subsidiją administravimo išlaidoms, subsidiją transporto išlaidoms, subsidiją asistento išlaidoms) gali būti pateikti Užimtumo tarnybai iki<text:s/></text:span><text:span text:style-name="T240">2023</text:span><text:span text:style-name="T241">2024</text:span><text:span text:style-name="T242"><text:s/></text:span><text:span text:style-name="T243">m. sausio 15 d.</text:span></text:p>
            <text:p text:style-name="P244"><text:span text:style-name="T245">7. Juridiniai asmenys kartu su mokėjimo prašymu gauti valstybės pagalbą iki<text:s/></text:span><text:span text:style-name="T246">2022</text:span><text:span text:style-name="T247">2023</text:span><text:span text:style-name="T248"><text:s/>m. gruodžio 31 d., vadovaudamiesi galiojusia Socialinių įmonių įstatymo įgyvendinamuosiuose teisės aktuose nustatyta tvarka, nuo<text:s/></text:span><text:span text:style-name="T249">2023</text:span><text:span text:style-name="T250">2024</text:span><text:span text:style-name="T251"><text:s/></text:span><text:span text:style-name="T252">m. sausio 1 d. iki<text:s/></text:span><text:span text:style-name="T253">2023</text:span><text:span text:style-name="T254">2024</text:span><text:span text:style-name="T255"><text:s/></text:span><text:span text:style-name="T256">m. sausio 15 d. turi pateikti Užimtumo tarnybai šiuose teisės aktuose nurodytą informaciją apie gautas pajamas, darbuotojų skaičių, tikslinėms grupėms priklausančių asmenų priėmimą į darbą ir atleidimą iš jo, iš visų šaltinių<text:s/></text:span><text:span text:style-name="T257">2022</text:span><text:span text:style-name="T258">2023</text:span><text:span text:style-name="T259"><text:s/>metais gautą ir panaudotą valstybės pagalbą, taip pat tikslinėms grupėms priklausančių asmenų darbinių ir socialinių įgūdžių lavinimo bei socialinės integracijos priemonių plano vykdymą<text:s/></text:span><text:span text:style-name="T260">2022</text:span><text:span text:style-name="T261">2023</text:span><text:span text:style-name="T262"><text:s/>metais.</text:span></text:p>
            <text:p text:style-name="P263"><text:span text:style-name="T264">8. Įsigaliojus šiam įstatymui, Užimtumo tarnyba kontroliuoja, kaip juridiniai asmenys laikosi įsipareigojimų, nustatytų sutartyse dėl subsidijų išmokėjimo ir panaudojimo tvarkos, vadovaudamasi iki<text:s/></text:span><text:span text:style-name="T265">2022</text:span><text:span text:style-name="T266">2023</text:span><text:span text:style-name="T267"><text:s/>m. gruodžio 31 d. galiojusiomis Socialinių įmonių įstatymo ir jo įgyvendinamųjų teisės aktų nuostatomis.</text:span></text:p>
            <text:p text:style-name="P268">9.<text:s/>Juridiniai asmenys Socialinių įmonių įstatyme ir jo įgyvendinamuosiuose teisės aktuose nustatytus duomenis apie gautą valstybės pagalbą pagal Socialinių įmonių įstatymą turi saugoti 10 metų.“</text:p>
            <text:p text:style-name="P269"/>
          </table:table-cell>
          <table:table-cell table:style-name="TableCell270">
            <text:p text:style-name="P271">Nepritarti.</text:p>
          </table:table-cell>
          <table:table-cell table:style-name="TableCell272">
            <text:p text:style-name="P273"><text:span text:style-name="T274">Argumentai:</text:span><text:span text:style-name="T275"><text:s/>Komitete pritarta<text:s/></text:span></text:p>
            <text:p text:style-name="Pasiūlymai3"><text:span text:style-name="T276">projekto iniciatorių (Vyriausybės) pasiūlytai įstatymo įsigaliojimo datai, kuri buvo suderinta <text:s/></text:span><text:span text:style-name="T277">su socialiniais partneriais, darbdavių ir negalią turinčių žmonių organizacijomis, Lietuvos verslo taryba, taip pat numatomai neįgaliųjų užimtumo modelio pertvarkai iš esmės pritarta<text:s/></text:span><text:a xlink:href="https://e-seimas.lrs.lt/portal/legalAct/lt/TAK/86216970d28611ecb1b39d276e924a5d?positionInSearchResults=4&amp;searchModelUUID=031a0b7b-386e-4a4f-afd4-7a42111987be" office:target-frame-name="_top" xlink:show="replace"><text:span text:style-name="T278">Neįgaliųjų reikalų taryboje</text:span></text:a><text:span text:style-name="T279">.</text:span><text:span text:style-name="T280"><text:s/>Įstatymo projektui po svar</text:span><text:span text:style-name="T281">s</text:span><text:span text:style-name="T282">tymo<text:s/></text:span><text:a xlink:href="https://www.lrs.lt/sip/portal.show?p_r=35727&amp;p_k=1&amp;p_a=sale_klaus_stadija&amp;p_svarst_kl_stad_id=-43765" office:target-frame-name="_top" xlink:show="replace"><text:span text:style-name="T283">pritarė</text:span></text:a><text:span text:style-name="T284"><text:s/></text:span><text:span text:style-name="T285">ir Seimas (2022-07-13).<text:s/></text:span></text:p>
            <text:p text:style-name="P286"/>
          </table:table-cell>
        </table:table-row>
      </table:table>
      <text:h text:style-name="P287" text:outline-level="6"/>
      <text:p text:style-name="P288"><text:span text:style-name="T289">4. Balsavimo rezultatai:</text:span><text:s/>už – 3, prieš – 7, susilaikė – 2.</text:p>
      <text:p text:style-name="P290"/>
      <text:p text:style-name="P291"/>
      <text:p text:style-name="P292">Komiteto pirmininkas<text:tab/><text:tab/><text:tab/><text:tab/><text:tab/><text:tab/><text:tab/><text:span text:style-name="T293">(Parašas)</text:span><text:tab/><text:tab/><text:tab/><text:tab/><text:tab/><text:tab/><text:tab/><text:tab/>Mindaugas Lingė</text:p>
      <text:p text:style-name="P294"/>
      <text:p text:style-name="P295"/>
      <text:p text:style-name="P296"/>
      <text:p text:style-name="P297"/>
      <text:p text:style-name="P298"/>
      <text:p text:style-name="Normal"><text:span text:style-name="T299">Komiteto<text:s/></text:span><text:span text:style-name="T300">biuro patarėja<text:s/></text:span><text:span text:style-name="T301">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Times New Roman" style:font-name-asian="Times New Roman" style:font-name-complex="Times New Roman"/>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RAUSKAS Algirdas</meta:initial-creator>
    <dc:creator>adlibuser</dc:creator>
    <meta:creation-date>2022-07-19T07:40:00Z</meta:creation-date>
    <dc:date>2022-07-19T07:40:00Z</dc:date>
    <meta:print-date>2020-12-22T07:46: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8e003017-600c-4fc2-8195-3c271bce696c</meta:user-defined>
    <meta:document-statistic meta:page-count="5" meta:paragraph-count="53" meta:word-count="1045" meta:character-count="8645" meta:row-count="206" meta:non-whitespace-character-count="7653"/>
  </office:meta>
</office:document-meta>
</file>