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8041in" style:use-optimal-column-width="false"/>
    </style:style>
    <style:style style:name="Table10" style:family="table">
      <style:table-properties style:width="6.7888in" fo:margin-left="0in" table:align="center"/>
    </style:style>
    <style:style style:name="TableRow16" style:family="table-row">
      <style:table-row-properties style:min-row-height="0.327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Row23" style:family="table-row">
      <style:table-row-properties style:min-row-height="0.2958in" style:use-optimal-row-height="fal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text-indent="0.197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1979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1979in"/>
      <style:text-properties fo:color="#000000" style:font-size-complex="12pt" fo:background-color="#FFFF00"/>
    </style:style>
    <style:style style:name="P61" style:parent-style-name="Normal" style:family="paragraph">
      <style:paragraph-properties fo:text-align="justify" fo:text-indent="0.1979in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197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197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1979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1979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197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197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Row75" style:family="table-row">
      <style:table-row-properties style:min-row-height="0.295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5in" fo:text-indent="0.197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197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1979in"/>
      <style:text-properties fo:color="#000000" style:font-size-complex="12pt"/>
    </style:style>
    <style:style style:name="P102" style:parent-style-name="Normal" style:family="paragraph">
      <style:paragraph-properties fo:text-align="justify" fo:line-height="115%" fo:text-indent="0.1979in"/>
      <style:text-properties fo:color="#000000" style:font-size-complex="12pt"/>
    </style:style>
    <style:style style:name="P103" style:parent-style-name="Normal" style:family="paragraph">
      <style:paragraph-properties fo:text-align="justify" fo:text-indent="0.1979in"/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1979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197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197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FFFFFF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LIETUVOS RESPUBLIKOS SEIMO NUTARIMO „DĖL LIETUVOS RESPUBLIKOS SEIMO APDOVANOJIMO<text:s/>- ALEKSANDRO STULGINSKIO ŽVAIGŽDĖS PASKYRIMO“ PROJEKTO NR. XIVP-3561</text:p>
      <text:p text:style-name="P3"/>
      <text:p text:style-name="P4"><text:span text:style-name="T5">2024-0</text:span><text:span text:style-name="T6">5-02</text:span></text:p>
      <text:p text:style-name="P7"><text:span text:style-name="T8">Vilniu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str.</text:p>
          </table:table-cell>
          <table:table-cell table:style-name="TableCell27">
            <text:p text:style-name="P28">str. d.</text:p>
          </table:table-cell>
          <table:table-cell table:style-name="TableCell29">
            <text:p text:style-name="P30">p.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2024 m. balandžio 18 d.<text:s/></text:span><text:span text:style-name="T44">buvo<text:s/></text:span><text:span text:style-name="T45">pri</text:span><text:span text:style-name="T46">imti<text:s/></text:span><text:span text:style-name="T47">Seimo<text:s/></text:span><text:span text:style-name="T48">apdovanojimo – Aleksandro<text:s/></text:span><text:span text:style-name="T49">Stulginskio žvaigždės įstatymo</text:span><text:span text:style-name="T50"><text:s/>(toliau – Įstatymas)</text:span><text:span text:style-name="T51"><text:s/>2 straipsnio 4 dalies pakeitim</text:span><text:span text:style-name="T52">ai</text:span><text:span text:style-name="T53">.</text:span><text:span text:style-name="T54"><text:s/>Įstatyme n</text:span><text:span text:style-name="T55">ustatyta</text:span><text:span text:style-name="T56">, kad<text:s/></text:span><text:span text:style-name="T57">„</text:span><text:span text:style-name="T58">apdovanojimas negali būti skiriamas mirusiam asmeniui, išskyrus atvejus, kai siūlomo apdovanoti asmens kandidatūra pateikta Komisijai jam esant gyvam &lt;...&gt;.“</text:span></text:p>
            <text:p text:style-name="P59">Seimo nutarimo projektas<text:s/>Nr. XIVP-3561<text:s/>buvo užregistruotas<text:s text:c="2"/>2024 m. kovo<text:s/>20<text:s/>d. <text:s/>demokratijos gynėjai, disidentei, vienuolei Felicijai Nijolei Sadūnaitei esant gyvai.<text:s/>Siūlau<text:s/>Seimo nutarimo projekte<text:s/>prie šviesios atminties Felicijos Nijolės Sadūnaitės pavardės nurodyti „(po mirties)“.</text:p>
            <text:p text:style-name="P60"/>
            <text:p text:style-name="P61">Pasiūlymas:</text:p>
            <text:p text:style-name="P62">Pakeisti<text:s/>Seimo nutarimo<text:s/>projekto 1 straipsnį ir jį išdėstyti taip:</text:p>
            <text:p text:style-name="P63"><text:span text:style-name="T64">„</text:span><text:span text:style-name="T65">1 straipsnis.</text:span></text:p>
            <text:p text:style-name="P66">Paskirti Lietuvos Respublikos Seimo apdovanojimą – Aleksandro Stulginskio žvaigždę:</text:p>
            <text:soft-page-break/>
            <text:p text:style-name="P67">1) ilgametei Lietuvos Respublikos Seimo narei, buvusiai Seimo Pirmininkei Irenai Degutienei;</text:p>
            <text:p text:style-name="P68"><text:span text:style-name="T69">2) demokratijos gynėjai, disidentei, vienuolei Felicijai Nijolei Sadūnaitei<text:s/></text:span><text:span text:style-name="T70">(po mirties)</text:span><text:span text:style-name="T71">.“</text:span></text:p>
            <text:p text:style-name="P72"><text:span text:style-name="T73"><text:s text:c="5"/></text:span><text:span text:style-name="T74"><text:s/></text:span></text:p>
          </table:table-cell>
        </table:table-row>
        <text:soft-page-break/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2024 m. balandžio 18 d. taip pat buvo priimti<text:s/></text:span><text:span text:style-name="T87">Įstatymo<text:s/></text:span><text:span text:style-name="T88">6 straipsnio pakeitimai</text:span><text:span text:style-name="T89">, buvo<text:s/></text:span><text:span text:style-name="T90">papildyta 5</text:span><text:span text:style-name="T91">1</text:span><text:span text:style-name="T92"> dalimi:</text:span></text:p>
            <text:p text:style-name="P93"><text:bookmark-start text:name="part_36203dcc4d8f453ca1f1ed8cc3eca324"/><text:bookmark-start text:name="part_265bd576a65047ca8dcaabff98764d4e"/><text:bookmark-end text:name="part_36203dcc4d8f453ca1f1ed8cc3eca324"/><text:bookmark-end text:name="part_265bd576a65047ca8dcaabff98764d4e"/><text:span text:style-name="T94">„5</text:span><text:span text:style-name="T95">1</text:span><text:span text:style-name="T96">. Jeigu apdovanojamas asmuo po mirties, apdovanojimas ir liudijimas gali būti įteikiami jo šeimos nariams ar artimiesiems giminaičiams</text:span><text:span text:style-name="T97">.</text:span><text:span text:style-name="T98"><text:s/></text:span><text:span text:style-name="T99">&lt;...&gt;</text:span><text:span text:style-name="T100">“</text:span></text:p>
            <text:p text:style-name="P101">Kadangi Seimo nutarimo projekte numatyta Seimo apdovanojimą skirti asmeniui po mirties, siūlau šviesios atminties demokratijos gynėjai, disidentei, vienuolei Felicijai Nijolei Sadūnaitei skirtą apdovanojimą įteikti jos broliui Jonui Aloyzui Sadūnui.</text:p>
            <text:p text:style-name="P102"/>
            <text:p text:style-name="P103">Pasiūlymas:</text:p>
            <text:p text:style-name="P104">Pakeisti Seimo nutarimo projekto 2 straipsnį ir jį išdėstyti taip:</text:p>
            <text:p text:style-name="P105"><text:span text:style-name="T106"><text:s/></text:span><text:span text:style-name="T107">„</text:span><text:span text:style-name="T108">2 straipsnis.</text:span></text:p>
            <text:p text:style-name="P109"><text:span text:style-name="T110">Lietuvos Respublikos Seimo apdovanojimą – Aleksandro Stulginskio žvaigždę Irenai Degutienei ir<text:s/></text:span><text:span text:style-name="T111">Felicijai Nijolei Sadūnaitei</text:span><text:span text:style-name="T112"> <text:s/></text:span><text:span text:style-name="T113">Felicijos Nijolės S</text:span><text:span text:style-name="T114">adūnaitės broliui Jonui Aloyzui Sadūnui</text:span><text:span text:style-name="T115"><text:s/></text:span><text:span text:style-name="T116">įteikti 2024 m. gegužės 16 d</text:span><text:span text:style-name="T117">.“</text:span></text:p>
          </table:table-cell>
        </table:table-row>
      </table:table>
      <text:p text:style-name="P118"/>
      <text:section text:name="Sect1" text:style-name="S1">
        <text:p text:style-name="P119"/>
        <text:p text:style-name="P120">Teikia</text:p>
        <text:p text:style-name="P121"><text:span text:style-name="T122">Seimo nar</text:span><text:span text:style-name="T123">ys</text:span><text:span text:style-name="T124">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(Parašas)</text:span><text:span text:style-name="T131"><text:tab/></text:span><text:span text:style-name="T132"><text:tab/></text:span><text:span text:style-name="T133"><text:tab/></text:span><text:span text:style-name="T134">Antanas Vin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5-06T12:04:00Z</meta:creation-date>
    <dc:date>2024-05-06T12:04:00Z</dc:date>
    <meta:print-date>2023-12-22T13:48:00Z</meta:print-date>
    <meta:template xlink:href="Seimo%20nario%20pasiūlymas%20dėl%20įstatymo,%20kito%20teisės%20akto%20(2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2" meta:word-count="249" meta:character-count="2139" meta:row-count="42" meta:non-whitespace-character-count="1902"/>
  </office:meta>
</office:document-meta>
</file>