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language="it" fo:country="I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/>
      <style:text-properties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SLO IR STUDIJŲ ĮSTATYMO NR. XI-242 46, 59, 74, 75, 75</text:span><text:span text:style-name="T12">1</text:span><text:span text:style-name="T13">, 75</text:span><text:span text:style-name="T14">2</text:span><text:span text:style-name="T15">, 75</text:span><text:span text:style-name="T16">3</text:span><text:span text:style-name="T17">, 76, 77, 82, 83 STRAIPSNIŲ PAKEITIMO, 9 STRAIPSNIO PRIPAŽINIMO NETEKUSIU GALIOS IR ĮSTATYMO PAPILDYMO 76</text:span><text:span text:style-name="T18">1</text:span><text:span text:style-name="T19">, 76</text:span><text:span text:style-name="T20">2</text:span><text:span text:style-name="T21">, 83</text:span><text:span text:style-name="T22">1</text:span><text:span text:style-name="T23"> STRAIPSNIAIS ĮSTATYMO NR. XIV-654 3 STRAIPSNIO PAKEITIMO</text:span><text:span text:style-name="T24"><text:s/>ĮSTATYMO<text:s/></text:span><text:span text:style-name="T25">PROJEKTO</text:span></text:p>
      <text:p text:style-name="P26"/>
      <text:p text:style-name="P27">2023-06-20<text:s/>Nr.<text:s/><text:span text:style-name="T28">XIVP-2</text:span><text:span text:style-name="T29">742</text:span><text:span text:style-name="T30">(3)</text:span></text:p>
      <text:p text:style-name="P31"><text:span text:style-name="T32">Vilnius</text:span>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E. Mušinskis, tel. (8 5) 239 6536, el. p.<text:s/></text:span><text:a xlink:href="mailto:edvinas.musinskis@lrs.lt" office:target-frame-name="_top" xlink:show="replace"><text:span text:style-name="T61">edvinas.musinskis@lrs.lt</text:span></text:a><text:span text:style-name="T62"><text:s/></text:span></text:p>
      <text:p text:style-name="P63"><text:span text:style-name="T64">I. Šambaraitė, tel.<text:s/></text:span><text:span text:style-name="T65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0T12:14:00Z</meta:creation-date>
    <dc:date>2023-06-20T12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1" meta:character-count="758" meta:row-count="36" meta:non-whitespace-character-count="662"/>
  </office:meta>
</office:document-meta>
</file>