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9" style:parent-style-name="Normal" style:family="paragraph">
      <style:paragraph-properties fo:text-align="center" fo:line-height="150%" fo:text-indent="0.4923in"/>
      <style:text-properties fo:font-weight="bold" style:font-weight-asian="bold" style:font-weight-complex="bold" fo:text-transform="uppercase" style:font-size-complex="12pt"/>
    </style:style>
    <style:style style:name="P10" style:parent-style-name="Normal" style:family="paragraph">
      <style:paragraph-properties fo:text-align="center" fo:line-height="150%" fo:text-indent="0.4923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text-position="super 66.6%"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justify" fo:line-height="150%" fo:text-indent="0.4923in"/>
      <style:text-properties fo:font-weight="bold" style:font-weight-asian="bold" style:font-weight-complex="bold"/>
    </style:style>
    <style:style style:name="P21" style:parent-style-name="Normal" style:family="paragraph">
      <style:paragraph-properties fo:text-align="justify" fo:line-height="150%" fo:text-indent="0.4923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fo:font-weight="bold" style:font-weight-asian="bold" style:font-weight-complex="bold"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Arial" style:font-name-complex="Arial" fo:font-weight="bold" style:font-weight-asian="bold" style:font-weight-complex="bold"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language-asian="en" style:country-asian="GB"/>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P84" style:parent-style-name="Normal" style:family="paragraph">
      <style:paragraph-properties fo:text-align="justify" fo:line-height="150%" fo:text-indent="0.5784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563C1"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784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4923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4923in"/>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fo:text-indent="0.4923in"/>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line-height="150%" fo:text-indent="0.4923in"/>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style:snap-to-layout-grid="false" fo:text-align="justify" fo:line-height="150%" fo:text-indent="0.4923in"/>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4923in"/>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text-position="super 66.6%"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4923in"/>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4923in"/>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fo:font-style="italic" style:font-style-asian="italic" style:font-style-complex="italic"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4923in"/>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text-transform="uppercase"/>
    </style:style>
  </office:automatic-styles>
  <office:body>
    <office:text text:use-soft-page-breaks="true">
      <text:p text:style-name="P1"/>
      <text:p text:style-name="P8"/>
      <text:p text:style-name="P9">AIŠKINAMASIS RAŠTAS</text:p>
      <text:p text:style-name="P10"><text:span text:style-name="T11">DĖL<text:s/></text:span><text:span text:style-name="T12">LIETUVOS RESPUBLIKOS<text:s/></text:span><text:span text:style-name="T13">VETERINARIJOS ĮSTATYMO NR.<text:s/></text:span><text:span text:style-name="T14">I-2110</text:span><text:span text:style-name="T15"><text:s/>6, 10, <text:s/>13</text:span><text:span text:style-name="T16">1</text:span><text:span text:style-name="T17"><text:s/>IR 19 STRAIPSNIŲ PAKEITIMO</text:span><text:span text:style-name="T18"><text:s/>ĮSTATYMO<text:s/></text:span><text:span text:style-name="T19">PROJEKTO</text:span></text:p>
      <text:p text:style-name="P20"/>
      <text:p text:style-name="P21"><text:span text:style-name="T22">1</text:span><text:span text:style-name="T23">. Įstatymo projekto rengimą paskatinusios priežastys, parengto projekto tikslai ir uždaviniai.</text:span></text:p>
      <text:p text:style-name="P24">Lietuvos Respublikos<text:s/><text:span text:style-name="T25">veterinarijos įstatymo<text:s/></text:span>Nr.<text:s/><text:span text:style-name="T26">I-2110 <text:s/>(</text:span>toliau<text:span text:style-name="T27"><text:s/>– VĮ)<text:s/></text:span><text:span text:style-name="T28"><text:s/>6, 10, 13</text:span><text:span text:style-name="T29">1</text:span><text:span text:style-name="T30"><text:s text:c="2"/></text:span><text:span text:style-name="T31">ir 19</text:span><text:span text:style-name="T32"><text:s/></text:span><text:span text:style-name="T33">straipsnių pakeitimo</text:span><text:s/>įstatymo<text:s/><text:span text:style-name="T34">projektas</text:span><text:span text:style-name="T35"><text:s/>(toliau – Projektas)<text:s/></text:span>parengtas atsižvelgiant<text:s/><text:span text:style-name="T36">į<text:s/></text:span>Lietuvos Respublikos Vyriausybės 2023 m. rugpjūčio 23 d. nutarimą Nr. 674<text:s/><text:span text:style-name="T37">„</text:span>Dėl<text:s/>Nacionalinio maisto ir veterinarijos rizikos vertinimo instituto savininko teisių ir pareigų perdavimo Lietuvos Respublikos žemės ūkio ministerijai“<text:span text:style-name="T38"><text:s/></text:span><text:span text:style-name="T39">(toliau – Nutarimas Nr. 674), į Lietuvos Respublikos Vyriausybės 2023 m. gruodžio 20 d. nutarimą<text:s/></text:span><text:span text:style-name="T40"><text:line-break/>Nr. 1005<text:s/></text:span><text:span text:style-name="T41">„Dėl Lietuvos Respublikos Vyriausybės 2018 m. rugsėjo 19 d. nutarimo Nr. 940 „Dėl kompetentingų institucijų paskyrimo ūkinių gyvūnų veislininkystės srityje“ pakeitimo“ (toliau – Nutarimas Nr. 1005) bei siekiant įgyvendinti atitinkamas Lietuvos Respublikos<text:s/></text:span><text:span text:style-name="T42">pareiginės algos (atlyginimo) bazinio dydžio nustatymo ir asignavimų darbo užmokesčiui perskaičiavimo įstatymo</text:span><text:span text:style-name="T43"><text:line-break/></text:span><text:soft-page-break/><text:span text:style-name="T44"><text:s/>Nr. XIV-2011 nuostatas, taip pat siekiant finansuoti veterinarijos gydytojų rezidentūrą įvertinus specialistų poreikį bei atsižvelgiant į valsty</text:span><text:span text:style-name="T45">bės reikmes.</text:span></text:p>
      <text:p text:style-name="P46"><text:span text:style-name="T47">Šiuo metu VĮ 13</text:span><text:span text:style-name="T48">1</text:span><text:span text:style-name="T49"><text:s/>straipsnio 2 dalyje nustatyta, kad „[...] Veterinarijos gydytojo rezidento pareiginė alga mokama iš Lietuvos Respublikos žemės ūkio ministerijai skirtų valstybės biudžeto asignavimų“ ir „ [...] Lėšos veterinarinės medicinos re</text:span><text:span text:style-name="T50">zidentūros bazėms paskirstomos žemės ūkio ministro nustatyta tvarka.“, tačiau veterinarijos studijų krypties rezidentūros studijos aukštosiose mokyklose vykdomos pagal studijų programas, todėl siekiant teisinio aiškumo siūloma papildyti VĮ 13</text:span><text:span text:style-name="T51">1</text:span><text:span text:style-name="T52"><text:s/>straipsnio 2</text:span><text:span text:style-name="T53"><text:s/>dalį nurodant, kad lėšas veterinarinės medicinos rezidentūros bazėms skiria žemės ūkio ministras kiekvienais kalendoriniais metais ir jos paskirstomos žemės ūkio ministro nustatyta tvarka pagal žemės ūkio ministro nustatytas veterinarijos studijų krypties</text:span><text:span text:style-name="T54"><text:s/>studijų programas. Veterinarinės medicinos rezidentūros studijos organizuojamos</text:span><text:s/>vadovaujantis Lietuvos Respublikos mokslo ir studijų įstatymo 77 straipsnio 11 dalimi,<text:span text:style-name="T55"><text:s/></text:span><text:span text:style-name="T56">Veterinarinės medicinos rezidentūros studijų programų vykdymo reikalavimų ir priežiūros<text:s/></text:span><text:span text:style-name="T57">tvarkos aprašu, pavirtintu<text:s/></text:span>Lietuvos Respublikos Vyriausybės 201<text:span text:style-name="T58">8</text:span><text:s/>m. kovo 14 d. nutarimu Nr. 248,<text:s/><text:span text:style-name="T59">Valstybės biudžeto asignavimų, skirtų veterinarijos gydytojo rezidento pareiginei algai mokėti, paskirstymo veterinarinės medicinos rezidentūros bazėms tvarkos</text:span><text:span text:style-name="T60"><text:s/>aprašu, patvirtintu Lietuvos Respublikos žemės ūkio ministro 2018 m. gruodžio 27 d. įsakymu Nr. 3D-958 „Dėl Valstybės biudžeto<text:s/></text:span><text:soft-page-break/><text:span text:style-name="T61">asignavimų, skirtų veterinarijos gydytojo rezidento pareiginei algai mokėti, paskirstymo veterinarinės medicinos rezidentūros ba</text:span><text:span text:style-name="T62">zėms tvarkos aprašo patvirtinimo“.</text:span></text:p>
      <text:p text:style-name="P63"><text:span text:style-name="T64">Taip pat 13</text:span><text:span text:style-name="T65">1</text:span><text:span text:style-name="T66"><text:s/>straipsnio 2 dalyje atsisakoma nuostatos, kad „</text:span><text:span text:style-name="T67">Veterinarinės medicinos rezidentūros vietų, į kurias priimtiems asmenims pareiginė alga mokama iš Žemės ūkio ministerijai skirtų valstybės biudžeto asignavimų, s</text:span><text:span text:style-name="T68">kaičius neturi viršyti tais metais vientisąsias veterinarijos medicinos studijas turinčių baigti asmenų skaičiaus.“, kadangi nėra jokio teisės akto, kuris nustatytų, kiek asmenų konkrečiais metais turi baigti vientisąsias veterinarijos medicinos studijas.<text:s/></text:span><text:span text:style-name="T69">Kiekvienais metais į vientisąsias veterinarijos medicinos studijas priimama daugiau kaip<text:s/></text:span><text:span text:style-name="T70">100 student</text:span><text:span text:style-name="T71">ų, tiek pat jų studijas ir baigia, o į veterinarijos rezidentūrą priimama<text:s/></text:span><text:span text:style-name="T72">10–14 rezi</text:span><text:span text:style-name="T73">dentų, todėl ši nuostata nėra aktuali.</text:span></text:p>
      <text:p text:style-name="P74"><text:span text:style-name="T75">Be to, Projektu siūlytina pakeist</text:span><text:span text:style-name="T76">i nustatytą veterinarijos gydytojo rezidento pareiginės algos koeficientą, kadangi nuo 2024 m. sausio 1 d. turi būti taikomas Lietuvos Respublikos pareiginės algos (atlyginimo) bazinio dydžio nustatymo ir asignavimų darbo užmokesčiui perskaičiavimo įstatym</text:span><text:span text:style-name="T77">e nustatyto dydžio koeficientas. Pagal Pareiginės algos (atlyginimo) bazinio dydžio nustatymo ir asignavimų darbo užmokesčiui perskaičiavimo įstatymo 3 straipsnį, pareiginei algai (atlyginimams) apskaičiuoti yra taikomas pareiginės algos (atlyginimo) bazin</text:span><text:span text:style-name="T78">is dydis, kuris lygus Valstybės duomenų agentūros paskelbtam 2022 metų vidutiniam mėnesiniam šalies (su individualiomis įmonėmis) darbo užmokesčiui ir yra 1 785,4 euro. Nuo 2024 m. sausio 1 d. įsigaliojus šiai nuostatai, VĮ 13</text:span><text:span text:style-name="T79">1</text:span><text:span text:style-name="T80"><text:s/>straipsnio 2 dalyje veterina</text:span><text:span text:style-name="T81">rijos gydytojui rezidentui nustatytas pareiginės algos koeficientas 7,6 turi būti perskaičiuojamas gautą pareiginę algą (bazinis dydis padauginamas iš 7,6 koeficiento) padalijant iš Pareiginės algos (atlyginimo) bazinio dydžio nustatymo ir asignavimų darbo</text:span><text:span text:style-name="T82"><text:s/>užmokesčiui perskaičiavimo įstatyme nustatyto pareiginės algos (atlyginimo) bazinio dydžio. Perskaičiavus šis dydis turi būti 0,7918.</text:span><text:s/></text:p>
      <text:p text:style-name="P83">Nutarimu Nr. 674 nuo 2024 m. sausio 1 d. Žemės ūkio ministerijai perduota įgyvendinti Nacionalinio maisto ir veterinarijos rizikos vertinimo instituto savininko teises ir pareigas, kurias iki 2024 m. sausio 1 d. įgyvendino Valstybinė maisto ir veterinarijos tarnyba (toliau – Tarnyba), todėl atsižvelgiant į tai, kad Tarnyba nebeturi jai pavaldžių įstaigų, be kita ko, neturi<text:s/>ir savarankiškų atskirų teritorinių padalinių, siūlytina atitinkamai pripažinti netekusia galios VĮ 6 straipsnio 2 dalį ir pakeisti 10 straipsnio nuostatą, panaikinant jos dalį, kurioje nurodyta, kad Tarnyba turi pavaldžių įstaigų.<text:s/></text:p>
      <text:p text:style-name="P84"><text:span text:style-name="T85">Nutarimu Nr. 1005 <text:s/>nuo<text:s/></text:span><text:span text:style-name="T86">2024 m. vasario 16 d. vietoj Tarnybos Žemės ūkio agentūra prie Žemės ūkio ministerijos (toliau – Agentūra) paskiriama kompetentinga institucija, atsakinga už Reglamento<text:s/></text:span><text:a xlink:href="http://eur-lex.europa.eu/legal-content/LIT/TXT/?uri=CELEX:31012R2016&amp;locale=lt" office:target-frame-name="_blank" xlink:show="new"><text:span text:style-name="T87">(ES) 2016/1012</text:span></text:a><text:span text:style-name="T88"><text:s/>2 straipsnio 8 punkte nurodytas sritis ūkinių gyvūnų veislininkystės srityje, taip pat jai<text:s/></text:span>pavedama išduoti leidimus teikti ūkinių gyvūnų veislininkystės paslaugas bei atlikti ūkinių gyvūnų veislininkystės paslaugų teikėjų priežiūrą, atliekant patikrinimus ir patikrinimų rezultatus perduodant Tarnybai<text:span text:style-name="T89">. Atsižvelgiant į tai, kad Nutarimu Nr. 1005 Agentūrai perduodamos esminės funkcijos ūkinių gyvūnų veislininkystės srityje, ir į tai, kad šių funkcijų Tarnyba nebevykdys, Projektu s</text:span><text:span text:style-name="T90">iūlytina atsisakyti VĮ 19 straipsnio 2 dalies nuostatos dėl Tarnybos veterinarinės priežiūros teisinio pagrindo ūkinių gyvūnų veislininkystės srityje, kuris – Ūkinių gyvūnų veislininkystės įstatymas.<text:s/></text:span></text:p>
      <text:p text:style-name="P91"><text:span text:style-name="T92">Be to, Tarnyba savo veikloje taiko Lietuvos Respublikos</text:span><text:span text:style-name="T93"><text:s/>veterinarinių vaistų įstatymo nuostatas, todėl atitinkamai atliekamas redakcinio pobūdžio VĮ 19 straipsnio 2 dalies pakeitimas, nurodant, jog Tarnybos veterinarinės priežiūros teisinis pagrindas yra ir Veterinarinių vaistų įstatymas.</text:span></text:p>
      <text:p text:style-name="P94"><text:span text:style-name="T95">2</text:span><text:span text:style-name="T96">. Įstatymo proje</text:span><text:span text:style-name="T97">kto iniciatoriai (institucija, asmenys ar piliečių įgalioti atstovai) ir rengėjai</text:span></text:p>
      <text:p text:style-name="P98">Tiesioginiai rengėjai Lietuvos Respublikos žemės ūkio ministerijos Tvarios žemės ūkio gamybos ir maisto pramonės departamento (direktorius Saulius Jasius, tel. (8 5) 239 1146, el. p. saulius.jasius@zum.lt) Gyvulininkystės ir gyvūnų gerovės skyriaus patarėjas Tadas Girčys, tel. (8 5) 239 1254, el. p. tadas.gircys@zum.lt ir Strateginio planavimo departamento (direktorė Virginija Žoštautienė, tel. (8 5) 239 8421, el. p. virginija.zostautiene@zum.lt) Mokslo, inovacijų ir žinių plėtros skyriaus (vedėja Ernesta Buckienė tel. +370 665 56 791, el. p. ernesta.buckiene@zum.lt) vyriausioji specialistė Kristina Dėdelienė, tel. +370 619 27 105, el. p. kristina.dedeliene@zum.lt.</text:p>
      <text:p text:style-name="P99"><text:span text:style-name="T100">3</text:span><text:span text:style-name="T101">. Kaip<text:s/></text:span><text:span text:style-name="T102">šiuo metu yra reguliuojami įstatymo projekte aptarti teisiniai santykiai</text:span></text:p>
      <text:p text:style-name="P103"><text:span text:style-name="T104">VĮ 6 straipsnio 2 dalyje nustatyta, kad šiame straipsnyje nustatytas funkcijas Tarnyba įgyvendina tiek tiesiogiai, tiek per pavaldžius teritorinius padalinius</text:span><text:span text:style-name="T105"><text:s/></text:span><text:span text:style-name="T106">ir kitas pavaldžias įstaigas, t. y.<text:s/></text:span>Nacionalinį maisto ir veterinarijos rizikos vertinimo institutą (toliau –<text:s/><text:span text:style-name="T107">Institutas). VĮ 10 straipsnyje nustatyta, kad T</text:span>arnyba ir jai pavaldžios įstaigos, t. y. Institutas, yra išlaikomos iš biudžeto lėšų ir kitų teisėtai įgytų lėšų.<text:s/></text:p>
      <text:p text:style-name="P108"><text:span text:style-name="T109">VĮ 13</text:span><text:span text:style-name="T110">1</text:span><text:span text:style-name="T111"><text:s/>straipsnio 2 dalyje nustatyta, kad</text:span><text:span text:style-name="T112"><text:s/></text:span><text:span text:style-name="T113">„Veterinarinės medicinos rezidentūros bazė su veterinarijos gydytoju rezidentu sudaro terminuotą darbo sutartį ir jis įdarbinamas veterinarijos gydytoju rezidentu veterinarinės medicinos rezidentūro</text:span><text:span text:style-name="T114">s bazėje. Veterinarijos gydytojui rezidentui mokama pareiginė alga, kuri apskaičiuojama pareiginės algos koeficientą dauginant iš pareiginės algos bazinio dydžio, nustatomo</text:span><text:span text:style-name="T115"><text:s/></text:span><text:span text:style-name="T116">Lietuvos Respublikos valstybės ir savivaldybių įstaigų darbuotojų darbo apmokėjimo<text:s/></text:span><text:span text:style-name="T117">įstatyme nustatyta tvarka. Veterinarijos gydytojui rezidentui taikomas pareiginės algos koeficientas – 7,6. Veterinarijos gydytojo rezidento pareiginė alga mokama iš Lietuvos Respublikos žemės ūkio ministerijai skirtų valstybės biudžeto asignavimų. Veterin</text:span><text:span text:style-name="T118">arinės medicinos rezidentūros vietų, į kurias priimtiems asmenims pareiginė alga mokama iš Žemės ūkio ministerijai skirtų valstybės biudžeto asignavimų, skaičius neturi viršyti tais metais vientisąsias veterinarijos medicinos studijas turinčių baigti asmen</text:span><text:span text:style-name="T119">ų skaičiaus. Lėšos veterinarinės medicinos rezidentūros bazėms paskirstomos žemės ūkio ministro nustatyta tvarka.“</text:span></text:p>
      <text:p text:style-name="P120"><text:span text:style-name="T121">VĮ 19 straipsnio 2 dalis <text:s/>nustato, kad „Veterinarinės kontrolės subjektų, tvarkančių gyvūninius produktus, pašarus ir jų priedus, šalutinius<text:s/></text:span><text:span text:style-name="T122">gyvūninius produktus ir jų gaminius, genetinės medžiagos produktus, laikančių, naudojančių, vežančių gyvūnus ar jais prekiaujančių, valstybinei veterinarinei priežiūrai šio įstatymo nuostatos taikomos tiek, kiek jos neprieštarauja Pašarų įstatymo, Maisto į</text:span><text:span text:style-name="T123">statymo, Lietuvos Respublikos ūkinių gyvūnų veislininkystės įstatymo, Gyvūnų gerovės ir apsaugos įstatymo nuostatoms.“<text:s/></text:span></text:p>
      <text:p text:style-name="P124"><text:span text:style-name="T125">4</text:span><text:span text:style-name="T126">. Kokios siūlomos naujos teisinio reguliavimo nuostatos ir kokių teigiamų rezultatų laukiama</text:span></text:p>
      <text:p text:style-name="P127">Nutarimu Nr. 674 Žemės ūkio ministerijai<text:span text:style-name="T128"><text:s/>perduota įgyvendinti Instituto savininko teises ir pareigas, kurias iki 2024 m. sausio 1 d. įgyvendino Tarnyba. Šiuo metu<text:s/></text:span>Institutas yra Žemės ūkio ministerijai pavaldi įstaiga, todėl siūlytina pripažinti netekusia galios VĮ 6 straipsnio 2 dalį, nurodančią, kad Tarnyba VĮ 6 straipsnio 1 dalyje nustatytas funkcijas įgyvendina tiek tiesiogiai, tiek per pavaldžius teritorinius padalinius ir kitas pavaldžias įstaigas, ir pakeisti 10 straipsnio nuostatą, panaikinant jos dalį, kurioje nurodyta, kad Tarnyba turi pavaldžių įstaigų, kadangi, įsigaliojus Nutarimui Nr. 674, Tarnyba nebeturi jai pavaldžių įstaigų. Pažymėtina ir tai, kad Tarnyba veikia ir vykdo veiklą kaip vienas vienetas bei neturi atskirų ir savarankiškai veikiančių padalinių, todėl nėra tikslo ir pagrindo VĮ 6 straipsnio 2 dalies nuostatose Tarnybos padalinius išskirti kaip vykdančius VĮ 6 straipsnio 1 dalyje nurodytas funkcijas bei taip sukurti daugiau neaiškumų. <text:s/></text:p>
      <text:p text:style-name="P129"><text:span text:style-name="T130">Kadangi veterinarijos studijų krypties rezidentūros studijos aukštosiose mokyklose<text:s/></text:span><text:span text:style-name="T131">vykdomos pagal studijų programas, todėl siekiant teisinio aiškumo siūlytina papildyti VĮ 13</text:span><text:span text:style-name="T132">1</text:span><text:span text:style-name="T133"><text:s/>straipsnio 2 dalį nurodant, kad lėšas veterinarinės medicinos rezidentūros bazėms skiria žemės ūkio ministras kiekvienais kalendoriniais metais ir jos paskirstomos</text:span><text:span text:style-name="T134"><text:s/>žemės ūkio ministro nustatyta tvarka pagal žemės ūkio ministro nustatytas veterinarijos studijų krypties studijų programas. Taip pat atsisakoma nuostatos, kad „</text:span><text:span text:style-name="T135">Veterinarinės medicinos rezidentūros vietų, į kurias priimtiems asmenims pareiginė alga mokama<text:s/></text:span><text:span text:style-name="T136">iš Žemės ūkio ministerijai skirtų valstybės biudžeto asignavimų, skaičius neturi viršyti tais metais vientisąsias veterinarijos medicinos studijas turinčių baigti asmenų skaičiaus.“</text:span><text:span text:style-name="T137">.</text:span></text:p>
      <text:p text:style-name="P138"><text:span text:style-name="T139">Veterinarijos gydytojų rezidentų pareiginė alga mokama iš Žemės ūkio mini</text:span><text:span text:style-name="T140">sterijos asignavimų iš <text:s/>Žemės ir maisto ūkio, kaimo, žuvininkystės ir fitosanitarijos vystymo programos (15-001) priemonės „Skleisti žinias žemės ūkio sektoriuje“ papriemonės „Parama asmenims, studijuojantiems aukštosiose mokyklose studijų programas, susij</text:span><text:span text:style-name="T141">usias su žemės ūkio, maisto ūkio, veterinarijos ir kaimo plėtros sritimis“. Lėšos yra paskirstomos veiklos sritims „Veterinarijos rezidentūros studentų pareiginės algos finansavimas“ ir „Tikslinės skatinamosios stipendijos“. Didžioji dalis lėšų skiriama ve</text:span><text:span text:style-name="T142">terinarijos gydytojų rezidentų pareiginei algai. VĮ 13</text:span><text:span text:style-name="T143">1</text:span><text:span text:style-name="T144"><text:s/>straipsnio 2 dalyje nurodyta, kad veterinarijos gydytojo<text:s/></text:span>rezidento koeficientas yra 7,6.<text:span text:style-name="T145"><text:s/>Nuo 2024 m. sausio 1 d. pagal Pareiginės algos (atlyginimo) bazinio dydžio nustatymo ir asignavimų darbo užmoke</text:span><text:span text:style-name="T146">sčiui perskaičiavimo įstatymo 3 straipsnį, pareiginei algai (atlyginimams) apskaičiuoti yra taikomas pareiginės algos (atlyginimo) bazinis dydis, kuris lygus Valstybės duomenų agentūros paskelbtam 2022 metų vidutiniam mėnesiniam šalies (su individualiomis<text:s/></text:span><text:span text:style-name="T147">įmonėmis) darbo užmokesčiui ir yra 1 785,4 euro. VĮ 13</text:span><text:span text:style-name="T148">1</text:span><text:span text:style-name="T149"><text:s/>straipsnio 2 dalyje veterinarijos gydytojui rezidentui nustatytas pareiginės algos koeficientas 7,6 perskaičiuojamas gautą pareiginę algą (bazinis dydis padauginamas iš 7,6 koeficiento) padalijant iš<text:s/></text:span><text:span text:style-name="T150">Pareiginės algos (atlyginimo) bazinio dydžio nustatymo ir asignavimų darbo užmokesčiui perskaičiavimo įstatyme nustatyto pareiginės algos (atlyginimo) bazinio dydžio. Nuo 2024 m. sausio 1 d. šis dydis turi būti 0,7918. Perskaičiavus į 0,7918 pareiginės alg</text:span><text:span text:style-name="T151">os (atlyginimo) bazinį dydį, veterinarijos gydytojo rezidento perskaičiuota pareiginė alga (atlyginimas) nesumažės, t. y. išliks kokia buvo iki šio perskaičiavimo.<text:s/></text:span></text:p>
      <text:p text:style-name="P152"><text:span text:style-name="T153">Siekiant išlaikyti VĮ teisės normų aiškumą ir tikslingumą, Tarnybos veiklos apibrėžtumą, si</text:span><text:span text:style-name="T154">ūlytina panaikinti vieną iš VĮ 19 straipsnio 2 dalyje nurodytų Tarnybos valstybinės veterinarinės priežiūros teisinių pagrindų – Ūkinių gyvūnų veislininkystės įstatymą, kadangi Nutarimu Nr. 1005 Agentūrai perduodamos esminės funkcijos ūkinių gyvūnų veislin</text:span><text:span text:style-name="T155">inkystės srityje ir šių funkcijų Tarnyba nebevykdys, be to, siūlytina šioje straipsnio dalyje nurodyti, kad vienas Tarnybos valstybinės veterinarinės priežiūros teisinių pagrindų yra ir Veterinarinių vaistų įstatymas, kadangi VĮ 6 straipsnyje yra nustatyto</text:span><text:span text:style-name="T156">s Tarnybos funkcijos, susijusios ir su Veterinarinių vaistų įstatymo taikymu.</text:span></text:p>
      <text:p text:style-name="P157"><text:span text:style-name="T158">5</text:span><text:span text:style-name="T159">. Numatomo teisinio reguliavimo poveikio vertinimo rezultatai (jeigu rengiant įstatymo projektą toks vertinimas turi būti atliktas ir jo rezultatai nepateikiami atskiru doku</text:span><text:span text:style-name="T160">mentu), galimos neigiamos priimto įstatymo pasekmės ir kokių priemonių reikėtų imtis, kad šių pasekmių būtų išvengta<text:s/></text:span></text:p>
      <text:p text:style-name="P161">Neigiamų pasekmių priėmus Įstatymo projektą nenumatoma.<text:s/></text:p>
      <text:p text:style-name="P162"><text:span text:style-name="T163">Kadangi teisinis reguliavimas nėra keičiamas iš esmės, vadovaujantis Lietuvos Res</text:span><text:span text:style-name="T164">publikos teisėkūros pagrindų įstatymo 15 straipsnio 1 dalimi, numatomo teisinio reguliavimo poveikio vertinimo metodikos, patvirtintos Lietuvos Respublikos Vyriausybės 2003 m. vasario 26 d. nutarimu Nr. 276 „Dėl Sprendimų poveikio vertinimo metodikos patvi</text:span><text:span text:style-name="T165">rtinimo ir įgyvendinimo“, 4 punktu, numatomo teisinio reguliavimo poveikis nevertintas.</text:span></text:p>
      <text:p text:style-name="P166"><text:span text:style-name="T167">6</text:span><text:span text:style-name="T168">. Kokią įtaką priimtas įstatymas turės kriminogeninei situacijai, korupcijai</text:span></text:p>
      <text:p text:style-name="P169">Priimtas Projektas neigiamos įtakos kriminogeninei situacijai neturės.<text:s/></text:p>
      <text:p text:style-name="P170"><text:span text:style-name="T171">7</text:span><text:span text:style-name="T172">. Kaip<text:s/></text:span><text:span text:style-name="T173">įstatymo įgyvendinimas atsilieps verslo sąlygoms ir jo plėtrai</text:span></text:p>
      <text:p text:style-name="P174">Projekto nuostatų įgyvendinimas neturės neigiamos įtakos verslo sąlygoms ir jo plėtrai.</text:p>
      <text:p text:style-name="P175"><text:span text:style-name="T176">8</text:span><text:span text:style-name="T177">. Ar įstatymo projektas neprieštarauja strateginio lygmens planavimo dokumentams</text:span></text:p>
      <text:p text:style-name="P178">Įstatymo projektas<text:s/>strateginio lygmens planavimo dokumentams neprieštarauja.</text:p>
      <text:p text:style-name="P179"><text:span text:style-name="T180">9</text:span><text:span text:style-name="T181">. Į</text:span><text:span text:style-name="T182">statymo inkorporavimas į teisinę sistemą, kokius teisės aktus būtina priimti, kokius galiojančius teisės aktus reikia pakeisti ar pripažinti netekusiais galios</text:span></text:p>
      <text:p text:style-name="P183">Reikės pakeisti Lietuvos Respublikos žemės ūkio ministro 2018 m. gruodžio 27 d. įsakymą<text:s/><text:line-break/>Nr. 3D-958 „<text:span text:style-name="T184">Dėl Valstybės biudžeto asignavimų, skirtų veterinarijos gydytojo rezidento pareiginei algai mokėti, paskirstymo veterinarinės medicinos rezidentūros bazėms tvarkos aprašo patvirtinimo“.</text:span><text:span text:style-name="T185"><text:s/></text:span></text:p>
      <text:p text:style-name="P186"><text:span text:style-name="T187">10</text:span><text:span text:style-name="T188">. Ar įstatymo projektas parengtas laikantis Lietuvos Respublikos valstybinės kalbos, Teisėkūros pagrindų įstatymų reikalavimų, o įstatymo projekto sąvokos ir jas įvardijantys terminai įvertinti Terminų banko įstatymo ir jo įgyvendinamųjų teisės akt</text:span><text:span text:style-name="T189">ų nustatyta tvarka</text:span></text:p>
      <text:p text:style-name="P190">Projektas parengtas laikantis Valstybinės kalbos, Teisėkūros pagrindų įstatymo reikalavimų ir atitinka bendrinės lietuvių kalbos normas.<text:s/></text:p>
      <text:p text:style-name="P191"><text:span text:style-name="T192">11</text:span><text:span text:style-name="T193">. Ar įstatymo projektas atitinka Europos žmogaus teisių ir pagrindinių laisvių apsaugos konve</text:span><text:span text:style-name="T194">ncijos nuostatas ir Europos Sąjungos dokumentus</text:span></text:p>
      <text:p text:style-name="P195">Projektas atitinka Žmogaus teisių ir pagrindinių laisvių apsaugos konvencijos nuostatas ir kitų Europos Sąjungos dokumentų nuostatas.<text:s/></text:p>
      <text:p text:style-name="P196"><text:span text:style-name="T197">12</text:span><text:span text:style-name="T198">. Jeigu įstatymui įgyvendinti reikia įgyvendinamųjų teisės aktų – k</text:span><text:span text:style-name="T199">as ir kada juos turėtų priimti</text:span></text:p>
      <text:p text:style-name="P200">Kadangi Projektu siūloma pakeisti VĮ<text:s/><text:span text:style-name="T201">13</text:span><text:span text:style-name="T202">1 <text:s/></text:span><text:span text:style-name="T203">straipsnio 2 dalį,<text:s/></text:span><text:span text:style-name="T204">reikės patvirtini Valstybės biudžeto asignavimų, skirtų veterinarijos gydytojo rezidento pareiginei algai mokėti, paskirstymo veterinarinės medicinos rezidentūros b</text:span><text:span text:style-name="T205">azėms ir veterinarinės medicinos rezidentūros bazės parinkimo tvarkos aprašą, kuris tvirtinamas Lietuvos Respublikos žemės ūkio ministro įsakymu.</text:span></text:p>
      <text:p text:style-name="P206"><text:span text:style-name="T207">13</text:span><text:span text:style-name="T208">. Kiek valstybės, savivaldybių biudžetų ir kitų valstybės įsteigtų fondų lėšų prireiks įstatymui įgyvend</text:span><text:span text:style-name="T209">inti, ar bus galima sutaupyti (pateikiami prognozuojami rodikliai einamaisiais ir artimiausiais 3 biudžetiniais metais)<text:s/></text:span></text:p>
      <text:p text:style-name="P210">Projektui įgyvendinti papildomų valstybės biudžeto lėšų nereikės.<text:s/></text:p>
      <text:p text:style-name="P211"><text:span text:style-name="T212">14</text:span><text:span text:style-name="T213">. Įstatymo projekto rengimo metu gauti specialistų vertinimai<text:s/></text:span><text:span text:style-name="T214">ir išvados<text:s/></text:span></text:p>
      <text:p text:style-name="P215">Specialistų vertinimų ir išvadų negauta.</text:p>
      <text:p text:style-name="P216"><text:span text:style-name="T217">15</text:span><text:span text:style-name="T218">. Reikšminiai žodžiai, kurių reikia šiam projektui įtraukti į kompiuterinę paieškos sistemą, įskaitant Europos žodyno<text:s/></text:span><text:span text:style-name="T219">Eurovoc<text:s/></text:span><text:span text:style-name="T220">terminus, temas bei sritis</text:span></text:p>
      <text:p text:style-name="P221">Nėra.</text:p>
      <text:p text:style-name="P222"><text:span text:style-name="T223">16</text:span><text:span text:style-name="T224">.<text:s/></text:span><text:span text:style-name="T225">Kiti, iniciatorių nuomone,<text:s/></text:span><text:span text:style-name="T226">reikalingi pagrindimai ir paaiškinimai:</text:span></text:p>
      <text:p text:style-name="P227"><text:span text:style-name="T228">N</text:span>ėr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Kunickis</meta:initial-creator>
    <dc:creator>adlibuser</dc:creator>
    <meta:creation-date>2024-04-25T11:14:00Z</meta:creation-date>
    <dc:date>2024-04-25T11:14:00Z</dc:date>
    <meta:print-date>2024-03-28T11:20:00Z</meta:print-date>
    <meta:template xlink:href="Normal.dotm" xlink:type="simple"/>
    <meta:editing-cycles>2</meta:editing-cycles>
    <meta:editing-duration>PT0S</meta:editing-duration>
    <meta:document-statistic meta:page-count="3" meta:paragraph-count="175" meta:word-count="2306" meta:character-count="17236" meta:row-count="457" meta:non-whitespace-character-count="15105"/>
  </office:meta>
</office:document-meta>
</file>