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7" style:parent-style-name="Normal" style:family="paragraph">
      <style:paragraph-properties fo:margin-left="4.627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ata_metai" style:family="text">
      <style:text-properties style:font-size-complex="12pt"/>
    </style:style>
    <style:style style:name="T33" style:parent-style-name="Data_metai"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Heading2" style:family="paragraph">
      <style:paragraph-properties fo:margin-top="0in"/>
    </style:style>
    <style:style style:name="P39" style:parent-style-name="Normal" style:family="paragraph">
      <style:paragraph-properties fo:text-align="justify" fo:text-indent="0.3937in"/>
      <style:text-properties style:font-weight-complex="bold"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style>
    <style:style style:name="P121" style:parent-style-name="Heading2" style:family="paragraph">
      <style:paragraph-properties fo:margin-top="0in"/>
    </style:style>
    <style:style style:name="P122" style:parent-style-name="Heading2" style:family="paragraph">
      <style:paragraph-properties fo:margin-top="0in"/>
    </style:style>
    <style:style style:name="P123" style:parent-style-name="Normal" style:family="paragraph">
      <style:paragraph-properties fo:text-indent="0.393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T134" style:parent-style-name="CommentReference" style:family="text">
      <style:text-properties fo:font-weight="bold" style:font-weight-asian="bold"/>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style>
    <style:style style:name="P138" style:parent-style-name="Heading2" style:family="paragraph">
      <style:paragraph-properties fo:margin-top="0in"/>
    </style:style>
    <style:style style:name="P139" style:parent-style-name="Heading2" style:family="paragraph">
      <style:paragraph-properties fo:margin-top="0in"/>
    </style:style>
    <style:style style:name="P140" style:parent-style-name="Normal" style:family="paragraph">
      <style:paragraph-properties fo:text-indent="0.3937in"/>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text-position="super 62.5%"/>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style:font-weight-complex="bold"/>
    </style:style>
    <style:style style:name="P151" style:parent-style-name="Heading2" style:family="paragraph">
      <style:paragraph-properties fo:margin-top="0in"/>
    </style:style>
    <style:style style:name="P152" style:parent-style-name="Heading2" style:family="paragraph">
      <style:paragraph-properties fo:margin-top="0in"/>
    </style:style>
    <style:style style:name="P153" style:parent-style-name="Normal" style:family="paragraph">
      <style:paragraph-properties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Heading2" style:family="paragraph">
      <style:paragraph-properties fo:margin-top="0in"/>
    </style:style>
    <style:style style:name="P159" style:parent-style-name="Heading2" style:family="paragraph">
      <style:paragraph-properties fo:margin-top="0in"/>
    </style:style>
    <style:style style:name="P160" style:parent-style-name="Normal" style:family="paragraph">
      <style:paragraph-properties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Heading2" style:family="paragraph">
      <style:paragraph-properties fo:margin-top="0in"/>
    </style:style>
    <style:style style:name="P171" style:parent-style-name="Heading2" style:family="paragraph">
      <style:paragraph-properties fo:margin-top="0in"/>
    </style:style>
    <style:style style:name="P172" style:parent-style-name="Normal" style:family="paragraph">
      <style:paragraph-properties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Heading2" style:family="paragraph">
      <style:paragraph-properties fo:margin-top="0in"/>
    </style:style>
    <style:style style:name="P217" style:parent-style-name="Heading2" style:family="paragraph">
      <style:paragraph-properties fo:margin-top="0in"/>
    </style:style>
    <style:style style:name="P218" style:parent-style-name="Normal" style:family="paragraph">
      <style:paragraph-properties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fo:background-color="#FFFF00"/>
    </style:style>
    <style:style style:name="T242" style:parent-style-name="DefaultParagraphFont" style:family="text">
      <style:text-properties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indent="0.3937in"/>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text-position="super 62.5%"/>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text-properties fo:font-weight="bold" style:font-weight-asian="bold" style:font-size-complex="12pt" style:language-asian="lt" style:country-asian="LT"/>
    </style:style>
    <style:style style:name="P298" style:parent-style-name="Normal" style:family="paragraph">
      <style:paragraph-properties fo:text-align="justify" fo:text-indent="0.3937in"/>
      <style:text-properties fo:font-weight="bold" style:font-weight-asian="bold"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text-position="super 62.5%"/>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Heading2" style:family="paragraph">
      <style:paragraph-properties fo:margin-top="0in"/>
    </style:style>
    <style:style style:name="P328" style:parent-style-name="Heading2" style:family="paragraph">
      <style:paragraph-properties fo:margin-top="0in"/>
    </style:style>
    <style:style style:name="P329" style:parent-style-name="Normal" style:family="paragraph">
      <style:paragraph-properties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fo:color="#000000"/>
    </style:style>
    <style:style style:name="P336" style:parent-style-name="Heading2" style:family="paragraph">
      <style:paragraph-properties fo:margin-top="0in"/>
    </style:style>
    <style:style style:name="P337" style:parent-style-name="Heading2" style:family="paragraph">
      <style:paragraph-properties fo:margin-top="0in"/>
    </style:style>
    <style:style style:name="T338" style:parent-style-name="DefaultParagraphFont" style:family="text">
      <style:text-properties style:text-position="super 62.5%"/>
    </style:style>
    <style:style style:name="P339" style:parent-style-name="Normal" style:family="paragraph">
      <style:paragraph-properties fo:text-indent="0.3937in"/>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weight-complex="bold"/>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weight-complex="bold"/>
    </style:style>
    <style:style style:name="P347" style:parent-style-name="Normal" style:family="paragraph">
      <style:paragraph-properties fo:text-indent="0.3937in"/>
    </style:style>
    <style:style style:name="T348" style:parent-style-name="DefaultParagraphFont" style:family="text">
      <style:text-properties style:text-position="super 62.5%"/>
    </style:style>
    <style:style style:name="P34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50" style:parent-style-name="DefaultParagraphFont" style:family="text">
      <style:text-properties style:font-weight-complex="bold" fo:color="#000000"/>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weight-complex="bold" fo:color="#000000"/>
    </style:style>
    <style:style style:name="P357" style:parent-style-name="Normal" style:family="paragraph">
      <style:paragraph-properties fo:text-indent="0.3937in"/>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weight-complex="bold" fo:color="#000000"/>
    </style:style>
    <style:style style:name="P365" style:parent-style-name="Heading2" style:family="paragraph">
      <style:paragraph-properties fo:margin-top="0in"/>
    </style:style>
    <style:style style:name="P366" style:parent-style-name="Normal" style:family="paragraph">
      <style:paragraph-properties fo:text-indent="0.3937in"/>
      <style:text-properties fo:font-weight="bold" style:font-weight-asian="bold"/>
    </style:style>
    <style:style style:name="P367" style:parent-style-name="Normal" style:family="paragraph">
      <style:paragraph-properties fo:margin-left="0.3937in">
        <style:tab-stops/>
      </style:paragraph-properties>
      <style:text-properties fo:color="#000000" style:font-size-complex="12pt" style:language-asian="lt" style:country-asian="LT"/>
    </style:style>
    <style:style style:name="P368" style:parent-style-name="Normal" style:family="paragraph">
      <style:paragraph-properties fo:margin-left="3.149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margin-left="3.1493in">
        <style:tab-stops/>
      </style:paragraph-properties>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margin-left="3.1493in">
        <style:tab-stops/>
      </style:paragraph-properties>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weight-complex="bold" fo:text-transform="uppercase" fo:color="#000000" style:font-size-complex="12pt" style:language-asian="lt" style:country-asian="LT"/>
    </style:style>
    <style:style style:name="P378" style:parent-style-name="Normal" style:family="paragraph">
      <style:paragraph-properties fo:text-align="justify" fo:text-indent="0.3937in"/>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Heading2" style:family="paragraph">
      <style:paragraph-properties fo:margin-top="0in"/>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margin-right="-0.375in" fo:text-indent="0.3937in"/>
      <style:text-properties fo:font-style="italic" style:font-style-asian="italic" style:font-style-complex="italic" style:font-size-complex="12pt" style:language-asian="lt" style:country-asian="LT"/>
    </style:style>
    <style:style style:name="P403" style:parent-style-name="Normal" style:family="paragraph">
      <style:paragraph-properties fo:margin-right="-0.375in" fo:text-indent="0.3937in"/>
      <style:text-properties fo:font-style="italic" style:font-style-asian="italic" style:font-style-complex="italic" style:font-size-complex="12pt" style:language-asian="lt" style:country-asian="LT"/>
    </style:style>
    <style:style style:name="P404" style:parent-style-name="Normal" style:family="paragraph">
      <style:paragraph-properties fo:text-indent="0.3937in"/>
      <style:text-properties style:font-size-complex="12pt" style:language-asian="lt" style:country-asian="LT"/>
    </style:style>
    <style:style style:name="P405" style:parent-style-name="Normal" style:family="paragraph">
      <style:paragraph-properties fo:text-indent="0.3937in"/>
      <style:text-properties style:font-size-complex="12pt" style:language-asian="lt" style:country-asian="LT"/>
    </style:style>
    <style:style style:name="P406" style:parent-style-name="Normal" style:family="paragraph">
      <style:paragraph-properties fo:text-indent="0.3937in"/>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FFFF"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size-complex="12pt" style:language-asian="lt" style:country-asian="LT"/>
    </style:style>
  </office:automatic-styles>
  <office:body>
    <office:text text:use-soft-page-breaks="true">
      <text:p text:style-name="P1">Projekto<text:s/>Nr. XIIIP-5130(2)</text:p>
      <text:p text:style-name="P7"><text:span text:style-name="T8">l</text:span><text:span text:style-name="T9">yginamasis</text:span><text:span text:style-name="T10"><text:s/></text:span><text:span text:style-name="T11">variantas</text:span></text:p>
      <text:p text:style-name="P12"/>
      <text:p text:style-name="P13">LIETUVOS RESPUBLIKOS</text:p>
      <text:p text:style-name="P14"><text:span text:style-name="T15">BRANDUOLINĖS SAUGOS ĮSTATYMO NR. XI-1539<text:s/></text:span><text:span text:style-name="T16">5,<text:s/></text:span><text:span text:style-name="T17">22, 23, 24,</text:span><text:span text:style-name="T18"><text:s/>25,</text:span><text:span text:style-name="T19"><text:s/>26, 29,<text:s/></text:span><text:span text:style-name="T20">32,</text:span><text:span text:style-name="T21"><text:s/></text:span><text:span text:style-name="T22">36,<text:s/></text:span><text:span text:style-name="T23">39</text:span><text:span text:style-name="T24">1</text:span><text:span text:style-name="T25"><text:s/>STRAIPSNIŲ<text:s/></text:span><text:span text:style-name="T26">IR 2 PRIEDO<text:s/></text:span><text:span text:style-name="T27">PAKEITIMO</text:span></text:p>
      <text:p text:style-name="P28"><text:span text:style-name="T29"><text:s/>ĮSTATYMAS</text:span></text:p>
      <text:p text:style-name="P30"/>
      <text:p text:style-name="P31"><text:span text:style-name="T32">20</text:span><text:span text:style-name="T33">20</text:span><text:span text:style-name="T34"><text:s/>m. <text:s text:c="27"/>d. Nr.<text:s/></text:span><text:span text:style-name="T35"><text:line-break/>Vilnius</text:span></text:p>
      <text:p text:style-name="P36"/>
      <text:p text:style-name="P37"/>
      <text:h text:style-name="P38" text:outline-level="2"><text:bookmark-start text:name="_Toc422218363"/>1 straipsnis.<text:s/>5 straipsnio pakeitimas<text:s/></text:h>
      <text:p text:style-name="P39"><text:bookmark-start text:name="part_68294b4f1505425eb06cf560fc4a83f8"/><text:bookmark-end text:name="part_68294b4f1505425eb06cf560fc4a83f8"/>Pakeisti 5 straipsnį ir jį išdėstyti taip:</text:p>
      <text:p text:style-name="P40"><text:span text:style-name="T41">„</text:span><text:span text:style-name="T42">5 straipsnis. Branduolinės saugos normatyvinių techninių dokumentų sistema</text:span></text:p>
      <text:p text:style-name="P43"><text:span text:style-name="T44">1. Branduolinės saugos normatyvinių techninių dokumentų sistemą sudaro:<text:s/></text:span></text:p>
      <text:p text:style-name="P45"><text:bookmark-start text:name="part_262124b1babf4dec8f165f5256d5693b"/><text:bookmark-end text:name="part_262124b1babf4dec8f165f5256d5693b"/><text:span text:style-name="T46">1) branduolinės saugos reikalavimai;</text:span></text:p>
      <text:p text:style-name="P47"><text:bookmark-start text:name="part_6c2b8d9d521947de99a91383f14d98eb"/><text:bookmark-end text:name="part_6c2b8d9d521947de99a91383f14d98eb"/><text:span text:style-name="T48">2) branduolinės saugos taisyklės;<text:s/></text:span></text:p>
      <text:p text:style-name="P49"><text:bookmark-start text:name="part_b8bcbe0e33e94c0b9ec247a216192858"/><text:bookmark-start text:name="_Hlk36814693"/><text:bookmark-end text:name="part_b8bcbe0e33e94c0b9ec247a216192858"/><text:span text:style-name="T50">3) standartai<text:s/></text:span><text:span text:style-name="T51">ir standartizacijos leidiniai,<text:s/></text:span><text:span text:style-name="T52">nustatantys branduolinės, radiacinės, fizinės saugos, avarinės parengties, vadybos sistemų ir (ar) kitas branduolinę, radiacinę, fizinę saugą, avarinę parengtį, vadybos sistemas reglamentuojantiems teisės aktų reikalavimams įgyvendinti naudojamas technines specifikacijas</text:span><text:span text:style-name="T53">;</text:span></text:p>
      <text:p text:style-name="P54"><text:bookmark-start text:name="part_2bd1eea7cd3a4bc19196870efb051216"/><text:bookmark-end text:name="_Hlk36814693"/><text:bookmark-end text:name="part_2bd1eea7cd3a4bc19196870efb051216"/><text:span text:style-name="T55">4) licencijos ar leidimo turėtojo normatyviniai techniniai dokumentai</text:span><text:span text:style-name="T56">,<text:s/></text:span><text:span text:style-name="T57">nustatantys branduolinės, radiacinės, fizinės saugos, avarinės parengties,</text:span><text:span text:style-name="T58"><text:s/></text:span><text:span text:style-name="T59">tarptautinių branduolinio ginklo neplatinimo įsipareigojimų įgyvendinimo,</text:span><text:s/><text:span text:style-name="T60">vadybos sistemų ir (ar) kitas normas, skirtas branduolinės, radiacinės, fizinės saugos, avarinės parengties,<text:s/></text:span><text:span text:style-name="T61">tarptautinių branduolinio ginklo neplatinimo įsipareigojimų įgyvendinimą</text:span><text:span text:style-name="T62"><text:s/></text:span><text:span text:style-name="T63">ir<text:s/></text:span><text:span text:style-name="T64">vadybos sistemas</text:span><text:span text:style-name="T65"><text:s/>reglamentuojantiems teisės aktams įgyvendinti</text:span><text:span text:style-name="T66">;</text:span></text:p>
      <text:p text:style-name="P67"><text:bookmark-start text:name="part_312797f72f2e4847a985c27b934e64cd"/><text:bookmark-end text:name="part_312797f72f2e4847a985c27b934e64cd"/><text:span text:style-name="T68">5) branduolinės energetikos objekto statybos vietos (aikštelės) vertinimą atliekančių asmenų normatyviniai techniniai dokumentai</text:span><text:span text:style-name="T69">,<text:s/></text:span><text:span text:style-name="T70">nustatantys branduolinės, radiacinės, fizinės saugos, avarinės parengties,<text:s/></text:span><text:span text:style-name="T71">tarptautinių branduolinio ginklo neplatinimo įsipareigojimų įgyvendinimo,</text:span><text:span text:style-name="T72"><text:s/></text:span><text:span text:style-name="T73">vadybos sistemų ir (ar) kitas normas, skirtas branduolinės, radiacinės, fizinės saugos, avarinės parengties,<text:s/></text:span><text:span text:style-name="T74">tarptautinių branduolinio ginklo neplatinimo įsipareigojimų įgyvendinimą</text:span><text:span text:style-name="T75"><text:s/></text:span><text:span text:style-name="T76">ir<text:s/></text:span><text:span text:style-name="T77">vadybos sistemas</text:span><text:span text:style-name="T78"><text:s/>reglamentuojantiems teisės aktams įgyvendinti</text:span><text:span text:style-name="T79">.</text:span></text:p>
      <text:p text:style-name="P80"><text:bookmark-start text:name="part_16faf9bc47c14004b35f46bcb16cb408"/><text:bookmark-end text:name="part_16faf9bc47c14004b35f46bcb16cb408"/><text:span text:style-name="T81">2. Branduolinės saugos reikalavimų ir branduolinės saugos taisyklių rengimo tvarkos aprašą, taip pat parengtus branduolinės saugos reikalavimus ir branduolinės saugos taisykles tvirtina Valstybinės atominės energetikos saugos inspekcijos viršininkas.</text:span></text:p>
      <text:p text:style-name="P82"><text:bookmark-start text:name="part_7c1e3be73a934c01a2b6cbb991c8a6ac"/><text:bookmark-end text:name="part_7c1e3be73a934c01a2b6cbb991c8a6ac"/><text:span text:style-name="T83">3. Branduolinės saugos reikalavimai ir branduolinės saugos taisyklės yra privalomi visiems asmenims.</text:span></text:p>
      <text:p text:style-name="P84"><text:bookmark-start text:name="part_ce6a2f342ed447f7a2300364dec1cf7a"/><text:bookmark-end text:name="part_ce6a2f342ed447f7a2300364dec1cf7a"/><text:span text:style-name="T85">4. Branduolinės saugos taisyklės nustato branduolinės saugos reikalavimų įgyvendinimo būdus, metodus, tam tikro darbo ar proceso organizavimo ir vykdymo tvarką, dokumentų rengimo tvarką, darbo su konstrukcijomis, sistemomis ir komponentais tvarką.<text:s/></text:span></text:p>
      <text:p text:style-name="P86"><text:bookmark-start text:name="part_0946955f9e7d4161ae1d44bd6f6f6f71"/><text:bookmark-end text:name="part_0946955f9e7d4161ae1d44bd6f6f6f71"/>5.<text:span text:style-name="T87"><text:s/></text:span><text:span text:style-name="T88">Šio straipsnio 1 dalies 3 punkte nurodyti standartai</text:span><text:span text:style-name="T89"><text:s/>ir standartizacijos leidiniai</text:span><text:span text:style-name="T90"><text:s/></text:span><text:span text:style-name="T91">S</text:span><text:span text:style-name="T92">tandartai</text:span><text:s/>taikomi savanoriškai, išskyrus atvejus, kai privalomuosiuose teisės aktuose nurodoma, kad atitinkamą standartą<text:span text:style-name="T93"><text:s/></text:span><text:span text:style-name="T94">ar standartizacijos leidinį</text:span><text:s/>taikyti privaloma.<text:s/></text:p>
      <text:p text:style-name="P95"><text:bookmark-start text:name="part_79e768d69a7c433fb44e0cfbd3c8deb5"/><text:bookmark-end text:name="part_79e768d69a7c433fb44e0cfbd3c8deb5"/><text:span text:style-name="T96">6. Asmenims, savanoriškai pasirinkusiems<text:s/></text:span><text:span text:style-name="T97">ir teisės aktų nustatyta tvarka deklaravusiems, kad gaminiai, paslaugos ar procesai atitinka standartus, deklaruotų standartų techniniai reikalavimai tampa privalomi</text:span><text:span text:style-name="T98"><text:s/></text:span><text:span text:style-name="T99">taikyti<text:s/></text:span><text:span text:style-name="T100">šio straipsnio 1 dalies 3 punkte nurodytus standartus</text:span><text:span text:style-name="T101"><text:s/>ar standartizacijos leidinius</text:span><text:span text:style-name="T102">,</text:span><text:span text:style-name="T103"><text:s/>jie tampa privalomi</text:span><text:span text:style-name="T104">.<text:s/></text:span></text:p>
      <text:p text:style-name="P105"><text:bookmark-start text:name="part_4a4c9564773a4099bf299a50f27ffa46"/><text:bookmark-end text:name="part_4a4c9564773a4099bf299a50f27ffa46"/><text:span text:style-name="T106">7. Licencijos ar leidimo turėtojo normatyvinius techninius dokumentus</text:span><text:span text:style-name="T107">, nurodytus šio straipsnio 1 dalies 4 punkte,</text:span><text:span text:style-name="T108"><text:s/>tvirtina pats licencijos ar leidimo turėtojas</text:span><text:span text:style-name="T109"><text:s/></text:span><text:span text:style-name="T110">ir šių dokumentų nuostatų taikymas j</text:span><text:span text:style-name="T111">am</text:span><text:span text:style-name="T112"><text:s/>yra privalomas</text:span><text:span text:style-name="T113">. Branduolinės energetikos objekto statybos vietos (aikštelės) vertinimą atliekančių asmenų normatyvinius techninius dokumentus</text:span><text:span text:style-name="T114">, nurodytus šio straipsnio<text:s/></text:span><text:span text:style-name="T115"><text:line-break/></text:span><text:soft-page-break/><text:span text:style-name="T116">1 dalies 5 punkte,</text:span><text:span text:style-name="T117"><text:s/>tvirtina patys asmenys, atliekantys branduolinės energetikos objekto statybos vietos (aikštelės) vertinimą</text:span><text:span text:style-name="T118">,<text:s/></text:span><text:span text:style-name="T119">ir šių dokumentų nuostatų taikymas jiems yra privalomas</text:span><text:span text:style-name="T120">.“</text:span></text:p>
      <text:h text:style-name="P121" text:outline-level="2"/>
      <text:h text:style-name="P122" text:outline-level="2">2 straipsnis.<text:s/>22 straipsnio pakeitimas</text:h>
      <text:p text:style-name="P123"><text:bookmark-end text:name="_Toc422218363"/>Papildyti 22 straipsnio 2 dalį 8 punktu:</text:p>
      <text:p text:style-name="P124"><text:span text:style-name="T125">„</text:span><text:span text:style-name="T126">8) vykdyti<text:s/></text:span><text:span text:style-name="T127">branduolinės (atominės) elektrinės, branduolinės (atominės) elektrinės energijos bloko</text:span><text:span text:style-name="T128"><text:s/>radionuklidais užterštų</text:span><text:span text:style-name="T129"><text:s/>konstrukcijų, sistemų ir komponentų<text:s/></text:span><text:span text:style-name="T130">dezaktyvavimo ir (ar) išmontavimo<text:s/></text:span><text:span text:style-name="T131">darbus<text:s/></text:span><text:span text:style-name="T132">branduolinės (atominės) elektrinės, branduolinės (atominės) elektrinės energijos bloko<text:s/></text:span><text:span text:style-name="T133">galutinio sustabdymo ir (ar) eksploatavimo nutraukimo</text:span><text:span text:style-name="T134"><text:s/></text:span><text:span text:style-name="T135">metu</text:span><text:span text:style-name="T136">.</text:span><text:span text:style-name="T137">“</text:span></text:p>
      <text:h text:style-name="P138" text:outline-level="2"/>
      <text:h text:style-name="P139" text:outline-level="2">3<text:s/>straipsnis. 23 straipsnio pakeitimas</text:h>
      <text:p text:style-name="P140">Papildyti 23 straipsnį 12<text:span text:style-name="T141">1</text:span><text:s/>dalimi:</text:p>
      <text:p text:style-name="P142"><text:span text:style-name="T143">„</text:span><text:span text:style-name="T144">12</text:span><text:span text:style-name="T145">1</text:span><text:span text:style-name="T146">.<text:s/></text:span><text:span text:style-name="T147">Šio įstatymo 22 straipsnio 2 dalies 8 punkte nurodytas leidimas išduodamas šio įstatymo 22 straipsnio 1 dalies 2</text:span><text:span text:style-name="T148">, 3 ir<text:s/></text:span><text:span text:style-name="T149">4 punktuose nurodytų licencijų turėtojams, kai branduolinės energetikos objektas – branduolinė (atominė) elektrinė, branduolinės (atominės) elektrinės energijos blokas.</text:span><text:span text:style-name="T150">“</text:span></text:p>
      <text:h text:style-name="P151" text:outline-level="2"/>
      <text:h text:style-name="P152" text:outline-level="2">4<text:s/>straipsnis. 24 straipsnio pakeitimas</text:h>
      <text:p text:style-name="P153">Pakeisti 24 straipsnio 2 dalį ir ją išdėstyti taip:</text:p>
      <text:p text:style-name="P154">„<text:span text:style-name="T155">2. Pareiškėjas nustatytos formos paraišką gauti šio įstatymo 22 straipsnio 2 dalies 1–5<text:s/></text:span><text:span text:style-name="T156">ir 8</text:span><text:span text:style-name="T157"><text:s/>punktuose nurodytus leidimus ir šiame įstatyme ir (arba) kituose teisės aktuose nustatytus dokumentus pateikia Valstybinei atominės energetikos saugos inspekcijai.</text:span>“</text:p>
      <text:h text:style-name="P158" text:outline-level="2"/>
      <text:h text:style-name="P159" text:outline-level="2">5 straipsnis. 25 straipsnio pakeitimas</text:h>
      <text:p text:style-name="P160">Pakeisti 25 straipsnio 8 dalį ir ją išdėstyti taip:</text:p>
      <text:p text:style-name="P161"><text:span text:style-name="T162">„8. Licencijos, nurodytos šio įstatymo 22 straipsnio 1 dalies 2, 4</text:span><text:span text:style-name="T163"><text:s/></text:span><text:span text:style-name="T164">(išskyrus, kai</text:span><text:span text:style-name="T165"><text:s/></text:span><text:span text:style-name="T166">licencija išduodama vykdyti</text:span><text:span text:style-name="T167"><text:s/></text:span><text:span text:style-name="T168">branduolinės (atominės) elektrinės ar branduolinės (atominės) elektrinės energijos bloko eksploatavimo nutraukimą)</text:span><text:span text:style-name="T169">, 5 punktuose, išduodamos tik gavus teigiamą Europos Komisijos išvadą apie šią veiklą arba praėjus daugiau kaip 6 mėnesiams nuo informacijos pateikimo Europos Komisijai, jeigu Europos Komisija nepateikia savo išvados. Informaciją, reikalingą Europos Komisijos išvadai gauti, ir jos pateikimo tvarką nustato Vyriausybė.“</text:span></text:p>
      <text:h text:style-name="P170" text:outline-level="2"/>
      <text:h text:style-name="P171" text:outline-level="2">6<text:s/>straipsnis. 26 straipsnio pakeitimas</text:h>
      <text:p text:style-name="P172">1. Pakeisti 26 straipsnio 8 dalį ir ją išdėstyti taip:</text:p>
      <text:p text:style-name="P173"><text:span text:style-name="T174">„8.<text:s/></text:span><text:span text:style-name="T175">Sprendimas</text:span><text:span text:style-name="T176"><text:s/></text:span><text:span text:style-name="T177">Sprendimai</text:span><text:span text:style-name="T178"><text:s/>dėl leidimų, nurodytų šio įstatymo 22 straipsnio 2 dalies 3<text:s/></text:span><text:span text:style-name="T179">ir 8</text:span><text:span text:style-name="T180"><text:s/></text:span><text:span text:style-name="T181">punkte</text:span><text:span text:style-name="T182"><text:s/></text:span><text:span text:style-name="T183">punktuose</text:span><text:span text:style-name="T184">, išdavimo<text:s/></text:span><text:span text:style-name="T185">priimamas</text:span><text:span text:style-name="T186"><text:s/></text:span><text:span text:style-name="T187">priimami</text:span><text:span text:style-name="T188"><text:s/>per 90 dienų nuo visų tinkamai įformintų dokumentų gavimo dienos.</text:span>“</text:p>
      <text:p text:style-name="P189">2.<text:s/>Pakeisti 26 straipsnio 16 dalį ir ją išdėstyti taip:</text:p>
      <text:p text:style-name="P190"><text:span text:style-name="T191">„16. Licencijos, nurodytos šio įstatymo 22 straipsnio 1 dalies 3<text:s/></text:span><text:span text:style-name="T192">punkte</text:span><text:span text:style-name="T193">, turėtojui leidimai, nurodyti šio įstatymo 22 straipsnio 2 dalies 1 ir 2 punktuose</text:span><text:span text:style-name="T194">,</text:span><text:span text:style-name="T195"><text:s/></text:span><text:span text:style-name="T196">ir</text:span><text:span text:style-name="T197"><text:s/>šio įstatymo 22 straipsnio 1 dalies<text:s/></text:span><text:span text:style-name="T198">2</text:span><text:span text:style-name="T199">, 3 ir<text:s/></text:span><text:span text:style-name="T200">4 punktuose</text:span><text:span text:style-name="T201"><text:s/>nurodytų licencijų turėtojams, kai branduolinės energetikos objektas – branduolinė (atominė) elektrinė, branduolinės (atominės) elektrinės energijos blokas,</text:span><text:span text:style-name="T202"><text:s/></text:span><text:span text:style-name="T203">šio įstatymo 22 straip</text:span><text:span text:style-name="T204">snio 2 dalies 8 punkte nurodyti leidimai</text:span><text:span text:style-name="T205">,</text:span><text:span text:style-name="T206"><text:s/></text:span><text:span text:style-name="T207">kai planuojama išmontuoti<text:s/></text:span><text:span text:style-name="T208">radionuklidais užteršto<text:s/></text:span><text:span text:style-name="T209">branduolinio reaktoriaus įrenginį ar jo dalį</text:span><text:span text:style-name="T210">,<text:s/></text:span><text:span text:style-name="T211">išduodami tik gavus teigiamą Europos Komisijos išvadą apie šią veiklą arba praėjus daugiau kaip<text:s/></text:span><text:span text:style-name="T212"><text:line-break/></text:span><text:span text:style-name="T213">6 mėnesiams nuo informacijos pateikimo Europos Komisijai, jeigu Europos Komisija nepateikia savo išvados. Informaciją, reikalingą Europos Komisijos išvadai gauti</text:span><text:span text:style-name="T214">,</text:span><text:span text:style-name="T215"><text:s/>ir jos pateikimo tvarką nustato Vyriausybė.“</text:span></text:p>
      <text:h text:style-name="P216" text:outline-level="2"/>
      <text:h text:style-name="P217" text:outline-level="2">7<text:s/>straipsnis. 29 straipsnio pakeitimas</text:h>
      <text:p text:style-name="P218">1. Pakeisti 29 straipsnio 1 dalies<text:s/>4 punktą ir jį išdėstyti taip:</text:p>
      <text:p text:style-name="P219"><text:span text:style-name="T220">„4)<text:s/></text:span><text:span text:style-name="T221">branduolinės energetikos objekto statybos vietos (aikštelės) naudojimo apribojimai teisės aktų nustatyta tvarka yra panaikinti ir licencijuojama veikla</text:span><text:span text:style-name="T222"><text:s/></text:span><text:span text:style-name="T223">licencijos, nurodytos šio įstatymo<text:s/></text:span><text:span text:style-name="T224"><text:line-break/></text:span><text:span text:style-name="T225">22 straipsnio 1 dalies 4 punkte, turėtojas</text:span><text:span text:style-name="T226"><text:s/></text:span><text:span text:style-name="T227">kreipėsi dėl šios licencijos galiojimo panaikinimo,<text:s/></text:span><text:soft-page-break/><text:span text:style-name="T228">pateikdamas patvirtinimą, kad</text:span><text:span text:style-name="T229"><text:s/>branduolinės energetikos objekto eksploatavimo nutraukimas yra įvykdytas, ir dėl to</text:span><text:span text:style-name="T230"><text:s/></text:span><text:span text:style-name="T231">veikla, vykd</text:span><text:span text:style-name="T232">yt</text:span><text:span text:style-name="T233">a pagal šią licenciją,</text:span><text:span text:style-name="T234"><text:s/>branduolinės energetikos objekto aikštelė</text:span><text:span text:style-name="T235">s vietoje liekantys</text:span><text:span text:style-name="T236"><text:s/>(jei</text:span><text:span text:style-name="T237">gu</text:span><text:span text:style-name="T238"><text:s/>lieka) inžineriniai<text:s/></text:span><text:span text:style-name="T239">ar kiti<text:s/></text:span><text:span text:style-name="T240">statiniai, jeigu jie dėl bendrų technologinių procesų nėra susiję su kitu branduolinės energetikos objektu (objektais),</text:span><text:span text:style-name="T241"><text:s/></text:span><text:span text:style-name="T242">branduolinės saugos požiūriu nebeturi būti<text:s/></text:span><text:span text:style-name="T243">prižiūrima</text:span><text:span text:style-name="T244"><text:s/></text:span><text:span text:style-name="T245">prižiūrimi</text:span><text:span text:style-name="T246">;“</text:span><text:span text:style-name="T247">.</text:span></text:p>
      <text:p text:style-name="P248">2.<text:s/>Pakeisti 29 straipsnio 1 dalies 6 punktą ir jį išdėstyti taip:</text:p>
      <text:p text:style-name="P249">„6) licencijos ar leidimo turėtojas kreipėsi dėl licencijos ar leidimo galiojimo panaikinimo<text:s/><text:span text:style-name="T250">kitais n</text:span><text:span text:style-name="T251">egu</text:span><text:span text:style-name="T252"><text:s/>šios dalies</text:span><text:s/><text:span text:style-name="T253">4 punkte nurodyti atvejais</text:span>;“.</text:p>
      <text:p text:style-name="P254">3.<text:s/>Papildyti 29 straipsnį 5<text:span text:style-name="T255">1</text:span><text:s/>dalimi:</text:p>
      <text:p text:style-name="P256"><text:span text:style-name="T257">„</text:span><text:span text:style-name="T258">5</text:span><text:span text:style-name="T259">1</text:span><text:span text:style-name="T260">.<text:s/></text:span><text:span text:style-name="T261">Licencijos, nurodytos šio įstatymo 22 straipsnio 1 dalies 4 punkte, turėtojas,<text:s/></text:span><text:span text:style-name="T262">siekdamas<text:s/></text:span><text:span text:style-name="T263">patvirtinti, kad</text:span><text:span text:style-name="T264"><text:s/>branduolinės energetikos objekto eksploatavimo nutraukimas yra įvykdytas,<text:s/></text:span><text:span text:style-name="T265">Valstybinei atominės energetikos saugos inspekcijai<text:s/></text:span><text:span text:style-name="T266">kartu su prašymu panaikinti<text:s/></text:span><text:span text:style-name="T267">ši</text:span><text:span text:style-name="T268">os</text:span><text:span text:style-name="T269"><text:s/></text:span><text:span text:style-name="T270">licencij</text:span><text:span text:style-name="T271">os galiojimą</text:span><text:span text:style-name="T272"><text:s/></text:span><text:span text:style-name="T273">turi<text:s/></text:span><text:span text:style-name="T274">pateik</text:span><text:span text:style-name="T275">ti</text:span><text:span text:style-name="T276"><text:s/>g</text:span><text:span text:style-name="T277">alutinę branduolinės energetikos objekto eksploatavimo nutraukimo ataskaitą. Galutinėje branduolinės energetikos objekto eksploatavimo nutraukimo ataskaitoje turi būti pateikta informacija, skirta patvirtinti, kad branduolinės energetikos objekto eksploatavimo nutraukimas yra įvykdytas laikantis jam galutiniame branduolinės energetikos objekto eksploatavimo nutraukimo plane ir</text:span><text:span text:style-name="T278"><text:s/>branduolinės energetikos objekto eksploatavimo nutraukimo saugos analizės ataskaitoje</text:span><text:span text:style-name="T279"><text:s/>nustatytų sąlygų ir branduolinės energetikos objekto būklė po branduolinės energetikos objekto eksploatavimo nutraukimo darbų baigimo atitinka galutinę branduolinės energetikos objekto ir (ar) jo aikštelės būklę, nurodytą galutiniame branduolinės energetikos objekto eksploatavimo nutraukimo plane.<text:s/></text:span><text:span text:style-name="T280">G</text:span><text:span text:style-name="T281">alutinės branduolinės energetikos objekto eksploatavimo nutraukimo ataskaitos turini</text:span><text:span text:style-name="T282">o</text:span><text:span text:style-name="T283"><text:s/></text:span><text:span text:style-name="T284">r</text:span><text:span text:style-name="T285">eikalavimus</text:span><text:span text:style-name="T286"><text:s/></text:span><text:span text:style-name="T287">nustato Valstybinės atominės energetikos saugos inspekcijos viršininkas.</text:span><text:span text:style-name="T288"><text:s/>Sprendimas dėl<text:s/></text:span><text:span text:style-name="T289">licencijos, nurodytos šio įstatymo 22 straipsnio 1 dalies 4 punkte,</text:span><text:span text:style-name="T290"><text:s/>galiojimo</text:span><text:span text:style-name="T291"><text:s/>panaikinimo<text:s/></text:span><text:span text:style-name="T292">priimamas</text:span><text:span text:style-name="T293"><text:s/>šio įstatymo</text:span><text:span text:style-name="T294"><text:s/></text:span><text:span text:style-name="T295">34 straipsnio 2 dalyje nurodytais terminais.</text:span><text:span text:style-name="T296">“</text:span></text:p>
      <text:p text:style-name="P297"/>
      <text:p text:style-name="P298">8<text:s/>straipsnis. 32 straipsnio pakeitimas</text:p>
      <text:p text:style-name="P299">1. Pakeisti 32 straipsnio 13 dalį ir<text:s/>ją<text:s/>išdėstyti taip:</text:p>
      <text:p text:style-name="P300"><text:span text:style-name="T301">„13. Kartu su paraiškos gauti šio įstatymo 22 straipsnio 1 dalies 2 ir 4 punktuose nurodytas licencijas ir šio įstatymo 22 straipsnio 2 dalies 2 ir 3 punktuose nurodytus leidimus dokumentais pateikiamas su Sveikatos apsaugos ministerija suderintas radionuklidų išmetimo į aplinką planas</text:span><text:span text:style-name="T302">.<text:s/></text:span><text:span text:style-name="T303">K</text:span><text:span text:style-name="T304">artu su paraiškos gauti šio įstatymo 22 straipsnio 1 dalies 2 punkte nurodyt</text:span><text:span text:style-name="T305">ą</text:span><text:span text:style-name="T306"><text:s/>licencij</text:span><text:span text:style-name="T307">ą</text:span><text:span text:style-name="T308"><text:s/>ir šio įstatymo 22 straipsnio 2 dalies 2 ir 3 punktuose nurodytus leidimus dokumentais radionuklidų išmetimo į aplinką planas neteikiamas</text:span><text:span text:style-name="T309">, jei</text:span><text:span text:style-name="T310">gu</text:span><text:span text:style-name="T311"><text:s/>saugos analizės ataskaitoje pagrindžiama, kad iš branduolinės energetikos objekto normal</text:span><text:span text:style-name="T312">aus</text:span><text:span text:style-name="T313"><text:s/>eksploatavimo sąlygomis radionuklidų išmetimų į aplinką nebus</text:span><text:span text:style-name="T314">. Radionuklidų išmetimo į aplinką planas parengiamas ir atnaujinamas vadovaujantis Valstybinės atominės energetikos saugos inspekcijos viršininko nustatytais reikalavimais.“</text:span></text:p>
      <text:p text:style-name="P315"><text:span text:style-name="T316">2. Papildyti 32 straipsn</text:span><text:span text:style-name="T317">į</text:span><text:span text:style-name="T318"><text:s/>14</text:span><text:span text:style-name="T319">1</text:span><text:span text:style-name="T320"><text:s/>dalimi:</text:span></text:p>
      <text:p text:style-name="P321"><text:span text:style-name="T322">„</text:span><text:span text:style-name="T323">14</text:span><text:span text:style-name="T324">1</text:span><text:span text:style-name="T325">. Valstybinės atominės energetikos saugos inspekcijos viršininkas priima sprendimą suderinti radionuklidų išmetimo į aplinką planą, kai Valstybinė atominės energetikos saugos inspekcija įsitikina, kad radionuklidų išmetimo į aplinką planas yra suderintas su Sveikatos apsaugos ministerija ir jo turinys bei jame pateikta informacija atitinka teisės aktų ir branduolinės saugos normatyvinių techninių dokumentų, reglamentuojančių radionuklidų išmetimo į aplinką iš branduolinės energetikos objektų ribojimą, reikalavimus.</text:span><text:span text:style-name="T326">“</text:span></text:p>
      <text:h text:style-name="P327" text:outline-level="2"/>
      <text:h text:style-name="P328" text:outline-level="2">9<text:s/>straipsnis.<text:s/>36 straipsnio pakeitimas</text:h>
      <text:p text:style-name="P329">Pakeisti 36 straipsnio 1 dalį ir ją išdėstyti taip:</text:p>
      <text:p text:style-name="P330">„<text:span text:style-name="T331">1. Valstybinė atominės energetikos saugos inspekcija yra valstybės įgaliota institucija perduoti ir priimti informaciją pagal 1986 m. Konvenciją dėl ankstyvo pranešimo apie branduolinę avariją, pagal 1987 m. gruodžio 14 d. Tarybos sprendimą 87/600/Euratomas dėl Bendrijoje nustatomos skubaus pasikeitimo informacija radiologinės avarijos atveju tvarkos<text:s/></text:span><text:span text:style-name="T332">(OL<text:s/></text:span><text:span text:style-name="T333">2004 m. specialusis leidimas</text:span><text:span text:style-name="T334">, 15 skyrius, 1 tomas, p. 337)</text:span><text:span text:style-name="T335"><text:s/>ir pagal tarpvalstybinius dvišalius susitarimus.</text:span>“</text:p>
      <text:h text:style-name="P336" text:outline-level="2"/>
      <text:p text:style-name="Normal"/>
      <text:h text:style-name="P337" text:outline-level="2">10 straipsnis.<text:s/>39<text:span text:style-name="T338">1</text:span><text:s/>straipsnio pakeitimas</text:h>
      <text:p text:style-name="P339">1. Papildyti 39<text:span text:style-name="T340">1</text:span><text:s/>straipsnio 1 dalį 5 punktu:</text:p>
      <text:p text:style-name="P341"><text:span text:style-name="T342">„</text:span><text:span text:style-name="T343">5) sprendimus dėl<text:s/></text:span><text:span text:style-name="T344">licencijos, nurodytos šio įstatymo 22 straipsnio 1 dalies 4 punkte, galiojimo panaikinimo</text:span><text:span text:style-name="T345">.</text:span><text:span text:style-name="T346">“</text:span></text:p>
      <text:p text:style-name="P347">2. Papildyti 39<text:span text:style-name="T348">1</text:span><text:s/>straipsnio 5 dalį 5 punktu:</text:p>
      <text:p text:style-name="P349"><text:span text:style-name="T350">„</text:span><text:span text:style-name="T351">5)<text:s/></text:span><text:span text:style-name="T352">2</text:span><text:span text:style-name="T353"><text:s/></text:span><text:span text:style-name="T354">mėnesiams</text:span><text:span text:style-name="T355"><text:s/>iki šio straipsnio 1 dalies 5 punkte nurodytiems sprendimams priimti šio įstatymo 34 straipsnio 2 dalyje nustatyto termino pabaigos.</text:span><text:span text:style-name="T356">“</text:span></text:p>
      <text:p text:style-name="P357">3.<text:s/>Papildyti<text:s/>39<text:span text:style-name="T358">1</text:span><text:s/>straipsnio 6 dalį<text:s/>3 punktu:</text:p>
      <text:p text:style-name="P359"><text:span text:style-name="T360">„</text:span><text:span text:style-name="T361">3) dėl šio straipsnio 1 dalies 5 punkte nurodytų sprendimų projektų –<text:s/></text:span><text:span text:style-name="T362">per<text:s/></text:span><text:span text:style-name="T363">14 darbo dienų nuo šio straipsnio 5 dalyje nurodyto informavimo.</text:span><text:span text:style-name="T364">“</text:span></text:p>
      <text:h text:style-name="P365" text:outline-level="2"/>
      <text:p text:style-name="P366">11 straipsnis.<text:s/>Įstatymo<text:s/>2 priedo pakeitimas</text:p>
      <text:p text:style-name="P367">Pakeisti Įstatymo<text:s/>2<text:s/>priedą ir jį išdėstyti taip:<text:s/></text:p>
      <text:p text:style-name="P368"><text:span text:style-name="T369">„</text:span><text:span text:style-name="T370">Lietuvos Respublikos<text:s/></text:span></text:p>
      <text:p text:style-name="P371"><text:span text:style-name="T372">branduolinės saugos įstatymo</text:span></text:p>
      <text:p text:style-name="P373"><text:span text:style-name="T374">2 priedas</text:span></text:p>
      <text:p text:style-name="P375"/>
      <text:p text:style-name="P376"><text:span text:style-name="T377">ĮGYVENDINAMI EUROPOS SĄJUNGOS TEISĖS AKTAI</text:span></text:p>
      <text:p text:style-name="P378"/>
      <text:p text:style-name="P379"><text:bookmark-start text:name="part_3d2e20ed58a04e58b83fdd202908975a"/><text:bookmark-end text:name="part_3d2e20ed58a04e58b83fdd202908975a"/><text:span text:style-name="T380">1. 2006 m. lapkričio 20 d. Tarybos direktyva 2006/117/Euratomas dėl radioaktyviųjų atliekų ir panaudoto branduolinio kuro vežimo priežiūros ir kontrolės<text:s/></text:span><text:span text:style-name="T381">(OL 2006 L  337, p. 21)</text:span><text:span text:style-name="T382">.</text:span></text:p>
      <text:p text:style-name="P383"><text:bookmark-start text:name="part_c3a81ebe40204adfa9ca2e735ee1003b"/><text:bookmark-end text:name="part_c3a81ebe40204adfa9ca2e735ee1003b"/><text:span text:style-name="T384">2. 2009 m. birželio 25 d. Tarybos direktyva 2009/71/Euratomas, kuria nustatoma Bendrijos branduolinių įrenginių branduolinės saugos sistema<text:s/></text:span><text:span text:style-name="T385">(OL 2009 L 172, p. 18)</text:span><text:span text:style-name="T386">, su paskutiniais pakeitimais, padarytais 2014 m. liepos 8 d. Tarybos direktyva 2014/87/Euratomas, kuria iš dalies keičiama Direktyva 2009/71/Euratomas, kuria nustatoma Bendrijos branduolinių įrenginių branduolinės saugos sistema<text:s/></text:span><text:span text:style-name="T387">(OL 2014 L 219, p. 42)</text:span><text:span text:style-name="T388">.</text:span><text:span text:style-name="T389">“</text:span><text:span text:style-name="T390"><text:s/></text:span></text:p>
      <text:p text:style-name="Normal"/>
      <text:p text:style-name="Normal"/>
      <text:h text:style-name="P391" text:outline-level="2">12<text:s/>straipsnis.<text:s/>Įstatymo įsigaliojimas, įgyvendinimas ir taikymas</text:h>
      <text:p text:style-name="P392">1. Šis įstatymas, išskyrus<text:s/><text:span text:style-name="T393">šio įstatymo</text:span><text:s/>9, 11 straipsnius ir<text:s/>šio straipsnio 4 dalį,<text:s/>įsigalioja 2021<text:s/>m.<text:s/>gegužės<text:s/>1<text:s/>d.</text:p>
      <text:p text:style-name="P394">2.<text:s/><text:span text:style-name="T395">Branduolinės (atominės) elektrinės, branduolinės (atominės) elektrinės energijos bloko radionuklidais užterštų konstrukcijų, sistemų ir komponentų<text:s/></text:span><text:span text:style-name="T396">dezaktyvavimo ir (ar) išmontavimo<text:s/></text:span><text:span text:style-name="T397">darbai, dėl kurių saugos analizės ir pagrindimo dokumentai yra pateikti Valstybinei atominės energetikos saugos inspekcijai suderinti</text:span><text:span text:style-name="T398"><text:s/></text:span><text:span text:style-name="T399">iki šio įstatymo įsigaliojimo</text:span>, vykdomi vadovaujantis iki šio įstatymo įsigaliojimo galiojusių teisės aktų nustatyta tvarka.</text:p>
      <text:p text:style-name="P400">3. Radionuklidų išmetimo į aplinką planų, pateiktų derinti iki šio įstatymo įsigaliojimo, derinimui taikomos iki šio įstatymo įsigaliojimo galiojusių<text:s/>teisės aktų nuostatos.</text:p>
      <text:p text:style-name="P401">4. Lietuvos Respublikos Vyriausybė ir Valstybinės atominės energetikos saugos inspekcijos viršininkas iki šio įstatymo įsigaliojimo priima šio įstatymo įgyvendinamuosius teisės aktus.</text:p>
      <text:p text:style-name="P402"/>
      <text:p text:style-name="P403">Skelbiu šį Lietuvos Respublikos Seimo priimtą įstatymą.</text:p>
      <text:p text:style-name="P404"><text:bookmark-start text:name="pareigos"/><text:bookmark-end text:name="pareigos"/></text:p>
      <text:p text:style-name="P405"/>
      <text:p text:style-name="P406"/>
      <text:p text:style-name="P407">Respublikos Prezidentas<text:bookmark-start text:name="html"/><text:bookmark-end text:name="html"/></text:p>
      <text:p text:style-name="P408"/>
      <text:p text:style-name="P409"/>
      <text:p text:style-name="P410"/>
      <text:p text:style-name="P411"><text:span text:style-name="T412">Komiteto pirmininko pavaduotojas</text:span><text:span text:style-name="T413"><text:tab/></text:span><text:span text:style-name="T414"><text:tab/></text:span><text:bookmark-start text:name="Tekstas12"/><text:span text:style-name="T415">(Parašas)</text:span><text:bookmark-end text:name="Tekstas12"/><text:span text:style-name="T416"><text:tab/></text:span><text:span text:style-name="T417"><text:tab/>Dainius Kreivys<text:s/></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together="always" fo:widows="0" fo:orphans="0" fo:text-align="center" fo:margin-top="0.1666in" fo:margin-bottom="0.1666in"/>
      <style:text-properties fo:font-weight="bold" style:font-weight-asian="bold" style:font-weight-complex="bold" fo:text-transform="uppercase" fo:color="#000000" fo:hyphenate="false"/>
    </style:style>
    <style:style style:name="Heading2" style:display-name="Heading 2" style:family="paragraph" style:parent-style-name="Normal" style:next-style-name="Normal" style:default-outline-level="2">
      <style:paragraph-properties fo:keep-together="always" fo:widows="0" fo:orphans="0" fo:text-align="justify" fo:margin-top="0.1666in" fo:text-indent="0.3937in"/>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text-transform="uppercase" fo:color="#000000" fo:font-size="12pt" style:font-size-asian="12pt" fo:language="lt" fo:country="LT"/>
    </style:style>
    <style:style style:name="Revision" style:display-name="Revision" style:family="paragraph">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text-properties fo:font-size="12pt" style:font-size-asian="12pt" fo:language="lt" fo:country="LT" style:language-asian="lt" style:country-asian="LT"/>
    </style:style>
    <style:style style:name="Heading2Char" style:display-name="Heading 2 Char" style:family="text">
      <style:text-properties fo:font-weight="bold" style:font-weight-asian="bold" style:font-weight-complex="bold" fo:font-size="12pt" style:font-size-asian="12pt" fo:language="lt" fo:country="LT"/>
    </style:style>
    <style:style style:name="TOCHeading" style:display-name="TOC Heading" style:family="paragraph" style:parent-style-name="Heading1" style:next-style-name="Normal">
      <style:paragraph-properties fo:keep-with-next="always" fo:widows="2" fo:orphans="2" fo:text-align="start" fo:margin-bottom="0in" fo:line-height="107%"/>
      <style:text-properties style:font-name="Calibri Light" fo:font-weight="normal" style:font-weight-asian="normal" style:font-weight-complex="normal" fo:text-transform="none"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style:font-name="Aharoni"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6.12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rm" style:display-name="norm"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2" style:display-name="Normal2" style:family="paragraph" style:parent-style-name="Normal">
      <style:paragraph-properties fo:margin-top="0.0694in" fo:margin-bottom="0.0694in"/>
      <style:text-properties style:font-size-complex="12pt" fo:language="en" fo:country="US" fo:hyphenate="false"/>
    </style:style>
    <style:style style:name="g0" style:display-name="g0" style:family="text" style:parent-style-name="DefaultParagraphFont"/>
    <style:style style:name="g8" style:display-name="g8" style:family="text" style:parent-style-name="DefaultParagraphFont"/>
    <style:style style:name="g7" style:display-name="g7"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fo:language="lt" fo:country="LT"/>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Data_metai" style:display-name="Data_metai" style:family="text" style:parent-style-name="DefaultParagraphFont"/>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fo:font-weight="bold" style:font-weight-asian="bold"/>
    </style:style>
    <style:style style:name="WW_CharLFO12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I_pakeitimo del leidimu_lyginamasis</dc:title>
    <meta:keyword>BSĮ</meta:keyword>
    <meta:initial-creator>Evaldas Kimtys</meta:initial-creator>
    <dc:creator>adlibuser</dc:creator>
    <meta:creation-date>2020-09-23T11:07:00Z</meta:creation-date>
    <dc:date>2020-09-23T11:07:00Z</dc:date>
    <meta:print-date>2020-09-23T08:21:00Z</meta:print-date>
    <meta:template xlink:href="Normal.dotm" xlink:type="simple"/>
    <meta:editing-cycles>2</meta:editing-cycles>
    <meta:editing-duration>PT0S</meta:editing-duration>
    <meta:user-defined meta:name="IsMyDocuments" meta:value-type="boolean">true</meta:user-defined>
    <meta:user-defined meta:name="TaxKeyword">139;#BSĮ|1677ffd6-1457-45cf-a43d-d10c16a542e7</meta:user-defined>
    <meta:user-defined meta:name="ContentTypeId">0x01010004864BD3EC394272920E7BBEA26686A800A91E18A8C0A595448DF46EB4DB07FD33</meta:user-defined>
    <meta:document-statistic meta:page-count="4" meta:paragraph-count="60" meta:word-count="1752" meta:character-count="13606" meta:row-count="277" meta:non-whitespace-character-count="11914"/>
  </office:meta>
</office:document-meta>
</file>