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9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.9791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/>
      <style:text-properties style:font-weight-complex="bold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 fo:language="en" fo:country="US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 fo:language="en" fo:country="US"/>
    </style:style>
    <style:style style:name="T77" style:parent-style-name="DefaultParagraphFont" style:family="text">
      <style:text-properties style:font-weight-complex="bold" style:font-size-complex="12pt" fo:language="en" fo:country="US"/>
    </style:style>
    <style:style style:name="T78" style:parent-style-name="DefaultParagraphFont" style:family="text">
      <style:text-properties style:font-weight-complex="bold" style:font-size-complex="12pt" fo:language="en" fo:country="US"/>
    </style:style>
    <style:style style:name="P79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80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8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IETUVOS RESPUBLIKOS 2020</text:span><text:span text:style-name="T5"><text:s/>METŲ VALSTYBĖS BIUDŽETO IR</text:span></text:p>
      <text:p text:style-name="P6">SAVIVALDYBIŲ BIUDŽETŲ FINANSINIŲ RODIKLIŲ PATVIRTINIMO</text:p>
      <text:p text:style-name="P7">ĮSTATYMO PROJEKTO<text:s/></text:p>
      <text:p text:style-name="P8">NR. XIIIP-4014<text:s/>(2)</text:p>
      <text:p text:style-name="P9"/>
      <text:p text:style-name="P10"/>
      <text:p text:style-name="P11">2019-12-04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s/><text:s/></text:p>
            <text:p text:style-name="P49"/>
            <text:p text:style-name="P50">Viešosios įstaigos Varėnos ligoninė pastatų kompleksą sudaro atskiri ne vienu metu pastatyti korpusai. Seniausias korpusas pastatytas 1956 metais, kiti du – 1975 ir 1979 metais. Dėl ilgametės eksploatacijos<text:s/>pastatai yra fiziškai<text:s/>nusidėvėję,<text:s/>patiriami dideli šilumos nuostoliai. 2018<text:s/>metais įstaiga patalpų šildymui išleido 54 tūkst. Eur.,<text:s/><text:s/>išlaidos elektros energijai sudarė 26<text:s/><text:s/>tūkst. Eur.<text:s/>Dalis išlaidų elektros energijai pirkti tenka ir patalpų šildymui.</text:p>
            <text:p text:style-name="P51"><text:span text:style-name="T52">Siekiant<text:s/></text:span><text:span text:style-name="T53">užtikrinti tinkam</text:span><text:span text:style-name="T54">ą</text:span><text:span text:style-name="T55"><text:s/></text:span><text:span text:style-name="T56">asmens<text:s/></text:span><text:span text:style-name="T57">sveikatos priežiūros<text:s/></text:span><text:span text:style-name="T58">paslaugų teikimą gyventojams, būtina atlikti<text:s/></text:span><text:span text:style-name="T59">fasadų, stogų, cokolių, vamzdynų ir šilumos punktų renovacij</text:span><text:span text:style-name="T60">ą</text:span><text:span text:style-name="T61">.<text:s/></text:span><text:span text:style-name="T62">Atlikti darbai</text:span><text:span text:style-name="T63"><text:s/>ženkliai pagerint</text:span><text:span text:style-name="T64">ų pastatų būklę</text:span><text:span text:style-name="T65">,<text:s/></text:span><text:span text:style-name="T66">padidintų jų energetinį efektyvumą, <text:s/>užtikrintų tinkamas higienos normas darbo ir paslaugų teikimo vietose,</text:span><text:span text:style-name="T67"><text:s/>padėtų taupyti pinigines lėšas</text:span><text:span text:style-name="T68">. Kasmet būtų sutaupoma <text:s/></text:span><text:span text:style-name="T69">30-50</text:span><text:span text:style-name="T70"><text:s/></text:span><text:span text:style-name="T71">%<text:s/></text:span><text:span text:style-name="T72"><text:s/></text:span><text:span text:style-name="T73">išlaidų, tenkančių</text:span><text:span text:style-name="T74"><text:s/></text:span><text:span text:style-name="T75">pastatų šildymui, bei 10-20<text:s/></text:span><text:span text:style-name="T76">% - išl</text:span><text:span text:style-name="T77">aidų elektros energijai</text:span><text:span text:style-name="T78">.</text:span></text:p>
            <text:p text:style-name="P79">Bendra preliminari darbų vertė – 950 tūkst. Eur.</text:p>
            <text:p text:style-name="P80"/>
            <text:p text:style-name="P81">Pasiūlymas:<text:s/></text:p>
            <text:p text:style-name="P82"/>
            <text:p text:style-name="P83"><text:span text:style-name="T84">Skirti<text:s/></text:span><text:span text:style-name="T85">VšĮ Varėnos ligoninės</text:span><text:span text:style-name="T86"><text:s/>pastatų renovacijos ir apšiltinimo darbams<text:s/></text:span><text:span text:style-name="T87">950 tūkst</text:span><text:span text:style-name="T88">. Eur.</text:span></text:p>
            <text:p text:style-name="P89"/>
            <text:p text:style-name="P90">Lėšų šaltinis:</text:p>
            <text:p text:style-name="P91"/>
            <text:p text:style-name="P92">Biudžeto įplaukos iš gautų viršplaninių biudžeto pajamų arba<text:s/>Valstybės biudžeto įplaukos iš akcizo už alkoholinius gėrimus bei apdorotą tabaką.</text:p>
            <text:p text:style-name="P93"/>
          </table:table-cell>
        </table:table-row>
      </table:table>
      <text:p text:style-name="P94"/>
      <text:section text:name="Sect1" text:style-name="S1">
        <text:p text:style-name="P95"/>
        <text:p text:style-name="P96">Teikia</text:p>
        <text:p text:style-name="P97">Seimo narys<text:s/><text:tab/><text:tab/><text:tab/><text:tab/><text:tab/><text:s text:c="17"/><text:tab/><text:tab/><text:tab/>Juozas Baubl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KŠTUOLIENĖ Virginija</meta:initial-creator>
    <dc:creator>adlibuser</dc:creator>
    <meta:creation-date>2019-12-05T10:00:00Z</meta:creation-date>
    <dc:date>2019-12-05T10:00:00Z</dc:date>
    <meta:print-date>2019-10-31T13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8" meta:word-count="194" meta:character-count="1557" meta:row-count="31" meta:non-whitespace-character-count="1371"/>
  </office:meta>
</office:document-meta>
</file>