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11" style:parent-style-name="Adresas" style:family="paragraph">
      <style:paragraph-properties fo:break-before="page"/>
    </style:style>
    <style:style style:name="P34" style:parent-style-name="Kopija" style:family="paragraph">
      <style:paragraph-properties fo:margin-right="0.1937in"/>
    </style:style>
    <style:style style:name="P35" style:parent-style-name="Pavadinimas1" style:family="paragraph">
      <style:paragraph-properties fo:text-align="justify" fo:margin-right="-0.0006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text-transform="none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Hyperlink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3-03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3-03-06<text:s/>Nr.<text:s/><text:span text:style-name="T10"><text:s/></text:span>S-2023-930-XIVP-2463</text:p>
          </table:table-cell>
          <table:table-cell>
            <text:p text:style-name="P9"/>
          </table:table-cell>
        </table:table-row>
      </table:table>
      <text:p text:style-name="P11">Lietuvos Respublikos<text:s/>Seimui</text:p>
      <text:p text:style-name="Adresas"/>
      <text:p text:style-name="Adresas"/>
      <text:p text:style-name="Adresas"/>
      <text:p text:style-name="P34"><text:s/></text:p>
      <text:p text:style-name="P35"><text:span text:style-name="T36">Dėl<text:s/></text:span><text:span text:style-name="T37">LIETUVOS RESPUBLIKOS<text:s/></text:span><text:span text:style-name="T38">Farmacijos įstatymo Nr. X-709 35 straipsnio pakeitimo įstatymo projekt</text:span><text:span text:style-name="T39">o Nr. XIVP-2463</text:span><text:span text:style-name="T40"><text:s/></text:span><text:span text:style-name="T41">atitikties Europos Sąjungos teisei</text:span><text:span text:style-name="T42"><text:s/></text:span></text:p>
      <text:p text:style-name="Normal"/>
      <text:p text:style-name="P43"/>
      <text:p text:style-name="P44">Įvertinę<text:s/><text:a xlink:href="file:///C:/Users/v.vasiliauskiene/Documents/Viktorijos%20dokumentai/TM%20gyvenimas/Išvados/-" office:target-frame-name="_top" xlink:show="replace"><text:span text:style-name="Hyperlink">Lietuvos Respublikos<text:s/></text:span><text:span text:style-name="T45">farmacijos įstatymo Nr. X-709 35 straipsnio pakeitimo įstatymo projekto Nr. XIVP-2463</text:span></text:a><text:span text:style-name="T46"><text:s/></text:span>atitiktį Europos Sąjungos teisei,<text:s/>pažymime, kad<text:s/>pastabų ir pasiūlymų neturime.<text:s/></text:p>
      <text:p text:style-name="P47"/>
      <text:p text:style-name="P48"/>
      <text:p text:style-name="P49"/>
      <text:p text:style-name="Normal">Teisingumo ministerijos kancleris<text:s/>                                                          <text:s/>Augustas Ručinskas  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Viktorija Vasiliauskienė,<text:s/></text:span><text:span text:style-name="T77">8<text:s/></text:span><text:span text:style-name="T78">614</text:span><text:span text:style-name="T79"><text:s/></text:span><text:span text:style-name="T80">31</text:span><text:span text:style-name="T81"> </text:span><text:span text:style-name="T82">340</text:span><text:span text:style-name="T83">,</text:span><text:span text:style-name="T84"><text:s/>el. p. viktorija.vasiliauskiene@tm.lt</text:span><text:span text:style-name="T85"><text:s/></text:span><text:span text:style-name="T86"><text:tab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A</text:p>
        <text:p text:style-name="P17"/>
        <text:p text:style-name="P18">Biudžetinė įstaiga, Gedimino pr. 30, LT-01104 Vilnius,<text:s/></text:p>
        <text:p text:style-name="P19"><text:span text:style-name="T20">tel.<text:s/></text:span><text:span text:style-name="T21">8</text:span><text:span text:style-name="T22"> </text:span><text:span text:style-name="T23">600 38 904</text:span><text:span text:style-name="T24">, el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3-17T07:33:00Z</meta:creation-date>
    <dc:date>2023-03-17T07:3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7" meta:character-count="765" meta:row-count="16" meta:non-whitespace-character-count="674"/>
  </office:meta>
</office:document-meta>
</file>