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color="#FFFFFF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Hyperlink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color="#000000" fo:font-size="11pt" style:font-size-asian="11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font-style="italic" style:font-style-asian="italic"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P283" style:parent-style-name="Laikas" style:family="paragraph">
      <style:paragraph-properties fo:keep-together="always"/>
    </style:style>
    <style:style style:name="P284" style:parent-style-name="Roman12" style:family="paragraph">
      <style:paragraph-properties fo:keep-with-next="always" fo:keep-together="always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 style:text-position="super 65%" fo:font-size="10pt" style:font-size-asian="10pt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 style:text-position="super 65%" fo:font-size="10pt" style:font-size-asian="10pt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Roman" style:family="paragraph">
      <style:paragraph-properties fo:keep-with-next="always" fo:keep-together="always"/>
    </style:style>
    <style:style style:name="P305" style:parent-style-name="Roman" style:family="paragraph">
      <style:paragraph-properties fo:keep-with-next="always" fo:keep-together="always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style:text-position="super 65%" fo:font-size="10pt" style:font-size-asian="10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text-position="super 65%"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P436" style:parent-style-name="Laikas" style:family="paragraph">
      <style:paragraph-properties fo:keep-together="always"/>
    </style:style>
    <style:style style:name="P437" style:parent-style-name="Roman12" style:family="paragraph">
      <style:paragraph-properties fo:keep-with-next="always" fo:keep-together="always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Roman" style:family="paragraph">
      <style:paragraph-properties fo:keep-with-next="always" fo:keep-together="always"/>
    </style:style>
    <style:style style:name="P442" style:parent-style-name="Roman" style:family="paragraph">
      <style:paragraph-properties fo:keep-with-next="always" fo:keep-together="always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P453" style:parent-style-name="Laikas" style:family="paragraph">
      <style:paragraph-properties fo:margin-top="0.1388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P466" style:parent-style-name="Laikas" style:family="paragraph">
      <style:paragraph-properties fo:keep-together="always"/>
    </style:style>
    <style:style style:name="P467" style:parent-style-name="Roman12" style:family="paragraph">
      <style:paragraph-properties fo:keep-with-next="always" fo:keep-together="always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Roman" style:family="paragraph">
      <style:paragraph-properties fo:keep-with-next="always" fo:keep-together="always"/>
    </style:style>
    <style:style style:name="P473" style:parent-style-name="Roman" style:family="paragraph">
      <style:paragraph-properties fo:keep-with-next="always" fo:keep-together="always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Roman" style:family="paragraph">
      <style:paragraph-properties fo:keep-with-next="always" fo:keep-together="always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P677" style:parent-style-name="Roman" style:family="paragraph">
      <style:paragraph-properties fo:keep-with-next="always" fo:keep-together="always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 fo:font-size="10pt" style:font-size-asian="10pt"/>
    </style:style>
    <style:style style:name="T7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64" style:parent-style-name="DefaultParagraphFont" style:family="text">
      <style:text-properties style:font-style-complex="italic" fo:color="#000000" fo:font-size="10pt" style:font-size-asian="10pt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letter-spacing="-0.0013in"/>
    </style:style>
    <style:style style:name="T767" style:parent-style-name="DefaultParagraphFont" style:family="text">
      <style:text-properties style:font-style-complex="italic" fo:letter-spacing="-0.0013in"/>
    </style:style>
    <style:style style:name="T768" style:parent-style-name="DefaultParagraphFont" style:family="text">
      <style:text-properties style:font-style-complex="italic" fo:letter-spacing="-0.0013in"/>
    </style:style>
    <style:style style:name="T769" style:parent-style-name="DefaultParagraphFont" style:family="text">
      <style:text-properties style:font-style-complex="italic" fo:letter-spacing="-0.0013in"/>
    </style:style>
    <style:style style:name="T770" style:parent-style-name="DefaultParagraphFont" style:family="text">
      <style:text-properties style:font-style-complex="italic" fo:letter-spacing="-0.0013in"/>
    </style:style>
    <style:style style:name="T771" style:parent-style-name="DefaultParagraphFont" style:family="text">
      <style:text-properties style:font-style-complex="italic" fo:letter-spacing="-0.0013in"/>
    </style:style>
    <style:style style:name="T772" style:parent-style-name="DefaultParagraphFont" style:family="text">
      <style:text-properties style:font-style-complex="italic" fo:letter-spacing="-0.0013in"/>
    </style:style>
    <style:style style:name="T773" style:parent-style-name="DefaultParagraphFont" style:family="text">
      <style:text-properties style:font-style-complex="italic" fo:letter-spacing="-0.0013in"/>
    </style:style>
    <style:style style:name="T774" style:parent-style-name="DefaultParagraphFont" style:family="text">
      <style:text-properties style:font-style-complex="italic" fo:letter-spacing="-0.0013in"/>
    </style:style>
    <style:style style:name="T775" style:parent-style-name="DefaultParagraphFont" style:family="text">
      <style:text-properties style:font-style-complex="italic" fo:letter-spacing="-0.0013in"/>
    </style:style>
    <style:style style:name="T776" style:parent-style-name="DefaultParagraphFont" style:family="text">
      <style:text-properties style:font-style-complex="italic" fo:letter-spacing="-0.0013in"/>
    </style:style>
    <style:style style:name="T777" style:parent-style-name="DefaultParagraphFont" style:family="text">
      <style:text-properties style:font-style-complex="italic" fo:letter-spacing="-0.0013in"/>
    </style:style>
    <style:style style:name="T778" style:parent-style-name="DefaultParagraphFont" style:family="text">
      <style:text-properties style:font-style-complex="italic" fo:letter-spacing="-0.0013in"/>
    </style:style>
    <style:style style:name="T779" style:parent-style-name="DefaultParagraphFont" style:family="text">
      <style:text-properties style:font-style-complex="italic" fo:letter-spacing="-0.0013in"/>
    </style:style>
    <style:style style:name="T780" style:parent-style-name="DefaultParagraphFont" style:family="text">
      <style:text-properties style:font-style-complex="italic" fo:letter-spacing="-0.0013in"/>
    </style:style>
    <style:style style:name="T781" style:parent-style-name="DefaultParagraphFont" style:family="text">
      <style:text-properties style:font-style-complex="italic" fo:letter-spacing="-0.0013in"/>
    </style:style>
    <style:style style:name="T782" style:parent-style-name="DefaultParagraphFont" style:family="text">
      <style:text-properties style:font-style-complex="italic" fo:color="#000000"/>
    </style:style>
    <style:style style:name="T783" style:parent-style-name="DefaultParagraphFont" style:family="text">
      <style:text-properties style:font-style-complex="italic" fo:color="#000000"/>
    </style:style>
    <style:style style:name="T784" style:parent-style-name="DefaultParagraphFont" style:family="text">
      <style:text-properties style:font-style-complex="italic"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style:font-style-complex="italic" fo:color="#000000"/>
    </style:style>
    <style:style style:name="T788" style:parent-style-name="DefaultParagraphFont" style:family="text">
      <style:text-properties style:font-style-complex="italic" fo:color="#000000"/>
    </style:style>
    <style:style style:name="T789" style:parent-style-name="DefaultParagraphFont" style:family="text">
      <style:text-properties style:font-style-complex="italic" fo:color="#000000"/>
    </style:style>
    <style:style style:name="T790" style:parent-style-name="DefaultParagraphFont" style:family="text">
      <style:text-properties style:font-style-complex="italic" fo:color="#000000"/>
    </style:style>
    <style:style style:name="T791" style:parent-style-name="DefaultParagraphFont" style:family="text">
      <style:text-properties style:font-style-complex="italic" fo:color="#000000"/>
    </style:style>
    <style:style style:name="T792" style:parent-style-name="DefaultParagraphFont" style:family="text">
      <style:text-properties style:font-style-complex="italic" fo:color="#000000"/>
    </style:style>
    <style:style style:name="T793" style:parent-style-name="DefaultParagraphFont" style:family="text">
      <style:text-properties style:font-style-complex="italic" fo:color="#000000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style:font-style-complex="italic" fo:color="#000000"/>
    </style:style>
    <style:style style:name="T796" style:parent-style-name="DefaultParagraphFont" style:family="text">
      <style:text-properties style:font-style-complex="italic"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style:font-style-complex="italic" fo:color="#000000"/>
    </style:style>
    <style:style style:name="T800" style:parent-style-name="DefaultParagraphFont" style:family="text">
      <style:text-properties style:font-style-complex="italic" fo:color="#000000"/>
    </style:style>
    <style:style style:name="T801" style:parent-style-name="DefaultParagraphFont" style:family="text">
      <style:text-properties style:font-style-complex="italic" fo:color="#000000"/>
    </style:style>
    <style:style style:name="T802" style:parent-style-name="DefaultParagraphFont" style:family="text">
      <style:text-properties style:font-style-complex="italic" fo:color="#000000"/>
    </style:style>
    <style:style style:name="T803" style:parent-style-name="DefaultParagraphFont" style:family="text">
      <style:text-properties style:font-style-complex="italic" fo:color="#000000"/>
    </style:style>
    <style:style style:name="T804" style:parent-style-name="DefaultParagraphFont" style:family="text">
      <style:text-properties style:font-style-complex="italic" fo:color="#000000"/>
    </style:style>
    <style:style style:name="T805" style:parent-style-name="DefaultParagraphFont" style:family="text">
      <style:text-properties style:font-style-complex="italic" fo:color="#000000"/>
    </style:style>
    <style:style style:name="T806" style:parent-style-name="DefaultParagraphFont" style:family="text">
      <style:text-properties style:font-style-complex="italic" fo:color="#000000"/>
    </style:style>
    <style:style style:name="T807" style:parent-style-name="DefaultParagraphFont" style:family="text">
      <style:text-properties style:font-style-complex="italic" fo:color="#000000"/>
    </style:style>
    <style:style style:name="T808" style:parent-style-name="DefaultParagraphFont" style:family="text">
      <style:text-properties style:font-style-complex="italic" fo:color="#000000"/>
    </style:style>
    <style:style style:name="T809" style:parent-style-name="DefaultParagraphFont" style:family="text">
      <style:text-properties style:font-style-complex="italic" fo:color="#000000"/>
    </style:style>
    <style:style style:name="T810" style:parent-style-name="DefaultParagraphFont" style:family="text">
      <style:text-properties style:font-style-complex="italic" fo:color="#000000"/>
    </style:style>
    <style:style style:name="T811" style:parent-style-name="DefaultParagraphFont" style:family="text">
      <style:text-properties style:font-style-complex="italic" fo:color="#000000"/>
    </style:style>
    <style:style style:name="T812" style:parent-style-name="DefaultParagraphFont" style:family="text">
      <style:text-properties style:font-style-complex="italic" fo:color="#000000"/>
    </style:style>
    <style:style style:name="T813" style:parent-style-name="DefaultParagraphFont" style:family="text">
      <style:text-properties style:font-style-complex="italic" fo:color="#000000"/>
    </style:style>
    <style:style style:name="T814" style:parent-style-name="DefaultParagraphFont" style:family="text">
      <style:text-properties style:font-style-complex="italic" fo:color="#000000"/>
    </style:style>
    <style:style style:name="T815" style:parent-style-name="DefaultParagraphFont" style:family="text">
      <style:text-properties style:font-style-complex="italic" fo:color="#000000"/>
    </style:style>
    <style:style style:name="T816" style:parent-style-name="DefaultParagraphFont" style:family="text">
      <style:text-properties style:font-style-complex="italic" fo:color="#000000"/>
    </style:style>
    <style:style style:name="T817" style:parent-style-name="DefaultParagraphFont" style:family="text">
      <style:text-properties style:font-style-complex="italic" fo:color="#000000"/>
    </style:style>
    <style:style style:name="T818" style:parent-style-name="DefaultParagraphFont" style:family="text">
      <style:text-properties style:font-style-complex="italic" fo:color="#000000"/>
    </style:style>
    <style:style style:name="T819" style:parent-style-name="DefaultParagraphFont" style:family="text">
      <style:text-properties style:font-style-complex="italic" fo:color="#000000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style:font-style-complex="italic" fo:color="#000000"/>
    </style:style>
    <style:style style:name="T822" style:parent-style-name="DefaultParagraphFont" style:family="text">
      <style:text-properties style:font-style-complex="italic" fo:color="#000000"/>
    </style:style>
    <style:style style:name="T823" style:parent-style-name="DefaultParagraphFont" style:family="text">
      <style:text-properties style:font-style-complex="italic" fo:color="#000000"/>
    </style:style>
    <style:style style:name="T824" style:parent-style-name="DefaultParagraphFont" style:family="text">
      <style:text-properties style:font-style-complex="italic" fo:color="#000000"/>
    </style:style>
    <style:style style:name="T825" style:parent-style-name="DefaultParagraphFont" style:family="text">
      <style:text-properties style:font-style-complex="italic" fo:color="#000000"/>
    </style:style>
    <style:style style:name="T826" style:parent-style-name="DefaultParagraphFont" style:family="text">
      <style:text-properties style:font-style-complex="italic" fo:color="#000000"/>
    </style:style>
    <style:style style:name="T827" style:parent-style-name="DefaultParagraphFont" style:family="text">
      <style:text-properties style:font-style-complex="italic" fo:color="#000000"/>
    </style:style>
    <style:style style:name="T828" style:parent-style-name="DefaultParagraphFont" style:family="text">
      <style:text-properties style:font-style-complex="italic" fo:color="#000000"/>
    </style:style>
    <style:style style:name="T829" style:parent-style-name="DefaultParagraphFont" style:family="text">
      <style:text-properties style:font-style-complex="italic" fo:color="#000000"/>
    </style:style>
    <style:style style:name="T830" style:parent-style-name="DefaultParagraphFont" style:family="text">
      <style:text-properties style:font-style-complex="italic" fo:color="#000000"/>
    </style:style>
    <style:style style:name="T831" style:parent-style-name="DefaultParagraphFont" style:family="text">
      <style:text-properties style:font-style-complex="italic" fo:color="#000000"/>
    </style:style>
    <style:style style:name="P832" style:parent-style-name="Roman" style:family="paragraph">
      <style:text-properties style:font-style-complex="italic" fo:color="#000000"/>
    </style:style>
    <style:style style:name="T83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34" style:parent-style-name="DefaultParagraphFont" style:family="text">
      <style:text-properties style:font-style-complex="italic" fo:color="#000000"/>
    </style:style>
    <style:style style:name="T835" style:parent-style-name="DefaultParagraphFont" style:family="text">
      <style:text-properties style:font-style-complex="italic" fo:color="#000000"/>
    </style:style>
    <style:style style:name="T836" style:parent-style-name="DefaultParagraphFont" style:family="text">
      <style:text-properties style:font-style-complex="italic" fo:color="#000000"/>
    </style:style>
    <style:style style:name="T837" style:parent-style-name="DefaultParagraphFont" style:family="text">
      <style:text-properties style:font-style-complex="italic" fo:color="#000000"/>
    </style:style>
    <style:style style:name="T838" style:parent-style-name="DefaultParagraphFont" style:family="text">
      <style:text-properties style:font-style-complex="italic" fo:color="#000000"/>
    </style:style>
    <style:style style:name="T839" style:parent-style-name="DefaultParagraphFont" style:family="text">
      <style:text-properties style:font-style-complex="italic" fo:color="#000000"/>
    </style:style>
    <style:style style:name="T840" style:parent-style-name="DefaultParagraphFont" style:family="text">
      <style:text-properties style:font-style-complex="italic" fo:color="#000000"/>
    </style:style>
    <style:style style:name="T841" style:parent-style-name="DefaultParagraphFont" style:family="text">
      <style:text-properties style:font-style-complex="italic" fo:color="#000000"/>
    </style:style>
    <style:style style:name="T842" style:parent-style-name="DefaultParagraphFont" style:family="text">
      <style:text-properties style:font-style-complex="italic" fo:color="#000000"/>
    </style:style>
    <style:style style:name="T843" style:parent-style-name="DefaultParagraphFont" style:family="text">
      <style:text-properties style:font-style-complex="italic" fo:color="#000000"/>
    </style:style>
    <style:style style:name="T844" style:parent-style-name="DefaultParagraphFont" style:family="text">
      <style:text-properties style:font-style-complex="italic" fo:color="#000000"/>
    </style:style>
    <style:style style:name="T845" style:parent-style-name="DefaultParagraphFont" style:family="text">
      <style:text-properties style:font-style-complex="italic" fo:color="#000000"/>
    </style:style>
    <style:style style:name="T846" style:parent-style-name="DefaultParagraphFont" style:family="text">
      <style:text-properties style:font-style-complex="italic" fo:color="#000000"/>
    </style:style>
    <style:style style:name="T847" style:parent-style-name="DefaultParagraphFont" style:family="text">
      <style:text-properties style:font-style-complex="italic" fo:color="#000000"/>
    </style:style>
    <style:style style:name="T848" style:parent-style-name="DefaultParagraphFont" style:family="text">
      <style:text-properties style:font-style-complex="italic" fo:color="#000000"/>
    </style:style>
    <style:style style:name="T849" style:parent-style-name="DefaultParagraphFont" style:family="text">
      <style:text-properties style:font-style-complex="italic" fo:color="#000000"/>
    </style:style>
    <style:style style:name="T850" style:parent-style-name="DefaultParagraphFont" style:family="text">
      <style:text-properties style:font-style-complex="italic" fo:color="#000000"/>
    </style:style>
    <style:style style:name="T851" style:parent-style-name="DefaultParagraphFont" style:family="text">
      <style:text-properties style:font-style-complex="italic" fo:color="#000000"/>
    </style:style>
    <style:style style:name="T852" style:parent-style-name="DefaultParagraphFont" style:family="text">
      <style:text-properties style:font-style-complex="italic" fo:color="#000000"/>
    </style:style>
    <style:style style:name="T853" style:parent-style-name="DefaultParagraphFont" style:family="text">
      <style:text-properties style:font-style-complex="italic" fo:color="#000000"/>
    </style:style>
    <style:style style:name="T854" style:parent-style-name="DefaultParagraphFont" style:family="text">
      <style:text-properties style:font-style-complex="italic" fo:color="#000000"/>
    </style:style>
    <style:style style:name="T855" style:parent-style-name="DefaultParagraphFont" style:family="text">
      <style:text-properties style:font-style-complex="italic" fo:color="#000000"/>
    </style:style>
    <style:style style:name="T856" style:parent-style-name="DefaultParagraphFont" style:family="text">
      <style:text-properties style:font-style-complex="italic" fo:color="#000000"/>
    </style:style>
    <style:style style:name="T857" style:parent-style-name="DefaultParagraphFont" style:family="text">
      <style:text-properties style:font-style-complex="italic" fo:color="#000000"/>
    </style:style>
    <style:style style:name="T858" style:parent-style-name="DefaultParagraphFont" style:family="text">
      <style:text-properties style:font-style-complex="italic" fo:color="#000000"/>
    </style:style>
    <style:style style:name="T859" style:parent-style-name="DefaultParagraphFont" style:family="text">
      <style:text-properties style:font-style-complex="italic" fo:color="#000000"/>
    </style:style>
    <style:style style:name="T860" style:parent-style-name="DefaultParagraphFont" style:family="text">
      <style:text-properties style:font-style-complex="italic" fo:color="#000000"/>
    </style:style>
    <style:style style:name="T861" style:parent-style-name="DefaultParagraphFont" style:family="text">
      <style:text-properties style:font-style-complex="italic" fo:color="#000000"/>
    </style:style>
    <style:style style:name="T862" style:parent-style-name="DefaultParagraphFont" style:family="text">
      <style:text-properties style:font-style-complex="italic" fo:color="#000000"/>
    </style:style>
    <style:style style:name="T863" style:parent-style-name="DefaultParagraphFont" style:family="text">
      <style:text-properties style:font-style-complex="italic" fo:color="#000000"/>
    </style:style>
    <style:style style:name="T864" style:parent-style-name="DefaultParagraphFont" style:family="text">
      <style:text-properties style:font-style-complex="italic" fo:color="#000000"/>
    </style:style>
    <style:style style:name="T865" style:parent-style-name="DefaultParagraphFont" style:family="text">
      <style:text-properties style:font-style-complex="italic" fo:color="#000000"/>
    </style:style>
    <style:style style:name="T866" style:parent-style-name="DefaultParagraphFont" style:family="text">
      <style:text-properties style:font-style-complex="italic" fo:color="#000000"/>
    </style:style>
    <style:style style:name="T867" style:parent-style-name="DefaultParagraphFont" style:family="text">
      <style:text-properties style:font-style-complex="italic" fo:color="#000000"/>
    </style:style>
    <style:style style:name="T868" style:parent-style-name="DefaultParagraphFont" style:family="text">
      <style:text-properties style:font-style-complex="italic" fo:color="#000000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style:font-style-complex="italic" fo:color="#000000"/>
    </style:style>
    <style:style style:name="T871" style:parent-style-name="DefaultParagraphFont" style:family="text">
      <style:text-properties style:font-style-complex="italic" fo:color="#000000"/>
    </style:style>
    <style:style style:name="T872" style:parent-style-name="DefaultParagraphFont" style:family="text">
      <style:text-properties style:font-style-complex="italic" fo:color="#000000"/>
    </style:style>
    <style:style style:name="T873" style:parent-style-name="DefaultParagraphFont" style:family="text">
      <style:text-properties style:font-style-complex="italic" fo:color="#000000"/>
    </style:style>
    <style:style style:name="T874" style:parent-style-name="DefaultParagraphFont" style:family="text">
      <style:text-properties style:font-style-complex="italic" fo:color="#000000"/>
    </style:style>
    <style:style style:name="T875" style:parent-style-name="DefaultParagraphFont" style:family="text">
      <style:text-properties style:font-style-complex="italic" fo:color="#000000"/>
    </style:style>
    <style:style style:name="T876" style:parent-style-name="DefaultParagraphFont" style:family="text">
      <style:text-properties style:font-style-complex="italic" fo:color="#000000"/>
    </style:style>
    <style:style style:name="T877" style:parent-style-name="DefaultParagraphFont" style:family="text">
      <style:text-properties style:font-style-complex="italic" fo:color="#000000"/>
    </style:style>
    <style:style style:name="T878" style:parent-style-name="DefaultParagraphFont" style:family="text">
      <style:text-properties style:font-style-complex="italic" fo:color="#000000"/>
    </style:style>
    <style:style style:name="T879" style:parent-style-name="DefaultParagraphFont" style:family="text">
      <style:text-properties style:font-style-complex="italic" fo:color="#000000"/>
    </style:style>
    <style:style style:name="T880" style:parent-style-name="DefaultParagraphFont" style:family="text">
      <style:text-properties style:font-style-complex="italic" fo:color="#000000"/>
    </style:style>
    <style:style style:name="T881" style:parent-style-name="DefaultParagraphFont" style:family="text">
      <style:text-properties style:font-style-complex="italic" fo:color="#000000"/>
    </style:style>
    <style:style style:name="T882" style:parent-style-name="DefaultParagraphFont" style:family="text">
      <style:text-properties style:font-style-complex="italic" fo:color="#000000"/>
    </style:style>
    <style:style style:name="T883" style:parent-style-name="DefaultParagraphFont" style:family="text">
      <style:text-properties style:font-style-complex="italic" fo:color="#000000"/>
    </style:style>
    <style:style style:name="T884" style:parent-style-name="DefaultParagraphFont" style:family="text">
      <style:text-properties style:font-style-complex="italic" fo:color="#000000"/>
    </style:style>
    <style:style style:name="T885" style:parent-style-name="DefaultParagraphFont" style:family="text">
      <style:text-properties style:font-style-complex="italic" fo:color="#000000"/>
    </style:style>
    <style:style style:name="T886" style:parent-style-name="DefaultParagraphFont" style:family="text">
      <style:text-properties style:font-style-complex="italic" fo:color="#000000"/>
    </style:style>
    <style:style style:name="P887" style:parent-style-name="Roman" style:family="paragraph">
      <style:text-properties style:font-style-complex="italic" fo:color="#000000"/>
    </style:style>
    <style:style style:name="T888" style:parent-style-name="DefaultParagraphFont" style:family="text">
      <style:text-properties style:font-style-complex="italic" fo:color="#000000"/>
    </style:style>
    <style:style style:name="T889" style:parent-style-name="DefaultParagraphFont" style:family="text">
      <style:text-properties style:font-style-complex="italic" fo:color="#000000"/>
    </style:style>
    <style:style style:name="T890" style:parent-style-name="DefaultParagraphFont" style:family="text">
      <style:text-properties style:font-style-complex="italic" fo:color="#000000"/>
    </style:style>
    <style:style style:name="T891" style:parent-style-name="DefaultParagraphFont" style:family="text">
      <style:text-properties style:font-style-complex="italic" fo:color="#000000"/>
    </style:style>
    <style:style style:name="T892" style:parent-style-name="DefaultParagraphFont" style:family="text">
      <style:text-properties style:font-style-complex="italic" fo:color="#000000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style:font-style-complex="italic" fo:color="#000000"/>
    </style:style>
    <style:style style:name="T895" style:parent-style-name="DefaultParagraphFont" style:family="text">
      <style:text-properties style:font-style-complex="italic" fo:color="#000000"/>
    </style:style>
    <style:style style:name="T896" style:parent-style-name="DefaultParagraphFont" style:family="text">
      <style:text-properties style:font-style-complex="italic" fo:color="#000000"/>
    </style:style>
    <style:style style:name="T897" style:parent-style-name="DefaultParagraphFont" style:family="text">
      <style:text-properties style:font-style-complex="italic" fo:color="#000000"/>
    </style:style>
    <style:style style:name="T898" style:parent-style-name="DefaultParagraphFont" style:family="text">
      <style:text-properties style:font-style-complex="italic" fo:color="#000000"/>
    </style:style>
    <style:style style:name="T899" style:parent-style-name="DefaultParagraphFont" style:family="text">
      <style:text-properties style:font-style-complex="italic" fo:color="#000000"/>
    </style:style>
    <style:style style:name="T900" style:parent-style-name="DefaultParagraphFont" style:family="text">
      <style:text-properties style:font-style-complex="italic" fo:color="#000000"/>
    </style:style>
    <style:style style:name="T901" style:parent-style-name="DefaultParagraphFont" style:family="text">
      <style:text-properties style:font-style-complex="italic" fo:color="#000000"/>
    </style:style>
    <style:style style:name="T902" style:parent-style-name="DefaultParagraphFont" style:family="text">
      <style:text-properties style:font-style-complex="italic" fo:color="#000000"/>
    </style:style>
    <style:style style:name="T903" style:parent-style-name="DefaultParagraphFont" style:family="text">
      <style:text-properties style:font-style-complex="italic" fo:color="#000000"/>
    </style:style>
    <style:style style:name="T904" style:parent-style-name="DefaultParagraphFont" style:family="text">
      <style:text-properties style:font-style-complex="italic" fo:color="#000000"/>
    </style:style>
    <style:style style:name="T905" style:parent-style-name="DefaultParagraphFont" style:family="text">
      <style:text-properties style:font-style-complex="italic" fo:color="#000000"/>
    </style:style>
    <style:style style:name="T906" style:parent-style-name="DefaultParagraphFont" style:family="text">
      <style:text-properties style:font-style-complex="italic" fo:color="#000000"/>
    </style:style>
    <style:style style:name="T907" style:parent-style-name="DefaultParagraphFont" style:family="text">
      <style:text-properties style:font-style-complex="italic" fo:color="#000000"/>
    </style:style>
    <style:style style:name="T908" style:parent-style-name="DefaultParagraphFont" style:family="text">
      <style:text-properties style:font-style-complex="italic" fo:color="#000000"/>
    </style:style>
    <style:style style:name="T909" style:parent-style-name="DefaultParagraphFont" style:family="text">
      <style:text-properties style:font-style-complex="italic" fo:color="#000000"/>
    </style:style>
    <style:style style:name="T910" style:parent-style-name="DefaultParagraphFont" style:family="text">
      <style:text-properties style:font-style-complex="italic" fo:color="#000000"/>
    </style:style>
    <style:style style:name="T911" style:parent-style-name="DefaultParagraphFont" style:family="text">
      <style:text-properties style:font-style-complex="italic" fo:letter-spacing="-0.0013in"/>
    </style:style>
    <style:style style:name="T912" style:parent-style-name="DefaultParagraphFont" style:family="text">
      <style:text-properties style:font-style-complex="italic" fo:letter-spacing="-0.0013in"/>
    </style:style>
    <style:style style:name="T913" style:parent-style-name="DefaultParagraphFont" style:family="text">
      <style:text-properties style:font-style-complex="italic" fo:letter-spacing="-0.0013in"/>
    </style:style>
    <style:style style:name="T914" style:parent-style-name="DefaultParagraphFont" style:family="text">
      <style:text-properties style:font-style-complex="italic" fo:letter-spacing="-0.0013in"/>
    </style:style>
    <style:style style:name="T915" style:parent-style-name="DefaultParagraphFont" style:family="text">
      <style:text-properties style:font-style-complex="italic" fo:letter-spacing="-0.0013in"/>
    </style:style>
    <style:style style:name="T916" style:parent-style-name="DefaultParagraphFont" style:family="text">
      <style:text-properties style:font-style-complex="italic" fo:letter-spacing="-0.0013in"/>
    </style:style>
    <style:style style:name="T917" style:parent-style-name="DefaultParagraphFont" style:family="text">
      <style:text-properties style:font-style-complex="italic" fo:letter-spacing="-0.0013in"/>
    </style:style>
    <style:style style:name="T918" style:parent-style-name="DefaultParagraphFont" style:family="text">
      <style:text-properties style:font-style-complex="italic" fo:letter-spacing="-0.0013in"/>
    </style:style>
    <style:style style:name="T919" style:parent-style-name="DefaultParagraphFont" style:family="text">
      <style:text-properties style:font-style-complex="italic" fo:letter-spacing="-0.0013in"/>
    </style:style>
    <style:style style:name="T920" style:parent-style-name="DefaultParagraphFont" style:family="text">
      <style:text-properties style:font-style-complex="italic" fo:letter-spacing="-0.0013in"/>
    </style:style>
    <style:style style:name="T921" style:parent-style-name="DefaultParagraphFont" style:family="text">
      <style:text-properties style:font-style-complex="italic" fo:letter-spacing="-0.0013in"/>
    </style:style>
    <style:style style:name="T922" style:parent-style-name="DefaultParagraphFont" style:family="text">
      <style:text-properties style:font-style-complex="italic" fo:letter-spacing="-0.0013in"/>
    </style:style>
    <style:style style:name="T923" style:parent-style-name="DefaultParagraphFont" style:family="text">
      <style:text-properties style:font-style-complex="italic" fo:letter-spacing="-0.0013in"/>
    </style:style>
    <style:style style:name="T924" style:parent-style-name="DefaultParagraphFont" style:family="text">
      <style:text-properties style:font-style-complex="italic" fo:letter-spacing="-0.0013in"/>
    </style:style>
    <style:style style:name="T925" style:parent-style-name="DefaultParagraphFont" style:family="text">
      <style:text-properties style:font-style-complex="italic" fo:letter-spacing="-0.0013in"/>
    </style:style>
    <style:style style:name="T926" style:parent-style-name="DefaultParagraphFont" style:family="text">
      <style:text-properties style:font-style-complex="italic" fo:letter-spacing="-0.0013in"/>
    </style:style>
    <style:style style:name="T927" style:parent-style-name="DefaultParagraphFont" style:family="text">
      <style:text-properties style:font-style-complex="italic" fo:letter-spacing="-0.0013in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P945" style:parent-style-name="Laikas" style:family="paragraph">
      <style:paragraph-properties fo:keep-together="always"/>
    </style:style>
    <style:style style:name="P946" style:parent-style-name="Roman12" style:family="paragraph">
      <style:paragraph-properties fo:keep-with-next="always" fo:keep-together="always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P953" style:parent-style-name="Roman" style:family="paragraph">
      <style:paragraph-properties fo:keep-with-next="always" fo:keep-together="always"/>
    </style:style>
    <style:style style:name="P954" style:parent-style-name="Roman" style:family="paragraph">
      <style:paragraph-properties fo:keep-with-next="always" fo:keep-together="always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 style:text-position="super 65%" fo:font-size="10pt" style:font-size-asian="10pt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 style:text-position="super 65%" fo:font-size="10pt" style:font-size-asian="10pt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Laikas" style:family="paragraph">
      <style:paragraph-properties fo:keep-together="always"/>
    </style:style>
    <style:style style:name="P1005" style:parent-style-name="Roman12" style:family="paragraph">
      <style:paragraph-properties fo:keep-with-next="always" fo:keep-together="always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P1029" style:parent-style-name="Roman" style:family="paragraph">
      <style:paragraph-properties fo:keep-with-next="always" fo:keep-together="always"/>
    </style:style>
    <style:style style:name="P1030" style:parent-style-name="Roman" style:family="paragraph">
      <style:paragraph-properties fo:keep-with-next="always" fo:keep-together="always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letter-spacing="0.0027in"/>
    </style:style>
    <style:style style:name="T1088" style:parent-style-name="DefaultParagraphFont" style:family="text">
      <style:text-properties fo:letter-spacing="0.0027in"/>
    </style:style>
    <style:style style:name="T1089" style:parent-style-name="DefaultParagraphFont" style:family="text">
      <style:text-properties fo:letter-spacing="0.0027in"/>
    </style:style>
    <style:style style:name="T1090" style:parent-style-name="DefaultParagraphFont" style:family="text">
      <style:text-properties fo:letter-spacing="0.0027in"/>
    </style:style>
    <style:style style:name="T1091" style:parent-style-name="DefaultParagraphFont" style:family="text">
      <style:text-properties fo:letter-spacing="0.0027in"/>
    </style:style>
    <style:style style:name="T1092" style:parent-style-name="DefaultParagraphFont" style:family="text">
      <style:text-properties fo:letter-spacing="0.0027in"/>
    </style:style>
    <style:style style:name="T1093" style:parent-style-name="DefaultParagraphFont" style:family="text">
      <style:text-properties fo:letter-spacing="0.0027in"/>
    </style:style>
    <style:style style:name="T1094" style:parent-style-name="DefaultParagraphFont" style:family="text">
      <style:text-properties fo:letter-spacing="0.0027in" style:text-position="super 65%" fo:font-size="10pt" style:font-size-asian="10pt"/>
    </style:style>
    <style:style style:name="T1095" style:parent-style-name="DefaultParagraphFont" style:family="text">
      <style:text-properties fo:letter-spacing="0.0027in"/>
    </style:style>
    <style:style style:name="T1096" style:parent-style-name="DefaultParagraphFont" style:family="text">
      <style:text-properties fo:letter-spacing="0.0027in" style:text-position="super 65%" fo:font-size="10pt" style:font-size-asian="10pt"/>
    </style:style>
    <style:style style:name="T1097" style:parent-style-name="DefaultParagraphFont" style:family="text">
      <style:text-properties fo:letter-spacing="0.0027in"/>
    </style:style>
    <style:style style:name="T1098" style:parent-style-name="DefaultParagraphFont" style:family="text">
      <style:text-properties fo:letter-spacing="0.0027in" style:text-position="super 65%" fo:font-size="10pt" style:font-size-asian="10pt"/>
    </style:style>
    <style:style style:name="T1099" style:parent-style-name="DefaultParagraphFont" style:family="text">
      <style:text-properties fo:letter-spacing="0.0027in"/>
    </style:style>
    <style:style style:name="T1100" style:parent-style-name="DefaultParagraphFont" style:family="text">
      <style:text-properties fo:letter-spacing="0.0027in" style:text-position="super 65%" fo:font-size="10pt" style:font-size-asian="10pt"/>
    </style:style>
    <style:style style:name="T1101" style:parent-style-name="DefaultParagraphFont" style:family="text">
      <style:text-properties fo:letter-spacing="0.0027in"/>
    </style:style>
    <style:style style:name="T1102" style:parent-style-name="DefaultParagraphFont" style:family="text">
      <style:text-properties fo:letter-spacing="0.0027in" style:text-position="super 65%" fo:font-size="10pt" style:font-size-asian="10pt"/>
    </style:style>
    <style:style style:name="T1103" style:parent-style-name="DefaultParagraphFont" style:family="text">
      <style:text-properties fo:letter-spacing="0.0027in"/>
    </style:style>
    <style:style style:name="T1104" style:parent-style-name="DefaultParagraphFont" style:family="text">
      <style:text-properties fo:letter-spacing="0.0027in" style:text-position="super 65%" fo:font-size="10pt" style:font-size-asian="10pt"/>
    </style:style>
    <style:style style:name="T1105" style:parent-style-name="DefaultParagraphFont" style:family="text">
      <style:text-properties fo:letter-spacing="0.0027in"/>
    </style:style>
    <style:style style:name="T1106" style:parent-style-name="DefaultParagraphFont" style:family="text">
      <style:text-properties fo:letter-spacing="0.0027in"/>
    </style:style>
    <style:style style:name="T1107" style:parent-style-name="DefaultParagraphFont" style:family="text">
      <style:text-properties fo:letter-spacing="0.0027in"/>
    </style:style>
    <style:style style:name="T1108" style:parent-style-name="DefaultParagraphFont" style:family="text">
      <style:text-properties fo:letter-spacing="0.0027in"/>
    </style:style>
    <style:style style:name="T1109" style:parent-style-name="DefaultParagraphFont" style:family="text">
      <style:text-properties fo:letter-spacing="0.0027in"/>
    </style:style>
    <style:style style:name="T1110" style:parent-style-name="DefaultParagraphFont" style:family="text">
      <style:text-properties fo:letter-spacing="0.0027in"/>
    </style:style>
    <style:style style:name="T1111" style:parent-style-name="DefaultParagraphFont" style:family="text">
      <style:text-properties fo:letter-spacing="0.0027in"/>
    </style:style>
    <style:style style:name="T1112" style:parent-style-name="DefaultParagraphFont" style:family="text">
      <style:text-properties style:text-position="super 65%" fo:font-size="10pt" style:font-size-asian="10pt"/>
    </style:style>
    <style:style style:name="T1113" style:parent-style-name="DefaultParagraphFont" style:family="text">
      <style:text-properties fo:letter-spacing="0.0041in"/>
    </style:style>
    <style:style style:name="T1114" style:parent-style-name="DefaultParagraphFont" style:family="text">
      <style:text-properties fo:letter-spacing="0.0041in"/>
    </style:style>
    <style:style style:name="T1115" style:parent-style-name="DefaultParagraphFont" style:family="text">
      <style:text-properties fo:letter-spacing="0.0041in"/>
    </style:style>
    <style:style style:name="T1116" style:parent-style-name="DefaultParagraphFont" style:family="text">
      <style:text-properties fo:letter-spacing="0.0041in" style:text-position="super 65%" fo:font-size="10pt" style:font-size-asian="10pt"/>
    </style:style>
    <style:style style:name="T1117" style:parent-style-name="DefaultParagraphFont" style:family="text">
      <style:text-properties fo:letter-spacing="0.0041in"/>
    </style:style>
    <style:style style:name="T1118" style:parent-style-name="DefaultParagraphFont" style:family="text">
      <style:text-properties fo:letter-spacing="0.0041in" style:text-position="super 65%" fo:font-size="10pt" style:font-size-asian="10pt"/>
    </style:style>
    <style:style style:name="T1119" style:parent-style-name="DefaultParagraphFont" style:family="text">
      <style:text-properties fo:letter-spacing="0.0041in"/>
    </style:style>
    <style:style style:name="T1120" style:parent-style-name="DefaultParagraphFont" style:family="text">
      <style:text-properties fo:letter-spacing="0.0041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 style:text-position="super 65%" fo:font-size="10pt" style:font-size-asian="10pt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 style:text-position="super 65%" fo:font-size="10pt" style:font-size-asian="10pt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style:text-position="super 65%" fo:font-size="10pt" style:font-size-asian="10pt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 style:text-position="super 65%" fo:font-size="10pt" style:font-size-asian="10pt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P1191" style:parent-style-name="Roman" style:family="paragraph">
      <style:text-properties fo:letter-spacing="0.0013in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style:font-style-complex="normal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Roman" style:family="paragraph">
      <style:text-properties fo:letter-spacing="-0.0013in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style:font-style-complex="normal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fo:letter-spacing="-0.0027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fo:letter-spacing="-0.0027in"/>
    </style:style>
    <style:style style:name="T1703" style:parent-style-name="DefaultParagraphFont" style:family="text">
      <style:text-properties fo:letter-spacing="-0.0027in"/>
    </style:style>
    <style:style style:name="T1704" style:parent-style-name="DefaultParagraphFont" style:family="text">
      <style:text-properties fo:letter-spacing="-0.0027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style:font-style-complex="normal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Roman" style:family="paragraph">
      <style:paragraph-properties fo:keep-with-next="always" fo:keep-together="always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P1764" style:parent-style-name="Roman" style:family="paragraph">
      <style:paragraph-properties fo:keep-with-next="always" fo:keep-together="always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style:font-style-complex="normal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style:font-style-complex="normal"/>
    </style:style>
    <style:style style:name="T1848" style:parent-style-name="DefaultParagraphFont" style:family="text">
      <style:text-properties fo:letter-spacing="0.0027in"/>
    </style:style>
    <style:style style:name="T1849" style:parent-style-name="DefaultParagraphFont" style:family="text">
      <style:text-properties fo:letter-spacing="0.0027in"/>
    </style:style>
    <style:style style:name="T1850" style:parent-style-name="DefaultParagraphFont" style:family="text">
      <style:text-properties fo:letter-spacing="0.0027in"/>
    </style:style>
    <style:style style:name="T1851" style:parent-style-name="DefaultParagraphFont" style:family="text">
      <style:text-properties fo:letter-spacing="0.0027in"/>
    </style:style>
    <style:style style:name="T1852" style:parent-style-name="DefaultParagraphFont" style:family="text">
      <style:text-properties fo:letter-spacing="0.0027in"/>
    </style:style>
    <style:style style:name="T1853" style:parent-style-name="DefaultParagraphFont" style:family="text">
      <style:text-properties fo:letter-spacing="0.0027in"/>
    </style:style>
    <style:style style:name="T1854" style:parent-style-name="DefaultParagraphFont" style:family="text">
      <style:text-properties fo:letter-spacing="0.0027in"/>
    </style:style>
    <style:style style:name="T1855" style:parent-style-name="DefaultParagraphFont" style:family="text">
      <style:text-properties fo:letter-spacing="0.0027in" style:text-position="super 65%" fo:font-size="10pt" style:font-size-asian="10pt"/>
    </style:style>
    <style:style style:name="T1856" style:parent-style-name="DefaultParagraphFont" style:family="text">
      <style:text-properties fo:letter-spacing="0.0027in"/>
    </style:style>
    <style:style style:name="T1857" style:parent-style-name="DefaultParagraphFont" style:family="text">
      <style:text-properties fo:letter-spacing="0.0027in" style:text-position="super 65%" fo:font-size="10pt" style:font-size-asian="10pt"/>
    </style:style>
    <style:style style:name="T1858" style:parent-style-name="DefaultParagraphFont" style:family="text">
      <style:text-properties fo:letter-spacing="0.0027in"/>
    </style:style>
    <style:style style:name="T1859" style:parent-style-name="DefaultParagraphFont" style:family="text">
      <style:text-properties fo:letter-spacing="0.0027in" style:text-position="super 65%" fo:font-size="10pt" style:font-size-asian="10pt"/>
    </style:style>
    <style:style style:name="T1860" style:parent-style-name="DefaultParagraphFont" style:family="text">
      <style:text-properties fo:letter-spacing="0.0027in"/>
    </style:style>
    <style:style style:name="T1861" style:parent-style-name="DefaultParagraphFont" style:family="text">
      <style:text-properties fo:letter-spacing="0.0027in" style:text-position="super 65%" fo:font-size="10pt" style:font-size-asian="10pt"/>
    </style:style>
    <style:style style:name="T1862" style:parent-style-name="DefaultParagraphFont" style:family="text">
      <style:text-properties fo:letter-spacing="0.0027in"/>
    </style:style>
    <style:style style:name="T1863" style:parent-style-name="DefaultParagraphFont" style:family="text">
      <style:text-properties fo:letter-spacing="0.0027in" style:text-position="super 65%" fo:font-size="10pt" style:font-size-asian="10pt"/>
    </style:style>
    <style:style style:name="T1864" style:parent-style-name="DefaultParagraphFont" style:family="text">
      <style:text-properties fo:letter-spacing="0.0027in"/>
    </style:style>
    <style:style style:name="T1865" style:parent-style-name="DefaultParagraphFont" style:family="text">
      <style:text-properties fo:letter-spacing="0.0027in" style:text-position="super 65%" fo:font-size="10pt" style:font-size-asian="10pt"/>
    </style:style>
    <style:style style:name="T1866" style:parent-style-name="DefaultParagraphFont" style:family="text">
      <style:text-properties fo:letter-spacing="0.0027in"/>
    </style:style>
    <style:style style:name="T1867" style:parent-style-name="DefaultParagraphFont" style:family="text">
      <style:text-properties fo:letter-spacing="0.0027in"/>
    </style:style>
    <style:style style:name="T1868" style:parent-style-name="DefaultParagraphFont" style:family="text">
      <style:text-properties fo:letter-spacing="0.0027in"/>
    </style:style>
    <style:style style:name="T1869" style:parent-style-name="DefaultParagraphFont" style:family="text">
      <style:text-properties fo:letter-spacing="0.0027in"/>
    </style:style>
    <style:style style:name="T1870" style:parent-style-name="DefaultParagraphFont" style:family="text">
      <style:text-properties fo:letter-spacing="0.0027in"/>
    </style:style>
    <style:style style:name="T1871" style:parent-style-name="DefaultParagraphFont" style:family="text">
      <style:text-properties fo:letter-spacing="0.0027in"/>
    </style:style>
    <style:style style:name="T1872" style:parent-style-name="DefaultParagraphFont" style:family="text">
      <style:text-properties fo:letter-spacing="0.0027in"/>
    </style:style>
    <style:style style:name="T1873" style:parent-style-name="DefaultParagraphFont" style:family="text">
      <style:text-properties style:text-position="super 65%" fo:font-size="10pt" style:font-size-asian="10pt"/>
    </style:style>
    <style:style style:name="T1874" style:parent-style-name="DefaultParagraphFont" style:family="text">
      <style:text-properties fo:letter-spacing="0.0041in"/>
    </style:style>
    <style:style style:name="T1875" style:parent-style-name="DefaultParagraphFont" style:family="text">
      <style:text-properties fo:letter-spacing="0.0041in"/>
    </style:style>
    <style:style style:name="T1876" style:parent-style-name="DefaultParagraphFont" style:family="text">
      <style:text-properties fo:letter-spacing="0.0041in"/>
    </style:style>
    <style:style style:name="T1877" style:parent-style-name="DefaultParagraphFont" style:family="text">
      <style:text-properties fo:letter-spacing="0.0041in" style:text-position="super 65%" fo:font-size="10pt" style:font-size-asian="10pt"/>
    </style:style>
    <style:style style:name="T1878" style:parent-style-name="DefaultParagraphFont" style:family="text">
      <style:text-properties fo:letter-spacing="0.0041in"/>
    </style:style>
    <style:style style:name="T1879" style:parent-style-name="DefaultParagraphFont" style:family="text">
      <style:text-properties fo:letter-spacing="0.0041in" style:text-position="super 65%" fo:font-size="10pt" style:font-size-asian="10pt"/>
    </style:style>
    <style:style style:name="T1880" style:parent-style-name="DefaultParagraphFont" style:family="text">
      <style:text-properties fo:letter-spacing="0.0041in"/>
    </style:style>
    <style:style style:name="T1881" style:parent-style-name="DefaultParagraphFont" style:family="text">
      <style:text-properties fo:letter-spacing="0.0041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 style:text-position="super 65%" fo:font-size="10pt" style:font-size-asian="10pt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 style:text-position="super 65%" fo:font-size="10pt" style:font-size-asian="10pt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style:text-position="super 65%" fo:font-size="10pt" style:font-size-asian="10pt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7in"/>
    </style:style>
    <style:style style:name="T1912" style:parent-style-name="DefaultParagraphFont" style:family="text">
      <style:text-properties fo:letter-spacing="-0.0027in"/>
    </style:style>
    <style:style style:name="T1913" style:parent-style-name="DefaultParagraphFont" style:family="text">
      <style:text-properties fo:letter-spacing="-0.0027in"/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 style:text-position="super 65%" fo:font-size="10pt" style:font-size-asian="10pt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P1975" style:parent-style-name="Roman" style:family="paragraph">
      <style:paragraph-properties fo:keep-with-next="always" fo:keep-together="always"/>
    </style:style>
    <style:style style:name="P1976" style:parent-style-name="Roman" style:family="paragraph">
      <style:paragraph-properties fo:keep-with-next="always" fo:keep-together="always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style:font-style-complex="normal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letter-spacing="-0.0027in"/>
    </style:style>
    <style:style style:name="T2000" style:parent-style-name="DefaultParagraphFont" style:family="text">
      <style:text-properties fo:letter-spacing="-0.0027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025" style:parent-style-name="DefaultParagraphFont" style:family="text">
      <style:text-properties style:font-style-complex="italic" fo:color="#000000"/>
    </style:style>
    <style:style style:name="T2026" style:parent-style-name="DefaultParagraphFont" style:family="text">
      <style:text-properties style:font-style-complex="italic" fo:color="#000000" fo:font-size="10pt" style:font-size-asian="10pt"/>
    </style:style>
    <style:style style:name="T20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28" style:parent-style-name="DefaultParagraphFont" style:family="text">
      <style:text-properties style:font-style-complex="italic" fo:color="#000000" fo:font-size="10pt" style:font-size-asian="10pt"/>
    </style:style>
    <style:style style:name="T2029" style:parent-style-name="DefaultParagraphFont" style:family="text">
      <style:text-properties style:font-style-complex="italic" fo:color="#000000"/>
    </style:style>
    <style:style style:name="T203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031" style:parent-style-name="DefaultParagraphFont" style:family="text">
      <style:text-properties style:font-style-complex="italic" fo:color="#000000"/>
    </style:style>
    <style:style style:name="T2032" style:parent-style-name="DefaultParagraphFont" style:family="text">
      <style:text-properties style:font-style-complex="italic" fo:color="#000000"/>
    </style:style>
    <style:style style:name="T2033" style:parent-style-name="DefaultParagraphFont" style:family="text">
      <style:text-properties style:font-style-complex="italic" fo:color="#000000"/>
    </style:style>
    <style:style style:name="T2034" style:parent-style-name="DefaultParagraphFont" style:family="text">
      <style:text-properties style:font-style-complex="italic" fo:color="#000000"/>
    </style:style>
    <style:style style:name="T2035" style:parent-style-name="DefaultParagraphFont" style:family="text">
      <style:text-properties style:font-style-complex="italic" fo:color="#000000"/>
    </style:style>
    <style:style style:name="T2036" style:parent-style-name="DefaultParagraphFont" style:family="text">
      <style:text-properties style:font-style-complex="italic" fo:color="#000000"/>
    </style:style>
    <style:style style:name="T2037" style:parent-style-name="DefaultParagraphFont" style:family="text">
      <style:text-properties style:font-style-complex="italic" fo:color="#000000"/>
    </style:style>
    <style:style style:name="T2038" style:parent-style-name="DefaultParagraphFont" style:family="text">
      <style:text-properties style:font-style-complex="italic" fo:color="#000000"/>
    </style:style>
    <style:style style:name="T2039" style:parent-style-name="DefaultParagraphFont" style:family="text">
      <style:text-properties style:font-style-complex="italic" fo:color="#000000"/>
    </style:style>
    <style:style style:name="T2040" style:parent-style-name="DefaultParagraphFont" style:family="text">
      <style:text-properties style:font-style-complex="italic" fo:color="#000000"/>
    </style:style>
    <style:style style:name="T2041" style:parent-style-name="DefaultParagraphFont" style:family="text">
      <style:text-properties style:font-style-complex="italic" fo:color="#000000"/>
    </style:style>
    <style:style style:name="T2042" style:parent-style-name="DefaultParagraphFont" style:family="text">
      <style:text-properties style:font-style-complex="italic" fo:color="#000000"/>
    </style:style>
    <style:style style:name="T2043" style:parent-style-name="DefaultParagraphFont" style:family="text">
      <style:text-properties style:font-style-complex="italic" fo:color="#000000"/>
    </style:style>
    <style:style style:name="T2044" style:parent-style-name="DefaultParagraphFont" style:family="text">
      <style:text-properties style:font-style-complex="italic" fo:color="#000000"/>
    </style:style>
    <style:style style:name="T2045" style:parent-style-name="DefaultParagraphFont" style:family="text">
      <style:text-properties style:font-style-complex="italic" fo:color="#000000"/>
    </style:style>
    <style:style style:name="T2046" style:parent-style-name="DefaultParagraphFont" style:family="text">
      <style:text-properties style:font-style-complex="italic" fo:color="#000000"/>
    </style:style>
    <style:style style:name="T2047" style:parent-style-name="DefaultParagraphFont" style:family="text">
      <style:text-properties style:font-style-complex="italic" fo:color="#000000"/>
    </style:style>
    <style:style style:name="T2048" style:parent-style-name="DefaultParagraphFont" style:family="text">
      <style:text-properties style:font-style-complex="italic" fo:color="#000000"/>
    </style:style>
    <style:style style:name="T2049" style:parent-style-name="DefaultParagraphFont" style:family="text">
      <style:text-properties style:font-style-complex="italic" fo:color="#000000"/>
    </style:style>
    <style:style style:name="T2050" style:parent-style-name="DefaultParagraphFont" style:family="text">
      <style:text-properties style:font-style-complex="italic" fo:color="#000000"/>
    </style:style>
    <style:style style:name="T2051" style:parent-style-name="DefaultParagraphFont" style:family="text">
      <style:text-properties style:font-style-complex="italic" fo:color="#000000"/>
    </style:style>
    <style:style style:name="T2052" style:parent-style-name="DefaultParagraphFont" style:family="text">
      <style:text-properties style:font-style-complex="italic" fo:color="#000000"/>
    </style:style>
    <style:style style:name="T2053" style:parent-style-name="DefaultParagraphFont" style:family="text">
      <style:text-properties style:font-style-complex="italic" fo:color="#000000"/>
    </style:style>
    <style:style style:name="T2054" style:parent-style-name="DefaultParagraphFont" style:family="text">
      <style:text-properties style:font-style-complex="italic" fo:color="#000000"/>
    </style:style>
    <style:style style:name="T2055" style:parent-style-name="DefaultParagraphFont" style:family="text">
      <style:text-properties style:font-style-complex="italic" fo:color="#000000"/>
    </style:style>
    <style:style style:name="T2056" style:parent-style-name="DefaultParagraphFont" style:family="text">
      <style:text-properties style:font-style-complex="italic" fo:color="#000000"/>
    </style:style>
    <style:style style:name="T2057" style:parent-style-name="DefaultParagraphFont" style:family="text">
      <style:text-properties style:font-style-complex="italic" fo:color="#000000"/>
    </style:style>
    <style:style style:name="T2058" style:parent-style-name="DefaultParagraphFont" style:family="text">
      <style:text-properties style:font-style-complex="italic" fo:color="#000000"/>
    </style:style>
    <style:style style:name="T2059" style:parent-style-name="DefaultParagraphFont" style:family="text">
      <style:text-properties style:font-style-complex="italic" fo:color="#000000"/>
    </style:style>
    <style:style style:name="T2060" style:parent-style-name="DefaultParagraphFont" style:family="text">
      <style:text-properties style:font-style-complex="italic" fo:color="#000000"/>
    </style:style>
    <style:style style:name="T2061" style:parent-style-name="DefaultParagraphFont" style:family="text">
      <style:text-properties style:font-style-complex="italic" fo:color="#000000"/>
    </style:style>
    <style:style style:name="T2062" style:parent-style-name="DefaultParagraphFont" style:family="text">
      <style:text-properties style:font-style-complex="italic" fo:color="#000000"/>
    </style:style>
    <style:style style:name="T2063" style:parent-style-name="DefaultParagraphFont" style:family="text">
      <style:text-properties style:font-style-complex="italic" fo:color="#000000"/>
    </style:style>
    <style:style style:name="T2064" style:parent-style-name="DefaultParagraphFont" style:family="text">
      <style:text-properties style:font-style-complex="italic" fo:color="#000000"/>
    </style:style>
    <style:style style:name="T2065" style:parent-style-name="DefaultParagraphFont" style:family="text">
      <style:text-properties style:font-style-complex="italic" fo:color="#000000"/>
    </style:style>
    <style:style style:name="T2066" style:parent-style-name="DefaultParagraphFont" style:family="text">
      <style:text-properties style:font-style-complex="italic" fo:color="#000000"/>
    </style:style>
    <style:style style:name="T2067" style:parent-style-name="DefaultParagraphFont" style:family="text">
      <style:text-properties style:font-style-complex="italic" fo:color="#000000"/>
    </style:style>
    <style:style style:name="T2068" style:parent-style-name="DefaultParagraphFont" style:family="text">
      <style:text-properties style:font-style-complex="italic" fo:color="#000000"/>
    </style:style>
    <style:style style:name="T2069" style:parent-style-name="DefaultParagraphFont" style:family="text">
      <style:text-properties style:font-style-complex="italic" fo:color="#000000"/>
    </style:style>
    <style:style style:name="T2070" style:parent-style-name="DefaultParagraphFont" style:family="text">
      <style:text-properties style:font-style-complex="italic" fo:color="#000000"/>
    </style:style>
    <style:style style:name="T2071" style:parent-style-name="DefaultParagraphFont" style:family="text">
      <style:text-properties style:font-style-complex="italic" fo:color="#000000"/>
    </style:style>
    <style:style style:name="T2072" style:parent-style-name="DefaultParagraphFont" style:family="text">
      <style:text-properties style:font-style-complex="italic" fo:color="#000000"/>
    </style:style>
    <style:style style:name="T2073" style:parent-style-name="DefaultParagraphFont" style:family="text">
      <style:text-properties style:font-style-complex="italic" fo:color="#000000"/>
    </style:style>
    <style:style style:name="T2074" style:parent-style-name="DefaultParagraphFont" style:family="text">
      <style:text-properties style:font-style-complex="italic" fo:color="#000000"/>
    </style:style>
    <style:style style:name="T2075" style:parent-style-name="DefaultParagraphFont" style:family="text">
      <style:text-properties style:font-style-complex="italic" fo:color="#000000"/>
    </style:style>
    <style:style style:name="T2076" style:parent-style-name="DefaultParagraphFont" style:family="text">
      <style:text-properties style:font-style-complex="italic" fo:color="#000000"/>
    </style:style>
    <style:style style:name="T2077" style:parent-style-name="DefaultParagraphFont" style:family="text">
      <style:text-properties style:font-style-complex="italic" fo:color="#000000"/>
    </style:style>
    <style:style style:name="T2078" style:parent-style-name="DefaultParagraphFont" style:family="text">
      <style:text-properties style:font-style-complex="italic" fo:color="#000000"/>
    </style:style>
    <style:style style:name="P2079" style:parent-style-name="Roman" style:family="paragraph">
      <style:text-properties style:font-style-complex="italic" fo:color="#000000"/>
    </style:style>
    <style:style style:name="P2080" style:parent-style-name="Roman" style:family="paragraph">
      <style:text-properties style:font-style-complex="italic" fo:color="#000000"/>
    </style:style>
    <style:style style:name="P2081" style:parent-style-name="Laikas" style:family="paragraph">
      <style:text-properties style:font-style-complex="normal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P2088" style:parent-style-name="Roman" style:family="paragraph">
      <style:text-properties style:font-style-complex="italic" fo:color="#000000"/>
    </style:style>
    <style:style style:name="T2089" style:parent-style-name="DefaultParagraphFont" style:family="text">
      <style:text-properties style:font-style-complex="italic" fo:color="#000000"/>
    </style:style>
    <style:style style:name="T2090" style:parent-style-name="DefaultParagraphFont" style:family="text">
      <style:text-properties style:font-style-complex="italic" fo:color="#000000"/>
    </style:style>
    <style:style style:name="T2091" style:parent-style-name="DefaultParagraphFont" style:family="text">
      <style:text-properties style:font-style-complex="italic" fo:color="#000000"/>
    </style:style>
    <style:style style:name="T2092" style:parent-style-name="DefaultParagraphFont" style:family="text">
      <style:text-properties style:font-style-complex="italic" fo:color="#000000"/>
    </style:style>
    <style:style style:name="T2093" style:parent-style-name="DefaultParagraphFont" style:family="text">
      <style:text-properties style:font-style-complex="italic" fo:color="#000000"/>
    </style:style>
    <style:style style:name="T2094" style:parent-style-name="DefaultParagraphFont" style:family="text">
      <style:text-properties style:font-style-complex="italic" fo:color="#000000"/>
    </style:style>
    <style:style style:name="T2095" style:parent-style-name="DefaultParagraphFont" style:family="text">
      <style:text-properties style:font-style-complex="italic" fo:color="#000000"/>
    </style:style>
    <style:style style:name="T2096" style:parent-style-name="DefaultParagraphFont" style:family="text">
      <style:text-properties style:font-style-complex="italic" fo:color="#000000"/>
    </style:style>
    <style:style style:name="T2097" style:parent-style-name="DefaultParagraphFont" style:family="text">
      <style:text-properties style:font-style-complex="italic" fo:color="#000000"/>
    </style:style>
    <style:style style:name="T2098" style:parent-style-name="DefaultParagraphFont" style:family="text">
      <style:text-properties style:font-style-complex="italic" fo:color="#000000"/>
    </style:style>
    <style:style style:name="T2099" style:parent-style-name="DefaultParagraphFont" style:family="text">
      <style:text-properties style:font-style-complex="italic" fo:color="#000000"/>
    </style:style>
    <style:style style:name="T2100" style:parent-style-name="DefaultParagraphFont" style:family="text">
      <style:text-properties style:font-style-complex="italic" fo:color="#000000"/>
    </style:style>
    <style:style style:name="T2101" style:parent-style-name="DefaultParagraphFont" style:family="text">
      <style:text-properties style:font-style-complex="italic" fo:color="#000000"/>
    </style:style>
    <style:style style:name="T2102" style:parent-style-name="DefaultParagraphFont" style:family="text">
      <style:text-properties style:font-style-complex="italic" fo:color="#000000"/>
    </style:style>
    <style:style style:name="T2103" style:parent-style-name="DefaultParagraphFont" style:family="text">
      <style:text-properties style:font-style-complex="italic" fo:color="#000000"/>
    </style:style>
    <style:style style:name="T2104" style:parent-style-name="DefaultParagraphFont" style:family="text">
      <style:text-properties style:font-style-complex="italic" fo:color="#000000"/>
    </style:style>
    <style:style style:name="T2105" style:parent-style-name="DefaultParagraphFont" style:family="text">
      <style:text-properties style:font-style-complex="italic" fo:color="#000000"/>
    </style:style>
    <style:style style:name="T2106" style:parent-style-name="DefaultParagraphFont" style:family="text">
      <style:text-properties style:font-style-complex="italic" fo:color="#000000"/>
    </style:style>
    <style:style style:name="T2107" style:parent-style-name="DefaultParagraphFont" style:family="text">
      <style:text-properties style:font-style-complex="italic" fo:color="#000000"/>
    </style:style>
    <style:style style:name="T2108" style:parent-style-name="DefaultParagraphFont" style:family="text">
      <style:text-properties style:font-style-complex="italic" fo:color="#000000"/>
    </style:style>
    <style:style style:name="T2109" style:parent-style-name="DefaultParagraphFont" style:family="text">
      <style:text-properties style:font-style-complex="italic" fo:color="#000000"/>
    </style:style>
    <style:style style:name="T2110" style:parent-style-name="DefaultParagraphFont" style:family="text">
      <style:text-properties style:font-style-complex="italic" fo:color="#000000"/>
    </style:style>
    <style:style style:name="T2111" style:parent-style-name="DefaultParagraphFont" style:family="text">
      <style:text-properties style:font-style-complex="italic" fo:color="#000000"/>
    </style:style>
    <style:style style:name="T2112" style:parent-style-name="DefaultParagraphFont" style:family="text">
      <style:text-properties style:font-style-complex="italic" fo:color="#000000"/>
    </style:style>
    <style:style style:name="T2113" style:parent-style-name="DefaultParagraphFont" style:family="text">
      <style:text-properties style:font-style-complex="italic" fo:color="#000000"/>
    </style:style>
    <style:style style:name="T2114" style:parent-style-name="DefaultParagraphFont" style:family="text">
      <style:text-properties style:font-style-complex="italic" fo:color="#000000"/>
    </style:style>
    <style:style style:name="T2115" style:parent-style-name="DefaultParagraphFont" style:family="text">
      <style:text-properties style:font-style-complex="italic" fo:color="#000000"/>
    </style:style>
    <style:style style:name="T2116" style:parent-style-name="DefaultParagraphFont" style:family="text">
      <style:text-properties style:font-style-complex="italic" fo:color="#000000"/>
    </style:style>
    <style:style style:name="T2117" style:parent-style-name="DefaultParagraphFont" style:family="text">
      <style:text-properties style:font-style-complex="italic" fo:color="#000000"/>
    </style:style>
    <style:style style:name="T2118" style:parent-style-name="DefaultParagraphFont" style:family="text">
      <style:text-properties style:font-style-complex="italic" fo:color="#000000"/>
    </style:style>
    <style:style style:name="T2119" style:parent-style-name="DefaultParagraphFont" style:family="text">
      <style:text-properties style:font-style-complex="italic" fo:color="#000000"/>
    </style:style>
    <style:style style:name="P2120" style:parent-style-name="Roman" style:family="paragraph">
      <style:text-properties style:font-style-complex="italic" fo:color="#000000"/>
    </style:style>
    <style:style style:name="P2121" style:parent-style-name="Roman" style:family="paragraph">
      <style:text-properties style:font-style-complex="italic" fo:color="#000000"/>
    </style:style>
    <style:style style:name="T212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23" style:parent-style-name="DefaultParagraphFont" style:family="text">
      <style:text-properties style:font-style-complex="italic" fo:color="#000000"/>
    </style:style>
    <style:style style:name="T2124" style:parent-style-name="DefaultParagraphFont" style:family="text">
      <style:text-properties style:font-style-complex="italic" fo:color="#000000" fo:font-size="10pt" style:font-size-asian="10pt"/>
    </style:style>
    <style:style style:name="T21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26" style:parent-style-name="DefaultParagraphFont" style:family="text">
      <style:text-properties style:font-style-complex="italic" fo:color="#000000" fo:font-size="10pt" style:font-size-asian="10pt"/>
    </style:style>
    <style:style style:name="T2127" style:parent-style-name="DefaultParagraphFont" style:family="text">
      <style:text-properties style:font-style-complex="italic" fo:color="#000000"/>
    </style:style>
    <style:style style:name="T2128" style:parent-style-name="DefaultParagraphFont" style:family="text">
      <style:text-properties style:font-style-complex="italic" fo:color="#000000"/>
    </style:style>
    <style:style style:name="T2129" style:parent-style-name="DefaultParagraphFont" style:family="text">
      <style:text-properties style:font-style-complex="italic" fo:color="#000000"/>
    </style:style>
    <style:style style:name="T2130" style:parent-style-name="DefaultParagraphFont" style:family="text">
      <style:text-properties style:font-style-complex="italic" fo:color="#000000"/>
    </style:style>
    <style:style style:name="T2131" style:parent-style-name="DefaultParagraphFont" style:family="text">
      <style:text-properties style:font-style-complex="italic" fo:color="#000000"/>
    </style:style>
    <style:style style:name="T2132" style:parent-style-name="DefaultParagraphFont" style:family="text">
      <style:text-properties style:font-style-complex="italic" fo:color="#000000"/>
    </style:style>
    <style:style style:name="T2133" style:parent-style-name="DefaultParagraphFont" style:family="text">
      <style:text-properties style:font-style-complex="italic" fo:color="#000000"/>
    </style:style>
    <style:style style:name="T2134" style:parent-style-name="DefaultParagraphFont" style:family="text">
      <style:text-properties style:font-style-complex="italic" fo:color="#000000"/>
    </style:style>
    <style:style style:name="T2135" style:parent-style-name="DefaultParagraphFont" style:family="text">
      <style:text-properties style:font-style-complex="italic" fo:color="#000000"/>
    </style:style>
    <style:style style:name="T2136" style:parent-style-name="DefaultParagraphFont" style:family="text">
      <style:text-properties style:font-style-complex="italic" fo:color="#000000"/>
    </style:style>
    <style:style style:name="T2137" style:parent-style-name="DefaultParagraphFont" style:family="text">
      <style:text-properties style:font-style-complex="italic" fo:color="#000000"/>
    </style:style>
    <style:style style:name="T2138" style:parent-style-name="DefaultParagraphFont" style:family="text">
      <style:text-properties style:font-style-complex="italic" fo:color="#000000"/>
    </style:style>
    <style:style style:name="T2139" style:parent-style-name="DefaultParagraphFont" style:family="text">
      <style:text-properties style:font-style-complex="italic" fo:color="#000000"/>
    </style:style>
    <style:style style:name="T2140" style:parent-style-name="DefaultParagraphFont" style:family="text">
      <style:text-properties style:font-style-complex="italic" fo:color="#000000"/>
    </style:style>
    <style:style style:name="T2141" style:parent-style-name="DefaultParagraphFont" style:family="text">
      <style:text-properties style:font-style-complex="italic" fo:color="#000000"/>
    </style:style>
    <style:style style:name="T2142" style:parent-style-name="DefaultParagraphFont" style:family="text">
      <style:text-properties style:font-style-complex="italic" fo:color="#000000"/>
    </style:style>
    <style:style style:name="T2143" style:parent-style-name="DefaultParagraphFont" style:family="text">
      <style:text-properties style:font-style-complex="italic" fo:color="#000000"/>
    </style:style>
    <style:style style:name="T2144" style:parent-style-name="DefaultParagraphFont" style:family="text">
      <style:text-properties style:font-style-complex="italic" fo:color="#000000"/>
    </style:style>
    <style:style style:name="T2145" style:parent-style-name="DefaultParagraphFont" style:family="text">
      <style:text-properties style:font-style-complex="italic" fo:color="#000000"/>
    </style:style>
    <style:style style:name="T2146" style:parent-style-name="DefaultParagraphFont" style:family="text">
      <style:text-properties style:font-style-complex="italic" fo:color="#000000"/>
    </style:style>
    <style:style style:name="T214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48" style:parent-style-name="DefaultParagraphFont" style:family="text">
      <style:text-properties style:font-style-complex="italic" fo:color="#000000"/>
    </style:style>
    <style:style style:name="T2149" style:parent-style-name="DefaultParagraphFont" style:family="text">
      <style:text-properties style:font-style-complex="italic" fo:color="#000000"/>
    </style:style>
    <style:style style:name="T2150" style:parent-style-name="DefaultParagraphFont" style:family="text">
      <style:text-properties style:font-style-complex="italic" fo:color="#000000"/>
    </style:style>
    <style:style style:name="T2151" style:parent-style-name="DefaultParagraphFont" style:family="text">
      <style:text-properties style:font-style-complex="italic" fo:color="#000000"/>
    </style:style>
    <style:style style:name="T2152" style:parent-style-name="DefaultParagraphFont" style:family="text">
      <style:text-properties style:font-style-complex="italic" fo:color="#000000"/>
    </style:style>
    <style:style style:name="T2153" style:parent-style-name="DefaultParagraphFont" style:family="text">
      <style:text-properties style:font-style-complex="italic" fo:color="#000000"/>
    </style:style>
    <style:style style:name="T2154" style:parent-style-name="DefaultParagraphFont" style:family="text">
      <style:text-properties style:font-style-complex="italic" fo:color="#000000"/>
    </style:style>
    <style:style style:name="T2155" style:parent-style-name="DefaultParagraphFont" style:family="text">
      <style:text-properties style:font-style-complex="italic" fo:color="#000000"/>
    </style:style>
    <style:style style:name="T2156" style:parent-style-name="DefaultParagraphFont" style:family="text">
      <style:text-properties style:font-style-complex="italic" fo:color="#000000"/>
    </style:style>
    <style:style style:name="T2157" style:parent-style-name="DefaultParagraphFont" style:family="text">
      <style:text-properties style:font-style-complex="italic" fo:color="#000000"/>
    </style:style>
    <style:style style:name="T2158" style:parent-style-name="DefaultParagraphFont" style:family="text">
      <style:text-properties style:font-style-complex="italic" fo:color="#000000"/>
    </style:style>
    <style:style style:name="T2159" style:parent-style-name="DefaultParagraphFont" style:family="text">
      <style:text-properties style:font-style-complex="italic" fo:color="#000000"/>
    </style:style>
    <style:style style:name="T2160" style:parent-style-name="DefaultParagraphFont" style:family="text">
      <style:text-properties style:font-style-complex="italic" fo:color="#000000"/>
    </style:style>
    <style:style style:name="T2161" style:parent-style-name="DefaultParagraphFont" style:family="text">
      <style:text-properties style:font-style-complex="italic" fo:color="#000000"/>
    </style:style>
    <style:style style:name="T2162" style:parent-style-name="DefaultParagraphFont" style:family="text">
      <style:text-properties style:font-style-complex="italic" fo:color="#000000"/>
    </style:style>
    <style:style style:name="T2163" style:parent-style-name="DefaultParagraphFont" style:family="text">
      <style:text-properties style:font-style-complex="italic" fo:color="#000000"/>
    </style:style>
    <style:style style:name="T2164" style:parent-style-name="DefaultParagraphFont" style:family="text">
      <style:text-properties fo:font-style="italic" style:font-style-asian="italic" style:font-style-complex="italic" fo:color="#000000"/>
    </style:style>
    <style:style style:name="T2165" style:parent-style-name="DefaultParagraphFont" style:family="text">
      <style:text-properties fo:font-style="italic" style:font-style-asian="italic" style:font-style-complex="italic" fo:color="#000000"/>
    </style:style>
    <style:style style:name="T2166" style:parent-style-name="DefaultParagraphFont" style:family="text">
      <style:text-properties fo:font-style="italic" style:font-style-asian="italic" style:font-style-complex="italic" fo:color="#000000"/>
    </style:style>
    <style:style style:name="T2167" style:parent-style-name="DefaultParagraphFont" style:family="text">
      <style:text-properties fo:font-style="italic" style:font-style-asian="italic" style:font-style-complex="italic" fo:color="#000000"/>
    </style:style>
    <style:style style:name="T2168" style:parent-style-name="DefaultParagraphFont" style:family="text">
      <style:text-properties style:font-style-complex="italic" fo:color="#000000"/>
    </style:style>
    <style:style style:name="T2169" style:parent-style-name="DefaultParagraphFont" style:family="text">
      <style:text-properties style:font-style-complex="italic" fo:color="#000000"/>
    </style:style>
    <style:style style:name="T2170" style:parent-style-name="DefaultParagraphFont" style:family="text">
      <style:text-properties style:font-style-complex="italic" fo:color="#000000"/>
    </style:style>
    <style:style style:name="T2171" style:parent-style-name="DefaultParagraphFont" style:family="text">
      <style:text-properties style:font-style-complex="italic" fo:color="#000000"/>
    </style:style>
    <style:style style:name="T2172" style:parent-style-name="DefaultParagraphFont" style:family="text">
      <style:text-properties style:font-style-complex="italic" fo:color="#000000"/>
    </style:style>
    <style:style style:name="T2173" style:parent-style-name="DefaultParagraphFont" style:family="text">
      <style:text-properties style:font-style-complex="italic" fo:color="#000000"/>
    </style:style>
    <style:style style:name="T2174" style:parent-style-name="DefaultParagraphFont" style:family="text">
      <style:text-properties style:font-style-complex="italic" fo:color="#000000"/>
    </style:style>
    <style:style style:name="T2175" style:parent-style-name="DefaultParagraphFont" style:family="text">
      <style:text-properties style:font-style-complex="italic" fo:color="#000000"/>
    </style:style>
    <style:style style:name="T2176" style:parent-style-name="DefaultParagraphFont" style:family="text">
      <style:text-properties style:font-style-complex="italic" fo:color="#000000"/>
    </style:style>
    <style:style style:name="T2177" style:parent-style-name="DefaultParagraphFont" style:family="text">
      <style:text-properties style:font-style-complex="italic" fo:color="#000000"/>
    </style:style>
    <style:style style:name="T2178" style:parent-style-name="DefaultParagraphFont" style:family="text">
      <style:text-properties style:font-style-complex="italic" fo:color="#000000"/>
    </style:style>
    <style:style style:name="T2179" style:parent-style-name="DefaultParagraphFont" style:family="text">
      <style:text-properties style:font-style-complex="italic" fo:color="#000000"/>
    </style:style>
    <style:style style:name="T2180" style:parent-style-name="DefaultParagraphFont" style:family="text">
      <style:text-properties style:font-style-complex="italic" fo:color="#000000"/>
    </style:style>
    <style:style style:name="T2181" style:parent-style-name="DefaultParagraphFont" style:family="text">
      <style:text-properties style:font-style-complex="italic" fo:color="#000000"/>
    </style:style>
    <style:style style:name="T2182" style:parent-style-name="DefaultParagraphFont" style:family="text">
      <style:text-properties style:font-style-complex="italic" fo:color="#000000"/>
    </style:style>
    <style:style style:name="T2183" style:parent-style-name="DefaultParagraphFont" style:family="text">
      <style:text-properties style:font-style-complex="italic" fo:color="#000000"/>
    </style:style>
    <style:style style:name="T2184" style:parent-style-name="DefaultParagraphFont" style:family="text">
      <style:text-properties style:font-style-complex="italic" fo:color="#000000"/>
    </style:style>
    <style:style style:name="T2185" style:parent-style-name="DefaultParagraphFont" style:family="text">
      <style:text-properties style:font-style-complex="italic" fo:color="#000000"/>
    </style:style>
    <style:style style:name="T2186" style:parent-style-name="DefaultParagraphFont" style:family="text">
      <style:text-properties style:font-style-complex="italic" fo:color="#000000"/>
    </style:style>
    <style:style style:name="T2187" style:parent-style-name="DefaultParagraphFont" style:family="text">
      <style:text-properties style:font-style-complex="italic" fo:color="#000000"/>
    </style:style>
    <style:style style:name="T2188" style:parent-style-name="DefaultParagraphFont" style:family="text">
      <style:text-properties style:font-style-complex="italic" fo:color="#000000"/>
    </style:style>
    <style:style style:name="T2189" style:parent-style-name="DefaultParagraphFont" style:family="text">
      <style:text-properties style:font-style-complex="italic" fo:color="#000000"/>
    </style:style>
    <style:style style:name="T2190" style:parent-style-name="DefaultParagraphFont" style:family="text">
      <style:text-properties style:font-style-complex="italic" fo:color="#000000"/>
    </style:style>
    <style:style style:name="T2191" style:parent-style-name="DefaultParagraphFont" style:family="text">
      <style:text-properties style:font-style-complex="italic" fo:color="#000000"/>
    </style:style>
    <style:style style:name="T2192" style:parent-style-name="DefaultParagraphFont" style:family="text">
      <style:text-properties style:font-style-complex="italic" fo:color="#000000"/>
    </style:style>
    <style:style style:name="T2193" style:parent-style-name="DefaultParagraphFont" style:family="text">
      <style:text-properties style:font-style-complex="italic" fo:color="#000000"/>
    </style:style>
    <style:style style:name="T2194" style:parent-style-name="DefaultParagraphFont" style:family="text">
      <style:text-properties style:font-style-complex="italic" fo:color="#000000"/>
    </style:style>
    <style:style style:name="T2195" style:parent-style-name="DefaultParagraphFont" style:family="text">
      <style:text-properties style:font-style-complex="italic" fo:color="#000000"/>
    </style:style>
    <style:style style:name="T2196" style:parent-style-name="DefaultParagraphFont" style:family="text">
      <style:text-properties style:font-style-complex="italic" fo:color="#000000"/>
    </style:style>
    <style:style style:name="T2197" style:parent-style-name="DefaultParagraphFont" style:family="text">
      <style:text-properties style:font-style-complex="italic" fo:color="#000000"/>
    </style:style>
    <style:style style:name="T2198" style:parent-style-name="DefaultParagraphFont" style:family="text">
      <style:text-properties style:font-style-complex="italic" fo:color="#000000"/>
    </style:style>
    <style:style style:name="T2199" style:parent-style-name="DefaultParagraphFont" style:family="text">
      <style:text-properties style:font-style-complex="italic" fo:color="#000000"/>
    </style:style>
    <style:style style:name="T2200" style:parent-style-name="DefaultParagraphFont" style:family="text">
      <style:text-properties style:font-style-complex="italic" fo:color="#000000"/>
    </style:style>
    <style:style style:name="T2201" style:parent-style-name="DefaultParagraphFont" style:family="text">
      <style:text-properties style:font-style-complex="italic" fo:color="#000000"/>
    </style:style>
    <style:style style:name="T2202" style:parent-style-name="DefaultParagraphFont" style:family="text">
      <style:text-properties style:font-style-complex="italic" fo:color="#000000"/>
    </style:style>
    <style:style style:name="T2203" style:parent-style-name="DefaultParagraphFont" style:family="text">
      <style:text-properties style:font-style-complex="italic" fo:color="#000000"/>
    </style:style>
    <style:style style:name="T2204" style:parent-style-name="DefaultParagraphFont" style:family="text">
      <style:text-properties style:font-style-complex="italic" fo:color="#000000"/>
    </style:style>
    <style:style style:name="T2205" style:parent-style-name="DefaultParagraphFont" style:family="text">
      <style:text-properties style:font-style-complex="italic" fo:color="#000000"/>
    </style:style>
    <style:style style:name="T2206" style:parent-style-name="DefaultParagraphFont" style:family="text">
      <style:text-properties style:font-style-complex="italic" fo:color="#000000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style:font-style-complex="normal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8320" office:target-frame-name="_top" xlink:show="replace"><text:span text:style-name="T30">Nr. 12</text:span></text:a><text:span text:style-name="T31">,<text:s/></text:span><text:span text:style-name="T32">2023</text:span><text:span text:style-name="T33">Seimo posėdžių stenogramų rinkinys</text:span><text:span text:style-name="T34"><text:s/>Nr. 7</text:span><text:span text:style-name="T35">,<text:s/></text:span><text:span text:style-name="T36">2022</text:span></text:p>
          </table:table-cell>
        </table:table-row>
        <table:table-row table:style-name="TableRow37">
          <table:table-cell table:style-name="TableCell38">
            <text:p text:style-name="P39"><text:span text:style-name="T40">(Stenogramų leidiniai</text:span><text:span text:style-name="T41"><text:s/></text:span><text:span text:style-name="T42">›</text:span><text:span text:style-name="T43"><text:s/></text:span><text:a xlink:href="https://www.lrs.lt/sip/portal.show?p_r=39704&amp;p_k=1" office:target-frame-name="_top" xlink:show="replace"><text:span text:style-name="T44">2020–2024 m.</text:span></text:a><text:span text:style-name="T45"><text:s/></text:span><text:span text:style-name="T46">kadencija)</text:span></text:p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V<text:s/>(PAVASARIO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1</text:span><text:span text:style-name="T57">62</text:span></text:p>
      <text:p text:style-name="P58">STENOGRAMA</text:p>
      <text:p text:style-name="P59"/>
      <text:p text:style-name="P60">2022 m.<text:s/>balandžio<text:s/>26 d.</text:p>
      <text:p text:style-name="P61"/>
      <text:p text:style-name="Pirmininkai">Pirmininkauja Lietuvos Respublikos Seimo Pirmininko pavaduotojai<text:line-break/><text:span text:style-name="T62">A. MAZURONIS</text:span><text:s/>ir<text:s/><text:span text:style-name="T63">V. MITALAS</text:span></text:p>
      <text:p text:style-name="P64"/>
      <text:section text:name="Sect1" text:style-name="S1">
        <text:p text:style-name="Roman"><text:span text:style-name="T65">PIRMININKAS (V. MITALAS</text:span>,<text:s/><text:span text:style-name="T66">L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PF</text:span><text:span text:style-name="T71"><text:s/>– Darbo partijos frakcija;<text:s/></text:span><text:span text:style-name="T72">DFVL</text:span><text:span text:style-name="T73"><text:s/>– Demokratų frakcija „Vardan Lietuvos“;<text:s/></text:span><text:span text:style-name="T74">LF</text:span><text:span text:style-name="T75"> – Laisvės frakcija;</text:span><text:span text:style-name="T76"><text:s/></text:span><text:span text:style-name="T77">LRF</text:span><text:span text:style-name="T78"><text:s/>– Lietuvos regionų frakcija;</text:span><text:span text:style-name="T79">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</text:span><text:span text:style-name="T89">‑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Ger­bia­mie­ji Sei­mo na­riai, skel­biu ba­lan­džio 26 die­nos po­pie­ti­nio po­sė­džio pra­džią. (<text:span text:style-name="T93">Gon</text:span><text:span text:style-name="T94">­gas</text:span>) Re­gist­ruo­ja­mės.</text:p>
        <text:p text:style-name="Roman"/>
        <text:p text:style-name="Laikas">14.00 val.</text:p>
        <text:p text:style-name="Roman12">Eko­no­mi­kos ir ino­va­ci­jų mi­nist­rės Auš­ri­nės Ar­mo­nai­tės at­sa­ky­mai į Sei­mo na­rių raš­tu pa­teik­tus klau­si­mus (<text:span text:style-name="T95">pa</text:span><text:span text:style-name="T96">­gal Sei</text:span><text:span text:style-name="T97">­mo sta</text:span><text:span text:style-name="T98">­tu</text:span><text:span text:style-name="T99">­to 208 straips</text:span><text:span text:style-name="T100">­nį</text:span>)</text:p>
        <text:p text:style-name="Roman"/>
        <text:soft-page-break/>
        <text:p text:style-name="Roman">Ger­bia­mie­ji ko­le­gos, dar­bo­tvarkės 2-1 klau­si­mas – eko­no­mi­kos ir ino­va­ci­jų mi­nist­rės A. Ar­mo­nai­tės at­sa­ky­mai į Sei­mo na­rių raš­tu pa­teik­tus klau­si­mus pa­gal Sei­mo sta­tu­to 208 straips­nį. Kvie­čiu mi­nist­rę į tri­bū­ną. Pra­šau.</text:p>
        <text:p text:style-name="Roman"><text:span text:style-name="T101">A. ARMONAITĖ</text:span><text:s/><text:span text:style-name="T102">(</text:span><text:span text:style-name="T103">LF</text:span><text:span text:style-name="T104">)</text:span>. Dė­ko­ju. Ger­bia­mi ko­le­gos, va­do­vau­da­ma­si Sta­tu­to 208 straips­niu, at­sa­ky­siu į raš­tu pa­teik­tus klau­si­mus. Ma­no kal­ba, jums lei­dus, su­si­da­rys iš dvie­jų da­lių. Pir­ma, tru­pu­tė­lį pa­aiš­kin­siu dau­giau kon­teks­to, ko­dėl ap­skri­tai mes už­si­i­ma­me įmo­nių per­kė­li­mu, pri­trau­ki­mu ir re­lo­ka­ci­ja į Lie­tu­vą, o ant­ro­je da­ly­je de­ta­liau at­sa­ky­siu apie jū­sų pa­klau­si­me mi­nė­tą įmo­nės at­ve­jį.<text:s/></text:p>
        <text:p text:style-name="Roman">Tai­gi per at­ei­nan­tį de­šimt­me­tį Lie­tu­va sie­kia iš es­mės pa­di­din­ti aukš­tos pri­dė­ti­nės ver­tės veik­los da­lį ša­lies eko­no­mi­kos struk­tū­ro­je ir ne­at­si­tik­ti­nai Vy­riau­sy­bės pa­tvir­tin­ta­me 2021–2030 me­tų na­cio­na­li­nia­me pa­žan­gos pla­ne Nr. 1 tiks­las yra per­ei­ti prie moks­lo ži­nio­mis, pa­žan­gio­mis tech­no­lo­gi­jo­mis, ino­va­ci­jo­mis grįs­to dar­naus eko­no­mi­kos vys­ty­mo­si ir di­din­ti ša­lies tarp­tau­ti­nį kon­ku­ren­cin­gu­mą. Kal­bu apie in­for­ma­ci­nių tech­no­lo­gi­jų, gy­vy­bės moks­lų ir in­ži­ne­ri­nės pra­mo­nės sek­to­rius, ku­riuo­se dar­bo na­šu­mas yra dvi­gu­bai di­des­nis, di­džiau­si at­lygi­ni­mai ir ati­tin­ka­mai su­mo­ka­mi mo­kes­čiai. Net 79 % Lie­tu­vą pa­si­rin­ku­sių už­sie­nio in­ves­tuo­to­jų sa­ko, kad ta­len­tų pa­siū­la yra es­mi­nė at­ėji­mo są­ly­ga. Da­bar ši ta­len­tų pa­siū­la yra dras­tiš­kai su­ma­žė­ju­si. Ta­len­tų trū­ku­mas le­mia lė­tes­nę ar­ba su­stab­dy­tą ver­slo plėt­rą, pro­jek­tų įgy­ven­di­ni­mą. „In­ves­tuok Lie­tu­vo­je“ duo­me­ni­mis, dėl ta­len­tų sto­kos 2016–2020 me­tais Lie­tu­vos ne­pa­si­rin­kus da­liai in­ves­tuo­to­jų ne­su­kur­ta bent 5 tūkst. 810 ge­rai ap­mo­ka­mų dar­bo vie­tų.<text:s/></text:p>
        <text:p text:style-name="Roman">Ap­skri­tai ben­dras in­ves­ti­ci­jų ly­gis Lie­tu­vo­je yra ma­žes­nis ne­gu Eu­ro­pos Są­jun­gos vi­dur­kis. Už­sie­nio ta­len­tų po­ten­cia­las Lie­tu­vo­je dar ne­iš­nau­do­tas. Iki šiol ma­žiau nei 1 % iš už­sie­nio pri­trauk­tų ta­len­tų bu­vo in­for­ma­ci­nių tech­no­lo­gi­jų spe­cia­lis­tai, o net 55 % – vil­ki­kų vai­ruo­to­jai. Iki pra­ėju­sių me­tų Lie­tu­va iš tre­čių­jų ša­lių pri­trauk­da­vo vos 300 aukš­tos kva­li­fi­ka­cijos<text:span text:style-name="T105"><text:s/></text:span><text:span text:style-name="T106">spe</text:span><text:span text:style-name="T107">­cia</text:span><text:span text:style-name="T108">­lis</text:span><text:span text:style-name="T109">­tų, ku</text:span><text:span text:style-name="T110">­rie at</text:span><text:span text:style-name="T111">­vyk</text:span><text:span text:style-name="T112">­da</text:span><text:span text:style-name="T113">­vo su mė</text:span><text:span text:style-name="T114">­ly</text:span><text:span text:style-name="T115">­ną</text:span><text:span text:style-name="T116">­ja kor</text:span><text:span text:style-name="T117">­te</text:span><text:span text:style-name="T118">­le. Pra</text:span><text:span text:style-name="T119">­ėju</text:span><text:span text:style-name="T120">­sių me</text:span><text:span text:style-name="T121">­t</text:span><text:span text:style-name="T122">ų re</text:span><text:span text:style-name="T123">­lo</text:span><text:span text:style-name="T124">­ka</text:span><text:span text:style-name="T125">­ci</text:span><text:span text:style-name="T126">­jos re</text:span><text:span text:style-name="T127">­zul</text:span><text:span text:style-name="T128">­ta</text:span><text:span text:style-name="T129">­tas<text:s/></text:span>– iš­duo­ta 1 tūkst. 400 lai­ki­nų lei­di­mų gy­ven­ti už­sie­nie­čiams, ke­ti­nan­tiems dirb­ti aukš­tos pro­fe­si­nės kva­li­fi­ka­ci­jos rei­ka­lau­jan­tį dar­bą. Nors šis skai­čius pa­di­dė­jo<text:s/>keturis<text:s/>kar­tus, jis pa­di­dė­jo ne­pa­kan­ka­mai.<text:s/></text:p>
        <text:soft-page-break/>
        <text:p text:style-name="Roman">Ko­le­gos, aš per­ei­siu prie ši­tos da­lies, jei­gu jūs tik­tai ne­triukš­mau­si­te ir man lei­si­te, nes gir­džiu, kad yra ne­ri­mo, jog liks ne­at­sa­ky­ta į jū­sų svar­bius klau­si­mus. Bet kon­teks­tas čia yra la­bai svar­bus.</text:p>
        <text:p text:style-name="Roman">Tai­gi Eko­no­mi­kos ir ino­va­ci­jų mi­nis­te­ri­ja dir­ba siek­da­ma pro­ver­žio – pri­trauk­da­ma ver­s­lą ir ta­len­tus į aukš­tą pri­dė­ti­nę ver­tę ku­rian­čius eko­no­mi­kos sek­to­rius. Sie­kiant už­tik­rin­ti eko­no­mi­kos trans­for­ma­ci­jai rei­ka­lin­gus įgū­džius, es­mi­nės yra dvi kryp­tys: in­ves­ti­ci­jos į Lie­tu­vos žmo­giš­kų­jų iš­tek­lių kom­pe­ten­ci­jų to­bu­li­ni­mą bei pa­lai­ky­mą ir ta­len­tų iš už­sie­nio, tarp jų ir lie­tu­vių kil­mės, pri­trau­ki­mą.</text:p>
        <text:p text:style-name="Roman">Lie­tu­va nuo 2020 me­tų A. Lu­ka­šen­kos vyk­dy­tų ak­ty­vių rep­re­si­jų prieš tai­kius pi­lie­čius mo­men­to ak­ty­viai kvie­tė Bal­ta­ru­si­jos kom­pa­ni­jas per­si­kel­ti į Lie­tu­vą. A. Lu­ka­šen­kai vi­siš­kai pa­nei­gus bet ko­kių de­mo­kra­tinių pro­ce­sų eg­zis­ta­vi­mą, ki­lus pa­si­prie­ši­ni­mo ban­gai pri­va­čia­me tarp­tau­ti­nių įmo­nių sek­to­riu­je, tas pa­si­prie­ši­ni­mas bu­vo vie­nas aiš­kes­nių, nes ten dir­ban­tys žmo­nės pri­ei­na prie glo­ba­lių in­for­ma­ci­jos šal­ti­nių, yra iš­si­la­vi­nę ir kri­tiš­ki.<text:s/></text:p>
        <text:p text:style-name="Roman">Eko­no­mi­kos ir ino­va­ci­jų mi­nis­te­ri­jos ini­cia­ty­va Lie­tu­vos Res­pub­li­kos Sei­me pra­ėju­siais me­tais bu­vo pri­im­tos In­ves­ti­ci­jų įsta­ty­mo pa­tai­sos, skir­tos pa­dė­ti re­ži­mui opo­nuo­jan­čioms įmo­nėms per­si­kel­ti. Mū­sų mi­nis­te­ri­ja įgy­ven­di­na įsta­ty­mo nuo­sta­tas kar­tu su „In­ves­tuok Lie­tu­vo­je“. Pri­ėmus In­ves­ti­ci­jų įsta­ty­mo ir ki­tus re­lo­ka­ci­jos pa­ke­to pa­kei­ti­mus, bu­vo įma­no­ma no­rin­čioms nuo re­ži­mo pa­bėg­ti pro­gre­sy­vioms įmo­nėms per­si­kel­ti grei­čiau. Šio­se ini­cia­ty­vo­se Lie­tu­va kon­ku­ruo­ja dėl pa­žan­gių kom­pa­ni­jų pri­trau­ki­mo su ki­to­mis ša­li­mis, įskai­tant Lat­vi­ją, Len­ki­ją, Vo­kie­ti­ją.<text:s/></text:p>
        <text:p text:style-name="Roman">Nuo re­lo­ka­ci­jos pra­džios apie 50 įmo­nių pra­dė­jo veik­los per­kė­li­mą ar­ba plėt­rą į Lie­tu­vą. 26 pro­jek­tai, su ku­riais „In­ves­tuok Lie­tu­vo­je“ dir­bo 2020–2021 me­tais, pla­na­vo Lie­tu­vo­je su­kur­ti per 2 tūkst. nau­jų dar­bo vie­tų. Šių įmo­nių vi­du­ti­nis bru­to dar­bo at­ly­gi­ni­mas yra 3 tūkst. 600 eu­rų. Di­džio­ji da­lis į Lie­tu­vą be­si­ple­čian­čių kom­pa­ni­jų yra tech­no­lo­gi­jų sek­to­riaus. Vy­rau­ja žai­di­mų, in­di­vi­du­a­li­zuo­tos pro­gra­mi­nės įran­gos kū­ri­mo, pa­pil­dy­to­sios re­a­ly­bės įmo­nės. Pa­vyz­džiui, vie­na svar­biau­sių Lie­tu­vo­je veik­lą me­tų pra­džio­je pra­dė­ju­sių kom­pa­ni­jų yra žai­di­mų kom­pa­ni­ja „War­ga­ming“. Šiuo me­tu ji jau tu­ri Vil­niu­je 500 dar­buo­to­jų, o vi­du­ti­nis at­ly­gi­ni­mas įmo­nė­je yra 4 tūkst. 723 eu­rai.<text:s/></text:p>
        <text:soft-page-break/>
        <text:p text:style-name="Roman">Grįž­ta­me prie Sei­mo na­rių pa­grin­di­nių klau­si­mų. Kon­sul­ta­ci­jos dėl į Lie­tu­vą per­si­ke­lian­čių<text:s/>įmo­nių su VSD ir ki­to­mis at­sa­kin­go­mis ins­ti­tu­ci­jo­mis vyk­da­vo re­gu­lia­riai ir iki šio ka­ro.<text:s/>Ta­čiau,<text:s/><text:span text:style-name="T130">kol vals</text:span><text:span text:style-name="T131">­ty</text:span><text:span text:style-name="T132">­bės ins</text:span><text:span text:style-name="T133">­ti</text:span><text:span text:style-name="T134">­tu</text:span><text:span text:style-name="T135">­ci</text:span><text:span text:style-name="T136">­jos įmo</text:span><text:span text:style-name="T137">­nei ne</text:span><text:span text:style-name="T138">­su</text:span><text:span text:style-name="T139">­tei</text:span><text:span text:style-name="T140">­kia fi</text:span><text:span text:style-name="T141">­nan</text:span><text:span text:style-name="T142">­si</text:span><text:span text:style-name="T143">­nės pa</text:span><text:span text:style-name="T144">­gal</text:span><text:span text:style-name="T145">­bos,<text:s/></text:span>ir VSD sau­gu­mo<text:s/>stru­ktū­ros, ir ki­tos ins­ti­tu­ci­jos tu­ri ri­bo­tus įran­kius pa­siek­ti in­for­ma­ci­ją apie įmo­nių san­do­rius. Pa­brė­žiu,<text:span text:style-name="T146"><text:s/>kad ver</text:span><text:span text:style-name="T147">­ti</text:span><text:span text:style-name="T148">­ni</text:span><text:span text:style-name="T149">­mo pro</text:span><text:span text:style-name="T150">­ce</text:span><text:span text:style-name="T151">­sas dėl „Izo</text:span><text:span text:style-name="T152">­vac“ vy</text:span><text:span text:style-name="T153">­ko 2021 me</text:span><text:span text:style-name="T154">­tais, kai bir</text:span><text:span text:style-name="T155">­že</text:span><text:span text:style-name="T156">­lio mė</text:span><text:span text:style-name="T157">­ne</text:span><text:span text:style-name="T158">­sį<text:s/></text:span>įmo­nė krei­pė­si į „In­ves­tuok Lie­tu­vo­je“, ir tai yra ge­ro­kai iki ka­ro pra­džios. Ru­si­jai pra­dė­jus ma­si­nį ka­rą Uk­rai­no­je ir esant šiems są­ly­gų pa­kei­ti­mams, pro­ce­sas bu­vo su­griež­tin­tas. Kon­sul­ta­ci­jos tei­kia­mos tik įver­ti­nus įmo­nės bu­vi­mą sank­ci­jų są­ra­šuo­se, ka­pi­ta­lo ir įkū­rė­jų kil­mės vals­ty­bę.<text:s/></text:p>
        <text:p text:style-name="Roman"><text:span text:style-name="T159">Vyk</text:span><text:span text:style-name="T160">­dant pir</text:span><text:span text:style-name="T161">­mi</text:span><text:span text:style-name="T162">­nę pa</text:span><text:span text:style-name="T163">­tik</text:span><text:span text:style-name="T164">­rą, ku</text:span><text:span text:style-name="T165">­ri yra at</text:span><text:span text:style-name="T166">­lie</text:span><text:span text:style-name="T167">­ka</text:span><text:span text:style-name="T168">­ma re</text:span><text:span text:style-name="T169">­mian</text:span><text:span text:style-name="T170">­tis vie</text:span><text:span text:style-name="T171">­šai pri</text:span><text:span text:style-name="T172">­ei</text:span><text:span text:style-name="T173">­na</text:span><text:span text:style-name="T174">­mais in</text:span><text:span text:style-name="T175">­for</text:span><text:span text:style-name="T176">­ma</text:span><text:span text:style-name="T177">­ci</text:span><text:span text:style-name="T178">­jos<text:s/></text:span>šal­ti­niais bei duo­me­nų ba­zė­mis, sie­kia­ma pa­tik­rin­ti: pir­ma, pla­nuo­ja­mų in­ves­ti­ci­jų pa­grįs­tu­mą, ar įmo­nės nu­ro­do­mi pre­li­mi­na­rūs pa­ra­met­rai ati­tin­ka jos ga­li­my­bes; an­tra, įmo­nės re­pu­ta­ci­ją (įmo­nės ar val­dy­to­jų pa­mi­nė­ji­mas skan­da­lin­ga­me kon­teks­te, pa­vyz­džiui, tva­ru­mo, žmo­gaus tei­sių, kri­mi­na­li­niuose<text:s/>ar ki­tuose<text:s/>re­pu­ta­ci­ją ga­di­nančiuose<text:s/>kon­teks­tuose); tre­čia, ga­li­mas ri­zi­kas, su­si­ju­sias su įmo­ne ir jų ži­no­mais įmo­nės val­dy­to­jais, ver­ti­nant jų vie­šus pa­si­sa­ky­mus ar po­zi­ci­jas.<text:s/></text:p>
        <text:p text:style-name="Roman">Ka­rui tę­sian­tis, „In­ves­tuok Lie­tu­vo­je“ dar kar­tą pa­ko­re­ga­vo įmo­nių pa­tik­ros pro­ce­są ir<text:s/><text:span text:style-name="T179">dar kar</text:span><text:span text:style-name="T180">­tą jį su</text:span><text:span text:style-name="T181">­griež</text:span><text:span text:style-name="T182">­ti</text:span><text:span text:style-name="T183">­no, ini</text:span><text:span text:style-name="T184">­ci</text:span><text:span text:style-name="T185">­ja</text:span><text:span text:style-name="T186">­vo pir</text:span><text:span text:style-name="T187">­ki</text:span><text:span text:style-name="T188">­mą dėl tik</text:span><text:span text:style-name="T189">­ri</text:span><text:span text:style-name="T190">­ni</text:span><text:span text:style-name="T191">­mo pa</text:span><text:span text:style-name="T192">­slau</text:span><text:span text:style-name="T193">­gų iš iš</text:span><text:span text:style-name="T194">­orės tie</text:span><text:span text:style-name="T195">­kė</text:span><text:span text:style-name="T196">­jų ir į jų pir</text:span><text:span text:style-name="T197">­mi</text:span><text:span text:style-name="T198">­nę</text:span><text:s/>pa­tik­rą dėl sank­ci­jų są­ra­šų įtrau­kė tei­si­nes pa­slau­gas tei­kian­čią ir įmo­nių pa­tik­ras at­lie­kan­čią įmo­nę. Tad šiuo me­tu pa­tik­ros pro­ce­sas ini­ci­juo­ja­mas ga­vus pir­mą su­in­te­re­suo­to­s įmo­nės už­klau­są, dar iki su­tei­kiant jai pir­mą kon­sul­ta­ci­ją ar siun­čiant in­for­ma­ci­ją apie in­ves­ta­vi­mą Lie­tu­vo­je. Ap­ti­kus aiš­kių<text:s/>ri­zi­kų, pa­vyz­džiui, sank­ci­jų, ka­pi­ta­lo kil­mės, kom­pa­ni­jai siun­čia­mas ati­tin­ka­mai nei­gia­mas at­sa­ky­mas. Tais at­ve­jais, kai in­ves­tuo­to­jo veik­la su­si­ju­si su stra­te­gi­nių reikš­mių na­cio­na­li­niam sau­gu­mui tu­rin­čio­mis įmo­nė­mis, ob­jek­tais ar sek­to­riais, Na­cio­na­li­niam sau­gu­mui už­tik­rin­ti svar­bių ob­jek­tų ap­sau­gos ko­or­di­na­vi­mo ko­mi­si­ja, va­do­vau­da­ma­si Lie­tu­vos Res­pub­li­kos na­cio­na­li­niam sau­gu­mui už­tik­rin­ti svar­bių ob­jek­tų ap­sau­gos įsta­ty­mo pa­grin­du, vyk­do to­kios įmo­nės pa­tik­rą dėl ati­tik­ties na­cio­na­li­nio sau­gu­mo in­te­re­sams ir iš­duo­da ati­tik­tį pa­tvir­ti­nan­čią iš­va­dą.<text:s/></text:p>
        <text:soft-page-break/>
        <text:p text:style-name="Roman">Eko­no­mi­kos ir ino­va­ci­jų mi­nis­te­ri­ja va­sa­rio 24 die­ną pra­dė­jo ne­nu­trūks­ta­mas kon­sul­ta­ci­jas su Vi­daus rei­ka­lų mi­nis­te­ri­ja, Už­sie­nio rei­ka­lų mi­nis­te­ri­ja, Mig­ra­ci­jos de­par­ta­men­tu, sau­gu­mo ins­ti­tu­ci­jo­mis. Bu­vo su­griež­tin­ti vi­si tar­pi­nin­ka­vi­mo raš­tų pro­ce­sai, juos pa­pil­dė pa­pil­do­mos kon­sul­ta­ci­jos ir tik­ri­ni­mai sau­gu­mo ins­ti­tu­ci­jų są­ra­šuo­se. Pri­me­nu, kad Eko­no­mi­kos ir ino­va­ci­jų mi­nis­te­ri­ja vi­zų į Lie­tu­vą at­vyks­tan­tiems už­sie­nie­čiams ne­iš­duo­da, tai da­ro ki­tos at­sa­kin­gos ins­ti­tu­ci­jos.<text:s/></text:p>
        <text:p text:style-name="Roman">„In­ves­tuok Lie­tu­vo­je“ vei­kia tuo pa­čiu prin­ci­pu kaip ir ki­tų tei­si­nių vals­ty­bių ana­lo­giš­kos in­ves­ti­ci­jų pri­trau­ki­mo agen­tū­ros. Ša­lys kon­ku­ruo­ja tar­pu­sa­vy­je dėl in­ves­ti­ci­nių pro­jek­tų, ta­len­tų pri­trau­ki­mo, to­dėl bet ko­kie pa­pil­do­mi bar­je­rai įmo­nėms<text:s/>ateiti ma­ži­na ša­lies kaip lo­kaci­jos pa­trauk­lu­mą. Ta­čiau kar­tu su „In­ves­tuok Lie­tu­vo­je“ da­ro­me vi­sus pa­pil­do­mus rei­ka­lin­gus veiks­mus, ku­rie mums pa­de­da už­tik­rin­ti, kad ri­zi­kos bū­tų dar la­biau val­do­mos. Taigi<text:s/>Lie­tu­va ga­li pri­trauk­ti ma­žiau ga­li­mų in­ves­tuo­to­jų, bet sau­gu­mo rei­ka­la­vi­mams yra tai­ko­mas pa­grin­di­nis pri­ori­te­tas.<text:s/></text:p>
        <text:p text:style-name="Roman">Mie­li ko­le­gos, įmo­nių re­lo­ka­ci­ja iš Bal­ta­ru­si­jos yra dvie­jų<text:s/>vy­riau­sy­bių tęs­ti­nė po­li­ti­ka. Ją vyk­dy­da­mi mes va­do­vau­ja­mės ne tik eko­no­mi­niais ta­len­tų pri­trau­ki­mo ar­gu­men­tais,<text:s/>juos iš­dės­čiau kal­bos pra­džio­je, bet ir mo­ra­li­niais ar­gu­men­tais pa­dė­ti bė­gan­tiems nuo A. Lu­ka­šen­kos re­ži­mo ver­slams, žmo­nėms, ku­rie bu­vo šim­tais tūks­tan­čių su­si­rin­kę Mins­ko aikš­tė­se ir prie­ši­no­si dik­ta­to­riui. Tai yra mū­sų po­li­ti­kų dar­bas, o vals­ty­bės ins­ti­tu­ci­jų dar­bas yra įgy­ven­din­ti po­li­ti­ką. Vals­ty­bės ins­ti­tu­ci­jos yra sa­va­ran­kiš­kos agen­tū­ros ir mi­nis­te­ri­ja kas­dien į jų veik­lą ne­si­ki­ša, mes ger­bia­me jų ne­pri­klau­so­mu­mą. Tai­gi tiek „In­ves­tuok Lie­tu­vo­je“, tiek Val­s­ty­bės sau­gu­mo de­par­ta­men­tas, tiek Fi­nan­si­nių nu­si­kal­ti­mų ty­ri­mo<text:s/>tar­ny­ba da­ro sa­vo dar­bą ir po­li­ti­kai ne­tu­rė­tų kas­dien vaikš­čio­ti jiems iš pas­kos ir pa­sa­ko­ti, kaip jie tą dar­bą tu­ri da­ry­ti.<text:s/></text:p>
        <text:p text:style-name="Roman">Mi­nė­tas at­ve­jis dėl su­lai­ky­tų pi­ni­gų,<text:s/>lė­šų per­ve­di­mo šian­dien lei­džia kon­sta­tuo­ti, kad san­k­ci­jos vei­kia. Ban­kai ir Fi­nan­si­nių nu­si­kal­ti­mų ty­ri­mo<text:s/>tar­ny­ba su­lai­kė mo­kė­ji­mą ir dar kar­tą no­riu pa­dė­ko­ti ta­rny­boms už jų dar­bą. Klau­si­muo­se mi­nė­tos įmo­nės lė­šos yra įšal­dy­tos ir tar­ny­bos iš­si­aiš­kins jų šal­ti­nius. Lie­tu­va yra at­vi­ra ša­lis ver­slams, ku­rie nė­ra sank­cio­nuo­ja­mi, ne­ben­dra­dar­biau­ja su dik­ta­tū­ro­mis ar ka­riau­jan­čiais re­ži­mais. To­kie ver­slai yra kvie­čia­mi kur­tis Lie­tu­vo­je, čia steig­ti dar­bo vie­tas, kur­ti ino­va­ty­vius pro­duk­tus, mo­kė­ti aukš­tos pri­dė­ti­nės ver­tės sek­to­rių ge­ne­ruo­ja­mus<text:s/><text:soft-page-break/>mo­kes­čius. Tuo­met vals­ty­bės ins­ti­tu­ci­jos su­si­kon­cen­truo­ja į ri­zi­kos val­dy­mą, o ne už­da­ro ša­lį. Sie­nų už­da­ry­mas yra įma­no­mas, bet<text:s/>tą<text:s/>prak­ti­kuo­ja tik dik­ta­tū­ros. Mie­lai at­sa­ky­siu į jū­sų klau­si­mus.<text:s/></text:p>
        <text:p text:style-name="Roman"><text:span text:style-name="T199">PIRMININKAS.</text:span><text:s/>Dė­ko­ju mi­nist­rei. Pa­gal Sei­mo sta­tu­to 208 straips­nį iš pra­džių pir­me­ny­bė yra tiems Sei­mo na­riams, ku­rie pa­si­ra­šė klau­si­mus. Pir­ma­sis klau­sia M. Pui­do­kas. Pra­šom.<text:s/></text:p>
        <text:p text:style-name="Roman"><text:span text:style-name="T200">M. PUIDOKAS</text:span><text:span text:style-name="T201"><text:s/></text:span><text:span text:style-name="T202">(</text:span><text:span text:style-name="T203">MSNG</text:span><text:span text:style-name="T204">)</text:span><text:span text:style-name="T205">.<text:s/></text:span>Ger­bia­ma mi­nist­re, ma­no klau­si­mas bū­tų, kaip jūs ža­da­te į Lie­tu­vą pri­trauk­ti tu­ris­tų už tuos ski­ria­mus 3 eu­rus, kai vi­so­je mū­sų vals­ty­bės te­ri­to­ri­jo­je ga­lio­ja ne­pa­pras­to­ji pa­dė­tis? Žmo­nės at­vyk­da­mi į Lie­tu­vą, ypač tu­ris­tai, tik­rai pa­si­skai­to, ar ta vals­ty­bė sau­gi, ko­kia si­tu­a­ci­ja yra to­je ša­ly­je.<text:s/>Ar ne­ma­no­te, kad vis dėl­to bū­tų daug pra­smin­ges­nis<text:s/>palyginti<text:s/>spren­di­mas kaip kai­my­ni­nė­je Len­ki­jo­je, tu­rin­čio­je sie­ną su Uk­rai­na, tai­ky­ti ne­pa­pras­tą­ją pa­dė­tį tik pa­sie­nio ruo­že su Bal­ta­ru­si­ja, su Ru­si­jos Fe­de­ra­ci­ja, bet ne vi­so­je mū­sų vals­ty­bės te­ri­to­ri­jo­je ir taip ne­at­stum­ti tu­ris­tų at­vyk­ti į mū­sų vals­ty­bę, nes tu­riz­mo sek­to­riui ir vi­sai Lie­tu­vai, mū­sų eko­no­mi­kai, ma­nau, yra svar­bu pri­trauk­ti kuo dau­giau tu­ris­tų. Var­gu ar to­kio­mis pa­čio­mis są­ly­go­mis už tuos pa­čius siū­lo­mus 3 eu­rus mes tai ga­lė­si­me pa­da­ry­ti?<text:s/></text:p>
        <text:p text:style-name="Roman"><text:span text:style-name="T206">A. ARMONAITĖ</text:span><text:s/><text:span text:style-name="T207">(</text:span><text:span text:style-name="T208">LF</text:span><text:span text:style-name="T209">)</text:span>. Klau­si­mas, ma­tyt, yra apie du da­ly­kus, apie tu­riz­mo si­tu­a­ci­ją ir apie ne­pa­pras­to­sios pa­dė­ties įve­di­mą Lie­tu­vo­je. Tu­riz­mo sek­to­rius iš tik­rų­jų pa­ti­ria iš­šū­kių, nuo pan­de­mi­jos yra la­biau­siai nu­ken­tė­jęs ir šiuo me­tu nuo ka­ro taip pat ken­čian­tis sek­to­rius.<text:s/><text:span text:style-name="T210">Tai</text:span><text:span text:style-name="T211">­gi mes jau pa</text:span><text:span text:style-name="T212">­lei</text:span><text:span text:style-name="T213">­d</text:span><text:span text:style-name="T214">o</text:span><text:span text:style-name="T215">m</text:span><text:span text:style-name="T216">e</text:span><text:span text:style-name="T217"><text:s/>pa</text:span><text:span text:style-name="T218">­gal</text:span><text:span text:style-name="T219">­bos prie</text:span><text:span text:style-name="T220">­mo</text:span><text:span text:style-name="T221">­nes, ku</text:span><text:span text:style-name="T222">­rių ben</text:span><text:span text:style-name="T223">­dras biu</text:span><text:span text:style-name="T224">­dže</text:span><text:span text:style-name="T225">­tas yra 4 mln. eu</text:span><text:span text:style-name="T226">­rų.<text:s/></text:span>Aš ti­kiuo­si, kad tu­riz­mo įmo­nės pa­si­nau­dos ir bent<text:s/>šiek tiek pri­si­dė­si­me prie jų veik­los tęs­ti­nu­mo.</text:p>
        <text:p text:style-name="Roman">Dėl ne­pa­pras­to­sios pa­dė­ties. Vi­sos re­gio­no vals­ty­bės ją tu­ri. Lie­tu­va sa­vo te­ri­to­ri­ja nė­ra di­de­lė vals­ty­bė, mus kai­my­nai su­pa tiek Ry­tuo­se, tiek ir prie Bal­ti­jos jū­ros, ag­re­so­rių vals­ty­bių, ku­rios šiuo me­tu ka­riau­ja Uk­rai­no­je. Ma­tyt, sie­kiant mak­si­ma­laus mū­sų pi­lie­čių sau­gu­mo ne­pa­pras­to­ji pa­dė­tis yra bū­ti­na, tu­riu ome­ny­je Ka­li­ning­ra­dą, Bal­ta­ru­si­ją, mū­sų kai­my­ni­nes vals­ty­bes.<text:s/></text:p>
        <text:p text:style-name="Roman"><text:span text:style-name="T227">PIRMININKAS.</text:span><text:s/>Dė­kui. Klau­sia A. Ši­rins­kie­nė. Pra­šom.<text:s/></text:p>
        <text:p text:style-name="Roman"><text:span text:style-name="T228">A. ŠIRINSKIENĖ</text:span><text:s/><text:span text:style-name="T229">(</text:span><text:span text:style-name="T230">LRF</text:span><text:span text:style-name="T231">)</text:span>. Mi­nist­re, aš vis dėl­to drįs­tu pa­sa­ky­ti, kad jūs ne­at­sa­kė­te į du klau­si­mus: dėl jū­sų as­me­ni­nės at­sa­ko­my­bės pa­jau­ti­mo ir dėl to, ko­dėl jūs at­si­sa­kė­te žur­na­lis­tams, ku­rie<text:s/><text:soft-page-break/>ty­ri­mo me­tu tei­ra­vo­si ir no­rė­jo iš­si­aiš­kin­ti si­tu­a­ci­ją, tą si­tu­a­ci­ją ko­men­tuo­ti, nors esa­te vie­šas žmo­gus? No­rė­tų­si ir tuos klau­si­mus iš­girs­ti.<text:s/></text:p>
        <text:p text:style-name="Roman">Ly­giai taip pat ne­iš­gir­dau kon­kre­čių veiks­mų, jūs kal­bė­jo­te apie tai, kad pa­tik­ra sėk­min­gai vei­kia, nors si­tu­a­ci­ja ro­do, kad pa­tik­ra sėk­min­gai ne­vei­kia, nes Lie­tu­vo­je pra­de­da veik­ti to­kios įmo­nės, ku­rios su­ge­ba gau­ti virš 1 mln. kru­vi­nų Ru­si­jos gin­klų kon­cer­no pi­ni­gų. Jūs kal­bė­jo­te, kad vyks­ta kon­sul­ta­ci­jos. Kon­sul­ta­ci­jos yra pro­ce­sas, bet no­rė­tų­si iš­girs­ti, ko­kie kon­kre­tūs spren­di­mai po ši­to įvy­kio bu­vo pri­im­ti. Jū­sų at­sa­ky­mai į du pra­leis­tus klau­si­mus…</text:p>
        <text:p text:style-name="Roman"><text:span text:style-name="T232">PIRMININKAS.</text:span><text:s/>Lai­kas!</text:p>
        <text:p text:style-name="Roman"><text:span text:style-name="T233">A. ŠIRINSKIENĖ</text:span><text:s/><text:span text:style-name="T234">(</text:span><text:span text:style-name="T235">LRF</text:span><text:span text:style-name="T236">)</text:span>. …ir ko­kie kon­kre­tūs spren­di­mai?</text:p>
        <text:p text:style-name="Roman"><text:span text:style-name="T237">A. ARMONAITĖ</text:span><text:s/><text:span text:style-name="T238">(</text:span><text:span text:style-name="T239">LF</text:span><text:span text:style-name="T240">)</text:span>. Ger­bia­ma Ag­ne, tik­riau­siai ra­šė­te sa­vo klau­si­mą, aš iš da­lies at­sa­ki­au sa­vo kal­bo­je, ko­kie yra pri­im­ti kon­kre­tūs žings­niai ne po šio at­ve­jo pa­skel­bi­mo, bet iš kar­to po ka­ro. Įmo­nių pa­tik­ra „In­ves­tuok Lie­tu­vo­je“ yra su­griež­tin­ta po ka­ro.<text:s/>Anks­čiau įmo­nė kreip­da­vo­si ir „In­ves­tuok Lie­tu­vo­je“ iš kar­to im­da­vo­si ją kon­sul­tuo­ti, da­bar yra at­lie­ka­ma pa­tik­ra,<text:span text:style-name="T241"><text:s/>net yra pa</text:span><text:span text:style-name="T242">­sam</text:span><text:span text:style-name="T243">­dy</text:span><text:span text:style-name="T244">­ta iš</text:span><text:span text:style-name="T245">­ori</text:span><text:span text:style-name="T246">­nė ben</text:span><text:span text:style-name="T247">­dro</text:span><text:span text:style-name="T248">­vė</text:span>, ku­ri pa­de­da at­lik­ti su­stip­rin­tą pa­tik­rą.<text:s/>Jei­gu pa­aiš­kė­ja įvai­rių ap­lin­ky­bių, tai įmo­nei kon­sul­ta­ci­ja net nė­ra su­tei­kia­ma. Pir­mas kon­kre­tus veiks­mas.</text:p>
        <text:p text:style-name="Roman">Ant­ras. Apie šį kon­kre­tų at­ve­jį kal­bant, mes krei­pė­mės į at­sa­kin­gas į ins­ti­tu­ci­jas, sau­gu­mo ins­ti­tu­ci­jas, su klau­si­mu, ar įmo­nė ir jos veik­la Lie­tu­vo­je ne­ke­lia grės­mių na­cio­na­li­niam sau­gu­mui. Mes taip pat pa­pra­šė­me in­for­ma­ci­jos, ar ne­bu­vo dau­giau ki­tų įtar­ti­nų pi­ni­gų pa­ve­di­mų iš Ru­si­jos į ki­tas Lie­tu­vo­je vei­kian­čias įmo­nes. Dar kar­tą no­riu pa­brėž­ti, kad pa­ve­di­mas ga­liau­siai ne­pa­sie­kė tiks­lo, nes vei­kė sank­ci­jos ir tas pa­ve­di­mas bu­vo su­lai­ky­tas. Tai ir­gi rei­kė­tų pa­brėž­ti.</text:p>
        <text:p text:style-name="Roman">Aš, kaip mi­nist­rė, ne­ga­liu at­sa­ky­ti už vi­sas Lie­tu­vo­je vei­kian­čias įmo­nes ir už vi­sus pa­sau­ly­je vyk­do­mus pa­ve­di­mus. Kaip aš ban­džiau sa­vo kal­bos pra­džio­je pa­sa­ky­ti, mū­sų tiks­las yra pri­trauk­ti į Lie­tu­vą dau­giau pro­gre­sy­vių, va­ka­rie­tiš­kų, de­mo­kra­tiškai nu­si­tei­ku­sių įmo­nių. Ir tai mes da­ro­me.</text:p>
        <text:soft-page-break/>
        <text:p text:style-name="Roman">Ant­ras da­ly­kas. Ži­no­ma, ma­no, kaip Vy­riau­sy­bės na­rės, dar­bas yra pa­da­ry­ti, kad sank­ci­jos bū­tų įgy­ven­din­tos, veik­tų ir kad čia, Lie­tu­vo­je, prie­globs­čio ne­ras­tų įmo­nės, ku­rios vie­naip ar ki­taip pri­si­de­da prie Ru­si­jos ag­re­si­jos Uk­rai­no­je. To­dėl mes pa­da­rė­me ma­no mi­nė­tus veiks­mus.</text:p>
        <text:p text:style-name="Roman">Dėl žur­na­lis­tų už­klau­sos. Aš iš tik­rų­jų tre­čia­die­nį prieš Vy­riau­sy­bės po­sė­dį da­viau la­bai iš­sa­mų ko­men­ta­rą apie vi­są šią si­tu­a­ci­ją. Prieš tai bu­vu­sią sa­vai­tę pa­ti bu­vau Uk­rai­no­je ir ne­bu­vo ga­li­my­bių su­re­a­guo­ti į žur­na­lis­tų už­klau­są. Dar dau­giau, mes tu­ri­me Vie­šų­jų ry­šių sky­rių, jis ir pri­ima tas už­klau­sas ir mak­si­ma­liai sten­gia­si pa­dė­ti vi­siems ži­niask­lai­dos at­sto­vams gau­ti at­sa­ky­mus į rū­pi­mus klau­si­mus,<text:s/>tarp jų ir LRT Ty­ri­mų sky­riui, da­riu­siam šį ty­ri­mą.</text:p>
        <text:p text:style-name="Roman"><text:span text:style-name="T249">PIRMININKAS.</text:span><text:s/>Aš pri­me­nu, at­sa­ky­ti – 2 mi­nu­tės, klaus­ti – 1 mi­nu­tė. Sten­ki­tės trum­pai.</text:p>
        <text:p text:style-name="Roman">Klau­sia dar P. Gra­žu­lis. Pra­šom.</text:p>
        <text:p text:style-name="Roman"><text:span text:style-name="T250">P. GRAŽULIS</text:span><text:s/><text:span text:style-name="T251">(</text:span><text:span text:style-name="T252">LRF</text:span><text:span text:style-name="T253">)</text:span>. Ger­bia­ma pra­ne­šė­ja, jūs esa­te ini­cia­to­rė, kad pri­trau­kiant tuos va­di­na­muo­sius spe­cia­lis­tus žen­klią fi­nan­si­nę pa­ra­mą gau­tų ne tik į Lie­tu­vą at­vy­kę spe­cia­lis­tai, bet ir įmo­nė. Ir tai šiuo me­tu la­bai kir­ši­na Lie­tu­vos pi­lie­čius, kai pi­lie­čiai, ir ga­na aukš­tos kva­li­fi­ka­ci­jos, ne­ga­li ras­ti dar­bo, o čia tie­siog siū­lo­ma 5 tūkst. įmo­nei už at­vy­ku­sio iš už­sie­nio pi­lie­čio įdar­bi­ni­mą ir taip pat tam pi­lie­čiui dar dau­giau ne­gu 2 tūkst. eu­rų. Ar jūs ne­ža­da­te at­si­im­ti šios sa­vo ini­cia­ty­vos?</text:p>
        <text:p text:style-name="Roman"><text:span text:style-name="T254">A. ARMONAITĖ</text:span><text:s/><text:span text:style-name="T255">(</text:span><text:span text:style-name="T256">LF</text:span><text:span text:style-name="T257">)</text:span>. Su­pra­tau, apie ką klau­si­mas. Tru­pu­tė­lį čia ki­tas kon­teks­tas, ki­ta te­ma, bet aš vis tiek at­sa­ky­siu. Mes kon­ku­ruo­ja­me… Mes gy­ve­na­me la­bai pro­gre­sy­vio­je kai­my­nys­tė­je, kur yra Skan­di­na­vi­jos vals­ty­bės, kur yra Es­ti­ja, Len­ki­ja, įdo­mios rin­kos, į ku­rias žmo­nės va­žiuo­ja dirb­ti. Ir tam, kad bū­tu­me bent kiek kon­ku­ren­cin­ges­ni, mes tu­ri­me pro­ak­ty­viai im­tis tam tik­rų veiks­mų. Tai, ką jūs kal­ba­te, re­lo­ka­ci­jos kom­pen­sa­ci­ja, per­si­kė­li­mo kom­pen­sa­ci­ja, yra tai­ko­ma dau­gy­bė­je Eu­ro­pos Są­jun­gos vals­ty­bių, tarp jų ir Es­ti­jo­je, kur dar yra tai­ko­ma ir GPM leng­va­ta.<text:s/>Pataisydama<text:s/>tu­riu pa­sa­ky­ti, kad šis me­cha­niz­mas bū­tų tai­ko­mas ne tik už­sie­nio kva­li­fi­kuo­tiems spe­cia­lis­tams, bet ir Lie­tu­vos pi­lie­čiams, ku­rie, pa­vyz­džiui, yra emig­ra­vę ir no­rė­tų su­grįž­ti į Lie­tu­vą. Ir tai, ko ge­ro, bus mū­sų pir­ma­sis šal­ti­nis, iš kur tie spe­cia­lis­tai ir at­va­žiuos. Tai bus tie pa­tys<text:s/><text:soft-page-break/>lie­tu­viai. Bet dar kar­tą: mes 2016–2020 me­tais dėl ne­pa­kan­ka­mo aukš­tos kva­li­fi­ka­ci­jos dar­buo­to­jų skai­čiaus pra­ra­do­me be­veik 6 tūkst. ge­rai ap­mo­ka­mų dar­bo vie­tų. Mes tu­ri­me steng­tis ir tai­ky­ti įvai­rias prie­mo­nes, įvai­rius me­cha­niz­mus, ku­rie mus pa­da­ry­tų bent tru­pu­tė­lį kon­ku­ren­cin­ges­nius, ne­gu yra mū­sų kai­my­nės ša­lys. Ir dar aš no­riu pa­sa­ky­ti – tai yra mi­ni­mu­mas, ką mes ga­li­me pa­da­ry­ti, mums rei­kia pa­da­ry­ti daug dau­giau, nes ka­ras, ko­vi­das mū­sų in­ves­ti­ci­nę ap­lin­ką žei­džia ga­na reikš­min­gai.</text:p>
        <text:p text:style-name="Roman"><text:span text:style-name="T258">PIRMININKAS.</text:span><text:s/>Dė­kui. Mū­sų lai­kas jau sen­ka, bet A. Ged­vi­lui su­teik­siu klau­si­mą… Pra­šau.</text:p>
        <text:p text:style-name="Roman"><text:span text:style-name="T259">A. GEDVILAS</text:span><text:s/><text:span text:style-name="T260">(</text:span><text:span text:style-name="T261">DPF</text:span><text:span text:style-name="T262">)</text:span>. Ačiū, po­sė­džio pir­mi­nin­ke. Ger­bia­ma mi­nist­re, na, sun­ku su­vok­ti, iki ko­kio ly­gio jūs, kaip ino­va­ci­jų mi­nist­rė ša­ly­je, kvies­da­ma įmo­nes iš Bal­ta­ru­si­jos, Ru­si­jos į Lie­tu­vą kar­tu su jų dar­buo­to­jais, va­di­na­muo­ju dar­buo­to­jų re­lo­ka­ci­jos įsta­ty­mų pa­ke­tu per po­ky­čius, po po­ky­čių nu­kry­po­te nuo ko­ky­bės prie kie­ky­bės. Ap­ima sve­ti­ma gė­da, kad jūs kar­tu su „In­ves­tuok Lie­tu­vo­je“, ku­ri per me­tus iš­lei­džia 6 mln. eu­rų, šian­dien su­ge­bė­jo­te tik pri­si­vi­lio­ti įmo­nę, ku­ri re­gist­ruo­ta ad­re­su, ku­riuo re­gist­ruo­ta dar 640 įmo­nių, įmo­nę, ku­riai už­ten­ka per­kel­ti tik treč­da­lį dar­buo­to­jų į Lie­tu­vą, įmo­nę, ku­ri ne­pri­va­lo vi­siš­kai už­si­da­ry­ti Bal­ta­ru­si­jo­je tam, kad sau­giai per­si­kel­tų į Lie­tu­vą, juo la­biau kad jū­sų ku­ruo­ja­ma „In­ves­tuok Lie­tu­vo­je“ ne­ver­ti­na be­si­ku­rian­čių įmo­nių san­do­rių ar klien­tų. Taip pat V. Cho­mi­čius, anks­čiau dir­bęs Bal­ta­ru­si­jo­je su Ru­si­ja, vis dar te­bė­ra „Izo­vac“ va­do­vas Lie­tu­vo­je ir šiuo me­tu, kaip su­pran­tu, įmo­nės veik­la vis dar nė­ra su­stab­dy­ta.</text:p>
        <text:p text:style-name="Roman"><text:span text:style-name="T263">PIRMININKAS.</text:span><text:s/>Lai­kas, ko­le­ga, ar bus klau­si­mas, ar ne?</text:p>
        <text:p text:style-name="Roman"><text:span text:style-name="T264">A. GEDVILAS</text:span><text:s/><text:span text:style-name="T265">(</text:span><text:span text:style-name="T266">DPF</text:span><text:span text:style-name="T267">)</text:span>. Klau­si­mas la­bai ge­ras. Mi­nist­re, jei tik tiek su­ge­ba­te, ar ne­ver­tė­tų pri­si­im­ti vi­siš­ką as­me­ni­nę at­sa­ko­my­bę, apie tai klau­sė ir ko­le­gos, ir gal­būt jau lai­kas pa­gal­vo­ti apie at­si­sta­ty­di­ni­mą?</text:p>
        <text:p text:style-name="Roman"><text:span text:style-name="T268">PIRMININKAS.</text:span><text:s/>Lai­kas pa­gal­vo­ti apie klau­si­mo bai­gi­mą.<text:s/></text:p>
        <text:p text:style-name="Roman"><text:span text:style-name="T269">A. ARMONAITĖ</text:span><text:s/><text:span text:style-name="T270">(</text:span><text:span text:style-name="T271">LF</text:span><text:span text:style-name="T272">)</text:span>. Ačiū už pa­siū­ly­mą, ap­svars­ty­si­me.</text:p>
        <text:p text:style-name="Roman"><text:span text:style-name="T273">PIRMININKAS.</text:span><text:s/>Dė­kui. Tai­gi ačiū mi­nist­rei už at­sa­ky­mus. Kvie­čiu S. Šed­ba­rą į tri­bū­ną pri­sta­ty­ti dar­bo­tvarkės 2-2 klau­si­mą. A. Ne­kro­šius dėl ve­di­mo tvar­kos.</text:p>
        <text:soft-page-break/>
        <text:p text:style-name="Roman"><text:span text:style-name="T274">A. NEKROŠIUS</text:span><text:s/><text:span text:style-name="T275">(</text:span><text:span text:style-name="T276">LVŽSF</text:span><text:span text:style-name="T277">)</text:span>. Dė­ko­ju, po­sė­džio pir­mi­nin­ke. Frak­ci­jos var­du no­rė­čiau pa­pra­šy­ti dėl prieš tai bu­vu­sio klau­si­mo pra­tęs­ti lai­ką, nes mi­nist­rė fak­tiš­kai 10 mi­nu­čių vi­siš­kai ne­at­sa­ki­nė­jo į klau­si­mus, o pa­sa­ko­jo apie kaž­ko­kius mi­nis­te­ri­jos nu­veik­tus dar­bus. Tai pra­šy­čiau bal­suo­ti.</text:p>
        <text:p text:style-name="Roman"><text:span text:style-name="T278">PIRMININKAS.</text:span><text:s/>Dė­ko­ju, ger­bia­mas ko­le­ga, bet pa­gal Sta­tu­to 208 straips­nį yra la­bai aiš­kiai pa­ra­šy­ta, kiek lai­ko ski­ria­ma šiam klau­si­mui, tai yra 20 mi­nu­čių. Vi­si, ku­rie pa­si­ra­šė klau­si­mus ir no­rė­jo pa­klaus­ti, tą pa­da­rė. (<text:span text:style-name="T279">Bal</text:span><text:span text:style-name="T280">­sai sa</text:span><text:span text:style-name="T281">­lė</text:span><text:span text:style-name="T282">­je</text:span>) Tik­rai ačiū, ger­bia­mas ko­le­ga, bet ne­teik­siu dėl ši­to klau­si­mo bal­suo­ti.<text:s/></text:p>
        <text:p text:style-name="Roman"/>
        <text:p text:style-name="P283">14.22 val.</text:p>
        <text:p text:style-name="P284">Ad­mi­nist­ra­ci­nių nu­si­žen­gi­mų ko­dek­so 12, 29, 66, 508,<text:s/>589 straips­nių ir prie­do<text:s/><text:span text:style-name="T285">pakeiti</text:span><text:span text:style-name="T286">­mo ir Ko</text:span><text:span text:style-name="T287">­dek</text:span><text:span text:style-name="T288">­so pa</text:span><text:span text:style-name="T289">­pil</text:span><text:span text:style-name="T290">­dy</text:span><text:span text:style-name="T291">­mo 66</text:span><text:span text:style-name="T292">1</text:span><text:span text:style-name="T293">, 131</text:span><text:span text:style-name="T294">1</text:span><text:span text:style-name="T295"><text:s/>straips</text:span><text:span text:style-name="T296">­niais įsta</text:span><text:span text:style-name="T297">­ty</text:span><text:span text:style-name="T298">­mo pro</text:span><text:span text:style-name="T299">­jek</text:span><text:span text:style-name="T300">­tas Nr. XIVP-1227(2)</text:span><text:s/>(<text:span text:style-name="T301">svars</text:span><text:span text:style-name="T302">­ty</text:span><text:span text:style-name="T303">­mas</text:span>)</text:p>
        <text:p text:style-name="P304"/>
        <text:p text:style-name="P305">Da­bar Ad­mi­nist­ra­ci­nių nu­si­žen­gi­mų ko­dek­so įsta­ty­mo pro­jek­to Nr. XIVP-1227 svars­ty­mas. Pra­ne­šė­jas – Tei­sės ir tei­sėt­var­kos ko­mi­te­to pir­mi­nin­kas. Pra­šom.</text:p>
        <text:p text:style-name="Roman"><text:span text:style-name="T306">S. ŠEDBARAS</text:span><text:s/><text:span text:style-name="T307">(</text:span><text:span text:style-name="T308">TS-LKDF</text:span><text:span text:style-name="T309">)</text:span>. Ko­le­gos, yra ne­ma­žai pa­kei­ti­mų, ne­ma­žai straips­nių yra kei­čia­ma, kar­tu su Eu­ro­pos Są­jun­gos reg­la­men­to pa­tai­so­mis yra su­jung­tos kai ku­rios ki­tos pa­tai­sos.<text:s/>Tai at­sa­ko­my­bė už ka­rio gar­bės ir oru­mo pa­že­mi­ni­mą, at­sa­ko­my­bė už kli­ni­ki­nių vais­ti­nių pre­pa­ra­tų ty­ri­mų at­li­ki­mą reg­la­men­tuo­jan­čių tei­sės ak­tų pa­žei­di­mą.<text:s/>Taip pat nu­ma­to­ma ga­li­my­bė Vai­ko tei­sių ap­sau­gos tar­ny­bos pa­rei­gū­nams pra­dė­ti ad­mi­nist­ra­ci­nę tei­se­ną ir su­ra­šy­ti pro­to­ko­lus už kliu­dy­mą įgy­ven­din­ti jiems su­teik­tas tei­ses.<text:s/>Su­da­ry­ta<text:s/>ga­li­my­bė<text:s/>už žai­di­mų<text:s/>au­to­ma­tais ar lo­te­ri­jų or­ga­ni­za­vi­mo tvar­kos<text:s/>pa­žei­di­mus kon­fis­kuo­ti ne<text:s/>pa­žei­dė­jams nuo­sa­vy­bės tei­se pri­klau­san­tį tur­tą. Tai­gi ne­ma­žai pa­tai­sų, jas ko­mi­te­tas svars­tė 2022 m. ba­lan­džio 20 d. ir vi­siems še­šiems da­ly­va­vu­siems bal­sa­vus už bu­vo pri­tar­ta šiam įsta­ty­mo pro­jek­tui.</text:p>
        <text:p text:style-name="Roman"><text:span text:style-name="T310">PIRMININKAS.</text:span><text:s/>Dė­ko­ju. Da­bar dis­ku­si­ja, jo­je nė­ra no­rin­čių da­ly­vau­ti. Dėl mo­ty­vų taip pat nė­ra no­rin­čių kal­bė­ti. Ap­si­sprę­si­me bal­suo­ti nu­ma­ty­tu lai­ku.</text:p>
        <text:p text:style-name="Roman"/>
        <text:soft-page-break/>
        <text:p text:style-name="Laikas">14.24 val.</text:p>
        <text:p text:style-name="Roman12">Sau­gaus eis­mo au­to­mo­bi­lių ke­liais įsta­ty­mo Nr. VIII-2043 2, 10, 13, 33 straips­nių ir 1 prie­do pa­kei­ti­mo įsta­ty­mo pro­jek­tas Nr. XIVP-1370(2) (<text:span text:style-name="T311">svars</text:span><text:span text:style-name="T312">­ty</text:span><text:span text:style-name="T313">­mas</text:span>)</text:p>
        <text:p text:style-name="Roman"/>
        <text:p text:style-name="Roman">Dar­bo­tvarkės 2-3 klau­si­mas – Sau­gaus eis­mo au­to­mo­bi­lių ke­liais įsta­ty­mo kai ku­rių strai­ps­nių ir 1 prie­do pa­kei­ti­mo įsta­ty­mo pro­jek­tas Nr. XIVP-1370(2). Tei­sės ir tei­sėt­var­kos ko­mi­te­to pra­ne­šė­ju bu­vo pa­skir­tas J. Sa­ba­taus­kas, jo sa­lė­je ne­ma­tau. Gal kas iš ko­mi­te­to ga­lė­tų pri­sta­ty­ti iš­va­dą? Pra­šom, ger­bia­mas pir­mi­nin­ke.<text:s/></text:p>
        <text:p text:style-name="Roman"><text:span text:style-name="T314">S. ŠEDBARAS</text:span><text:s/><text:span text:style-name="T315">(</text:span><text:span text:style-name="T316">TS-LKDF</text:span><text:span text:style-name="T317">)</text:span>. Tai yra Eu­ro­pos Są­jun­gos di­rek­ty­vų per­kė­li­mas, tiks­li­na­mos nuo­sta­tos dėl ko­mer­ci­nių trans­por­to prie­mo­nių, įskai­tant trak­to­rius, tech­ni­nio pa­tik­ri­ni­mo ke­ly­je reg­la­men­ta­vi­mo. Ko­mi­te­tas šį pro­jek­tą svars­tė 2022 m. ba­lan­džio 20 d.<text:s/>ir pri­ta­rė pa­to­bu­lin­tam šio įsta­ty­mo pro­jek­tui ir ko­mi­te­to iš­va­doms. Vi­si še­ši da­ly­va­vę ko­mi­te­to po­sė­dy­je bal­sa­vo už.<text:s/></text:p>
        <text:p text:style-name="Roman"><text:span text:style-name="T318">PIRMININKAS.</text:span><text:s/>La­bai ačiū. Kai­mo rei­ka­lų ko­mi­te­to iš­va­dą ga­lė­tų ger­bia­mas K. Ma­žei­ka pri­sta­ty­ti? (<text:span text:style-name="T319">Bal</text:span><text:span text:style-name="T320">­sas sa</text:span><text:span text:style-name="T321">­lė</text:span><text:span text:style-name="T322">­je</text:span>) Ma­ža ką, ko­kių dis­ku­si­jų ne­ži­no­siu, kas įvy­ko. Pra­šau.</text:p>
        <text:p text:style-name="Roman"><text:span text:style-name="T323">K. MAŽEIKA</text:span><text:s/><text:span text:style-name="T324">(</text:span><text:span text:style-name="T325">DFVL</text:span><text:span text:style-name="T326">)</text:span>. Ačiū, ger­bia­mas pir­mi­nin­ke. Kai­mo rei­ka­lų ko­mi­te­tas šį klau­si­mą svars­tė. Bal­sa­vi­mo re­zul­ta­tai: už – 7, prieš ne­bu­vo ir nie­kas ne­su­si­lai­kė. Tai­gi pri­tar­ta ben­dru su­ta­ri­mu<text:s/>iš­va­doms<text:s/>dėl<text:s/>Sau­gaus eis­mo au­to­mo­bi­lių ke­liais įsta­ty­mo straips­nių pa­kei­ti­mo įsta­ty­mo pro­jek­to.</text:p>
        <text:p text:style-name="Roman"><text:span text:style-name="T327">PIRMININKAS.</text:span><text:s/>Dė­ko­ju. Da­bar dis­ku­si­ja. Jo­je nė­ra no­rin­čių kal­bė­ti. Dėl mo­ty­vų dėl šio įsta­ty­mo pro­jek­to ir­gi nė­ra no­rin­čių kal­bė­ti. Ap­si­sprę­si­me nu­ma­ty­tu lai­ku.<text:s/></text:p>
        <text:p text:style-name="Roman"/>
        <text:p text:style-name="Laikas">14.26 val.</text:p>
        <text:p text:style-name="Roman12">Vi­suo­me­nės in­for­ma­vi­mo įsta­ty­mo Nr. I-1418 47 straips­nio pa­kei­ti­mo įsta­ty­mo projek­tas Nr. XIVP-1431(2) (<text:span text:style-name="T328">svars</text:span><text:span text:style-name="T329">­ty</text:span><text:span text:style-name="T330">­mas</text:span>)</text:p>
        <text:p text:style-name="Roman"/>
        <text:soft-page-break/>
        <text:p text:style-name="Roman">Darbotvarkės<text:s/>2-4 klau­si­mas – Vi­suo­me­nės in­for­ma­vi­mo įsta­ty­mo 47 straips­nio pa­kei­ti­mo įsta­ty­mo pro­jek­tas Nr. XIVP-1431. Pra­ne­šė­jas – V. Juo­za­pai­tis. Kvie­čiu Kul­tū­ros ko­mi­te­to pir­mi­nin­ką pri­sta­ty­ti svars­ty­mo ko­mi­te­te iš­va­dą. Pra­šau.</text:p>
        <text:p text:style-name="Roman"><text:span text:style-name="T331">V. JUOZAPAITIS</text:span><text:s/><text:span text:style-name="T332">(</text:span><text:span text:style-name="T333">TS-LKDF</text:span><text:span text:style-name="T334">)</text:span>. Dė­ko­ju, pir­mi­nin­ke. Gar­bu­sis Sei­me, ko­mi­te­tas ap­svars­tė mi­nė­tą įsta­ty­mo pro­jek­tą ir ben­dru su­ta­ri­mu pri­ta­rė pa­to­bu­lin­tam įsta­ty­mo pro­jek­to teks­tui.</text:p>
        <text:p text:style-name="Roman"><text:span text:style-name="T335">PIRMININKAS.</text:span><text:s/>La­bai ačiū. Dis­ku­si­jo­je nė­ra no­rin­čių da­ly­vau­ti. Yra gau­tas vie­nas siū­ly­mas<text:s/>­– tai Sei­mo na­rės A. Ši­rins­kie­nės. Jam ko­mi­te­tas (iš kar­to anon­suo­ju) siū­lo pri­tar­ti iš da­lies. Klau­siu Sei­mo na­rės, ar rei­kės dėl ši­to bal­suo­ti, ar ga­li­me gal da­bar ap­si­spręs­ti, jei­gu jūs su­tin­ka­te dėl pri­ta­ri­mo?</text:p>
        <text:p text:style-name="Roman"><text:span text:style-name="T336">A. ŠIRINSKIENĖ</text:span><text:s/><text:span text:style-name="T337">(</text:span><text:span text:style-name="T338">LRF</text:span><text:span text:style-name="T339">)</text:span>. Ga­li­te ap­si­spręs­ti, o aš pas­kui žiū­rė­siu, jei­gu ką, gal<text:s/>iki<text:s/>pri­ėmi­mo<text:s/>ką nors re­gist­ruo­siu.</text:p>
        <text:p text:style-name="Roman"><text:span text:style-name="T340">PIRMININKAS.</text:span><text:s/>Su­pra­tau. Ki­taip ta­riant, jūs ne­pra­šo­te bal­suo­ti ir su­tin­ka­te su tuo, kad ko­mi­te­to re­dak­ci­jo­je pri­ta­ri­mas iš da­lies Sei­mo na­rės A. Ši­rins­kie­nės siū­ly­mui yra tin­ka­mas. Ar ga­li­me tam pri­tar­ti ben­dru su­ta­ri­mu ta­da čia? Tvar­ka. Ačiū, pri­tar­ta.<text:s/></text:p>
        <text:p text:style-name="Roman">Dėl mo­ty­vų nė­ra no­rin­čių kal­bė­ti. Su šiuo pri­ta­ri­mu ap­si­sprę­si­me dėl vi­so pro­jek­to po svars­ty­mo šiek tiek vė­liau.<text:s/></text:p>
        <text:p text:style-name="Roman"/>
        <text:p text:style-name="Laikas">14.27 val.</text:p>
        <text:p text:style-name="Roman12"><text:span text:style-name="T341">Tei</text:span><text:span text:style-name="T342">­sės gau</text:span><text:span text:style-name="T343">­ti in</text:span><text:span text:style-name="T344">­for</text:span><text:span text:style-name="T345">­ma</text:span><text:span text:style-name="T346">­ci</text:span><text:span text:style-name="T347">­ją ir duo</text:span><text:span text:style-name="T348">­me</text:span><text:span text:style-name="T349">­nų pa</text:span><text:span text:style-name="T350">­kar</text:span><text:span text:style-name="T351">­to</text:span><text:span text:style-name="T352">­ti</text:span><text:span text:style-name="T353">­nio nau</text:span><text:span text:style-name="T354">­do</text:span><text:span text:style-name="T355">­ji</text:span><text:span text:style-name="T356">­mo įsta</text:span><text:span text:style-name="T357">­ty</text:span><text:span text:style-name="T358">­mo Nr. VIII-1524</text:span><text:s/>5 straips­nio pa­kei­ti­mo įsta­ty­mo pro­jek­tas Nr. XIVP-996(2) (<text:span text:style-name="T359">svars</text:span><text:span text:style-name="T360">­ty</text:span><text:span text:style-name="T361">­mas</text:span>)</text:p>
        <text:p text:style-name="Roman"/>
        <text:p text:style-name="Roman">Tei­sės gau­ti in­for­ma­ci­ją ir duo­me­nų pa­kar­to­ti­nio nau­do­ji­mo įsta­ty­mo 5 straips­nio pa­kei­ti­mo įsta­ty­mo pro­jek­tas Nr. XIVP-996(2). Kvie­čiu A. Ne­kro­šių pri­sta­ty­ti Eko­no­mi­kos ko­mi­te­to iš­va­dą. Pra­šau.</text:p>
        <text:soft-page-break/>
        <text:p text:style-name="Roman"><text:span text:style-name="T362">A. NEKROŠIUS</text:span><text:s/><text:span text:style-name="T363">(</text:span><text:span text:style-name="T364">LVŽSF</text:span><text:span text:style-name="T365">)</text:span>. Dė­ko­ju, po­sė­džio pir­mi­nin­ke. Ba­lan­džio 20 die­ną Eko­no­mi­kos ko­mi­te­tas svars­tė šį pro­jek­tą ir nu­spren­dė ben­dru su­ta­ri­mu pri­tar­ti ko­mi­te­to pa­to­bu­lin­tam įsta­ty­mo pro­jek­tui ir iš­va­dai.</text:p>
        <text:p text:style-name="Roman"><text:span text:style-name="T366">PIRMININKAS.</text:span><text:s/>Dė­ko­ju. Kvie­čiu A. Skar­džių iš Au­di­to ko­mi­te­to pri­sta­ty­ti svars­ty­mo re­zul­ta­tus Au­di­to ko­mi­te­te.</text:p>
        <text:p text:style-name="Roman"><text:span text:style-name="T367">A. SKARDŽIUS</text:span><text:s/><text:span text:style-name="T368">(</text:span><text:span text:style-name="T369">DPF</text:span><text:span text:style-name="T370">)</text:span>. Ger­bia­mas pir­mi­nin­ke, ger­bia­mi ko­le­gos, Au­di­to ko­mi­te­tas ko­vo 30 die­ną pri­ėmė spren­di­mą pri­tar­ti Tei­sės gau­ti in­for­ma­ci­ją ir duo­me­nų pa­kar­to­ti­nio nau­do­ji­mo įsta­ty­mo 5 straips­nio pa­kei­ti­mo įsta­ty­mo pro­jek­tui ir pa­siū­lė pa­grin­di­niam ko­mi­te­tui jį to­bu­lin­ti at­si­žvel­giant į Sei­mo kan­ce­lia­ri­jos Tei­sės de­par­ta­men­to pa­sta­bas, ku­rioms Au­di­to ko­mi­te­tas pri­ta­rė, ir Au­di­to ko­mi­te­to pa­siū­ly­mus, ku­riems pa­grin­di­nis ko­mi­te­tas taip pat pri­ta­rė. Bal­sa­vi­mo re­zul­ta­tai: už – 5, prieš nė­ra, su­si­lai­kiu­sių nė­ra.</text:p>
        <text:p text:style-name="Roman"><text:span text:style-name="T371">PIRMININKAS.</text:span><text:s/>Dė­ko­ju. Kvie­čiu…<text:s/>Gal Biu­dže­to ir fi­nan­sų ko­mi­te­to iš­va­dą A. Pa­lio­nis no­rė­tų pri­sta­ty­ti? Ger­bia­mas A. Pa­lio­nis no­rė­tų pri­sta­ty­ti iš­va­dą ir pri­si­lies­ti prie šio spren­di­mo pro­jek­to ir to­kiu bū­du. Pra­šau.</text:p>
        <text:p text:style-name="Roman"><text:span text:style-name="T372">A. PALIONIS</text:span><text:s/><text:span text:style-name="T373">(</text:span><text:span text:style-name="T374">LRF</text:span><text:span text:style-name="T375">)</text:span>. Ačiū, po­sė­džio pir­mi­nin­ke. Sei­mo Biu­dže­to ir fi­nan­sų ko­mi­te­tas svars­tė mi­nė­tą įsta­ty­mo pro­jek­tą. Spren­di­mas: iš es­mės pri­tar­ti ini­cia­to­rių pa­teik­tam įsta­ty­mo pro­jek­tui ir pa­siū­ly­ti pa­grin­di­niam Eko­no­mi­kos ko­mi­te­tui to­bu­lin­ti pro­jek­tą pa­tiks­li­nant įsta­ty­mo įsi­ga­lio­ji­mo da­tą. Pri­tar­ta ben­dru su­ta­ri­mu.</text:p>
        <text:p text:style-name="Roman"><text:span text:style-name="T376">PIRMININKAS.</text:span><text:s/>La­bai ačiū. Dis­ku­si­jo­je ne­ma­čiau no­rin­čių kal­bė­ti. Dėl mo­ty­vų dėl šio pro­jek­to no­rė­tų kal­bė­ti už A. Skar­džius. Pra­šau, ger­bia­mas Ar­tū­rai.</text:p>
        <text:p text:style-name="Roman"><text:span text:style-name="T377">A. SKARDŽIUS</text:span><text:s/><text:span text:style-name="T378">(</text:span><text:span text:style-name="T379">DPF</text:span><text:span text:style-name="T380">)</text:span>. Ačiū, pir­mi­nin­ke. Aš šiaip iš­si­brau­kiau iš kal­bė­to­jų.</text:p>
        <text:p text:style-name="Roman"><text:span text:style-name="T381">PIRMININKAS.</text:span><text:s/>Ga­li­te ne­kal­bė­ti. La­bai ačiū tuo­met už su­pra­ti­mą. Ap­si­sprę­si­me ar­ti­miau­siu me­tu. Pri­dė­ti­nės ver­tės mo­kes­čio įsta­ty­mas bus vė­liau, nes dar ne­pra­ėjo 3 va­lan­dos.</text:p>
        <text:p text:style-name="Roman"/>
        <text:soft-page-break/>
        <text:p text:style-name="Laikas">14.30 val.</text:p>
        <text:p text:style-name="Roman12">Žmo­nių pa­lai­kų lai­do­ji­mo įsta­ty­mo Nr. X-1404 2, 3, 5, 6, 11, 11<text:span text:style-name="T382">1</text:span>, 13, 17, 21, 25, 27 ir 33 straips­nių pa­kei­ti­mo įsta­ty­mo pro­jek­tas Nr. XIVP-1329(2) (<text:span text:style-name="T383">svars</text:span><text:span text:style-name="T384">­ty</text:span><text:span text:style-name="T385">­mas</text:span>)</text:p>
        <text:p text:style-name="Roman"/>
        <text:p text:style-name="Roman">Da­bar dar­bo­tvarkės 2-7 klau­si­mas – Žmo­nių pa­lai­kų lai­do­ji­mo įsta­ty­mo<text:s/>kai ku­rių strai­ps­nių pa­kei­ti­mo įsta­ty­mo pro­jek­tas. Pir­ma­sis pra­ne­šė­jas T. To­mi­li­nas pri­sta­tys svars­ty­mo Ap­lin­kos ap­sau­gos ko­mi­te­te re­zul­ta­tus. Pra­šom.</text:p>
        <text:p text:style-name="Roman"><text:span text:style-name="T386">T. TOMILINAS</text:span><text:s/><text:span text:style-name="T387">(</text:span><text:span text:style-name="T388">DFVL</text:span><text:span text:style-name="T389">)</text:span>. Ger­bia­mi ko­le­gos, tuoj aš įsi­jung­siu elek­tro­ni­nę ver­si­ją. Ger­bia­mi ko­le­gos, Ap­lin­kos ap­sau­gos ko­mi­te­tas ba­lan­džio 20 die­nos po­sė­dy­je svars­tė Žmo­nių pa­lai­kų lai­do­ji­mo įsta­ty­mo 2, 11, 11<text:span text:style-name="T390">1</text:span>, 13, 25, 27 ir 33 straips­nių pa­kei­ti­mo įsta­ty­mo pro­jek­tą. Bu­vo gau­ta Tei­sės de­par­ta­men­to pa­sta­bų, joms pri­tar­ta ir jos yra in­kor­po­ruo­tos į pro­jek­tą. Taip pat bu­vo gau­ta Sei­mo na­rio T. V. Ras­ke­vi­čiaus pa­siū­ly­mų, jiems taip pat pri­tar­ta. Dau­giau pa­siū­ly­mų ne­gau­ta. Pro­jek­tui pri­tar­ta ben­dru su­ta­ri­mu.<text:s/></text:p>
        <text:p text:style-name="Roman"><text:span text:style-name="T391">PIRMININKAS.</text:span><text:s/>Dė­ko­ju. Kvie­čiu J. Se­jo­nie­nę<text:s/>pri­sta­ty­ti Svei­ka­tos rei­ka­lų ko­mi­te­to iš­va­dą. Pra­šom.<text:s/></text:p>
        <text:p text:style-name="Roman"><text:span text:style-name="T392">J. SEJONIENĖ</text:span><text:s/><text:span text:style-name="T393">(</text:span><text:span text:style-name="T394">TS-LKDF</text:span><text:span text:style-name="T395">)</text:span>. Dė­ko­ju, ger­bia­mas po­sė­džio pir­mi­nin­ke. Pa­pil­do­mas Svei­ka­tos rei­ka­lų ko­mi­te­tas pro­jek­tą svars­tė ko­vo 30 die­ną. Taip pat pri­ta­rė vi­soms Tei­sės de­par­ta­men­to pa­sta­boms ir re­ko­men­da­vo iš es­mės pri­tar­ti pro­jek­tui, ko­re­guo­jant jį pa­gal Tei­sės de­par­ta­men­to pa­sta­bas. Tas, kaip su­pran­tu, ir bu­vo pa­da­ry­ta pa­grin­di­nia­me ko­mi­te­te, ir tam bu­vo pri­tar­ta ben­dru su­ta­ri­mu.<text:s/></text:p>
        <text:p text:style-name="Roman"><text:span text:style-name="T396">PIRMININKAS.</text:span><text:s/>Dė­ko­ju. Da­bar dis­ku­si­ja. Yra du no­rin­tys kal­bė­ti. Pir­ma­sis yra A. Ged­vi­las, bet jo sa­lė­je ne­ma­tau. Ta­da K. Ma­žei­ka yra kvie­čia­mas dis­ku­tuo­ti. Ir­gi ne­no­ri kal­bė­ti. (<text:span text:style-name="T397">Bal</text:span><text:span text:style-name="T398">­sai sa</text:span><text:span text:style-name="T399">­lė</text:span><text:span text:style-name="T400">­je</text:span>) Žiū­rė­ki­te, nė­ra no­rin­čių kal­bė­ti. (<text:span text:style-name="T401">Bal</text:span><text:span text:style-name="T402">­sai sa</text:span><text:span text:style-name="T403">­lė</text:span><text:span text:style-name="T404">­je</text:span>) Ar dėl mo­ty­vų? Yra no­rin­čių<text:s/><text:span text:style-name="T405">kal</text:span><text:span text:style-name="T406">­bė</text:span><text:span text:style-name="T407">­ti už ir prieš. Už no</text:span><text:span text:style-name="T408">­ri kal</text:span><text:span text:style-name="T409">­bė</text:span><text:span text:style-name="T410">­ti L. Sluš</text:span><text:span text:style-name="T411">­nys. Jo sa</text:span><text:span text:style-name="T412">­lė</text:span><text:span text:style-name="T413">­je ne</text:span><text:span text:style-name="T414">­ma</text:span><text:span text:style-name="T415">­tau. Prieš no</text:span><text:span text:style-name="T416">­ri kal</text:span><text:span text:style-name="T417">­bė</text:span><text:span text:style-name="T418">­ti K. Ma</text:span><text:span text:style-name="T419">­žei</text:span><text:span text:style-name="T420">­ka.<text:s/></text:span></text:p>
        <text:p text:style-name="Roman"><text:span text:style-name="T421">K. MAŽEIKA</text:span><text:s/><text:span text:style-name="T422">(</text:span><text:span text:style-name="T423">DFVL</text:span><text:span text:style-name="T424">)</text:span>. No­riu. Ačiū, po­sė­džio pir­mi­nin­ke.<text:s/></text:p>
        <text:p text:style-name="Roman"><text:span text:style-name="T425">PIRMININKAS.</text:span><text:s/>Pra­šom.</text:p>
        <text:soft-page-break/>
        <text:p text:style-name="Roman"><text:span text:style-name="T426">K. MAŽEIKA</text:span><text:s/><text:span text:style-name="T427">(</text:span><text:span text:style-name="T428">DFVL</text:span><text:span text:style-name="T429">)</text:span>. Iš tie­sų gal­būt pro­jek­tas tik­rai nė­ra blo­gas, bet ky­la tur­būt vie­nas es­mi­nis klau­si­mas. Gal jis bus at­sa­ky­tas iki pri­ėmi­mo.<text:s/></text:p>
        <text:p text:style-name="Roman">Žmo­nės, ku­rie lai­do­ja­mi ka­pa­vie­tė­se tra­di­ci­niu bū­du, jei­gu taip ga­li­ma pa­sa­ky­ti, tai vis­kas ge­rai, sa­vi­val­dy­bė iš­ski­ria vie­tą ir jiems tai yra ne­mo­ka­ma, bet pro­jek­te nu­ma­ty­ta:<text:s/>tie, ku­rie no­ri sa­vo ar­ti­mų­jų pa­lai­kus lai­ky­ti ko­lum­ba­riu­muo­se, tai yra pe­le­nus, ur­nas, to­kiu at­ve­ju sa­vi­val­dy­bei jie tu­rė­tų su­si­mo­kė­ti tam tik­rą nu­sta­ty­tą rin­klia­vą. Iš tie­sų yra klau­si­mas, ar tai yra tei­sin­ga šio pro­jek­to at­žvil­giu ir vi­suo­me­nės at­žvil­giu, nes taip yra tur­būt, iš vie­nos pu­sės, ska­ti­na­ma ka­pi­nių plo­tų plėt­ra ir už­im­tu­mas, už­sta­ty­mas. Au­to­ma­tiš­kai tur­būt su­pran­ta­ma, kad ka­pa­vie­tei<text:s/>įreng­ti<text:s/>rei­kia daug di­des­nio plo­to ir te­ri­to­ri­jos nei ko­lum­ba­riu­muo­se. Jie iš tik­rų­jų yra kom­pak­tiš­ki ir ypač di­de­lių mies­tų, di­de­lių ka­pi­nių at­ve­ju yra tur­būt tik­rai la­bai ra­cio­na­lus, efek­ty­vus bū­das ir tur­būt pas­ku­ti­niu me­tu po­pu­lia­rė­jan­tis bū­das žmo­nėms taip tau­pant vie­tą, kon­cen­truo­jant ir ne­iš­ple­čiant ka­pi­nių te­ri­to­ri­jų.</text:p>
        <text:p text:style-name="Roman">Iš tie­sų no­rė­tų­si, kad iki pri­ėmi­mo tie klau­si­mai bū­tų at­sa­ky­ti ar ko­mi­te­te, ar kaip nors, kad ne­bū­tų ko­kių nors dve­jo­nių ir dvi­gu­bų stan­dar­tų šiuo at­ve­ju. To­dėl tik­rai ma­nau, kad iki pri­ėmi­mo, ne­no­riu pa­sa­ky­ti, kad vi­siš­kai esu prieš, ta­čiau iki pri­ėmi­mo no­rė­tų­si, kad tie klau­si­mai bū­tų at­sa­ky­ti. Ačiū.</text:p>
        <text:p text:style-name="Roman"><text:span text:style-name="T430">PIRMININKAS.</text:span><text:s/>Dė­ko­ju. Už kal­bės P. Gra­žu­lis. P. Gra­žu­lis no­rė­tų kal­bė­ti už.</text:p>
        <text:p text:style-name="Roman"><text:span text:style-name="T431">P. GRAŽULIS</text:span><text:s/><text:span text:style-name="T432">(</text:span><text:span text:style-name="T433">LRF</text:span><text:span text:style-name="T434">)</text:span>. Ger­bia­mie­ji Sei­mo na­riai, mes Ap­lin­kos ap­sau­gos ko­mi­te­te nag­ri­nė­jo­me ši­tą įsta­ty­mą ir Sei­mo na­riai be­veik vien­bal­siai pri­ta­rė, ta­čiau po­nas T. V. Ras­ke­vi­čius ir čia net ir ne­gy­viems, mi­ru­siems žmo­nėms pa­siū­lė Part­ne­rys­tės įsta­ty­mą. Tai ko­kia ga­li bū­ti part­ne­rys­tė po mir­ties? Kas čia da­bar? Kur tik bent koks įsta­ty­mas – vi­sur part­ne­rys­tė. Man tai la­bai keis­ta ir man at­ro­do, kad jei­gu T. V. Ras­ke­vi­čius at­si­im­tų ši­tą sa­vo part­ne­rys­tę po mir­ties, tai, man at­ro­do, tik­rai vi­si nu­bal­suo­tų vien­bal­siai.<text:s/></text:p>
        <text:p text:style-name="Roman"><text:span text:style-name="T435">PIRMININKAS.</text:span><text:s/>Ačiū, Pet­rai, bet jūs kal­bė­jo­te už, tai reiš­kia, kad pir­mą kar­tą jūs esa­te už Part­ne­rys­tės įsta­ty­mą. Su tuo ir svei­ki­nu.<text:s/></text:p>
        <text:p text:style-name="Roman"/>
        <text:soft-page-break/>
        <text:p text:style-name="P436">14.35 val.</text:p>
        <text:p text:style-name="P437">Žmo­nių pa­lai­kų lai­do­ji­mo įsta­ty­mo Nr. X-1404 15 straips­nio pa­kei­ti­mo įsta­ty­mo pro­jek­tas Nr. XIVP-169(2) (<text:span text:style-name="T438">svars</text:span><text:span text:style-name="T439">­ty</text:span><text:span text:style-name="T440">­mas</text:span>)</text:p>
        <text:p text:style-name="P441"/>
        <text:p text:style-name="P442">Da­bar dar­bo­tvarkės 2-8 klau­si­mas – tai yra Žmo­nių pa­lai­kų lai­do­ji­mo įsta­ty­mo 15 straip­s­nio pa­kei­ti­mo įsta­ty­mo pro­jek­tas. T. To­mi­li­nas taip pat yra iš­va­dų ren­gė­jas. Kvie­čiu pri­sta­ty­ti re­zul­ta­tą.<text:s/></text:p>
        <text:p text:style-name="Roman"><text:span text:style-name="T443">T. TOMILINAS</text:span><text:s/><text:span text:style-name="T444">(</text:span><text:span text:style-name="T445">DFVL</text:span><text:span text:style-name="T446">)</text:span>. Ger­bia­mi ko­le­gos, ba­lan­džio 20 die­ną Ap­lin­kos ap­sau­gos ko­mi­te­te bu­vo svars­to­mas dar vie­nas pro­jek­tas – Žmo­nių pa­lai­kų lai­do­ji­mo įsta­ty­mo 15 straips­nio pa­kei­ti­mo įsta­ty­mo pro­jek­tas. Pa­na­šiai, ana­lo­giš­kai, kaip ir dėl ką tik ap­tar­to pro­jek­to, bu­vo gau­tos Tei­sės de­par­ta­men­to iš­va­dos, joms pri­tar­ta. Pro­jek­tas bu­vo iš­sa­miai ap­tar­tas ir taip pat yra Ap­lin­kos mi­nis­te­ri­jos nuo­mo­nė. Pro­jek­tui pri­tar­ta ben­dru su­ta­ri­mu. Ačiū.<text:s/></text:p>
        <text:p text:style-name="Roman"><text:span text:style-name="T447">PIRMININKAS.</text:span><text:s/>Dė­ko­ju. Dis­ku­si­jo­je no­ri da­ly­vau­ti K. Ma­žei­ka. Kvie­čiu jį į tri­bū­ną.<text:s/></text:p>
        <text:p text:style-name="Roman"><text:span text:style-name="T448">K. MAŽEIKA</text:span><text:s/><text:span text:style-name="T449">(</text:span><text:span text:style-name="T450">DFVL</text:span><text:span text:style-name="T451">)</text:span>. Ačiū, ger­bia­mas pir­mi­nin­ke. Iš tie­sų tą klau­si­mą ir pro­ble­mą kė­liau pro­jek­to pa­tei­ki­mo sta­di­jo­je. Tur­būt ko­le­gos pa­siū­ly­mas, kad žmo­nių pe­le­nus bū­tų ga­li­ma bars­ty­ti ne tik tam skir­to­se vie­to­se, bet ir maž­daug, kaip nu­ro­dy­ta, 5 ki­lo­met­rai jū­ro­je nuo kran­to ar­ba upių žio­ty­se, ma­nau, nė­ra spren­di­mo bū­das. Su­pran­ta­ma, kad nie­ko ne­da­ry­ti ne­ga­li­me, bet taip da­ry­ti ir­gi ne­ga­li­me, nes pra­si­len­kia su svei­ku pro­tu ir lo­gi­ka to­kie pa­siū­lymai. Ka­dan­gi pe­le­nai ne­daug kuo ski­ria­si nuo ki­tų pe­le­nų, jų po­vei­kis ap­lin­kai vie­no­das<text:s/>–<text:s/>2 ki­lo­met­rai ir 1 ki­lo­met­ras, ir 1 met­ras nuo kran­to, ir net to­je pa­čio­je dir­vo­je. Šiuo at­ve­ju pro­ble­ma yra ne pe­le­nai, o bū­tent tie žy­me­nys, ku­rie yra de­da­mi į ur­nas. Tas žy­muo, su­ras­tas pa­plū­di­my­je, prie jū­ros vai­kų ar ren­kan­čių gin­ta­rus žmo­nių, tur­būt tiems žmo­nėms su­ke­lia nei­gia­mas emo­ci­jas. Gal­būt ban­do­ma tą pro­ble­mą spręs­ti taip, kad lyg ir tuos pe­le­nus iš­py­lus<text:s/>­kur<text:s/>nors<text:s/>to­liau tas žy­muo ne­pa­teks į kran­tą, ne­bus<text:s/>­ka­da<text:s/>nors<text:s/>iš­mes­tas ir jo<text:s/>­kas<text:s/>nors<text:s/>ne­paims, ir vėl tos pa­čios pro­ble­mos ne­kels. Tur­būt iki vi­siš­ko cir­ko tik trūks­ta, kad dar bū­tų nu­ma­ty­ta at­sa­ko­my­bė tų as­me­nų ar­ti­mie­siems ar kaž­kam už tai, kas ta­me žy­me­ny­je bus pa­ra­šy­ta, kad jei­gu jis bus su­ras­tas<text:s/>­kur<text:s/>nors<text:s/>pa­plū­di­my­je ar­ba<text:s/>­kur<text:s/>nors<text:s/>upės žio­ty­se<text:s/><text:soft-page-break/>ar ki­to­je vie­to­je, kad jie<text:s/>bus pa­trauk­ti<text:s/>at­sa­ko­my­bėn, kad ga­li­mai iš­py­lė pe­le­nus, iš­bars­tė ne ten, kur yra nu­ro­dy­ta įsta­ty­me.<text:s/></text:p>
        <text:p text:style-name="Roman">Tik­rai to įver­tin­ti ne­įma­no­ma, nes ta si­tu­a­ci­ja la­bai pa­na­ši su gry­ba­vi­mu, kai ar­čiau kaip 50 me­trų iki so­dy­bos, su tuo drau­di­mu, kai, pri­si­me­na­te, ko­le­gos, tik­rai bu­vo ar­ši dis­ku­si­ja. Jei­gu žmo­gus, ei­nan­tis su pil­nu ki­bi­ru uo­gų ar gry­bų, bus su­stab­dy­tas 50 met­rų vie­nos ar ki­tos so­dy­bos zo­no­je, jis bus nu­si­kal­tė­lis. Tai čia pa­na­ši si­tu­a­ci­ja, tik tur­būt dar di­des­nė nuo­sta­ba kil­tų tiems ar­ti­mie­siems, ku­rie bū­tų pa­trauk­ti at­sa­ko­my­bėn, jei­gu jų ar­ti­mo gi­mi­nai­čio žy­muo bū­tų ras­tas po ke­le­rių me­tų po pe­le­nų iš­bars­ty­mo, tai su­kel­tų tur­būt di­džiu­lę ne tik nuo­sta­bą, bet tik­rai ne­ma­žą pyk­tį.<text:s/></text:p>
        <text:p text:style-name="Roman">Siū­ly­čiau ko­le­goms ne to­kiais pro­jek­tais siū­ly­ti at­stu­mus, ta­čiau tur­būt pa­pras­tas spren­di­mo bū­das yra as­me­nims, no­rin­tiems ar­ti­mų­jų pe­le­nus ar­ba to ar­ti­mo as­mens, ku­ris dar prieš mir­tį pa­reiš­kė sa­vo va­lią, ku­rio­je vie­to­je jis bū­tų ar no­rė­tų bū­ti, ar jo pe­le­nai bū­tų iš­bars­ty­ti jū­ro­je, ar upė­je, ar kaž­ko­kio­je vie­to­je, kad į to­kių žmo­nių ur­nas bū­tų de­da­mi ne me­ta­li­niai ar ko­kie nors il­ga­am­žiai, o bio­lo­giš­kai skai­dūs, su­yran­tys žy­me­nys, ku­rie ap­lin­ko­je ne­pa­liks jo­kio po­vei­kio. Tai, ma­nau, bū­tų spren­di­mas, ku­ris iš tie­sų bū­tų op­ti­ma­lus šiuo at­ve­ju ir ne­su­kel­tų pa­pil­do­mų ko­kių nors pro­ble­mų nei įsta­ty­mą įgy­ven­di­nan­čioms ins­ti­tu­ci­joms, nei žmo­nėms, ku­rie pas­ku­ti­niu me­tu ran­da tik­rai ne­ma­žai žy­me­nų, su­ke­lian­čių nei­gia­mas emo­ci­jas. To­kiu bū­du bū­tų ban­do­ma spręs­ti šį klau­si­mą.<text:s/></text:p>
        <text:p text:style-name="Roman">Tik­rai, ko­le­gos, ne­ga­liu pri­tar­ti to­kiam pro­jek­tui, ku­ris ne­tu­ri re­a­laus, ap­čiuo­pia­mo re­zul­ta­to tiek sa­vo es­me, tiek įgy­ven­di­nan­čioms ins­ti­tu­ci­joms, nu­sta­ti­nė­sian­čioms at­stu­mus jū­ro­se ar pau­piuo­se, kur tie pe­le­nai bus iš­bars­ty­ti. Tik­rai no­rė­tų­si, kad tas pro­jek­tas bū­tų grą­žin­tas to­bu­lin­ti ir pa­to­bu­lin­tas, kaip mi­nė­jau, ta kryp­ti­mi, kad bū­tų bios­kai­dūs žy­me­nys. Tai iš­spręs­tų vi­są pro­ble­mą, apie ku­rią mes da­bar dis­ku­tuo­ja­me. Ačiū ir lin­kiu svei­ko pro­to ir sėk­mės.<text:s/></text:p>
        <text:p text:style-name="Roman"><text:span text:style-name="T452">PIRMININKAS.</text:span><text:s/>Dė­kui. Dėl šio įsta­ty­mo pro­jek­to mo­ty­vų nė­ra no­rin­čių kal­bė­ti. Ap­si­sprę­si­me nu­ma­ty­tu lai­ku.<text:s/></text:p>
        <text:soft-page-break/>
        <text:p text:style-name="P453">14.41 val.</text:p>
        <text:p text:style-name="Roman12">Vie­tos sa­vi­val­dos įsta­ty­mo Nr. I-533 7 straips­nio pa­kei­ti­mo įsta­ty­mo pro­jek­tas Nr. XIVP-1515 (<text:span text:style-name="T454">pa</text:span><text:span text:style-name="T455">­tei</text:span><text:span text:style-name="T456">­ki</text:span><text:span text:style-name="T457">­mas</text:span>)</text:p>
        <text:p text:style-name="Roman"/>
        <text:p text:style-name="Roman">Da­bar dar­bo­tvarkės 2-10 klau­si­mas – Vie­tos sa­vi­val­dos įsta­ty­mo 7 straips­nio pa­kei­ti­mo įsta­ty­mo pro­jek­tas Nr. XIVP-1515. Pra­ne­šė­jas – vi­ce­mi­nist­ras A. Peč­kaus­kas. Kvie­čiu jį į tri­bū­ną pri­sta­ty­ti įsta­ty­mo pro­jek­to es­mę. Pra­šom.</text:p>
        <text:p text:style-name="Roman"><text:span text:style-name="T458">A. PEČKAUSKAS.</text:span><text:s/>Ger­bia­mas po­sė­džio pir­mi­nin­ke, ger­bia­mie­ji Sei­mo na­riai, šian­dien pri­sta­ty­siu Lie­tu­vos Res­pub­li­kos Vy­riau­sy­bės tei­kia­mą, Svei­ka­tos ap­sau­gos mi­nis­te­ri­jos su Ra­dia­ci­nės sau­gos cen­tru kar­tu reng­tą Vie­tos sa­vi­val­dos įsta­ty­mo Nr. I-533 7 straips­nio pa­kei­ti­mo įsta­ty­mo pro­jek­tą Nr. XIVP-1515.<text:s/></text:p>
        <text:p text:style-name="Roman">Šio tei­sės ak­to pro­jek­to tiks­las – su­de­rin­ti Vie­tos sa­vi­val­dos įsta­ty­mo 7 straips­nio 36 pun­k­to nuo­sta­tą, ku­rio­je nu­sta­ty­ta, kad ra­dia­ci­nė sau­ga yra vals­ty­bi­nė, tai yra vals­ty­bės per­duo­ta sa­vi­val­dy­bėms,<text:s/>funk­ci­ja, su Ra­dia­ci­nės sau­gos įsta­ty­mo ir Ci­vi­li­nės sau­gos įsta­ty­mo nuo­sta­to­mis, ku­rio­se nu­ro­dy­ti už ra­dia­ci­nės sau­gos funk­ci­jos vyk­dy­mą at­sa­kin­gi sub­jek­tai bei sa­vi­val­dy­bės ad­mi­nist­ra­ci­jos di­rek­to­riaus veiks­mų ap­im­tis, įgy­ven­di­nant sa­vi­val­dy­bei vals­ty­bės per­duo­tą ci­vi­li­nės sau­gos or­ga­ni­za­vi­mo funk­ci­ją. Įsta­ty­mo pro­jek­tas pa­reng­tas kar­tu sie­kiant iš­veng­ti ne­tei­sin­go mi­nė­tų įsta­ty­mo nuo­sta­tų in­ter­pre­ta­vi­mo, tai yra aiš­ki­ni­mo, kad sa­vi­val­dy­bių vyk­do­mas pa­si­ren­gi­mas ir re­a­ga­vi­mas į bran­duo­li­nes ir ra­dio­lo­gi­nes ava­ri­jas, tai yra eks­tre­ma­li­ą­ją si­tu­a­ci­ją, reiš­kia ra­dia­ci­nės sau­gos funk­ci­jos vyk­dy­mą.</text:p>
        <text:p text:style-name="Roman">Įsta­ty­mo pro­jek­tu siū­lo­ma pri­pa­žin­ti ne­te­ku­siu ga­lios Vie­tos sa­vi­val­dos įsta­ty­mo 7 straip­s­nio 36 punk­tą, ku­ria­me nu­sta­ty­ta, kad ra­dia­ci­nė sau­ga yra vie­na iš vals­ty­bi­nių, tai yra vals­ty­bės per­duo­tų sa­vi­val­dy­bėms, funk­ci­jų. Pri­ėmus įsta­ty­mo pro­jek­tą tei­si­nis reg­la­men­ta­vi­mas tap­tų aiš­kes­nis, nes bū­tų su­de­rin­tos Vie­tos sa­vi­val­dos įsta­ty­mo nuo­sta­tos su Ci­vi­li­nės sau­gos įsta­ty­mo nuo­<text:soft-page-break/>sta­to­mis, reg­la­men­tuo­jan­čio­mis pa­si­ren­gi­mą ci­vi­li­nės sau­gos sri­ty­je, įskai­tant pa­si­ren­gi­mą bran­duo­li­nėms ar ra­dio­lo­gi­nėms ava­ri­joms ir re­a­ga­vi­mą joms įvy­kus, ir bū­tų iš­veng­ta ne­tei­sin­go Ra­dia­ci­nės sau­gos įsta­ty­mo nuo­sta­tų in­ter­pre­ta­vi­mo. Ačiū.</text:p>
        <text:p text:style-name="Roman"><text:span text:style-name="T459">PIRMININKAS.</text:span><text:s/>Ačiū. Jū­sų no­ri pa­klaus­ti A. Skar­džius. Pra­šom.<text:s/></text:p>
        <text:p text:style-name="Roman"><text:span text:style-name="T460">A. SKARDŽIUS</text:span><text:s/><text:span text:style-name="T461">(</text:span><text:span text:style-name="T462">DPF</text:span><text:span text:style-name="T463">)</text:span>. Ačiū, ger­bia­mas pir­mi­nin­ke. Ger­bia­mas vi­ce­mi­nist­re, tai jūs da­bar iš­vers­ki­te į žmo­nių kal­bą, kas už ką bus at­sa­kin­gas ir kiek kai­nuos? Ku­rias ra­dia­ci­nės sau­gos funk­ci­jas vyk­dys sa­vi­val­dy­bės? Ar iš jų ši funk­ci­ja bus pa­im­ta? Nes įsta­ty­mo pro­jek­te ra­šo­ma, kad ne­rei­kės lė­šų ra­dia­ci­nei sau­gai. Kas ką tu­rės da­ry­ti ir ko ne­tu­rės da­ry­ti dėl ra­dia­ci­nės sau­gos? Ir kiek tai kai­nuos?<text:s/></text:p>
        <text:p text:style-name="Roman"><text:span text:style-name="T464">A. PEČKAUSKAS.</text:span><text:s/>La­bai ačiū už klau­si­mą. Iš es­mės pro­jek­tui<text:s/>įgy­ven­di­nti pa­pil­do­mų lė­šų tik­rai ne­rei­kės. Jei­gu de­ta­li­zuo­tu­me, tai už ra­dia­ci­nę sau­gą yra at­sa­kin­gas Ra­dia­ci­nės sau­gos cen­tras. O tos funk­ci­jos, ku­rias sa­vi­val­dy­bės trak­tuo­ja tur­būt kaip ra­dia­ci­nę sau­gą, yra tvar­ky­ma­sis su eks­tre­ma­lio­siomis si­tu­a­ci­jo­mis, kaip<text:s/>aš sten­giau­si pa­sa­ky­ti. Ren­giant įsta­ty­mo pro­jek­tą apie tai bu­vo dis­ku­tuo­ta su sa­vi­val­dy­bė­mis. Jos tik­rai su­ta­rė su Ra­dia­ci­nės sau­gos cen­tru ir įsta­ty­mo ren­gė­jais, kad tos funk­ci­jos, ku­rias jie vyk­do, kal­bant apie pa­si­ren­gi­mą bran­duo­li­nėms ir ki­toms ava­ri­joms, nė­ra ra­dia­ci­nė sau­ga, tai yra reg­la­men­tuo­ja­ma Vie­tos sa­vi­val­dos įsta­ty­me.<text:s/></text:p>
        <text:p text:style-name="Roman"><text:span text:style-name="T465">PIRMININKAS.</text:span><text:s/>Dė­ko­ju. Dau­giau klau­si­mų nė­ra. Ačiū ger­bia­mam vi­ce­mi­nist­rui. Dėl mo­ty­vų nė­ra no­rin­čių kal­bė­ti. Ap­si­sprę­si­me dėl pa­tei­ki­mo kiek vė­liau, in­ter­va­lu nuo 15 val. 10 min.</text:p>
        <text:p text:style-name="Roman"/>
        <text:soft-page-break/>
        <text:p text:style-name="P466">14.45 val.</text:p>
        <text:p text:style-name="P467">Pi­ni­gi­nės so­cia­li­nės pa­ra­mos ne­pa­si­tu­rin­tiems gy­ven­to­jams įsta­ty­mo Nr. IX-1675 3, 6, 7, 9, 10, 11, 15, 17, 21 ir 23 straips­nių pa­kei­ti­mo įsta­ty­mo Nr. XIII-2883 11 straips­nio pa­kei­ti­mo įsta­ty­mo pro­jek­tas Nr. XIVP-1519 (<text:span text:style-name="T468">pa</text:span><text:span text:style-name="T469">­tei</text:span><text:span text:style-name="T470">­ki</text:span><text:span text:style-name="T471">­mas</text:span>)</text:p>
        <text:p text:style-name="P472"/>
        <text:p text:style-name="P473">Dar­bo­tvarkės 2-11 klau­si­mas. Kvie­čiu<text:s/>so­cia­li­nės ap­sau­gos ir dar­bo mi­nist­rę M. Na­vic­kie­nę pri­sta­ty­ti Pi­ni­gi­nės so­cia­li­nės pa­ra­mos ne­pa­si­tu­rin­tiems gy­ven­to­jams įsta­ty­mo ke­lių strai­ps­nių pa­kei­ti­mo įsta­ty­mo pro­jek­tą.<text:s/></text:p>
        <text:p text:style-name="Roman"><text:span text:style-name="T474">M. NAVICKIENĖ</text:span><text:s/><text:span text:style-name="T475">(</text:span><text:span text:style-name="T476">TS-LKDF</text:span><text:span text:style-name="T477">)</text:span>. Ačiū, ger­bia­mas po­sė­džio pir­mi­nin­ke. Ger­bia­mi ko­le­gos, no­riu pri­sta­ty­ti jums Pi­ni­gi­nės so­cia­li­nės pa­ra­mos ne­pa­si­tu­rin­tiems gy­ven­to­jams įsta­ty­mo ke­lių straips­nių pa­kei­ti­mo pro­jek­tą. Šiuo įsta­ty­mo pro­jek­tu mes tie­siog sie­kia­me pra­tęs­ti da­bar­ti­nį reg­la­men­ta­vi­mą ir už­tik­rin­ti, kad nuo­sa­vy­bės tei­se tu­ri­mo tur­to ver­ti­ni­mas ne­bū­tų kliū­tis gau­ti pi­ni­gi­nę so­cia­li­nę pa­ra­mą. Ka­dan­gi in­flia­ci­jos au­gi­mą la­biau­siai lems ener­gi­jos kom­po­nen­tas, kaip pa­grin­di­nis in­flia­ci­ją le­mian­tis veiks­nys, šis siū­lo­mas pa­kei­ti­mas ypač ak­tu­a­lus ne­pa­si­tu­rin­tiems gy­ven­to­jams, ku­rie pra­si­dė­jus nau­jam šil­dy­mo se­zo­nui kreip­sis dėl būs­to šil­dy­mo iš­lai­dų kom­pen­sa­ci­jos.<text:s/></text:p>
        <text:p text:style-name="Roman">Da­bar­ti­nia­me re­gu­lia­vi­me bu­vo nu­ma­ty­ta, įtvir­tin­ta lai­ki­no ga­lio­ji­mo nuo­sta­ta, kad eks­tre­ma­lio­sios si­tu­a­ci­jos me­tu ir 6 mė­ne­sius po pa­skelb­tos eks­tre­ma­lio­sios si­tu­a­ci­jos at­šau­ki­mo nu­sta­tant tei­sę į so­cia­li­nę pi­ni­gi­nę pa­ra­mą kar­tu gy­ve­nan­tiems as­me­nims ar­ba vie­nam gy­ve­nan­čiam as­me­niui nuo­sa­vy­bės tei­se tu­ri­mas tur­tas ne­ver­ti­na­mas. Mes šiais pa­kei­ti­mais siū­lo­me pra­tęs­ti nuo­sta­tos dėl nuo­sa­vy­bės tei­se tu­ri­mo tur­to ne­ver­ti­ni­mo ga­lio­ji­mą iki 2024 m. ba­lan­džio 30 d., kad ap­im­tų bū­tent ir nau­ją­jį šil­dy­mo se­zo­ną. Tiek trum­pai. Lauk­čiau Sei­mo na­rių klau­si­mų.</text:p>
        <text:p text:style-name="Roman"><text:span text:style-name="T478">PIRMININKAS.</text:span><text:s/>Dė­ko­ju. Pir­ma­sis klau­sia G. Kin­du­rys, bet jo sa­lė­je ne­ma­tau. R. Baš­kie­nės taip pat, E. Pu­pi­nio taip pat, bet A. Skar­džius yra. Pra­šau.</text:p>
        <text:p text:style-name="Roman"><text:span text:style-name="T479">A. SKARDŽIUS</text:span><text:s/><text:span text:style-name="T480">(</text:span><text:span text:style-name="T481">DPF</text:span><text:span text:style-name="T482">)</text:span>. Ačiū, ger­bia­mas pir­mi­nin­ke. Ger­bia­mo­ji mi­nist­re, tur­būt di­džiau­sia kliū­tis, kaip jūs taik­liai pa­ste­bė­jo­te, yra biu­ro­kratinis bar­je­ras pa­si­nau­do­ti ski­ria­ma pa­ra­ma.<text:s/>Ar<text:s/>tai<text:s/><text:soft-page-break/>bū­tų ener­ge­ti­nis skur­das, rei­kia su­ne­šio­ti daug va­di­na­mų­jų ge­le­ži­nių klum­pių, už­pil­dy­ti įvai­riau­sių<text:s/>pa­žy­mų, kaip jūs da­bar at­si­sa­ko­te to tur­to rei­ka­la­vi­mo gau­nant šią la­bai svar­bią ne­pa­si­tu­rin­tiems žmo­nėms pa­ra­mą. Ar jūs ne­ma­no­te, kad pa­sa­kius A rei­kė­tų pa­sa­ky­ti ir Z – iš es­mės per­žiū­rė­ti vi­są pa­ra­mos me­cha­niz­mą, nu­sta­ty­ti la­bai pa­pras­tus ir<text:s/>vi­siems<text:s/>aiš­kius kri­te­ri­jus ir ne­už­krau­ti ir taip var­ga­nų žmo­nių dar vi­so­kio­mis pa­žy­mo­mis?<text:s/>Tai, be­je, daž­nai truk­do pa­si­nau­do­ti jiems pri­klau­san­čia pa­ra­ma.</text:p>
        <text:p text:style-name="Roman"><text:span text:style-name="T483">M. NAVICKIENĖ</text:span><text:s/><text:span text:style-name="T484">(</text:span><text:span text:style-name="T485">TS-LKDF</text:span><text:span text:style-name="T486">)</text:span>. La­bai ačiū jums už klau­si­mą. Aš tik­rai pri­ta­riu, kad mū­sų vi­sų tur­būt vie­šų­jų pa­slau­gų tei­kė­jų pa­grin­di­nis tiks­las tu­rė­tų bū­ti biu­ro­kratijos krū­vio ma­ži­ni­mas žmo­nėms, kad tų pa­čių duo­me­nų ne­rei­kė­tų teik­ti į ke­lias ins­ti­tu­ci­jas, kaip daž­nai dar kol kas pa­si­tai­ko. Tik­rai tuo ke­liu sten­gia­mės ei­ti ir rei­ka­la­vi­mus (ypač po­pie­ri­nių pra­šy­mų ir ki­tų da­ly­kų) ma­žin­ti, da­bar žmo­nės ga­na pa­to­giai ga­li pra­šy­mus pil­dy­ti SPI sis­te­mo­je.<text:s/></text:p>
        <text:p text:style-name="Roman">Šiuo at­ve­ju aš ma­nau, kad krei­pian­tis dėl pi­ni­gi­nės so­cia­li­nės pa­ra­mos bū­tent šil­dy­mo kom­pen­sa­ci­joms la­bai di­de­lį da­ly­ką lė­mė tai, kad žmo­nės ne­ži­no­jo, jog ga­li kreip­tis vi­si, ne tik tie, ku­rie yra ne­pa­si­tu­rin­tys, tie, ku­rie yra pa­gy­ve­nę, bet ga­li kreip­tis vi­si žmo­nės, nes me­cha­niz­mas<text:span text:style-name="T487"><text:s/>yra toks, kad jis ap</text:span><text:span text:style-name="T488">­sau</text:span><text:span text:style-name="T489">­go da</text:span><text:span text:style-name="T490">­lį ta</text:span><text:span text:style-name="T491">­vo pa</text:span><text:span text:style-name="T492">­ja</text:span><text:span text:style-name="T493">­mų dėl iš</text:span><text:span text:style-name="T494">­lai</text:span><text:span text:style-name="T495">­dų, ski</text:span><text:span text:style-name="T496">­ria</text:span><text:span text:style-name="T497">­mų šil</text:span><text:span text:style-name="T498">­dy</text:span><text:span text:style-name="T499">­mui, kad ne</text:span><text:span text:style-name="T500">­ga</text:span><text:span text:style-name="T501">­li</text:span><text:s/>su­mo­kė­ti dau­giau ne­gu 10 % sa­vo pa­ja­mų, iš­skai­čia­vus vals­ty­bės re­mia­mus pa­ja­mų dy­džius.<text:s/></text:p>
        <text:p text:style-name="Roman">Mes pa­ste­bė­jo­me, kad kai su­ak­ty­vi­no­me ko­mu­ni­ka­ci­ją, kad kreip­tis ga­li vi­si, ir kar­tu su šil­dy­mo są­skai­to­mis žmo­nės kar­tu ga­vo krei­pi­mą­si ir siū­ly­mą kreip­tis, mes fik­suo­ja­me, kad ly­gi­nant 2021 me­tų ir 2022 me­tų pir­mą­jį ket­vir­tį be­si­krei­pian­čių žmo­nių iš­au­go 60 %. Svar­biau­sia, kad žmo­nės ži­no, kad jie ga­li kreip­tis, jie krei­pia­si, o biu­ro­kratinius truk­džius tik­rai rei­kia ben­dro­mis jė­go­mis ma­žin­ti, kiek tik tai yra įma­no­ma.<text:s/></text:p>
        <text:p text:style-name="Roman"><text:span text:style-name="T502">PIRMININKAS.</text:span><text:s/>Dė­kui. E. Pu­pi­nis tu­ri klau­si­mą. Pra­šom.</text:p>
        <text:p text:style-name="Roman"><text:span text:style-name="T503">E. PUPINIS</text:span><text:s/><text:span text:style-name="T504">(</text:span><text:span text:style-name="T505">TS-LKDF</text:span><text:span text:style-name="T506">)</text:span>. Ačiū. Ger­bia­ma mi­nist­re, čia ger­bia­mas ko­le­ga klau­sė dėl pa­žy­mų, aš – ap­skri­tai dėl tur­to de­da­mo­sios. Jis kai ka­da bū­na kaip karš­ta bul­vė – nei nu­ry­si, nei iš­spjau­si. Žmo­nės nuo se­no tu­ri tam tik­rus būs­tus, gal­būt la­bai bran­gius, ar­ba, tar­kim, kai ku­rie kai­me gy­ve­nan­tys tu­ri ke­lis hek­ta­rus že­mės, kaip čia pa­sa­kius, jie taip pat, kaip ir vi­si, pri­si­ri­šę prie tos<text:s/><text:soft-page-break/>že­mės, kaip ir prie sa­vo būs­tų. Ar ne­ma­no­te, kad vis dėl­to tą de­da­mą­ją rei­kia ar­ba<text:s/>kaip nors ma­žin­ti, ar­ba gal­būt<text:s/>jos<text:s/>ir at­si­sa­ky­ti, nes kai ka­da tą tur­tą ne­la­bai ga­li ir lik­vi­duo­ti ar­ba par­duo­ti, ar­ba, tar­kim, gal­būt į kaž­ką iš­keis­ti. Da­bar tik­tai tas lai­ki­nas įsta­ty­mas, bet gal vis dėl­to žiū­rė­ti, kad tas tur­tas gal­būt vie­ne­ti­nis ar­ba, tar­kim, emo­ciš­kai svar­bus, kaip tė­viš­kė ar kaž­kas, ir tu ne­ga­li at­si­sa­ky­ti.</text:p>
        <text:p text:style-name="Roman"><text:span text:style-name="T507">M. NAVICKIENĖ</text:span><text:s/><text:span text:style-name="T508">(</text:span><text:span text:style-name="T509">TS-LKDF</text:span><text:span text:style-name="T510">)</text:span>. Da­bar ir yra šiuo įsta­ty­mo pro­jek­tu siū­lo­ma iki 2024 m. ba­lan­džio 30 d. ne­ver­tin­ti. Bet šiaip tur­to ver­tės nor­ma­ty­vo pi­ni­gi­nei so­cia­li­nei pa­ra­mai gau­ti di­di­ni­mas at­ei­ty­je ga­lė­tų bū­ti svars­to­mas, įver­ti­nus at­lik­tos da­bar vyk­do­mos mi­ni­ma­lių pa­ja­mų stu­di­jos re­zul­ta­tus ar ati­tin­ka­mai kom­plek­siš­kai to­bu­li­nant Pi­ni­gi­nės so­cia­li­nės pa­ra­mos ne­pa­si­tu­rin­tiems gy­ven­to­jams įsta­ty­mo tei­si­nį reg­la­men­ta­vi­mą. Tas dis­ku­si­jas mes at­ei­tyje<text:s/>ga­lė­tu­me tu­rė­ti. Bet šiuo me­tu yra la­bai svar­bu iš­spręs­ti klau­si­mą, ar­ti­miau­sią šil­dy­mo se­zo­ną ga­lin­tį tu­rė­ti di­de­lę įta­ką be­si­krei­pian­tiems dėl pa­ra­mos žmo­nėms.<text:s/></text:p>
        <text:p text:style-name="Roman"><text:span text:style-name="T511">PIRMININKAS.</text:span><text:s/>Dė­ko­ju. Jūs at­sa­kė­te į vi­sus klau­si­mus.<text:s/></text:p>
        <text:p text:style-name="Roman">Už kal­bės A. Vin­kus. Pra­šom.</text:p>
        <text:p text:style-name="Roman"><text:span text:style-name="T512">A. VINKUS</text:span><text:s/><text:span text:style-name="T513">(</text:span><text:span text:style-name="T514">LVŽSF</text:span><text:span text:style-name="T515">)</text:span>. Ger­bia­mi Sei­mo na­riai, ko­ro­na­vi­ru­so pan­de­mi­ja, ka­ras Uk­rai­no­je, spar­tus kai­nų au­gi­mas, in­ten­sy­vi in­flia­ci­ja stip­riai pa­vei­kė vals­ty­bės eko­no­mi­ką ir dau­ge­lio gy­ven­to­jų fi­nan­si­nę būk­lę. Iš es­mės vi­sos vals­ty­bės ieš­ko bū­dų, kaip šio­je si­tu­a­ci­jo­je pa­dė­ti gy­ven­to­jams pa­kel­ti pa­sun­kė­ju­sią fi­nan­si­nę naš­tą. Su to­kių pro­ble­mų spren­di­mų pa­ieš­ko­mis su­si­jęs ir šian­dien tei­kia­mas Pi­ni­gi­nės so­cia­li­nės pa­ra­mos ne­pa­si­tu­rin­tiems gy­ven­to­jams įsta­ty­mo pa­kei­ti­mo pro­jek­tas. Kaip aiš­kiai pro­jek­tą pri­sta­tė ir jį api­bū­di­no mi­nist­rė po­nia M. Na­vic­kie­nė, es­mė yra ta, kad siū­lo­ma vė­les­niam lai­ko­tar­piui ati­dė­ti įgy­ven­di­ni­mą 2020 me­tais pri­im­tos įsta­ty­mo nuo­sta­tos, pa­gal ku­rią bu­vo nu­ma­ty­ta nu­sta­tant tei­sę į pi­ni­gi­nę so­cia­li­nę pa­ra­mą ver­tin­ti ir ben­drai gy­ve­nan­čių as­me­nų ar­ba vie­no gy­ve­nan­čio as­mens nuo­sa­vy­bės tei­se tu­ri­mą bu­tą.<text:s/></text:p>
        <text:p text:style-name="Roman">Tai­gi tei­kia­mu pro­jek­tu siū­lo­ma ap­sau­go­ti ne­pa­si­tu­rin­čius gy­ven­to­jus, kad tur­to ver­ti­ni­mas ne­tap­tų kliū­ti­mi gau­ti so­cia­li­nę pa­ra­mą, be ku­rios jie ga­li at­si­dur­ti ant ab­so­liu­taus skur­do ri­bos. Be abe­jo­nės, re­miu šią idė­ją ir įsta­ty­mą.</text:p>
        <text:soft-page-break/>
        <text:p text:style-name="Roman"><text:span text:style-name="T516">PIRMININKAS.</text:span><text:s/>Dė­ko­ju. Mo­ty­vai iš­sa­ky­ti. Ap­si­sprę­si­me bal­suo­ti nu­ma­ty­tu lai­ku.<text:s/></text:p>
        <text:p text:style-name="Roman"/>
        <text:p text:style-name="Laikas">14.53 val.</text:p>
        <text:p text:style-name="Roman12">Vals­ty­bės tar­ny­bos įsta­ty­mo Nr. VIII-1316 1 prie­do pa­kei­ti­mo įsta­ty­mo pro­jek­tas Nr. XIVP-1491 (<text:span text:style-name="T517">pa</text:span><text:span text:style-name="T518">­tei</text:span><text:span text:style-name="T519">­ki</text:span><text:span text:style-name="T520">­mas</text:span>)</text:p>
        <text:p text:style-name="Roman"/>
        <text:p text:style-name="Roman">Ka­dan­gi di­de­lis pa­ke­tas, dar ener­ge­ti­kos mi­nist­ro ne­ma­tau, tai da­bar aš kvie­čiu M. Oš­mians­kie­nę pri­sta­ty­ti dar­bo­tvarkės 2-16 klau­si­mą – Vals­ty­bės tar­ny­bos įsta­ty­mo 1 prie­do pa­kei­ti­mo įsta­ty­mo pro­jek­tą Nr. XIVP-1491. Pra­šom.</text:p>
        <text:p text:style-name="Roman"><text:span text:style-name="T521">M. OŠMIANSKIENĖ</text:span><text:s/><text:span text:style-name="T522">(</text:span><text:span text:style-name="T523">LF</text:span><text:span text:style-name="T524">)</text:span>. Ger­bia­mi Sei­mo na­riai ir na­rės, tei­kia­mas įsta­ty­mo pro­jek­tas yra Ne­įga­lių­jų so­cia­li­nės in­teg­ra­ci­jos įsta­ty­mo pro­jek­to Nr. XIVP-1273 ly­di­ma­sis įsta­ty­mo pro­jek­tas. At­si­žvel­giant į Tei­sės de­par­ta­men­to iš­va­das, bu­vo pa­teik­tas siū­ly­mas, kad rei­kė­tų nu­ma­ty­ti Vals­ty­bės tar­ny­bos įsta­ty­me, ku­rio­je vie­to­je pa­rei­gy­bė tu­rė­tų bū­ti pri­skir­ta. Tai toks pro­jek­tas ir yra tei­kia­mas, pri­ski­ria­ma sa­vi­val­dy­bės ne­įga­lių­jų rei­ka­lų ko­or­di­na­to­riaus pa­rei­gy­bė 6 punk­tui.</text:p>
        <text:p text:style-name="Roman"><text:span text:style-name="T525">PIRMININKAS.</text:span><text:s/>Dė­ko­ju. Klau­sia E. Pu­pi­nis. Pra­šom.</text:p>
        <text:p text:style-name="Roman"><text:span text:style-name="T526">E. PUPINIS</text:span><text:s/><text:span text:style-name="T527">(</text:span><text:span text:style-name="T528">TS-LKDF</text:span><text:span text:style-name="T529">)</text:span>. Ačiū. Ger­bia­ma ko­le­ge, šau­nu, kad ta pa­rei­gy­bė at­si­ran­da. Pri­si­me­nu, kad dar tei­kė­te Vie­tos sa­vi­val­dos įsta­ty­mą. Bet da­bar dėl pa­rin­ki­mo ka­te­go­ri­jos. De­da­te į len­te­lę, kur yra sky­riaus, ku­ris nė­ra ki­ta­me struk­tū­ri­nia­me pa­da­li­ny­je, ve­dė­jas ir ki­ti. Tai sky­rius pa­pras­tai tu­ri daug spe­cia­lis­tų, o čia iš es­mės kai ku­rio­se sa­vi­val­dy­bė­se bus vie­nas ko­or­di­na­to­rius. Kaip pa­rin­ko­te tą ka­te­go­ri­ją ir ko­dėl<text:s/>gana<text:s/>aukš­tą? Ačiū.</text:p>
        <text:p text:style-name="Roman"><text:span text:style-name="T530">M. OŠMIANSKIENĖ</text:span><text:s/><text:span text:style-name="T531">(</text:span><text:span text:style-name="T532">LF</text:span><text:span text:style-name="T533">)</text:span>. Ne­įga­lių­jų rei­ka­lų ko­or­di­na­to­rius tu­rė­tų bū­ti žmo­gus, tu­rin­tis pla­čius ad­mi­nist­ra­ci­jos įga­lio­ji­mus ir ge­bė­ji­mus veik­ti per vi­sus sky­rius ir vi­sus sky­rius ko­or­di­nuo­ti ir dirb­ti. Tai tu­rė­tų bū­ti pa­na­šaus lyg­mens as­muo kaip ad­mi­nist­ra­ci­jos di­rek­to­riaus pa­ta­rė­jas. Į tai orien­tuo­jan­tis ir bu­vo pa­rink­ta.<text:s/></text:p>
        <text:p text:style-name="Roman"><text:span text:style-name="T534">PIRMININKAS.</text:span><text:s/>Dė­ko­ju. J. Raz­mos sa­lė­je ne­ma­tau. Jūs at­sa­kė­te į vi­sus klau­si­mus. Ačiū jums. Dėl mo­ty­vų no­rin­čių kal­bė­ti nė­ra. Ap­si­sprę­si­me šiek tiek vė­liau.<text:s/></text:p>
        <text:p text:style-name="Roman"/>
        <text:p text:style-name="Laikas">14.56 val.</text:p>
        <text:p text:style-name="Roman12">Elek­tros ener­ge­ti­kos įsta­ty­mo Nr. VIII-1881 43 straips­nio pa­kei­ti­mo įsta­ty­mo projek­tas Nr. XIVP-1434 (<text:span text:style-name="T535">pa</text:span><text:span text:style-name="T536">­tei</text:span><text:span text:style-name="T537">­ki</text:span><text:span text:style-name="T538">­mas</text:span>)</text:p>
        <text:p text:style-name="Roman"/>
        <text:p text:style-name="Roman">Ger­bia­mi ko­le­gos, ma­ne in­for­muo­ja, kad 2-14 klau­si­mą – Elek­tros ener­ge­ti­kos įsta­ty­mo 43 straips­nio pa­kei­ti­mo įsta­ty­mo pro­jek­tą ga­lė­tų pa­teik­ti ger­bia­mas J. Pins­kus. Mes kvie­čia­me jį į tri­bū­ną pa­teik­ti įsta­ty­mo pro­jek­tą Nr. XIVP-1434. (<text:span text:style-name="T539">Bal</text:span><text:span text:style-name="T540">­sai sa</text:span><text:span text:style-name="T541">­lė</text:span><text:span text:style-name="T542">­je</text:span>)<text:s/></text:p>
        <text:p text:style-name="Roman"><text:span text:style-name="T543">J. PINSKUS</text:span><text:s/><text:span text:style-name="T544">(</text:span><text:span text:style-name="T545">LRF</text:span><text:span text:style-name="T546">)</text:span>. Ačiū, po­sė­džio pir­mi­nin­ke. Pa­gal Lie­tu­vos Res­pub­li­kos elek­tros ener­ge­ti­kos įsta­ty­mo 43 straips­nio 1 da­lies 1 ir 2 punk­tus iki šių me­tų lie­pos 1 die­nos pa­gal elek­t­ros rin­kos li­be­ra­li­za­vi­mo an­trą eta­pą ne­pri­klau­so­mą elek­tros ener­gi­jos tie­kė­ją tu­ri pa­si­rink­ti tie bui­ti­niai var­to­to­jai, ku­rių fak­ti­nis elek­tros ener­gi­jos su­var­to­ji­mas ob­jek­te lai­ko­tar­piu nuo 2020 m. bir­že­lio 1 d. iki 2021 m. ge­gu­žės 31 d. bu­vo nuo 1 tūkst. ki­lo­va­tų iki 5 tūkst. ki­lo­va­tų. Elek­tros rin­kos li­be­ra­li­za­vi­mo ant­ra­me eta­pe ne­pri­klau­so­mą tie­kė­ją tu­rin­čių pa­si­rink­ti bui­ti­nių var­to­to­jų skai­čius yra di­džiau­sias, jų yra 778,1 tūkst. Pa­žy­mė­ti­na, kad iki 2021 m. spa­lio 1 d. šia­me eta­pe ne­pri­klau­so­mą tie­kė­ją kol kas pa­si­rin­ko tik­tai 33 % žmo­nių. Ne­pri­klau­so­mo tie­kė­jo kol kas ne­pa­si­rin­ko 521 tūkst. Mū­sų siū­ly­mas bū­tų pra­tęs­ti, nes šiuo me­tu rin­ko­je per­ka­mos elek­tros la­bai aukš­ta kai­na, nuo 2022 m. lie­pos 1 d. iki 2023 m. lie­pos 1 d. Siū­ly­mas pra­tęs­ti su­si­jęs su tuo, kad šiuo me­tu rin­ko­je la­bai aukš­ta per­ka­mos elek­tros ener­gi­jos kai­na, jei­gu ter­mi­nas ne­bū­tų pra­tęs­tas, ne­su­da­riu­sie­ji su­tar­ties mo­kė­tų ket­vir­ta­da­liu bran­giau.<text:s/></text:p>
        <text:p text:style-name="Roman"><text:span text:style-name="T547">PIRMININKAS.</text:span><text:s/>Dė­ko­ju. Jū­sų no­ri pa­klaus­ti A. Ne­kro­šius. Pra­šom.</text:p>
        <text:p text:style-name="Roman"><text:span text:style-name="T548">A. NEKROŠIUS</text:span><text:s/><text:span text:style-name="T549">(</text:span><text:span text:style-name="T550">LVŽSF</text:span><text:span text:style-name="T551">)</text:span>. Dė­ko­ju, po­sė­džio pir­mi­nin­ke. Ger­bia­mas pra­ne­šė­jau, kam ap­si­ri­bo­ti ta baig­ti­ne da­ta, gal ją iš­vis rei­kė­tų pa­nai­kin­ti ir, tar­ki­me, tas pro­ce­sas ga­lė­tų vyk­ti ga­na il­gai, tu­riu min­ty­je li­be­ra­li­za­vi­mą, jei­gu žmo­nės, var­to­to­jai, ma­tys, kad tas li­be­ra­li­za­vi­mas pa­si­tei­si­na, kad jie gau­na ma­žes­nes są­skai­tas. Pa­vyz­džiui, kai­my­nas ga­vo ma­žes­nę są­skai­tą, tai už­pa­vy­dės ir ji­sai no­rės į tą li­be­ra­li­za­vi­mo trau­ki­nį ei­ti. Jū­sų nuo­mo­nė?</text:p>
        <text:soft-page-break/>
        <text:p text:style-name="Roman"><text:span text:style-name="T552">J. PINSKUS</text:span><text:s/><text:span text:style-name="T553">(</text:span><text:span text:style-name="T554">LRF</text:span><text:span text:style-name="T555">)</text:span>.<text:span text:style-name="T556"><text:s/>Aš ma</text:span><text:span text:style-name="T557">­nau, kad vis dėl</text:span><text:span text:style-name="T558">­to api</text:span><text:span text:style-name="T559">­brėž</text:span><text:span text:style-name="T560">­ti lai</text:span><text:span text:style-name="T561">­ką rei</text:span><text:span text:style-name="T562">­kia, o nau</text:span><text:span text:style-name="T563">­da yra ta, kad pra</text:span><text:span text:style-name="T564">­tę</text:span><text:span text:style-name="T565">­s</text:span><text:span text:style-name="T566">ę</text:span><text:span text:style-name="T567"><text:s/></text:span>dar vie­niems me­tams tie­siog ga­lė­si­me ir<text:s/>lemti tuos mo­men­tus, apie ką jūs ir mi­nė­jo­te.<text:s/></text:p>
        <text:p text:style-name="Roman"><text:span text:style-name="T568">PIRMININKAS.</text:span><text:s/>Dė­ko­ju. Klau­sia A. Skar­džius. Pra­šom.</text:p>
        <text:p text:style-name="Roman"><text:span text:style-name="T569">A. SKARDŽIUS</text:span><text:s/><text:span text:style-name="T570">(</text:span><text:span text:style-name="T571">DPF</text:span><text:span text:style-name="T572">)</text:span>. Ačiū, po­sė­džio pir­mi­nin­ke. Žvel­giant ret­ros­pek­ty­viai į šį li­be­ra­li­za­vi­mo pro­ce­są, bu­vu­si Vy­riau­sy­bė ir ener­ge­ti­kos mi­nist­ras aiš­kiai mi­nė­jo dar iki pan­de­mi­jos, kad pa­ban­dy­si­me, jei­gu iš tik­rų­jų tas pro­ce­sas bus ne­val­do­mas ir kai­nos kils, mes jį stab­dy­si­me, ta­čiau pa­si­ma­tė, kad ir vi­suo­me­ni­nis tie­kė­jas su­kė­lė kai­nas tie­ki­mo de­da­mo­sios – bu­vo 0,15 cen­to už tie­ki­mo de­da­mą­ją, da­bar jau 0,5 cen­to. O vi­si tie va­di­na­mieji<text:s/>ne­pri­klau­so­mi elek­t­ros tie­kė­jai kaip „Per­las Ener­gi­ja“ ir pa­na­šūs, na, tik iš­ra­ši­nė­ja są­skai­tas. Ko­dėl per ka­rą, ma­rą dar už­de­da­ma vi­suo­me­nei ir var­to­to­jams to­kia naš­ta, ger­bia­mas pra­ne­šė­jau?</text:p>
        <text:p text:style-name="Roman"><text:span text:style-name="T573">J. PINSKUS</text:span><text:s/><text:span text:style-name="T574">(</text:span><text:span text:style-name="T575">LRF</text:span><text:span text:style-name="T576">)</text:span>. Aš ma­nau, kad jū­sų pa­si­sa­ky­mas ne­su­si­jęs su mū­sų tei­kia­mu įsta­ty­mo pro­jek­tu, nes mes pra­šo­me tik­tai pra­tęs­ti var­to­to­jo pa­si­rin­ki­mą vie­niems me­tams.<text:s/></text:p>
        <text:p text:style-name="Roman"><text:span text:style-name="T577">PIRMININKAS.</text:span><text:s/>Dė­ko­ju. Klau­sia V. Gap­šys. Jo sa­lė­je ne­ma­tau. Ta­da A. But­ke­vi­čius. Pra­šom.<text:s/></text:p>
        <text:p text:style-name="Roman"><text:span text:style-name="T578">A. BUTKEVIČIUS</text:span><text:s/><text:span text:style-name="T579">(</text:span><text:span text:style-name="T580">DFVL</text:span><text:span text:style-name="T581">)</text:span>. Dė­ko­ju, po­sė­džio pir­mi­nin­ke. Čia la­bai rim­tas klau­si­mas, ku­ris, aš ma­nau, rei­ka­lau­ja pla­čios dis­ku­si­jos. Ger­bia­mas pra­ne­šė­jau, aš jū­sų no­rė­čiau pa­klaus­ti. Pa­vyz­džiui, kai da­bar bu­vo nu­sta­ty­ta tam tik­ro dy­džio kai­na tiems, ku­rie yra „Ig­ničio“ var­to­to­jai, tarp jų ir aš esu, kad ži­no­tu­mė­te, kad ne­pa­gal­vo­tu­mė­te, kad gi­na­me<text:s/>­kie­no<text:s/>nors<text:s/>in­te­re­sus, ar jūs ži­no­te, ko­kia pas­kui su­ma bus iš­ra­šo­ma tiems var­to­to­jams, kai aukš­tes­nės kai­nos ati­dė­ji­mas ne­bus ap­skai­to­mas įmo­nė­je „Ig­ni­tis“, ku­rios apy­var­ti­nis ka­pi­ta­las da­bar fak­tiš­kai yra nei­gia­mas?<text:s/>Ži­no­te, Har­var­do uni­ver­si­te­to ma­te­ma­ti­kai to­kius spren­di­mus va­di­na taip – at­ei­ties par­da­vi­mas dėl trum­pa­lai­kės eko­no­mi­nės ir po­li­ti­nės nau­dos. Kaip jūs gal­vo­ja­te, kaip ta vi­sa ki­ta su­ma, da­bar per­kel­ta įmo­nei „Ig­ni­tis“ kaip sko­la, bus lik­vi­duo­ja­ma?<text:s/></text:p>
        <text:p text:style-name="Roman"><text:span text:style-name="T582">J. PINSKUS</text:span><text:s/><text:span text:style-name="T583">(</text:span><text:span text:style-name="T584">LRF</text:span><text:span text:style-name="T585">)</text:span>. Ma­to­te, mes siū­lo­me šiuo įsta­ty­mo pro­jek­tu pra­tęs­ti nuo šių me­tų lie­pos 1 die­nos iki ki­tų me­tų lie­pos 1 die­nos. Bet jums, kaip var­to­to­jui, ne­drau­džia­ma ir ry­toj pa­si­ra­šy­ti su­tar­tį su tie­kė­ju. Tai­gi mes ne­įpa­rei­go­ja­me, kad tik la­bai to­li­mo­je at­ei­ty­je jūs bū­ti­nai pa­si­ra­šy­ki­te. Jūs ir da­bar ga­li­te pri­im­ti spren­di­mą ir tu­ri­te vi­siš­ką lais­vę pa­si­ra­šy­ti.<text:s/></text:p>
        <text:soft-page-break/>
        <text:p text:style-name="Roman">O dėl kai­nų ki­li­mo. Mes šian­dien frak­ci­jo­je tu­rė­jo­me po­sė­dį, pa­si­kvie­tė­me ener­ge­ti­kos mi­nist­rą. Jis pa­sa­kė, kad šiuo mo­men­tu kai­nos yra to­kios aukš­tos, kad jos pa­sie­kė va­di­na­mą­ją aukš­tu­mos pla­tą ir tik­rai, jo nuo­mo­ne, ne­tu­rė­tų kil­ti, tu­rė­tų tik leis­tis. Tai mes tu­ri­me ga­li­my­bę, nu­si­lei­dus kai­noms, pa­si­ra­šy­ti su tie­kė­jais su­tar­tis kiek­vie­nas as­me­niš­kai.<text:s/></text:p>
        <text:p text:style-name="Roman"><text:span text:style-name="T586">PIRMININKAS.</text:span><text:s/>Dė­kui. Klau­sia A. Ši­rins­kie­nė.<text:s/></text:p>
        <text:p text:style-name="Roman"><text:span text:style-name="T587">A. ŠIRINSKIENĖ</text:span><text:s/><text:span text:style-name="T588">(</text:span><text:span text:style-name="T589">LRF</text:span><text:span text:style-name="T590">)</text:span>. Aš, ma­tyt, per klai­dą už­si­ra­šiau. Tik­rai ne.</text:p>
        <text:p text:style-name="Roman"><text:span text:style-name="T591">PIRMININKAS.</text:span><text:s/>Per klai­dą. Ta­da klau­sia J. Varž­ga­lys. Pra­šom.<text:s/></text:p>
        <text:p text:style-name="Roman"><text:span text:style-name="T592">J. VARŽGALYS</text:span><text:s/><text:span text:style-name="T593">(</text:span><text:span text:style-name="T594">LVŽSF</text:span><text:span text:style-name="T595">)</text:span>. Ačiū, po­sė­džio pir­mi­nin­ke. Ger­bia­mas ko­le­ga Jo­nai, iš tik­rų­jų tau ačiū, kad ėmei­si ši­tos ini­cia­ty­vos su ko­le­go­mis. Iš tik­rų­jų ne­pri­klau­so­mi tie­kė­jai da­bar sa­vi­va­liau­ja, ypač nu­sta­ty­da­mi nu­trau­ki­mo ter­mi­ną. Yra daug skun­dų. Ta pa­ti fir­ma ke­liems klien­tams su­da­ro at­ski­ras su­tar­tis. Ar ne­ma­no­te, kad kur kas dau­giau į ši­tą rei­ka­lą tu­rė­tų įsi­kiš­ti VERT’as ir Kon­ku­ren­ci­jos ta­ry­ba?<text:s/></text:p>
        <text:p text:style-name="Roman"><text:span text:style-name="T596">J. PINSKUS</text:span><text:s/><text:span text:style-name="T597">(</text:span><text:span text:style-name="T598">LRF</text:span><text:span text:style-name="T599">)</text:span>. Aš ma­nau, kad VERT’as ir šian­dien yra įsi­ki­šęs, kiek jam lei­džia įsta­ty­mai, kad re­gu­liuo­tų tas kai­nas. O dėl vi­sų ki­tų pa­žei­di­mų ir­gi ma­nau, kad kiek­vie­na at­sa­kin­ga ins­ti­tu­ci­ja nag­ri­nė­ja tuos pa­žei­di­mus. Iš tik­rų­jų skun­dų yra daug, nes pa­žei­di­mų… Gal nau­do­ja­si ta ga­li­my­be, kad žmo­nės sku­ba, gal ne­įsi­gi­li­na, kad lai­kas spau­džia. Ati­dė­ji­mas vie­niems me­tams iš tie­sų pa­leng­vin­tų vi­so­mis pras­mė­mis. Įsta­ty­mo pro­jek­tas dėl pra­tę­si­mo yra ge­ras ir pra­šau vi­sus iš tie­sų pa­lai­ky­ti.<text:s/></text:p>
        <text:p text:style-name="Roman"><text:span text:style-name="T600">PIRMININKAS.</text:span><text:s/>Ačiū, jūs at­sa­kė­te…<text:s/></text:p>
        <text:p text:style-name="Roman"><text:span text:style-name="T601">J. PINSKUS</text:span><text:s/><text:span text:style-name="T602">(</text:span><text:span text:style-name="T603">LRF</text:span><text:span text:style-name="T604">)</text:span>. Nei­gia­mų ap­lin­ky­bių ne­ma­tau jo­kių.<text:s/></text:p>
        <text:p text:style-name="Roman"><text:span text:style-name="T605">PIRMININKAS.</text:span><text:s/>Ačiū, dau­giau klau­si­mų nė­ra. Ačiū ger­bia­mam pra­ne­šė­jui. Už kal­bės A. Skar­džius. Pra­šom.<text:s/></text:p>
        <text:p text:style-name="Roman"><text:span text:style-name="T606">A. SKARDŽIUS</text:span><text:s/><text:span text:style-name="T607">(</text:span><text:span text:style-name="T608">DPF</text:span><text:span text:style-name="T609">)</text:span>. Ačiū, pir­mi­nin­ke. Iš­ties pa­lai­kau šį spren­di­mą ir šį ger­bia­mo­jo ko­le­gos siū­ly­mą. Be rei­ka­lo ko­le­gos nuo­gąs­tau­ja, kad vals­ty­bi­nis mo­no­po­li­nin­kas tu­ri vie­nin­te­lį tiks­lą, kal­bu, vals­ty­bi­nis ir mo­no­po­li­nin­kas tu­ri vie­nin­te­lį su­for­muo­tą tiks­lą di­din­ti sa­vo ver­tę. Aš su­pran­tu, jei­gu bū­tų rin­kos są­ly­gos, jei­gu veik­tų Kon­ku­ren­ci­jos ta­ry­ba, jei­gu tas var­to­to­jas ga­lė­tų<text:s/><text:soft-page-break/>tu­rė­ti at­ei­nan­čius ne vie­nus<text:s/>lai­dus<text:s/>iš vals­ty­bi­nio mo­no­po­li­nin­ko, ku­riuo jis ga­li nau­do­tis, tai, be abe­jo, rin­kos są­ly­gos su­re­gu­liuo­tų, bet mes ne­tu­ri­me rin­kos są­ly­gų. Vien to­kį tiks­lą kel­ti vals­ty­bi­niam mo­no­po­li­nin­kui di­din­ti jo ver­tę… Di­džiau­sias rū­pes­tis, kaip pa­me­na­te, bu­vo, kai VERT’o bu­vo nu­sta­ty­ta, kad 400 mln. per­mo­kė­jo var­to­to­jai, kad rei­kia grą­žin­ti,<text:s/><text:span text:style-name="T610">ky</text:span><text:span text:style-name="T611">­lant kai</text:span><text:span text:style-name="T612">­noms, tuos 400 mln. Kaip pa</text:span><text:span text:style-name="T613">­si</text:span><text:span text:style-name="T614">­el</text:span><text:span text:style-name="T615">­gė Ener</text:span><text:span text:style-name="T616">­ge</text:span><text:span text:style-name="T617">­ti</text:span><text:span text:style-name="T618">­kos mi</text:span><text:span text:style-name="T619">­nis</text:span><text:span text:style-name="T620">­te</text:span><text:span text:style-name="T621">­ri</text:span><text:span text:style-name="T622">­ja? Iš</text:span><text:span text:style-name="T623">­lau</text:span><text:span text:style-name="T624">­žė VERT’ui ran</text:span><text:span text:style-name="T625">­kas,</text:span><text:s/>bu­vo nu­sta­ty­ta, kad ne 400, o 200 rei­kia kom­pen­suo­ti ir per tris re­gu­lia­vi­mo lai­ko­tar­pius, tai yra per 15 me­tų. Tai apie ką mes kal­ba­me? Vien dėl to, kad ne­kris­tų „Ig­ničio“ ak­ci­jos tarp­tau­ti­nė­je bir­žo­je. Yra, kaip yra. O šiuo at­ve­ju ne tik Sei­mo na­riai, kaip ger­bia­mas ko­le­ga J. Pins­kus pri­sta­tė šį įsta­ty­mo pro­jek­tą, bet ir VERT’as tu­rė­tų įsi­trauk­ti. Juk pa­tys žmo­nės ne­nu­ė­jo į li­be­ra­li­za­vi­mą. Tai bu­vo val­džios spren­di­mas li­be­ra­li­zuo­ti. To­dėl val­džios pa­rei­ga yra orien­tuo­ti var­to­to­jus, kad jie ne­pa­si­ra­šy­tų da­bar­ti­nė­mis kai­no­mis pen­ke­rių me­tų su­tar­ties. Nes daž­nai yra stu­mia­ma. Už ką? Gal už pa­pil­do­mą po­rą ka­lio­šų ar dar ką nors. Čia ne­ga­li­ma ly­gin­ti net su jo­kiais om­ni­te­liais ir vi­sais te­le­ko­mu­ni­ka­ci­jų įren­gi­niais, ku­rie bu­vo ir dėl to pro­ce­so…</text:p>
        <text:p text:style-name="Roman"><text:span text:style-name="T626">PIRMININKAS.</text:span><text:s/>Lai­kas!</text:p>
        <text:p text:style-name="Roman"><text:span text:style-name="T627">A. SKARDŽIUS</text:span><text:s/><text:span text:style-name="T628">(</text:span><text:span text:style-name="T629">DPF</text:span><text:span text:style-name="T630">)</text:span>. To­dėl aš pa­si­sa­kau už šį siū­ly­mą.</text:p>
        <text:p text:style-name="Roman"><text:span text:style-name="T631">PIRMININKAS.</text:span><text:s/>Dė­ko­ju. Prieš kal­bės P. Gra­žu­lis.</text:p>
        <text:p text:style-name="Roman"><text:span text:style-name="T632">P. GRAŽULIS</text:span><text:s/><text:span text:style-name="T633">(</text:span><text:span text:style-name="T634">LRF</text:span><text:span text:style-name="T635">)</text:span>. Ka­dan­gi val­dan­tie­ji yra li­be­ra­lai, jie už lais­vą žmo­gaus pa­si­rin­ki­mą, tai ne­su­pran­tu lo­gi­kos, ko­dėl iki tų me­tų ar­ba iki šių me­tų, siū­lo­ma me­tus ati­dė­ti, bū­ti­nai aš tu­riu pa­si­rink­ti vie­ną ar ki­tą elek­tros tie­kė­ją. Jei­gu at­si­ras toks elek­tros tie­kė­jas, ku­ris siū­lys daug pi­giau, be jo­kių įsta­ty­mų di­de­lė da­lis žmo­nių per­eis pas tą tie­kė­ją. Jei­gu šian­dien no­ri lik­ti vals­ty­bi­nia­me sek­to­riu­je žmo­nės, gy­ven­to­jai, tai ko­dėl juos rei­kia prie­var­tau­ti? Po­ne Vy­tau­tai Mi­ta­lai, jūs li­be­ra­liau­sias ir de­mo­kra­tiškiausias žmo­gus. Ar ga­li­te man at­sa­ky­ti į šį klau­si­mą, ar ne? (<text:span text:style-name="T636">Bal</text:span><text:span text:style-name="T637">­sai sa</text:span><text:span text:style-name="T638">­lė</text:span><text:span text:style-name="T639">­je</text:span>)<text:s/></text:p>
        <text:p text:style-name="Roman"><text:span text:style-name="T640">PIRMININKAS.</text:span><text:s/>La­bai ačiū, ger­bia­mas Pet­rai, tik­rai ne­si­ti­kė­jau, ne­si­ti­kė­jau. Iš­sa­ky­ti mo­ty­vai. Dar yra du Elek­tros ener­ge­ti­kos įsta­ty­mai, ku­rie… Ma­tau, at­ėjo A. Kup­čins­kas, tai gal 2-13 klau­si­mą ta­da, kad ei­tu­me la­biau pa­gal lai­ką, ga­lė­tu­me ap­svars­ty­ti ir ta­da iki bal­sa­vi­mo gal ir ger­bia­mą G. Pa­luc­ką pa­kvie­si­me.<text:s/></text:p>
        <text:p text:style-name="Roman"/>
        <text:p text:style-name="Laikas">15.07 val.</text:p>
        <text:p text:style-name="Roman12">Elek­tros ener­ge­ti­kos įsta­ty­mo Nr. VIII-1881 74 straips­nio pa­kei­ti­mo įsta­ty­mo projek­tas Nr. XIVP-1330 (<text:span text:style-name="T641">pa</text:span><text:span text:style-name="T642">­tei</text:span><text:span text:style-name="T643">­ki</text:span><text:span text:style-name="T644">­mas</text:span>)</text:p>
        <text:p text:style-name="Roman"/>
        <text:p text:style-name="Roman">Darbotvarkės<text:s/>2-13 klau­si­mas, įsta­ty­mo pro­jek­tas Nr. XIVP-1330. Pra­šom.</text:p>
        <text:p text:style-name="Roman"><text:span text:style-name="T645">A. KUPČINSKAS</text:span><text:s/><text:span text:style-name="T646">(</text:span><text:span text:style-name="T647">TS-LKDF</text:span><text:span text:style-name="T648">)</text:span>. Svei­ki. Pir­mi­nin­ke, taip pat ne­si­ti­kė­jau, at­ėjau į bal­sa­vi­mą, bet jei­gu jau kvie­čia­te, pri­sta­ty­siu.<text:s/></text:p>
        <text:p text:style-name="Roman">Šio įsta­ty­mo pro­jek­to tiks­las yra tas, kad įmo­nės, ku­rios, sa­ky­ki­me, tu­ri per­tek­li­nės ši­lu­mos,<text:s/>ga­lė­tų ją pa­vers­ti nau­din­ga elek­tros ener­gi­ja sa­vo po­rei­kiams, sa­vo ga­my­bi­niams po­rei­kiams. Da­bar­ti­nė si­tu­a­ci­ja iš­ties… Su­ki­lus du­jų kai­noms to­kios įmo­nės kaip „Pa­ne­vė­žio stik­las“,<text:span text:style-name="T649"><text:s/>„Kau</text:span><text:span text:style-name="T650">­no stik</text:span><text:span text:style-name="T651">­las“, „Ak</text:span><text:span text:style-name="T652">­me</text:span><text:span text:style-name="T653">­nės ce</text:span><text:span text:style-name="T654">­men</text:span><text:span text:style-name="T655">­tas“ ar ki</text:span><text:span text:style-name="T656">­tos, ku</text:span><text:span text:style-name="T657">­rios tu</text:span><text:span text:style-name="T658">­ri di</text:span><text:span text:style-name="T659">­de</text:span><text:span text:style-name="T660">­lį ši</text:span><text:span text:style-name="T661">­lu</text:span><text:span text:style-name="T662">­mos kie</text:span><text:span text:style-name="T663">­kio per</text:span><text:span text:style-name="T664">­tek</text:span><text:span text:style-name="T665">­lių,</text:span><text:s/>ga­li­ma sa­ky­ti, lei­džia per lan­gus ir di­di­na ši­lu­mos efek­tą,<text:s/>tik­rai ga­lė­tų ją pa­vers­ti nau­din­ga<text:s/>bū­tent ko­ge­ne­ra­ci­jos bū­du ir įdar­bin­ti sa­vo ga­my­bi­niuo­se pro­ce­suo­se. Ta­čiau in­ves­ta­vi­mą į tuos ko­ge­ne­ra­ci­nius pro­ce­sus ir tech­no­lo­gi­jas ri­bo­ja tai, kad, skir­tin­gai ne­gu sau­lės, vė­jo elek­tri­nių at­ve­ju, jei­gu tu tą ši­lu­mą ver­si elek­tros ener­gi­ja ko­ge­ne­ra­ci­jos bū­du, už tai rei­kės mo­kė­ti VIAPʼą.<text:s/></text:p>
        <text:p text:style-name="Roman">Esant da­bar­ti­nėms ap­lin­ky­bėms ir kad Lie­tu­va ne­pa­kan­ka­mai pa­si­ga­mi­na elek­tros ener­gijos, tai vie­nas iš bū­dų, aiš­ku, to­je kri­zi­nė­je si­tu­a­ci­jo­je, iš­au­gus ener­gi­jos re­sur­sų kai­noms, mums ir­gi re­a­guo­ti. Tai ne­su­kels jo­kių pa­pil­do­mų emi­si­jų, o eko­no­mi­nė nau­da tik­rai bus vi­sa­pu­sė. Siū­ly­čiau, aiš­ku, at­si­žvel­giant… Kal­bė­jau ir su ener­ge­ti­kos mi­nist­ru, jei­gu po pa­tei­ki­mo bū­tų pri­tar­ta, siū­ly­čiau, kad bū­tų tei­kia­ma ir Vy­riau­sy­bės iš­va­da, pra­šo­ma Vy­riau­sy­bės iš­va­dos. Bet aš ma­nau, kad tai tik­rai bū­tų nau­din­ga mū­sų ver­slo ap­lin­kai ir ma­žin­tų at­si­tik­ti­nius, ne­nau­din­gus ši­lu­mos iš­me­ti­mus į ap­lin­ką. Kaip ir sau­lės, vė­jo jė­gai­nių at­ve­ju ji bū­tų pa­ver­čia­ma ki­ta nau­din­ga ener­gi­ja ir įdar­bi­na­ma ga­my­bos pro­ce­suo­se.<text:s/></text:p>
        <text:p text:style-name="Roman">Jei­gu bū­tų klau­si­mų, mie­lai at­sa­ky­čiau. Ačiū, pir­mi­nin­ke.</text:p>
        <text:p text:style-name="Roman"><text:span text:style-name="T666">PIRMININKAS.</text:span><text:s/>Dė­ko­ju. Klau­si­mų yra. Pir­ma­sis klau­sia A. Ne­kro­šius. Pra­šom.</text:p>
        <text:soft-page-break/>
        <text:p text:style-name="Roman"><text:span text:style-name="T667">A. NEKROŠIUS</text:span><text:s/><text:span text:style-name="T668">(</text:span><text:span text:style-name="T669">LVŽSF</text:span><text:span text:style-name="T670">)</text:span>. Dė­ko­ju, po­sė­džio pir­mi­nin­ke. Ger­bia­ma­sis pra­ne­šė­jau, kaip jūs įsi­vaiz­duo­ja­te, kaip ga­li­ma ap­skai­čiuo­ti tą at­lie­ki­nę ši­lu­mą, kad ją bū­tų ga­li­ma pa­nau­do­ti? Aš įsi­vaiz­duo­ju, tur­būt kon­tro­liuo­jan­čios ins­ti­tu­ci­jos vis tiek tu­rės į ką nors at­si­rem­ti, nes, pa­vyz­džiui, ga­mi­nant tam tik­rus da­ly­kus at­si­ran­da per­tek­li­nės ši­lu­mos, jos vie­ną die­ną yra, ki­tą die­ną nė­ra, ir ji ga­li la­bai kis­ti. Tai klau­si­mas, kaip ją ap­skai­čiuo­ti.</text:p>
        <text:p text:style-name="Roman"><text:span text:style-name="T671">A. KUPČINSKAS</text:span><text:s/><text:span text:style-name="T672">(</text:span><text:span text:style-name="T673">TS-LKDF</text:span><text:span text:style-name="T674">)</text:span>. Ačiū, ger­bia­mas ko­le­ga. Iš tik­rų­jų tuo­se ga­my­bi­niuo­se pro­ce­suo­se rei­kia da­ly­vau­ti, kad juos ga­lė­tu­me iš­ma­tuo­ti, bet tam ir pra­šy­tu­me Vy­riau­sy­bės iš­va­dos, gal­būt net ir Vals­ty­bi­nė ener­ge­ti­kos re­gu­lia­vi­mo ta­ry­ba ga­lė­tų įver­tin­ti, nes ji yra at­sa­kin­ga ins­ti­tu­ci­ja. Jei­gu iš tik­rų­jų pa­tei­ki­mo me­tu bū­tų pri­tar­ta šiai idė­jai, aš ma­nau, pa­tį me­cha­niz­mą mes ga­lė­tu­me iš­dirb­ti ir iš­to­bu­lin­ti. Da­bar aš jums tiks­liai ne­pa­sa­ky­siu, kaip tai ga­li­ma ap­skai­čiuo­ti, skai­tik­lių tik­rai ne­įren­gi­nė­si­me ir ne­no­riu vel­tis į ne­rei­ka­lin­gus sam­pro­ta­vi­mus.<text:s/></text:p>
        <text:p text:style-name="P675"><text:span text:style-name="T676">PIRMININKAS.</text:span><text:s/>Dė­ko­ju. Klau­sia E. Pu­pi­nis. Pra­šau.</text:p>
        <text:p text:style-name="P677"><text:span text:style-name="T678">E. PUPINIS</text:span><text:s/><text:span text:style-name="T679">(</text:span><text:span text:style-name="T680">TS-LKDF</text:span><text:span text:style-name="T681">)</text:span>. Ačiū. Ger­bia­mas ko­le­ga,<text:s/>kai ku­rios ši­lu­mos ga­my­bos įmo­nės fak­tiš­kai ga­mi­na tą elek­trą sa­vo po­rei­kiams ir iš tik­rų­jų par­duo­da į tin­klą. Klau­si­mas, kiek yra to­kių įmo­nių, ku­rios ga­mi­na ne šil­dy­mui, o pa­pras­čiau­siai ga­mi­na ga­my­bos pro­ce­so me­tu ši­lu­mą? Ar šiuo at­ve­ju ne­bus tam tik­ro, at­virkš­čiai, gal tar­šos emi­si­jos pa­di­dė­ji­mo, kuo­met kas nors pra­dės ga­min­ti ši­lu­mos dau­giau ne­gu sa­vo ga­my­bos pro­ce­sui ir ga­mins elek­trą gal­būt net terš­da­mas gam­tą?<text:s/>Iš tik­rų­jų koks ga­lė­tų bū­ti kon­tro­lės me­cha­niz­mas ir ar iš tik­rų­jų yra daug to­kių įmo­nių, ku­rios tu­ri per­tek­li­nius ši­lu­mos kie­kius Lie­tu­vo­je, ar čia vie­ne­ti­nės įmo­nės?<text:s/></text:p>
        <text:p text:style-name="Roman"><text:span text:style-name="T682">A. KUPČINSKAS</text:span><text:s/><text:span text:style-name="T683">(</text:span><text:span text:style-name="T684">TS-LKDF</text:span><text:span text:style-name="T685">)</text:span>. Aš da­bar ne­su­skai­čiuo­siu, kiek to­kių įmo­nių yra, bet pri­sta­ty­da­mas aš mi­nė­jau ir „Pa­ne­vė­žio stik­lą“, ir „Kau­no stik­lą“, ir „Ak­me­nės ce­men­tą“, ir ki­tas įmo­nes. Ma­to­te, skir­tu­mas nuo ši­lu­mos ga­my­bos įmo­nių yra toks, kad jos<text:s/>tiekia tą per­tek­li­nę ener­gi­ją į tin­klą. Šiuo at­ve­ju ta per­tek­li­nė ši­lu­mos ener­gi­ja bū­tų įdar­bi­na­ma ga­my­bos pro­ce­se, na, sa­ky­ki­me, įmo­nė ga­li pa­si­sta­ty­ti sau­lės ba­te­ri­jas ant sto­go, vė­jo ir pa­ti nau­do­ti ga­my­bos pro­ce­sui tą su­kur­tą elek­tros ener­gi­ją. Šiuo at­ve­ju ši­lu­mos ener­gi­ja, de­ja, iš­ga­ri­na­ma pro lan­gus, pro ki­tas vie­tas, bet<text:s/><text:soft-page-break/>ji tin­ka­mai ne­įdar­bi­na­ma. Pa­pil­do­mos emi­si­jos ji ne­su­kur­tų. O kas ga­lė­tų ap­skai­čiuo­ti tą me­cha­niz­mą ir kiek ga­lė­tų bū­ti su­ku­ria­ma tos ši­lu­mos ener­gi­jos, kaip aš ir mi­nė­jau ir prieš tai ko­le­ga klau­sė, tą tu­rė­tų pa­da­ry­ti VERTʼas. To­dėl ir pra­šy­tu­me Vy­riau­sy­bės iš­va­dos dėl šio pro­jek­to.<text:s/></text:p>
        <text:p text:style-name="Roman"><text:span text:style-name="T686">PIRMININKAS.</text:span><text:s/>Dė­ko­ju. Klau­sia V. Gap­šys. Pra­šom.<text:s/></text:p>
        <text:p text:style-name="Roman"><text:span text:style-name="T687">V. GAPŠYS</text:span><text:s/><text:span text:style-name="T688">(</text:span><text:span text:style-name="T689">DPF</text:span><text:span text:style-name="T690">)</text:span>. Dė­ko­ju, ger­bia­mas po­sė­džio pir­mi­nin­ke. Ger­bia­ma­sis pra­ne­šė­jau, aš no­rė­jau pa­si­tei­rau­ti. Kaip aš su­pran­tu, ši­tas įsta­ty­mas bū­tų ak­tu­a­lus ir to­kioms įmo­nėms kaip „Li­fo­sa“. Ji iš per­tek­li­nės ši­lu­mos ga­mi­na­si elek­tros ener­gi­ją ir jau ga­na il­gą lai­ką bu­vo kal­bė­ju­si apie tai, kad už tai ne­tu­rė­tų bū­ti skai­čiuo­ja­mas VIAPʼas. Ir by­li­nė­ji­ma­sis bu­vo, ro­dos, ir gal da­bar dar ne­si­bai­gęs tas pro­ce­sas. Ar ne­ma­no­te, kad bū­tų pro­tin­ga su­tvar­ky­ti ir tuos pro­cesus, ku­rie yra už­si­tę­sę, ir šiuo me­tu gal bū­tų ak­tu­a­lu su­tvar­ky­ti, ypač to­kiais at­ve­jais kaip „Li­fo­sos“?<text:s/></text:p>
        <text:p text:style-name="Roman"><text:span text:style-name="T691">A. KUPČINSKAS</text:span><text:s/><text:span text:style-name="T692">(</text:span><text:span text:style-name="T693">TS-LKDF</text:span><text:span text:style-name="T694">)</text:span>. Jūs ge­rai pa­mi­nė­jo­te dar vie­ną įmo­nę, tur­būt ir at­sa­ky­mas E. Pu­pi­niui. Pa­mi­nė­jo­te dar vie­ną įmo­nę. Ki­tas da­ly­kas, aš la­biau žvel­giau iš tos pu­sės, pa­vyz­džiui, iš­gir­dau, kad pra­ei­tais me­tais gruo­džio mė­ne­sį „Pa­ne­vė­žio stik­lo“ ir „Kau­no stik­lo“ įmo­nės už du­jas su­mo­kė­jo 150 tūkst., da­bar 600 tūkst. Tos są­nau­dos yra iš­au­gu­sios ke­tu­ris kar­tus. To­dėl jos taip pat krei­pė­si į Eko­no­mi­kos ko­mi­te­tą per Kau­no pra­mo­nės, pre­ky­bos ir ama­tų rū­mus, kad gal<text:s/>­ko­kia<text:s/>nors<text:s/>pa­ska­ta ga­lė­tų bū­ti ši­lu­mą įdar­bi­nant ko­ge­ne­ra­ci­niu bū­du ir pa­ver­čiant elek­tros ener­gi­ja. Tų įmo­nių, aš ma­nau, yra Lie­tu­vo­je, aiš­ku, jos stam­bios, bet jos taip pat ga­lė­tų pri­si­dė­ti prie to pa­ties ža­lio­jo kur­so ir ma­žin­ti ši­lu­mos emi­si­ją,<text:s/>iš­me­ti­mą.</text:p>
        <text:p text:style-name="Roman"><text:span text:style-name="T695">PIRMININKAS.</text:span><text:s/>Dė­ko­ju. Klau­sia A. Skar­džius. Pra­šau.</text:p>
        <text:p text:style-name="Roman"><text:span text:style-name="T696">A. SKARDŽIUS</text:span><text:s/><text:span text:style-name="T697">(</text:span><text:span text:style-name="T698">DPF</text:span><text:span text:style-name="T699">)</text:span>. Ačiū, pir­mi­nin­ke. Ger­bia­ma­sis pra­ne­šė­jau, pri­ta­riu jū­sų siū­ly­mui, iš­ties ge­ras siū­ly­mas, bet,<text:s/>žvel­giant į ža­li­ą­jį kur­są, ar jūs ne­ma­no­te, kad Lie­tu­va, tu­rė­da­ma ši­lu­mos<text:s/>po že­me nuo Ši­lu­tės iki Pa­lan­gos… Tu­rė­jo „Ge­o­ter­mą“, ku­ri<text:s/>eks­plo­a­ta­vo gi­liuo­sius geo­­ter­mi­nius sluoks­nius<text:s/>–<text:s/>700 met­rų gy­ly­je 40 laips­nių tem­pe­ra­tū­ros van­dens, ki­lo­met­ro gy­ly­je 100 laips­nių. Mes tu­ri­me ne­iš­sen­kan­čius kaip Is­lan­di­ja… Na, sa­ky­ki­me, jie tu­ri gei­ze­rių, mes taip pat tu­ri­me po­že­mi­nės<text:s/>ši­lu­mos. Tai gal ją rei­kė­tų, ger­bia­mas pir­mi­nin­ke, taip pat reg­la­men­tuo­ti ir įdar­bin­ti, ypač ener­ge­ti­nės kri­zės me­tu at­si­žvelg­ti į tu­ri­mus ši­lu­mos klo­dus po Va­ka­rų Lie­tu­vos že­me?</text:p>
        <text:soft-page-break/>
        <text:p text:style-name="Roman"><text:span text:style-name="T700">A. KUPČINSKAS</text:span><text:s/><text:span text:style-name="T701">(</text:span><text:span text:style-name="T702">TS-LKDF</text:span><text:span text:style-name="T703">)</text:span>. Ačiū, ko­le­ga, pri­sta­tė­te, krei­pė­tės kaip į pir­mi­nin­ką, bet ne­su. Ne­ma­nau, kad mes esa­me to­kio­je ge­og­ra­fi­nė­je pa­dė­ty­je kaip Is­lan­di­ja ir kad tu­ri­me to­kius ši­lu­mos klo­dus, bet ga­li bū­ti, gal jū­sų ži­nios tik­res­nės. Tuo tar­pu mes kal­ba­me apie ga­my­bos įmo­nes, ku­rios tu­ri per­tek­li­nės<text:s/>ši­lu­mos ener­gi­jos. Čia jau kal­bė­tu­me tur­būt ir apie Že­mės įsta­ty­mą, ir ki­tus da­ly­kus. Aš ma­nau, kad tai bū­tų ne šio įsta­ty­mo klau­si­mas. Čia kal­ba­ma apie elek­tros ga­my­bą, bū­tent Elek­tros ener­ge­ti­kos įsta­ty­mo pa­kei­ti­mus dėl per­tek­li­nės ši­lu­mos, at­si­ran­dan­čios ga­my­bi­niuo­se pro­ce­suo­se. Tai, kas yra po že­me, na, ne­ma­nau, kad ten yra ga­my­bi­niai pro­ce­sai.<text:s/></text:p>
        <text:p text:style-name="Roman"><text:span text:style-name="T704">PIRMININKAS.</text:span><text:s/>Dė­ko­ju. Klau­sia A. But­ke­vi­čius. Pra­šau.</text:p>
        <text:p text:style-name="Roman"><text:span text:style-name="T705">A. BUTKEVIČIUS</text:span><text:s/><text:span text:style-name="T706">(</text:span><text:span text:style-name="T707">DFVL</text:span><text:span text:style-name="T708">)</text:span>. Dė­ko­ju, po­sė­džio pir­mi­nin­ke. Ger­bia­mas pra­ne­šė­jau, ne­ži­nau, kas kon­sul­ta­vo jus ren­giant ši­tą įsta­ty­mo pro­jek­tą. Kiek aš ži­nau, kol kas tik vie­na „Li­fo­sa“ Lie­tu­vo­je ga­li iš per­tek­li­nės ši­lu­mos ener­gi­jos ga­min­ti elek­trą. Vi­sos ki­tos ko­ge­ne­ra­ci­nės ele­k­tri­nės ne­tu­ri to­kių pa­jė­gu­mų ir ga­lių, pa­brė­žiu, iš per­tek­li­nės ši­lu­mos ener­gi­jos pa­ga­min­ti elek­tros ener­gi­ją. Ga­li­ma ne­bent, kaip Kau­ne bu­vo nu­ma­ty­ta, da­lį per­tek­li­nės ši­lu­mos ener­gi­jos ati­duo­ti lais­va­jai eko­no­mi­nei zo­nai. O Pa­ne­vė­žys yra iš­skir­ti­nai… Jie tik ga­min­tų elek­tros ener­gi­ją sa­vo įren­gi­niais, bet ta­da tu­rė­tų at­si­sa­ky­ti ši­lu­mos ener­gi­jos. Ačiū.<text:s/></text:p>
        <text:p text:style-name="Roman"><text:span text:style-name="T709">A. KUPČINSKAS</text:span><text:s/><text:span text:style-name="T710">(</text:span><text:span text:style-name="T711">TS-LKDF</text:span><text:span text:style-name="T712">)</text:span>. Iš tie­sų tur­būt di­džiau­sia ir bū­tų „Li­fo­sa“, bet tik­rai yra ir ki­tų įmo­nių. Aš jau mi­nė­jau ir „Ak­me­nės ce­men­tą“, ir stik­lo fab­ri­kus, ku­riuo­se nau­do­ja­ma ir<text:s/>su­ku­ria­ma ši­lu­mos per­tek­li­nė ener­gi­ja. Man net­gi te­ko ben­drau­ti su ne­pri­klau­so­mais ši­lu­mos<text:s/><text:span text:style-name="T713">ga</text:span><text:span text:style-name="T714">­min</text:span><text:span text:style-name="T715">­t</text:span><text:span text:style-name="T716">o</text:span><text:span text:style-name="T717">­jais. Jie kal</text:span><text:span text:style-name="T718">­ba, kad net ir<text:s/></text:span><text:span text:style-name="T719">Vil</text:span><text:span text:style-name="T720">­niaus ši</text:span><text:span text:style-name="T721">­lu</text:span><text:span text:style-name="T722">­mos tin</text:span><text:span text:style-name="T723">­klai tuo bū</text:span><text:span text:style-name="T724">­tų su</text:span><text:span text:style-name="T725">­in</text:span><text:span text:style-name="T726">­te</text:span><text:span text:style-name="T727">­re</text:span><text:span text:style-name="T728">­suo</text:span><text:span text:style-name="T729">­ti.<text:s/></text:span>(<text:span text:style-name="T730">Bal</text:span><text:span text:style-name="T731">­sai sa</text:span><text:span text:style-name="T732">­lė</text:span><text:span text:style-name="T733">­je</text:span>) Ga­li bū­ti, bet tai yra pa­tei­ki­mo pro­ce­sas. Iki svars­ty­mo, aš ma­nau, pa­si­aiš­kin­tu­me de­ta­liau.<text:s/></text:p>
        <text:p text:style-name="Roman"><text:span text:style-name="T734">PIRMININKAS.</text:span><text:s/>Dė­kui. Klau­sia L. Na­gie­nė. Pra­šau.</text:p>
        <text:p text:style-name="Roman"><text:span text:style-name="T735">L. NAGIENĖ</text:span><text:s/><text:span text:style-name="T736">(</text:span><text:span text:style-name="T737">DFVL</text:span><text:span text:style-name="T738">)</text:span>. Ačiū, ger­bia­mas pir­mi­nin­ke. Ger­bia­mas ko­le­ga, aš pa­pil­dy­siu. Iš tik­rų­jų Ma­žei­kiuo­se per­tek­li­nė ener­gi­ja šian­dien yra iš­me­ta­ma į orą, o ji ga­lė­tų ap­šil­dy­ti vi­są mies­tą, 80 % gy­ven­to­jų. Tik­rai ne­ga­liu pa­sa­ky­ti, ar tech­no­lo­giš­kai tai tik­rai ga­li­ma pa­vers­ti elek­tros ener­gi­ja.<text:s/></text:p>
        <text:p text:style-name="Roman">O dėl VIAPʼo tai tik­rai pri­ta­riu šim­tu pro­cen­tų. Ži­nau, kad „Naf­ta“ ly­giai taip pat by­li­nė­ja­si,<text:span text:style-name="T739"><text:s/>ir tik</text:span><text:span text:style-name="T740">­rai čia bū</text:span><text:span text:style-name="T741">­tų tik</text:span><text:span text:style-name="T742">­tai gal</text:span><text:span text:style-name="T743">­būt dis</text:span><text:span text:style-name="T744">­ku</text:span><text:span text:style-name="T745">­si</text:span><text:span text:style-name="T746">­jų klau</text:span><text:span text:style-name="T747">­si</text:span><text:span text:style-name="T748">­mas. Čia tik</text:span><text:span text:style-name="T749">­tai ma</text:span><text:span text:style-name="T750">­no toks pa</text:span><text:span text:style-name="T751">­si</text:span><text:span text:style-name="T752">­sa</text:span><text:span text:style-name="T753">­ky</text:span><text:span text:style-name="T754">­mas. Ačiū.</text:span></text:p>
        <text:soft-page-break/>
        <text:p text:style-name="Roman"><text:span text:style-name="T755">A. KUPČINSKAS</text:span><text:s/><text:span text:style-name="T756">(</text:span><text:span text:style-name="T757">TS-LKDF</text:span><text:span text:style-name="T758">)</text:span>. Ačiū, ger­bia­ma ko­le­ge. Jūs įvar­di­no­te dar vie­ną įmo­nę. Tai tik­tai pa­pil­do­te, ga­li­ma sa­ky­ti, pro­jek­tą ir pa­čius ar­gu­men­tus. Ačiū.<text:s/></text:p>
        <text:p text:style-name="Roman"><text:span text:style-name="T759">PIRMININKAS.</text:span><text:s/>Dė­ko­ju. Jūs at­sa­kė­te į vi­sus klau­si­mus. Už kal­bės R. Vait­kus. Pra­šau.</text:p>
        <text:p text:style-name="Roman"><text:span text:style-name="T760">R. VAITKUS</text:span><text:span text:style-name="T761"><text:s/></text:span><text:span text:style-name="T762">(</text:span><text:span text:style-name="T763">LSF</text:span><text:span text:style-name="T764">)</text:span><text:span text:style-name="T765">.</text:span><text:span text:style-name="T766"><text:s/>Dė</text:span><text:span text:style-name="T767">­ko</text:span><text:span text:style-name="T768">­ju, po</text:span><text:span text:style-name="T769">­sė</text:span><text:span text:style-name="T770">­džio pir</text:span><text:span text:style-name="T771">­mi</text:span><text:span text:style-name="T772">­nin</text:span><text:span text:style-name="T773">­ke. Lie</text:span><text:span text:style-name="T774">­tu</text:span><text:span text:style-name="T775">­vos Res</text:span><text:span text:style-name="T776">­pub</text:span><text:span text:style-name="T777">­li</text:span><text:span text:style-name="T778">­kos Vy</text:span><text:span text:style-name="T779">­riau</text:span><text:span text:style-name="T780">­sy</text:span><text:span text:style-name="T781">­bės<text:s/></text:span><text:span text:style-name="T782">pro</text:span><text:span text:style-name="T783">­</text:span><text:span text:style-name="T784">­gra</text:span><text:span text:style-name="T785">­mo</text:span><text:span text:style-name="T786">­je yra įra</text:span><text:span text:style-name="T787">­šy</text:span><text:span text:style-name="T788">­tas at</text:span><text:span text:style-name="T789">­lie</text:span><text:span text:style-name="T790">­ki</text:span><text:span text:style-name="T791">­nės ši</text:span><text:span text:style-name="T792">­lu</text:span><text:span text:style-name="T793">­mos pa</text:span><text:span text:style-name="T794">­nau</text:span><text:span text:style-name="T795">­do</text:span><text:span text:style-name="T796">­ji</text:span><text:span text:style-name="T797">­mo ska</text:span><text:span text:style-name="T798">­ti</text:span><text:span text:style-name="T799">­ni</text:span><text:span text:style-name="T800">­mas kaip vie</text:span><text:span text:style-name="T801">­nas iš pri</text:span><text:span text:style-name="T802">­ori</text:span><text:span text:style-name="T803">­te</text:span><text:span text:style-name="T804">­tų ir žie</text:span><text:span text:style-name="T805">­di</text:span><text:span text:style-name="T806">­nės eko</text:span><text:span text:style-name="T807">­no</text:span><text:span text:style-name="T808">­mi</text:span><text:span text:style-name="T809">­kos vie</text:span><text:span text:style-name="T810">­na iš su</text:span><text:span text:style-name="T811">­de</text:span><text:span text:style-name="T812">­da</text:span><text:span text:style-name="T813">­mų</text:span><text:span text:style-name="T814">­jų da</text:span><text:span text:style-name="T815">­lių. Tai tik</text:span><text:span text:style-name="T816">­rai la</text:span><text:span text:style-name="T817">­bai sa</text:span><text:span text:style-name="T818">­va</text:span><text:span text:style-name="T819">­lai</text:span><text:span text:style-name="T820">­kis pa</text:span><text:span text:style-name="T821">­tei</text:span><text:span text:style-name="T822">­ki</text:span><text:span text:style-name="T823">­mas. Ačiū pra</text:span><text:span text:style-name="T824">­ne</text:span><text:span text:style-name="T825">­šė</text:span><text:span text:style-name="T826">­jui už iš</text:span><text:span text:style-name="T827">­sa</text:span><text:span text:style-name="T828">­mų pri</text:span><text:span text:style-name="T829">­sta</text:span><text:span text:style-name="T830">­ty</text:span><text:span text:style-name="T831">­mą.<text:s/></text:span></text:p>
        <text:p text:style-name="P832">Kiek­vie­no­je iš es­mės di­des­nė­je, kaip ir ger­bia­ma L. Na­gie­nė mi­nė­jo… Va­žiuo­ja­me į<text:s/>„Ma­žei­kių naf­tą“, „Li­fo­są“ ir pa­na­šiai su Ener­ge­ti­kos ir dar­nios plėt­ros ko­mi­si­ja, lan­ko­mės fak­tiš­kai vi­sur, yra ak­cen­tuo­ja­ma bū­tent ši­ta pro­ble­ma. Bū­tent ši­tas tei­si­nės ba­zės to­kio aiš­kaus reg­la­men­ta­vi­mo ne­bu­vi­mas… ši­tą pro­ble­mą da­bar tik­rai ši­tas pa­kei­ti­mas iš­spręs­tų. Da­ni­jo­je at­lie­ki­nė ši­lu­ma yra tik­rai la­bai pui­kiai iš­nau­do­ja­ma. Vie­nas vi­du­ti­nio dy­džio pre­ky­bos cen­tras ap­rū­pi­na apie 20 na­mų at­lie­ki­ne ši­lu­ma per me­tus. Tik­rai tu­ri­me sek­ti ši­tuo pa­vyz­džiu. Vi­sus ko­le­gas kvie­čiu bal­suo­ti už ir pa­lai­ky­ti šį pro­jek­tą.</text:p>
        <text:p text:style-name="Roman"><text:span text:style-name="T833">PIRMININKAS.</text:span><text:span text:style-name="T834"><text:s/>Dė</text:span><text:span text:style-name="T835">­ko</text:span><text:span text:style-name="T836">­ju. Mes jau esa</text:span><text:span text:style-name="T837">­me bal</text:span><text:span text:style-name="T838">­sa</text:span><text:span text:style-name="T839">­vi</text:span><text:span text:style-name="T840">­mo<text:s/></text:span><text:span text:style-name="T841">laiku</text:span><text:span text:style-name="T842">, tai aš ma</text:span><text:span text:style-name="T843">­nau, kad iš kar</text:span><text:span text:style-name="T844">­to ap</text:span><text:span text:style-name="T845">­si</text:span><text:span text:style-name="T846">­spręs</text:span><text:span text:style-name="T847">­ki</text:span><text:span text:style-name="T848">­me dėl 2-13 klau</text:span><text:span text:style-name="T849">­si</text:span><text:span text:style-name="T850">­mo – Elek</text:span><text:span text:style-name="T851">­tros ener</text:span><text:span text:style-name="T852">­ge</text:span><text:span text:style-name="T853">­ti</text:span><text:span text:style-name="T854">­kos įsta</text:span><text:span text:style-name="T855">­ty</text:span><text:span text:style-name="T856">­mo 74 straips</text:span><text:span text:style-name="T857">­nio pa</text:span><text:span text:style-name="T858">­kei</text:span><text:span text:style-name="T859">­ti</text:span><text:span text:style-name="T860">­mo įsta</text:span><text:span text:style-name="T861">­ty</text:span><text:span text:style-name="T862">­mo pro</text:span><text:span text:style-name="T863">­jek</text:span><text:span text:style-name="T864">­to. Pa</text:span><text:span text:style-name="T865">­tei</text:span><text:span text:style-name="T866">­ki</text:span><text:span text:style-name="T867">­mas. Kas pri</text:span><text:span text:style-name="T868">­ta</text:span><text:span text:style-name="T869">­ria</text:span><text:span text:style-name="T870">­te, bal</text:span><text:span text:style-name="T871">­suo</text:span><text:span text:style-name="T872">­ja</text:span><text:span text:style-name="T873">­te už, kas tu</text:span><text:span text:style-name="T874">­ri</text:span><text:span text:style-name="T875">­te ki</text:span><text:span text:style-name="T876">­tą nuo</text:span><text:span text:style-name="T877">­mo</text:span><text:span text:style-name="T878">­nę, bal</text:span><text:span text:style-name="T879">­suo</text:span><text:span text:style-name="T880">­ja</text:span><text:span text:style-name="T881">­te prieš ar</text:span><text:span text:style-name="T882">­ba su</text:span><text:span text:style-name="T883">­si</text:span><text:span text:style-name="T884">­lai</text:span><text:span text:style-name="T885">­ko</text:span><text:span text:style-name="T886">­te.<text:s/></text:span></text:p>
        <text:p text:style-name="P887">Bal­sa­vo 112: už – 97, prieš – 1, su­si­lai­kė 14. Pri­tar­ta.<text:s/></text:p>
        <text:p text:style-name="Roman"><text:span text:style-name="T888">Pa</text:span><text:span text:style-name="T889">­grin</text:span><text:span text:style-name="T890">­di</text:span><text:span text:style-name="T891">­niu ko</text:span><text:span text:style-name="T892">­mi</text:span><text:span text:style-name="T893">­te</text:span><text:span text:style-name="T894">­tu siū</text:span><text:span text:style-name="T895">­lo</text:span><text:span text:style-name="T896">­mas Eko</text:span><text:span text:style-name="T897">­no</text:span><text:span text:style-name="T898">­mi</text:span><text:span text:style-name="T899">­kos ko</text:span><text:span text:style-name="T900">­mi</text:span><text:span text:style-name="T901">­te</text:span><text:span text:style-name="T902">­tas. Gir</text:span><text:span text:style-name="T903">­dė</text:span><text:span text:style-name="T904">­jo</text:span><text:span text:style-name="T905">­me, kad siū</text:span><text:span text:style-name="T906">­lo</text:span><text:span text:style-name="T907">­ma Vy</text:span><text:span text:style-name="T908">­riau</text:span><text:span text:style-name="T909">­sy</text:span><text:span text:style-name="T910">­bės<text:s/></text:span><text:span text:style-name="T911">iš</text:span><text:span text:style-name="T912">­va</text:span><text:span text:style-name="T913">­da. Svars</text:span><text:span text:style-name="T914">­ty</text:span><text:span text:style-name="T915">­mo da</text:span><text:span text:style-name="T916">­ta – bir</text:span><text:span text:style-name="T917">­že</text:span><text:span text:style-name="T918">­lio 16 die</text:span><text:span text:style-name="T919">­na. Ar ga</text:span><text:span text:style-name="T920">­li</text:span><text:span text:style-name="T921">­me tam pri</text:span><text:span text:style-name="T922">­tar</text:span><text:span text:style-name="T923">­ti ben</text:span><text:span text:style-name="T924">­dru su</text:span><text:span text:style-name="T925">­ta</text:span><text:span text:style-name="T926">­ri</text:span><text:span text:style-name="T927">­mu?<text:s/></text:span>(<text:span text:style-name="T928">Bal</text:span><text:span text:style-name="T929">­sai sa</text:span><text:span text:style-name="T930">­lė</text:span><text:span text:style-name="T931">­je</text:span>) Ga­li­me, ačiū, pri­tar­ta ben­dru su­ta­ri­mu.<text:s/></text:p>
        <text:p text:style-name="Roman">Da­bar, ger­bia­mie­ji ko­le­gos, gal rei­kė­tų tą klau­si­mą dėl pri­dė­ti­nės ver­tės mo­kes­čio. (<text:span text:style-name="T932">Bal</text:span><text:span text:style-name="T933">­sai sa</text:span><text:span text:style-name="T934">­lė</text:span><text:span text:style-name="T935">­je</text:span>) Taip, dar dėl ve­di­mo tvar­kos. Pra­šom.</text:p>
        <text:p text:style-name="Roman"><text:span text:style-name="T936">J. URBANAVIČIUS</text:span><text:s/><text:span text:style-name="T937">(</text:span><text:span text:style-name="T938">TS-LKDF</text:span><text:span text:style-name="T939">)</text:span>. Mes no­rė­jo­me dar Ener­ge­ti­kos ko­mi­si­ją.</text:p>
        <text:soft-page-break/>
        <text:p text:style-name="Roman"><text:span text:style-name="T940">PIRMININKAS.</text:span><text:s/>Ener­ge­ti­kos ko­mi­si­ją taip pat prie pa­pil­do­mų. Ge­rai. Ačiū. Ga­li­me pri­tar­ti? (<text:span text:style-name="T941">Bal</text:span><text:span text:style-name="T942">­sai sa</text:span><text:span text:style-name="T943">­lė</text:span><text:span text:style-name="T944">­je</text:span>) Ga­li­me. Pri­tar­ta.<text:s/></text:p>
        <text:p text:style-name="Roman"/>
        <text:p text:style-name="P945">15.20 val.</text:p>
        <text:p text:style-name="P946">Pri­dė­ti­nės ver­tės mo­kes­čio įsta­ty­mo Nr. IX-751 pa­pil­dy­mo 50<text:span text:style-name="T947">1</text:span><text:s/>straips­niu ir 2 prie­do pa­kei­ti­mo įsta­ty­mo pro­jek­tas Nr. XIVP-1611 (<text:span text:style-name="T948">svars</text:span><text:span text:style-name="T949">­ty</text:span><text:span text:style-name="T950">­mas ir pri</text:span><text:span text:style-name="T951">­ėmi</text:span><text:span text:style-name="T952">­mas</text:span>)</text:p>
        <text:p text:style-name="P953"/>
        <text:p text:style-name="P954">Dėl Pri­dė­ti­nės ver­tės mo­kes­čio įsta­ty­mo. Su­tik­sė­jo<text:s/>3<text:s/>va­lan­dos, aš ma­nau, mes ga­li­me da­bar pra­dė­ti svars­ty­mo sta­di­ją. (<text:span text:style-name="T955">Bal</text:span><text:span text:style-name="T956">­sai sa</text:span><text:span text:style-name="T957">­lė</text:span><text:span text:style-name="T958">­je</text:span>) Dis­ku­tuo­ti nė­ra no­rin­čių. Kvie­čiu bal­suo­ti, ar pri­ta­ria­te po svars­ty­mo šiam įsta­ty­mo pro­jek­tui.<text:s/></text:p>
        <text:p text:style-name="Roman">Bal­sa­vo 113: už – 112, prieš ne­bu­vo, su­si­lai­kė 1. Pri­tar­ta po svars­ty­mo.<text:s/></text:p>
        <text:p text:style-name="Roman">Ir pri­ėmi­mas. Pri­ėmi­mas pa­straips­niui. Trys straips­niai. Ar ga­li­me 1 straips­niui pri­tar­ti ben­dru su­ta­ri­mu? Ga­li­me. Ga­li­me 2 straips­niui pri­tar­ti ben­dru su­ta­ri­mu? Ga­li­me. Ga­li­me<text:s/>3 strai­ps­niui pri­tar­ti ben­dru su­ta­ri­mu? Ačiū, pri­tar­ta ben­dru su­ta­ri­mu. Dėl vi­so pro­jek­to no­rin­čių kal­bė­ti nė­ra. Bal­suo­ja­me dėl Pri­dė­ti­nės ver­tės mo­kes­čio įsta­ty­mo pa­kei­ti­mo įsta­ty­mo pro­jek­to Nr. XIVP-1611 pri­ėmi­mo.<text:s/></text:p>
        <text:p text:style-name="Roman"/>
        <text:p text:style-name="Priemimas">Šio įsta­ty­mo pri­ėmi­mas</text:p>
        <text:p text:style-name="Roman"/>
        <text:p text:style-name="Roman">Bal­sa­vo 111: už vi­si 111, prieš ir su­si­lai­kiu­sių ne­bu­vo. Įsta­ty­mą skel­biu pri­im­tą. (<text:span text:style-name="T959">Gon</text:span><text:span text:style-name="T960">­gas</text:span>) La­bai ačiū, ko­le­gos, už su­pra­ti­mą.</text:p>
        <text:p text:style-name="Roman"/>
        <text:p text:style-name="Laikas">15.22 val.</text:p>
        <text:p text:style-name="Roman12">Ad­mi­nist­ra­ci­nių nu­si­žen­gi­mų ko­dek­so 12, 29, 66, 508,<text:s/>589 straips­nių ir prie­do<text:s/><text:span text:style-name="T961">pakeiti</text:span><text:span text:style-name="T962">­mo ir Ko</text:span><text:span text:style-name="T963">­dek</text:span><text:span text:style-name="T964">­so pa</text:span><text:span text:style-name="T965">­pil</text:span><text:span text:style-name="T966">­dy</text:span><text:span text:style-name="T967">­mo 66</text:span><text:span text:style-name="T968">1</text:span><text:span text:style-name="T969">, 131</text:span><text:span text:style-name="T970">1</text:span><text:span text:style-name="T971"><text:s/>straips</text:span><text:span text:style-name="T972">­niais įsta</text:span><text:span text:style-name="T973">­ty</text:span><text:span text:style-name="T974">­mo pro</text:span><text:span text:style-name="T975">­jek</text:span><text:span text:style-name="T976">­tas Nr. XIVP-1227(2)</text:span><text:s/>(<text:span text:style-name="T977">svars</text:span><text:span text:style-name="T978">­ty</text:span><text:span text:style-name="T979">­mo tę</text:span><text:span text:style-name="T980">­si</text:span><text:span text:style-name="T981">­nys</text:span>)</text:p>
        <text:p text:style-name="Roman"/>
        <text:p text:style-name="Roman">Da­bar mes grįž­ta­me į va­ka­ri­nio po­sė­džio pra­džią, prie 2-2 klau­si­mo – Ad­mi­nist­ra­ci­nių nu­si­žen­gi­mų ko­dek­so kai ku­rių straips­nių pa­kei­ti­mo įsta­ty­mo pro­jek­to. Čia dis­ku­tuo­jan­čių ne­bu­vo. Gal ga­li­me ben­dru su­ta­ri­mu pri­tar­ti po svars­ty­mo? (<text:span text:style-name="T982">Bal</text:span><text:span text:style-name="T983">­sai sa</text:span><text:span text:style-name="T984">­lė</text:span><text:span text:style-name="T985">­je</text:span>) Ga­li­me, ačiū. Pri­tar­ta ben­dru su­ta­ri­mu.<text:s/></text:p>
        <text:p text:style-name="Roman"/>
        <text:p text:style-name="Laikas">15.22 val.</text:p>
        <text:p text:style-name="Roman12">Sau­gaus eis­mo au­to­mo­bi­lių ke­liais įsta­ty­mo Nr. VIII-2043 2, 10, 13, 33 straips­nių ir 1 prie­do pa­kei­ti­mo įsta­ty­mo pro­jek­tas Nr. XIVP-1370(2) (<text:span text:style-name="T986">svars</text:span><text:span text:style-name="T987">­ty</text:span><text:span text:style-name="T988">­mo tę</text:span><text:span text:style-name="T989">­si</text:span><text:span text:style-name="T990">­nys</text:span>)</text:p>
        <text:p text:style-name="Roman"/>
        <text:p text:style-name="Roman">Dar­bo­tvarkės 2-3 klau­si­mas – Sau­gaus eis­mo au­to­mo­bi­lių ke­liais įsta­ty­mo kai ku­rių strai­ps­nių pa­kei­ti­mo įsta­ty­mo pro­jek­tas. Gal ga­li­me ben­dru su­ta­ri­mu po svars­ty­mo pri­tar­ti? (<text:span text:style-name="T991">Bal</text:span><text:span text:style-name="T992">­sai sa</text:span><text:span text:style-name="T993">­lė</text:span><text:span text:style-name="T994">­je</text:span>) Ga­li­me. Ačiū, pri­tar­ta ben­dru su­ta­ri­mu.<text:s/></text:p>
        <text:p text:style-name="Roman"/>
        <text:p text:style-name="Laikas">15.23 val.</text:p>
        <text:p text:style-name="Roman12">Vi­suo­me­nės in­for­ma­vi­mo įsta­ty­mo Nr. I-1418 47 straips­nio pa­kei­ti­mo įsta­ty­mo projek­tas Nr. XIVP-1431(2) (<text:span text:style-name="T995">svars</text:span><text:span text:style-name="T996">­ty</text:span><text:span text:style-name="T997">­mo tę</text:span><text:span text:style-name="T998">­si</text:span><text:span text:style-name="T999">­nys</text:span>)</text:p>
        <text:p text:style-name="Roman"/>
        <text:p text:style-name="Roman">Dar­bo­tvarkės 2-4 klau­si­mas – Vi­suo­me­nės in­for­ma­vi­mo įsta­ty­mo 47 straips­nio pa­kei­ti­mo įsta­ty­mo pro­jek­tas. Gal ir­gi ga­li­me ben­dru su­ta­ri­mu pri­tar­ti? (<text:span text:style-name="T1000">Bal</text:span><text:span text:style-name="T1001">­sai sa</text:span><text:span text:style-name="T1002">­lė</text:span><text:span text:style-name="T1003">­je</text:span>) Ačiū, pri­tar­ta ben­dru su­ta­ri­mu.<text:s/></text:p>
        <text:p text:style-name="Roman"/>
        <text:p text:style-name="P1004">15.23 val.</text:p>
        <text:p text:style-name="P1005"><text:span text:style-name="T1006">Tei</text:span><text:span text:style-name="T1007">­sės gau</text:span><text:span text:style-name="T1008">­ti in</text:span><text:span text:style-name="T1009">­for</text:span><text:span text:style-name="T1010">­ma</text:span><text:span text:style-name="T1011">­ci</text:span><text:span text:style-name="T1012">­ją ir duo</text:span><text:span text:style-name="T1013">­me</text:span><text:span text:style-name="T1014">­nų pa</text:span><text:span text:style-name="T1015">­kar</text:span><text:span text:style-name="T1016">­to</text:span><text:span text:style-name="T1017">­ti</text:span><text:span text:style-name="T1018">­nio nau</text:span><text:span text:style-name="T1019">­do</text:span><text:span text:style-name="T1020">­ji</text:span><text:span text:style-name="T1021">­mo įsta</text:span><text:span text:style-name="T1022">­ty</text:span><text:span text:style-name="T1023">­mo Nr. VIII-1524</text:span><text:s/>5 straips­nio pa­kei­ti­mo įsta­ty­mo pro­jek­tas Nr. XIVP-996(2) (<text:span text:style-name="T1024">svars</text:span><text:span text:style-name="T1025">­ty</text:span><text:span text:style-name="T1026">­mo tę</text:span><text:span text:style-name="T1027">­si</text:span><text:span text:style-name="T1028">­nys</text:span>)</text:p>
        <text:p text:style-name="P1029"/>
        <text:p text:style-name="P1030">Dar­bo­tvarkės 2-5 klau­si­mas – Tei­sės gau­ti in­for­ma­ci­ją ir duo­me­nų pa­kar­to­ti­nio nau­do­ji­mo įsta­ty­mo 5 straips­nio pa­kei­ti­mo įsta­ty­mo pro­jek­tas. Ir­gi dis­ku­si­jų ne­bu­vo. Gal ga­li­me ben­dru su­ta­ri­mu pri­tar­ti po svars­ty­mo? (<text:span text:style-name="T1031">Bal</text:span><text:span text:style-name="T1032">­sai sa</text:span><text:span text:style-name="T1033">­lė</text:span><text:span text:style-name="T1034">­je</text:span>) Ga­li­me. Ačiū, pri­tar­ta ben­dru su­ta­ri­mu.<text:s/></text:p>
        <text:p text:style-name="Roman"/>
        <text:p text:style-name="Laikas">15.23 val.</text:p>
        <text:p text:style-name="Roman12">Žmo­nių pa­lai­kų lai­do­ji­mo įsta­ty­mo Nr. X-1404 2, 3, 5, 6, 11, 11<text:span text:style-name="T1035">1</text:span>, 13, 17, 21, 25, 27 ir 33 straips­nių pa­kei­ti­mo įsta­ty­mo pro­jek­tas Nr. XIVP-1329(2) (<text:span text:style-name="T1036">svars</text:span><text:span text:style-name="T1037">­ty</text:span><text:span text:style-name="T1038">­mo tę</text:span><text:span text:style-name="T1039">­si</text:span><text:span text:style-name="T1040">­nys</text:span>)</text:p>
        <text:p text:style-name="Roman"/>
        <text:p text:style-name="Roman">Dar­bo­tvarkės 2-7 klau­si­mas – Žmo­nių pa­lai­kų lai­do­ji­mo įsta­ty­mo kai ku­rių straips­nių pa­kei­ti­mo<text:span text:style-name="T1041"><text:s/>įsta</text:span><text:span text:style-name="T1042">­ty</text:span><text:span text:style-name="T1043">­mo pro</text:span><text:span text:style-name="T1044">­jek</text:span><text:span text:style-name="T1045">­tas. Čia dis</text:span><text:span text:style-name="T1046">­ku</text:span><text:span text:style-name="T1047">­si</text:span><text:span text:style-name="T1048">­jų bu</text:span><text:span text:style-name="T1049">­vo. Kvie</text:span><text:span text:style-name="T1050">­čiu bal</text:span><text:span text:style-name="T1051">­suo</text:span><text:span text:style-name="T1052">­ti. Kas pri</text:span><text:span text:style-name="T1053">­ta</text:span><text:span text:style-name="T1054">­ria</text:span><text:span text:style-name="T1055">­te po svars</text:span><text:span text:style-name="T1056">­ty</text:span><text:span text:style-name="T1057">­mo<text:s/></text:span>Žmo­nių pa­lai­kų lai­do­ji­mo įsta­ty­mo kai ku­rių straips­nių pa­kei­ti­mo įsta­ty­mo pro­jek­tui Nr. XIVP-1329(2)?<text:s/></text:p>
        <text:p text:style-name="Roman">Bal­sa­vo 108: už – 71, prieš – 3, su­si­lai­kė 34. Pri­tar­ta po svars­ty­mo.<text:s/></text:p>
        <text:p text:style-name="Roman"/>
        <text:p text:style-name="Laikas">15.24 val.</text:p>
        <text:p text:style-name="Roman12">Žmo­nių pa­lai­kų lai­do­ji­mo įsta­ty­mo Nr. X-1404 15 straips­nio pa­kei­ti­mo įsta­ty­mo pro­jek­tas Nr. XIVP-169(2) (<text:span text:style-name="T1058">svars</text:span><text:span text:style-name="T1059">­ty</text:span><text:span text:style-name="T1060">­mo tę</text:span><text:span text:style-name="T1061">­si</text:span><text:span text:style-name="T1062">­nys</text:span>)</text:p>
        <text:p text:style-name="Roman"/>
        <text:p text:style-name="Roman">Dar­bo­tvarkės 2-8 klau­si­mas – Žmo­nių pa­lai­kų lai­do­ji­mo įsta­ty­mo 15 straips­nio pa­kei­ti­mo įsta­ty­mo pro­jek­tas. Kvie­čiu bal­suo­ti, kas pri­ta­ria po svars­ty­mo.</text:p>
        <text:p text:style-name="Roman">Bal­sa­vo 113 Sei­mo na­rių: už – 59, prieš – 5, su­si­lai­kė 49. Pri­tar­ta po svars­ty­mo.<text:s/></text:p>
        <text:p text:style-name="Roman"/>
        <text:p text:style-name="Laikas">15.25 val.</text:p>
        <text:p text:style-name="Roman12">Vie­tos sa­vi­val­dos įsta­ty­mo Nr. I-533 7 straips­nio pa­kei­ti­mo įsta­ty­mo pro­jek­tas Nr. XIVP-1515 (<text:span text:style-name="T1063">pa</text:span><text:span text:style-name="T1064">­tei</text:span><text:span text:style-name="T1065">­ki</text:span><text:span text:style-name="T1066">­mo tę</text:span><text:span text:style-name="T1067">­si</text:span><text:span text:style-name="T1068">­nys</text:span>)</text:p>
        <text:p text:style-name="Roman"/>
        <text:p text:style-name="Roman">Dar­bo­tvarkės 2-10 klau­si­mas – Vie­tos sa­vi­val­dos įsta­ty­mo 7 straips­nio pa­kei­ti­mo įsta­ty­mo pro­jek­tas. Pa­tei­ki­mas. Kvie­čiu bal­suo­ti dėl Vie­tos sa­vi­val­dos įsta­ty­mo pa­kei­ti­mo įsta­ty­mo pro­jek­to po pa­tei­ki­mo.<text:s/></text:p>
        <text:p text:style-name="Roman">Bal­sa­vo 115 Sei­mo na­rių: už – 103, prieš – 1, su­si­lai­kė 11. Po pa­tei­ki­mo yra pri­tar­ta. Siū­lo­mi ko­mi­te­tai.<text:s/>Kaip pa­grin­di­nis<text:s/>siū­lo­mas Vals­ty­bės val­dy­mo ir sa­vi­val­dy­bių ko­mi­te­tas. Siū­lo­ma svars­ty­ti bir­že­lio 9 die­ną. Ar ga­li­me tam pri­tar­ti ben­dru su­ta­ri­mu? Ga­li­me. Ačiū, pri­tar­ta ben­dru su­ta­ri­mu.<text:s/></text:p>
        <text:p text:style-name="Roman"/>
        <text:p text:style-name="Laikas">15.26 val.</text:p>
        <text:p text:style-name="Roman12">Pi­ni­gi­nės so­cia­li­nės pa­ra­mos ne­pa­si­tu­rin­tiems gy­ven­to­jams įsta­ty­mo Nr. IX-1675 3, 6, 7, 9, 10, 11, 15, 17, 21 ir 23 straips­nių pa­kei­ti­mo įsta­ty­mo Nr. XIII-2883 11 straips­nio pa­kei­ti­mo įsta­ty­mo pro­jek­tas Nr. XIVP-1519 (<text:span text:style-name="T1069">pa</text:span><text:span text:style-name="T1070">­tei</text:span><text:span text:style-name="T1071">­ki</text:span><text:span text:style-name="T1072">­mo tę</text:span><text:span text:style-name="T1073">­si</text:span><text:span text:style-name="T1074">­nys</text:span>)</text:p>
        <text:p text:style-name="Roman"/>
        <text:p text:style-name="Roman">Dar­bo­tvarkės 2-11 klau­si­mas – Pi­ni­gi­nės so­cia­li­nės pa­ra­mos ne­pa­si­tu­rin­tiems gy­ven­to­jams įsta­ty­mo kai ku­rių straips­nių pa­kei­ti­mo įsta­ty­mo pro­jek­tas. Pa­tei­ki­mas. Kvie­čiu ap­si­sprę­s­ti ir bal­suo­ti.<text:s/></text:p>
        <text:p text:style-name="Roman">Bal­sa­vo 115 Sei­mo na­rių, vi­si 115 – už. Siū­lo­mi ko­mi­te­tai.<text:s/>Pa­grin­di­nis – So­cia­li­nių rei­ka­lų ir dar­bo ko­mi­te­tas. Siū­lo­ma svars­ty­ti ge­gu­žės 17 die­ną. Ar ga­li­me tam pri­tar­ti ben­dru su­ta­ri­mu? Ačiū, pri­tar­ta ben­dru su­ta­ri­mu.<text:s/></text:p>
        <text:p text:style-name="Roman"/>
        <text:p text:style-name="Laikas">15.27 val.</text:p>
        <text:p text:style-name="Roman12">Elek­tros ener­ge­ti­kos įsta­ty­mo Nr. VIII-1881 43 straips­nio pa­kei­ti­mo įsta­ty­mo projek­tas Nr. XIVP-1434 (<text:span text:style-name="T1075">pa</text:span><text:span text:style-name="T1076">­tei</text:span><text:span text:style-name="T1077">­ki</text:span><text:span text:style-name="T1078">­mo tę</text:span><text:span text:style-name="T1079">­si</text:span><text:span text:style-name="T1080">­nys</text:span>)</text:p>
        <text:p text:style-name="Roman"/>
        <text:p text:style-name="Roman">Dar taip pat ap­svars­tė­me dar­bo­tvarkės 2-14 klau­si­mą, tai yra Elek­tros ener­ge­ti­kos įsta­ty­mo 43 straips­nio pa­kei­ti­mo įsta­ty­mo pro­jek­tą. Jį pri­sta­tė ger­bia­mas J. Pins­kus vie­toj A. Pa­lio­nio. Kvie­čiu ap­si­spręs­ti dėl įsta­ty­mo pro­jek­to Nr. XIVP-1434 po pa­tei­ki­mo.<text:s/></text:p>
        <text:p text:style-name="Roman">Bal­sa­vo 114 Sei­mo na­rių: už – 54, prieš – 25, su­si­lai­kė 35. Ne­pri­tar­ta. Kas už<text:s/>–<text:s/>už grą­ži­ni­mą to­bu­lin­ti, kas prieš<text:s/>–<text:s/>už at­me­ti­mą. Kvie­čiu ap­si­spręs­ti.<text:s/></text:p>
        <text:p text:style-name="Roman">Bal­sa­vo 115 Sei­mo na­rių: už – 59, prieš – 56. Grą­žin­ta ini­cia­to­riams to­bu­lin­ti.<text:s/></text:p>
        <text:p text:style-name="Roman"/>
        <text:p text:style-name="Laikas">15.29 val.</text:p>
        <text:p text:style-name="Roman12">Vals­ty­bės tar­ny­bos įsta­ty­mo Nr. VIII-1316 1 prie­do pa­kei­ti­mo įsta­ty­mo pro­jek­tas Nr. XIVP-1491 (<text:span text:style-name="T1081">pa</text:span><text:span text:style-name="T1082">­tei</text:span><text:span text:style-name="T1083">­ki</text:span><text:span text:style-name="T1084">­mo tę</text:span><text:span text:style-name="T1085">­si</text:span><text:span text:style-name="T1086">­nys</text:span>)</text:p>
        <text:p text:style-name="Roman"/>
        <text:p text:style-name="Roman">Taip pat bu­vo dar­bo­tvarkės 2-16 klau­si­mas, tai yra Vals­ty­bės tar­ny­bos įsta­ty­mo 1 prie­do pa­kei­ti­mo įsta­ty­mo pro­jek­tas Nr. XIVP-1491. Kvie­čiu ap­si­spręs­ti ir bal­suo­ti, ar pri­ta­ria­te šiam įsta­ty­mo pro­jek­tui po pa­tei­ki­mo.<text:s/></text:p>
        <text:p text:style-name="Roman">Bal­sa­vo 115 Sei­mo na­rių: už – 100, prieš – 1, su­si­lai­kė 14. Pri­tar­ta. Siū­lo­mi ko­mi­te­tai. Pa­grin­di­nis – Vals­ty­bės val­dy­mo ir sa­vi­val­dy­bių ko­mi­te­tas. Siū­lo­ma svars­ty­ti bir­že­lio 21 die­ną. Ar ga­li­me ben­dru su­ta­ri­mu tam pri­tar­ti? Ačiū. Pri­tar­ta ben­dru su­ta­ri­mu.</text:p>
        <text:p text:style-name="Roman">Ger­bia­mi ko­le­gos, tuo mes bai­gė­me šį bal­sa­vi­mo in­ter­va­lą. Ma­no po­žiū­riu, baig­si­me po­sė­dį šiek tiek anks­čiau, ne­gu nu­ma­ty­ta.</text:p>
        <text:p text:style-name="Roman"/>
        <text:p text:style-name="Laikas">15.30 val.</text:p>
        <text:p text:style-name="Roman12"><text:span text:style-name="T1087">Elek</text:span><text:span text:style-name="T1088">­tros ener</text:span><text:span text:style-name="T1089">­ge</text:span><text:span text:style-name="T1090">­ti</text:span><text:span text:style-name="T1091">­kos įsta</text:span><text:span text:style-name="T1092">­ty</text:span><text:span text:style-name="T1093">­mo Nr. VIII-1881 2, 6, 9, 16, 17, 20, 21</text:span><text:span text:style-name="T1094">1</text:span><text:span text:style-name="T1095">, 22, 22</text:span><text:span text:style-name="T1096">2</text:span><text:span text:style-name="T1097">, 23, 31, 39, 41, 48</text:span><text:span text:style-name="T1098">2</text:span><text:span text:style-name="T1099">, 48</text:span><text:span text:style-name="T1100">3</text:span><text:span text:style-name="T1101">, 48</text:span><text:span text:style-name="T1102">4</text:span><text:span text:style-name="T1103">, 49, 58, 59, 67, 71</text:span><text:span text:style-name="T1104">1</text:span><text:span text:style-name="T1105">, 72 ir 74 straips</text:span><text:span text:style-name="T1106">­nių pa</text:span><text:span text:style-name="T1107">­kei</text:span><text:span text:style-name="T1108">­ti</text:span><text:span text:style-name="T1109">­mo ir Įsta</text:span><text:span text:style-name="T1110">­ty</text:span><text:span text:style-name="T1111">­mo</text:span><text:s/>papildy­mo 20<text:span text:style-name="T1112">1<text:s/></text:span>straips­niu įsta­ty­mo pro­jek­tas Nr. XIVP-1570, At­si­nau­ji­nan­čių iš­tek­lių ener­ge­ti­kos<text:s/><text:span text:style-name="T1113">įsta</text:span><text:span text:style-name="T1114">­ty</text:span><text:span text:style-name="T1115">­mo Nr. XI-1375 2, 3, 6, 11, 13, 14, 20</text:span><text:span text:style-name="T1116">1</text:span><text:span text:style-name="T1117">, 20</text:span><text:span text:style-name="T1118">2</text:span><text:span text:style-name="T1119">, 22, 30, 32, 49 straips</text:span><text:span text:style-name="T1120">­nių<text:s/></text:span><text:span text:style-name="T1121">pa</text:span><text:span text:style-name="T1122">­kei</text:span><text:span text:style-name="T1123">­ti</text:span><text:span text:style-name="T1124">­mo ir Įsta</text:span><text:span text:style-name="T1125">­ty</text:span><text:span text:style-name="T1126">­mo pa</text:span><text:span text:style-name="T1127">­pil</text:span><text:span text:style-name="T1128">­dy</text:span><text:span text:style-name="T1129">­mo 13</text:span><text:span text:style-name="T1130">1</text:span><text:span text:style-name="T1131"><text:s/>ir 20</text:span><text:span text:style-name="T1132">3</text:span><text:span text:style-name="T1133"><text:s/>straips</text:span><text:span text:style-name="T1134">­niais įsta</text:span><text:span text:style-name="T1135">­ty</text:span><text:span text:style-name="T1136">­mo pro</text:span><text:span text:style-name="T1137">­jek</text:span><text:span text:style-name="T1138">­tas Nr. XIVP-1571,<text:s/></text:span>Atsinauji­nan­čių iš­tek­lių ener­ge­ti­kos įsta­ty­mo Nr. XI-1375 1, 2, 3, 5, 11, 13, 14, 16, 18, 20, 20<text:span text:style-name="T1139">1</text:span>, 21, 22, 23, 26, 29, 49, 50, 55, 56, 57, 63 straips­nių, dvy­lik­to­jo skir­snio pa­va­di­ni­mo<text:s/><text:span text:style-name="T1140">pakei</text:span><text:span text:style-name="T1141">­ti</text:span><text:span text:style-name="T1142">­mo, 54 straips</text:span><text:span text:style-name="T1143">­nio pri</text:span><text:span text:style-name="T1144">­pa</text:span><text:span text:style-name="T1145">­ži</text:span><text:span text:style-name="T1146">­ni</text:span><text:span text:style-name="T1147">­mo ne</text:span><text:span text:style-name="T1148">­te</text:span><text:span text:style-name="T1149">­ku</text:span><text:span text:style-name="T1150">­siu ga</text:span><text:span text:style-name="T1151">­lios ir Įsta</text:span><text:span text:style-name="T1152">­ty</text:span><text:span text:style-name="T1153">­mo pa</text:span><text:span text:style-name="T1154">­pil</text:span><text:span text:style-name="T1155">­dy</text:span><text:span text:style-name="T1156">­mo 15</text:span><text:span text:style-name="T1157">1</text:span><text:span text:style-name="T1158"><text:s/>straips</text:span><text:span text:style-name="T1159">­niu</text:span><text:s/><text:span text:style-name="T1160">įsta</text:span><text:span text:style-name="T1161">­ty</text:span><text:span text:style-name="T1162">­mo Nr. XIV-1001 5, 7 ir 15 straips</text:span><text:span text:style-name="T1163">­nių pa</text:span><text:span text:style-name="T1164">­kei</text:span><text:span text:style-name="T1165">­ti</text:span><text:span text:style-name="T1166">­mo įsta</text:span><text:span text:style-name="T1167">­ty</text:span><text:span text:style-name="T1168">­mo pro</text:span><text:span text:style-name="T1169">­jek</text:span><text:span text:style-name="T1170">­tas Nr. XIVP-1572,</text:span><text:s/><text:span text:style-name="T1171">Pla</text:span><text:span text:style-name="T1172">­nuo</text:span><text:span text:style-name="T1173">­ja</text:span><text:span text:style-name="T1174">­mos ūki</text:span><text:span text:style-name="T1175">­nės veik</text:span><text:span text:style-name="T1176">­los po</text:span><text:span text:style-name="T1177">­vei</text:span><text:span text:style-name="T1178">­kio ap</text:span><text:span text:style-name="T1179">­lin</text:span><text:span text:style-name="T1180">­kai ver</text:span><text:span text:style-name="T1181">­ti</text:span><text:span text:style-name="T1182">­ni</text:span><text:span text:style-name="T1183">­mo įsta</text:span><text:span text:style-name="T1184">­ty</text:span><text:span text:style-name="T1185">­mo Nr. I-1495 3 straips</text:span><text:span text:style-name="T1186">­nio,</text:span><text:s/>1 ir 2 prie­dų pa­kei­ti­mo įsta­ty­mo pro­jek­tas Nr. XIVP-1573, Spe­cia­lių­jų že­mės nau­do­ji­mo są­ly­gų įsta­ty­mo Nr. XIII-2166 50, 69, 84, 86 straips­nių ir 2 prie­do pa­kei­ti­mo įsta­ty­mo pro­jek­tas Nr. XIVP-1574, Te­ri­to­ri­jų pla­na­vi­mo įsta­ty­mo Nr. I-1120 20 straips­nio pakeiti­mo įsta­ty­mo pro­jek­tas Nr. XIVP-1575 (<text:span text:style-name="T1187">pa</text:span><text:span text:style-name="T1188">­tei</text:span><text:span text:style-name="T1189">­ki</text:span><text:span text:style-name="T1190">­mas</text:span>)</text:p>
        <text:p text:style-name="Roman"/>
        <text:p text:style-name="P1191">Kvie­čiu ger­bia­mą mi­nist­rą D. Krei­vį į tri­bū­ną pri­sta­ty­ti 2-12 klau­si­mą – įsta­ty­mų pa­ke­tą. Ir ger­bia­mą A. Ma­zu­ro­nį, ne­kan­trau­jan­tį pir­mi­nin­kau­ti, pa­keis­ti ma­ne pir­mi­nin­ko vie­to­je.<text:s/>Ačiū.<text:s/></text:p>
        <text:p text:style-name="Roman"><text:span text:style-name="T1192">D. KREIVYS</text:span><text:s/><text:span text:style-name="T1193">(</text:span><text:span text:style-name="T1194">TS-LKDF</text:span><text:span text:style-name="T1195">)</text:span>. Ger­bia­mi ko­le­gos, no­rė­čiau pri­sta­ty­ti at­si­nau­ji­nan­čios ener­ge­ti­kos pa­ke­tą, jis iš es­mės leis­tų už­tik­rin­ti, kad mes, kaip vals­ty­bė, 2030 me­tais ga­lė­tu­me pa­si­ga­min­ti 93 % vi­sos mums rei­ka­lin­gos elek­tros ener­gi­jos čia, Lie­tu­vo­je, pir­miau­sia nau­do­da­mi at­si­nau­ji­nan­čios ener­gi­jos šal­ti­nius. Iš es­mės tai leis­tų mums spręs­ti ke­tu­rias pa­grin­di­nes pro­ble­mas. Pir­ma, tai spręs­tų ener­ge­ti­nio sau­gu­mo klau­si­mą, spręs­tų aukš­tų kai­nų mū­sų var­to­to­jams klau­si­mą, taip pat pa­dė­tų spręs­ti ža­lių­jų tiks­lų pa­sie­ki­mą bei nu­sto­tu­me fi­nan­suo­ti vie­no­kia ar ki­to­kia for­ma ag­re­sy­vias ša­lis, ku­rios už­puo­la ki­tas ša­lis ir vyk­do ki­tų ša­lių mies­tų grio­vi­mus ir žmo­nių žu­dy­mus.</text:p>
        <text:p text:style-name="Roman">Kaip ma­to­te, 2030 me­tais, įgy­ven­di­nę šį pa­ke­tą, ga­lė­tu­me pa­siek­ti 7 gi­ga­va­tų ga­lią. In­ves­ti­ci­jos į mū­sų ša­lies eko­no­mi­ką ir at­si­nau­ji­nan­čius iš­tek­lius siek­tų apie 10 mlrd. eu­rų. 1,4 gi­ga­va­tų bū­tų ga­mi­na­ma jū­ro­je, 3,6 – sau­su­mos vė­jo, o 2 gi­ga­va­tai at­ei­tų iš sau­lės elek­tri­nių.<text:s/></text:p>
        <text:p text:style-name="Roman">Ką pa­ke­tas iš prin­ci­po spren­džia ir ką kei­čia? Ka­dan­gi pa­ke­tas yra la­bai pla­tus, pa­ban­dy­siu per­ei­ti per tam tik­ras pa­grin­di­nes de­da­mą­sias. Pir­miau­sia pa­ke­tas su­da­rys pa­lan­kias są­ly­gas ga­mi­nan­čių var­to­to­jų plėt­rai ir ener­ge­ti­nių ben­dri­jų kū­ri­mui­si ir vys­ty­mui­si. Ką reiš­kia ener­ge­ti­nės ben­dri­jos? Ener­ge­ti­nės ben­dri­jos pir­miau­sia tar­naus ne tik ben­druo­me­niš­ku­mui<text:s/>stip­ri­nti, bet taip pat ir tam tik­roms<text:s/>so­cia­liai rem­ti­noms<text:s/>gy­ven­to­jų gru­pėms<text:s/>remti ar­ba so­cia­li­nei pa­ra­mai. Aš pri­sta­čiau par­la­men­te prieš ke­le­tą sa­vai­čių sche­mą, kaip ga­li bū­ti re­mia­mos tiek lo­ka­lios, vie­ti­nės, ben­druo­me­nės, ku­rios įgy­tų ga­li­my­bę vys­ty­ti at­si­nau­ji­nan­čius iš­tek­lius, tiek tam tik­ros ener­ge­ti­nės ben­dri­jos, ku­rios bū­tų įkur­tos sa­vi­val­dy­bė­se ir pa­dė­tų ko­vo­ti su ener­ge­ti­niu skur­du. Šios pa­tai­sos leis su­pap­ras­tin­ti są­ly­gas kur­tis šioms ben­dri­joms, jo­mis ga­lės tap­ti bet ku­ris pel­no ne­sie­kian­tis ju­ri­di­nis as­muo, tarp jų ir už­da­roji<text:s/>ak­ci­nė ben­dro­vė, ir ki­tos for­mos. Ne­rei­kės tu­rė­ti tri­jų fi­zi­nių as­me­nų ir taip to­liau, ir pa­na­šiai, vi­so­je ap­skri­ty­je ga­lės kur­tis.<text:s/><text:span text:style-name="T1196">Taip pat yra įpa</text:span><text:span text:style-name="T1197">­rei</text:span><text:span text:style-name="T1198">­go</text:span><text:span text:style-name="T1199">­ta Lie</text:span><text:span text:style-name="T1200">­tu</text:span><text:span text:style-name="T1201">­vos ener</text:span><text:span text:style-name="T1202">­ge</text:span><text:span text:style-name="T1203">­ti</text:span><text:span text:style-name="T1204">­kos agen</text:span><text:span text:style-name="T1205">­tū</text:span><text:span text:style-name="T1206">­ra už</text:span><text:span text:style-name="T1207">­tik</text:span><text:span text:style-name="T1208">­rin</text:span><text:span text:style-name="T1209">­ti kon</text:span><text:span text:style-name="T1210">­sul</text:span><text:span text:style-name="T1211">­ta</text:span><text:span text:style-name="T1212">­vi</text:span><text:span text:style-name="T1213">­mą vie</text:span><text:span text:style-name="T1214">­no<text:s/></text:span>lan­ge­lio prin­ci­pu to­kioms ben­dri­joms ir pa­na­šiai.<text:s/></text:p>
        <text:p text:style-name="Roman">La­bai svar­bios pa­tai­sos bus ga­mi­nan­čiam var­to­to­jui. Mū­sų tiks­las yra, kad 2030 me­tais kas tre­čias var­to­to­jas pats pa­si­ga­min­tų sau rei­ka­lin­gą elek­tros ener­gi­ją. Šis pa­ke­tas pla­čiai at­vers tam du­ris. Pir­miau­sia no­riu pa­sa­ky­ti, kad Ener­ge­ti­kos mi­nis­te­ri­ja 2021 me­tais vyk­dė ak­ty­vias kon­sul­ta­ci­jas su rin­kos da­ly­viais, su įvai­riais eks­per­tais. Yra nu­ma­ty­ta daug pa­tai­sų, pa­vyz­džiui, to­kių, kad nu­sto­si­me ri­bo­ti ga­mi­nan­čių var­to­to­jų elek­tri­nė­se įreng­tą ga­lią, taip pat no­rin­tys įsi­gy­ti elek­tros iš nu­to­lu­sios elek­tri­nės, ša­lia jau esa­mos, ne­tu­rės di­din­ti sa­vo įva­dų, nu­sta­ty­si­me, kad elek­tros ener­gi­ja kau­pia­ma dve­jus me­tus, su­da­ry­si­me są­ly­gas ke­lias elek­tri­nes pri­skir­ti vie­nam var­to­ji­mo ob­jek­tui, at­si­sa­ky­si­me lei­di­mų plėt­rai ir lei­di­mų ga­min­to­jams.<text:s/></text:p>
        <text:p text:style-name="Roman">Pa­tai­sų kie­kis yra tik­rai di­de­lis ir iš es­mės už­tik­rins, kad mes ga­mi­nan­čių var­to­to­jų plėt­rą tu­rė­si­me kur kas pa­pras­tes­nę ne tik bui­ti­nių var­to­to­jų lyg­me­niu. Tai at­vers du­ris ir ju­ri­di­niams as­me­nims, ga­myk­loms, lo­gis­ti­kos san­dė­liams ir ki­tiems ob­jek­tams sta­ty­ti sa­vo elek­tri­nes ir var­to­ti elek­trą.<text:s/></text:p>
        <text:p text:style-name="Roman">Ki­ti pa­pil­dy­mai ir pa­tai­sos bus skir­tos tam, kad mes ga­lė­tu­me mak­si­ma­liai iš­nau­do­ti tin­klus ir bū­tų su­da­ry­tos la­bai aiš­kios plėt­ros są­ly­gos. Čia mes tu­ri­me to­kią nau­ją są­vo­ką kaip<text:s/>hib­ri­di­nės elek­tri­nės. Ką reiš­kia hib­ri­di­nė elek­tri­nė? Hib­ri­di­nė elek­tri­nė reiš­kia, kad vie­na­me taš­ke mes ga­li­me pri­jung­ti ke­lias at­si­nau­ji­nan­čias tech­no­lo­gi­jas, vie­na­me taš­ke mes ga­li­me įjung­ti vė­ją, ga­li­me įjung­ti sau­lę ir ga­li­me įjung­ti kau­pyk­lę. Vė­jo ir sau­lės ge­ne­ra­ci­ja ne­su­tam­pa lai­ku, to­dėl mes reikš­min­gai ge­riau iš­nau­do­si­me ga­lią, su­ma­žin­si­me pri­jun­gi­mo kaš­tus, taip pat pa­di­din­si­me ge­ne­ruo­ja­mos ga­lios dy­dį.<text:s/></text:p>
        <text:p text:style-name="Roman">Lei­džia­ma hib­ri­di­nes elek­tri­nes, ku­rios jun­gia­mos prie skirs­to­mų­jų tin­klų, sta­ty­ti ir že­mės ūkio pa­skir­ties že­mė­je ne­kei­čiant jos pa­skir­ties. Taip pat nu­ma­ty­ta, kad ši kom­plek­si­nė at­si­nau­ji­nan­čių iš­tek­lių plėt­ra yra lei­di­mais re­gu­liuo­ja­ma veik­la. Ati­tin­ka­mai pro­ver­žio pa­ke­te pro­ce­sams nu­ma­to­mi rei­ka­la­vi­mai, ku­rie yra bū­ti­ni no­rint įsi­reng­ti hib­ri­di­nę elek­tri­nę, tai yra kad tin­klų ga­lia re­zer­vuo­ja­ma pa­si­ra­šius ke­ti­ni­mų pro­to­ko­lą ir pa­tei­kus pri­va­lo­mą už­tik­ri­ni­mą, 50 eu­rų<text:s/>už<text:s/>ki­lo­vat­va­lan­dę<text:s/>lei­di­mas ga­lio­tų 36 mė­ne­sius.<text:s/></text:p>
        <text:p text:style-name="Roman">Šian­dien mes la­bai aiš­kiai sa­ko­me, kad ne­di­de­lis re­zer­va­vi­mo mo­kes­tis su­da­ro ga­li­my­bes<text:s/>re­zer­vuo­tis,<text:s/><text:span text:style-name="T1215">lai</text:span><text:span text:style-name="T1216">­ky</text:span><text:span text:style-name="T1217">­ti tin</text:span><text:span text:style-name="T1218">­klą tre</text:span><text:span text:style-name="T1219">­jus me</text:span><text:span text:style-name="T1220">­tus</text:span><text:s/>ieš­kant ga­li­my­bės jį per­par­duo­ti. Pa­di­dė­jęs mo­kes­tis,<text:span text:style-name="T1221"><text:s/></text:span>ti­kime, pir­miau­sia su­da­rys ga­li­my­bę re­zer­vuo­ti ga­lią tiems, ku­rie no­ri tas elek­tri­nes vys­ty­ti. Dėl sau­lės elek­tri­nių šiuo me­tu ky­lan­čių PAV’o at­ran­kos ir<text:s/>viso PAV’o at­li­ki­mo ne­aiš­kumų mes aiš­kiai nu­ro­dy­si­me, ka­da rei­ka­lin­ga PAV’o at­ran­ka ir ka­da ši­tas PAV’as yra ne­rei­ka­lin­gas.</text:p>
        <text:p text:style-name="Roman">Yra ži­no­ma, kad sta­tant sau­lės elek­tri­nę, ne­pai­sant to, kad bus su­pap­ras­tin­tos ar­ba ne­rei­kės PAV’o pro­ce­dū­rų, vis tiek bus pri­va­lo­ma lai­ky­tis nu­sta­ty­tų ap­lin­ko­sau­gi­nių rei­ka­la­vi­mų. Tie su­pap­ras­ti­ni­mai iš prin­ci­po leis­tų mums ar­ti­miau­siu me­tu pa­sta­ty­ti pa­kan­ka­mai sau­lės par­kų,<text:s/><text:span text:style-name="T1222">ku</text:span><text:span text:style-name="T1223">­rie leis</text:span><text:span text:style-name="T1224">­tų už</text:span><text:span text:style-name="T1225">­tik</text:span><text:span text:style-name="T1226">­rin</text:span><text:span text:style-name="T1227">­ti tiek nu</text:span><text:span text:style-name="T1228">­to</text:span><text:span text:style-name="T1229">­lu</text:span><text:span text:style-name="T1230">­sių elek</text:span><text:span text:style-name="T1231">­tri</text:span><text:span text:style-name="T1232">­nių pa</text:span><text:span text:style-name="T1233">­klau</text:span><text:span text:style-name="T1234">­są nu</text:span><text:span text:style-name="T1235">­to</text:span><text:span text:style-name="T1236">­lu</text:span><text:span text:style-name="T1237">­siems var</text:span><text:span text:style-name="T1238">­to</text:span><text:span text:style-name="T1239">­to</text:span><text:span text:style-name="T1240">­jams, tiek mums</text:span><text:s/>rei­ka­lin­gą ge­ne­ra­ci­ją.<text:s/></text:p>
        <text:p text:style-name="Roman">Pro­ver­žio pa­ke­tu taip pat lei­džia­ma elek­tri­nę sta­ty­ti že­mės ūkio pa­skir­ties že­mė­je ne­kei­čiant jos pa­skir­ties, ta­čiau už­tik­ri­nant ga­li­my­bę nau­do­ti že­mę pa­gal nu­sta­ty­tą pa­grin­di­nę že­mės nau­do­ji­mo pa­skir­tį ir bū­dą. Tam, kad bū­tų at­si­sa­ky­ta per­tek­li­nio tin­klo pa­jė­gu­mų re­zer­va­vi­mo bei at­si­žvel­giant į tech­no­lo­gi­nius sta­ty­bos skir­tu­mus įren­giant sau­lės elek­tri­nes ir pa­s­ku­ti­niu me­tu pri­im­tus ar­ba siū­lo­mus pri­im­ti plėt­ros są­ly­gų pa­leng­vi­ni­mus,<text:s/>yra su­trum­pi­na­mi kai ku­rių lei­di­mų ter­mi­nai.<text:s/></text:p>
        <text:p text:style-name="Roman">Taip pat yra pa­ša­li­na­ma ne­ma­žai per­tek­li­nių ad­mi­nist­ra­ci­nių ri­bo­ji­mų ir su­da­ro­mos aiš­kes­nės plėt­ros są­ly­gos. Pir­miau­sia vė­jo elek­tri­nėms, kur yra vie­na iš pa­grin­di­nių at­si­nau­ji­nan­čių iš­tek­lių tech­no­lo­gi­jų, nu­sta­to­me, jog vė­jo elek­tri­nių nu­ma­ty­ti te­ri­to­ri­jų pla­na­vi­mo do­ku­men­tuo­se<text:span text:style-name="T1241"><text:s/>yra ne</text:span><text:span text:style-name="T1242">­pri</text:span><text:span text:style-name="T1243">­va</text:span><text:span text:style-name="T1244">­lo</text:span><text:span text:style-name="T1245">­ma. Va</text:span><text:span text:style-name="T1246">­di</text:span><text:span text:style-name="T1247">­na</text:span><text:span text:style-name="T1248">­si, vė</text:span><text:span text:style-name="T1249">­jo elek</text:span><text:span text:style-name="T1250">­tri</text:span><text:span text:style-name="T1251">­nės ga</text:span><text:span text:style-name="T1252">­li bū</text:span><text:span text:style-name="T1253">­ti plė</text:span><text:span text:style-name="T1254">­to</text:span><text:span text:style-name="T1255">­ja</text:span><text:span text:style-name="T1256">­mos že</text:span><text:span text:style-name="T1257">­mės ūkio skly</text:span><text:span text:style-name="T1258">­puo</text:span><text:span text:style-name="T1259">­se</text:span>, ku­rie yra skir­ti ener­ge­ti­kos ob­jek­tų sta­ty­bai. Vė­jo elek­tri­nės lai­ko­mos ne­da­ran­čios reikš­min­go po­vei­kio kraš­to­vaiz­džiui, kai sta­to­mos to­liau nei 1 ki­lo­met­ro at­stu­mu nuo sau­go­mų te­ri­to­ri­jų ar­ba dau­giau kaip 3 ki­lo­met­rai nuo Eu­ro­pos eko­lo­gi­nio tin­klo „Na­tu­ra 2000“.</text:p>
        <text:p text:style-name="Roman">Taip pat nu­sta­to­ma aiš­ki ta­ko­skyra, ka­da vė­jo par­kui tu­ri bū­ti at­lik­tas vi­sas po­vei­kio ap­lin­kai ver­ti­ni­mas, ka­da su­trum­pin­ta PAV’o at­ran­ka. Da­bar ne­re­tu at­ve­ju ma­žiau­siai po 6 mė­ne­sius trun­kan­čios PAVʼo at­ran­kos pro­ce­dū­ros bū­na taip, kad pa­aiš­kė­ja, kad par­kui dar rei­kia da­ry­ti vi­są PAVʼą, ir vėl vi­sa pro­ce­dū­ra su­ka­si iš nau­jo. Da­bar mes la­bai aiš­kiai reg­la­men­tuo­si­me, ka­da su­trum­pi­ni­mas, ka­da trum­pes­nė pro­ce­dū­ra, ka­da ei­na vi­sas PAVʼas.</text:p>
        <text:p text:style-name="Roman">Taip pat yra at­si­sa­ko­ma sa­ni­ta­ri­nių ap­sau­gos zo­nų, bet įve­da­mas sau­gus at­stu­mas tarp vė­jo elek­tri­nių ir gy­ve­na­mų­jų na­mų, dar­že­lių ir pa­sta­tų. Šiuo me­tu pa­tvir­tin­ta SAZ’o sche­ma nė­ra to­bu­la. Vė­jo elek­tri­nių plėt­ra stab­do­ma ar­ba il­gi­na­mas pro­ce­sas ne­ga­vus že­mės skly­pų sa­vi­nin­kų su­ti­ki­mų. Taip pat nė­ra ga­li­ma nau­ja sta­ty­ba sa­ni­ta­ri­nė­je ap­sau­gos zo­no­je.<text:s/></text:p>
        <text:p text:style-name="Roman">Pro­ver­žio pa­ke­tu nu­ma­to­me lanks­tes­nes są­ly­gas tiek vė­jo elek­tri­nių vys­ty­to­jams, tiek že­mės skly­pų sa­vi­nin­kams. Re­a­liai yra nu­ma­to­ma, kad iki elek­tri­nės nuo re­a­liai gy­ve­na­mo­sios vie­tos tu­ri bū­ti ke­tu­rių vė­jo stie­bų at­stu­mas. Tai iš es­mės la­bai tiks­liai ir aiš­kiai reg­la­men­tuo­ja zo­ną, ku­rio­je sta­ty­bos yra ne­įma­no­mos, ne­bent yra ki­taip su­si­ta­ria­ma su gy­ven­to­ju. Be to, vis tiek dar ga­lio­ja tam tik­ri sa­ni­ta­ri­niai rei­ka­la­vi­mai.<text:s/></text:p>
        <text:p text:style-name="Roman">Taip pat dėl fi­nan­si­nės sėk­mės pa­si­da­li­ni­mo su ben­druo­me­nė­mis<text:s/>yra nu­ma­to­ma ga­my­bos įmo­ka. Me­ti­nę ga­my­bos įmo­ką su­da­rys 0,013 eu­ro už ge­ne­ruo­ja­mą ki­lo­vat­va­lan­dę. Ko­kia tai su­ma? Tai 70 me­ga­va­tų par­kas per me­tus ben­druo­me­nei ar­ba ben­druo­me­nėms, ku­rios yra to­je te­ri­to­ri­jo­je, įsi­pa­rei­go­tų su­mo­kė­ti apie 278 tūkst. eu­rų. Pi­ni­gai ne­bū­tų tie­sio­giai iš­da­li­na­mi žmo­nėms. Tie pi­ni­gai pa­tek­tų į spe­cia­lų fon­dą ir ben­druo­me­nės, ku­rios yra to­je te­ri­to­ri­jo­je, teik­tų pa­raiš­kas sa­vo pro­jek­tams fi­nan­suo­ti.<text:s/></text:p>
        <text:p text:style-name="Roman">Iš es­mės taip mes spręs­tu­me ir ke­le­tą klau­si­mų. Pir­mas da­ly­kas. Mes spren­džia­me ir iš­va­lo­me ne­skaid­ru­mą, ku­ris yra šiuo me­tu šio­je sri­ty­je, kai, vie­na ver­tus, vys­ty­to­jams yra la­bai sun­ku su­pras­ti, ypač tarp­tau­ti­niams in­ves­tuo­to­jams sun­ku su­pras­ti, ko­kie yra rei­ka­la­vi­mai ir kaip tu­ri bū­ti at­ly­gin­ta ben­druo­me­nėms, ki­ta ver­tus, daž­nu at­ve­ju yra įku­ria­mos fik­ty­vios ben­d­ruo­me­nės, ku­rios taip pat ban­do tas lė­šas iš in­ves­tuo­to­jų gau­ti. Pro­ce­sas yra<text:s/>gana<text:s/>il­gas. Jis nė­ra skaid­rus ir daž­nu at­ve­ju ben­druo­me­nėms taip pat nė­ra tei­sin­gai at­ly­gi­na­ma. Šiuo at­ve­ju ši įmo­ka bus įskai­čiuo­ja­ma į elek­tros ge­ne­ra­vi­mo kai­ną, į rin­kos kai­ną, ben­druo­me­nės gaus ši­tas lė­šas, taip<text:s/>tu­rė­si­me iš­lai­ky­tą tiek tei­sin­go at­ly­gio prin­ci­pą ben­druo­me­nėms, tiek sub­si­dia­ru­mo prin­ci­pą, pa­gal ku­rį ben­druo­me­nės tik­rai pir­mą kar­tą re­a­liai gaus į sa­vi­val­dą, į vi­siš­ką sa­vi­val­dą lė­šas, ku­rias ga­lės nau­do­ti sa­vo reik­mėms.<text:s/></text:p>
        <text:p text:style-name="Roman">Taip pat aiš­kes­nės pri­jun­gi­mo są­ly­gos ir kau­pi­mo įren­gi­niams. Ma­to­me, kad iš es­mės bus spren­džia­mi taip pat ir bio­du­jų ga­my­bos pri­jun­gi­mo ir plėt­ros klau­si­mai. Kau­pi­mo įren­gi­nių veik­la nu­sta­to­ma kaip lei­di­mais re­gu­liuo­ja­ma veik­la, ati­tin­ka­mai nu­sta­to­mi ir lei­di­mo plė­to­ti ga­lio­ji­mo bei pra­tę­si­mo ter­mi­nai, pa­na­šūs ter­mi­nai kaip ir at­si­nau­ji­nan­čios ga­my­bos vys­ty­mo. Taip pat nu­sta­to­mi pro­ce­sai, rei­ka­la­vi­mai, ku­riuos var­to­to­jai pri­va­lo įgy­ven­din­ti siek­da­mi pri­jung­ti<text:span text:style-name="T1260"><text:s/>kau</text:span><text:span text:style-name="T1261">­pi</text:span><text:span text:style-name="T1262">­mo įren</text:span><text:span text:style-name="T1263">­gi</text:span><text:span text:style-name="T1264">­nį prie elek</text:span><text:span text:style-name="T1265">­tros tin</text:span><text:span text:style-name="T1266">­klų. Iš</text:span><text:span text:style-name="T1267">­anks</text:span><text:span text:style-name="T1268">­ti</text:span><text:span text:style-name="T1269">­nio p</text:span><text:span text:style-name="T1270">ri</text:span><text:span text:style-name="T1271">­jun</text:span><text:span text:style-name="T1272">­gi</text:span><text:span text:style-name="T1273">­mo są</text:span><text:span text:style-name="T1274">­ly</text:span><text:span text:style-name="T1275">­ga, įskai</text:span><text:span text:style-name="T1276">­ti</text:span><text:span text:style-name="T1277">­nio pro</text:span><text:span text:style-name="T1278">­to</text:span><text:span text:style-name="T1279">­ko</text:span><text:span text:style-name="T1280">­lo</text:span><text:s/><text:span text:style-name="T1281">su</text:span><text:span text:style-name="T1282">­da</text:span><text:span text:style-name="T1283">­ry</text:span><text:span text:style-name="T1284">­mas ir pa</text:span><text:span text:style-name="T1285">­na</text:span><text:span text:style-name="T1286">­šiai – vis</text:span><text:span text:style-name="T1287">­kas tas pats, ką mes tu</text:span><text:span text:style-name="T1288">­ri</text:span><text:span text:style-name="T1289">­me<text:s/></text:span><text:span text:style-name="T1290">dėl</text:span><text:span text:style-name="T1291"><text:s/>at</text:span><text:span text:style-name="T1292">­si</text:span><text:span text:style-name="T1293">­nau</text:span><text:span text:style-name="T1294">­ji</text:span><text:span text:style-name="T1295">­nan</text:span><text:span text:style-name="T1296">­či</text:span><text:span text:style-name="T1297">os</text:span><text:span text:style-name="T1298"><text:s/>ga</text:span><text:span text:style-name="T1299">­my</text:span><text:span text:style-name="T1300">­b</text:span><text:span text:style-name="T1301">os</text:span><text:span text:style-name="T1302">, nes kau</text:span><text:span text:style-name="T1303">­pyk</text:span><text:span text:style-name="T1304">­lė</text:span><text:s/>yra su­de­da­mo­ji vi­so pro­ce­so da­lis ir jų sta­ty­bų ap­im­tys bū­na pa­na­šios, ga­li bū­ti pa­na­šios kaip ir at­si­nau­ji­nan­čios ener­ge­ti­kos sta­ty­bų ar įren­gi­nių įren­gi­mo ap­im­tys. Taip pat, kal­bant<text:s/>apie bio­du­jas, mes su­vie­no­din­si­me są­ly­gas bio­du­jų elek­tri­nėms, bio­du­jų ga­my­bos įren­gi­niams,<text:s/>nu­ma­ty­da­mi ga­li­my­bę sta­ty­ti bio­du­jų ga­my­bos įren­gi­nius iki 50–70 ku­bų per va­lan­dą že­mės ūkio pa­skir­ties že­mė­je, ne­kei­čiant že­mės pa­skir­ties ir ne­nu­ma­tant jų te­ri­to­ri­nio pla­na­vi­mo do­ku­men­tuo­se. Mes bio­du­joms re­a­liai nu­ma­to­me to­kias pa­čias są­ly­gas kaip ir ki­tiems at­si­nau­ji­nan­tiems šal­ti­niams, o tai tik­rai yra la­bai svar­bu ūki­nin­kams.<text:s/></text:p>
        <text:p text:style-name="Roman">Pro­ver­žio<text:s/>pa­ke­tu taip pat siū­lo­me įtvir­tin­ti ga­li­my­bę da­lį pri­jun­gi­mo dar­bų or­ga­ni­zuo­ti ir pa­lik­ti pa­čiam bio­du­jų ga­min­to­jui, ta­čiau ga­min­to­jų įreng­ta du­jų sis­te­mos da­lis po<text:s/>ati­da­vi­mo<text:s/>vertinti<text:s/>bus per­duo­ta ope­ra­to­riui val­dy­ti ir<text:s/>jo<text:s/>nuo­sa­vy­bei, taip įve­da­mas lanks­tu­mas ir ga­li­my­bė bio­du­jų ga­my­bos įren­gi­nius pri­jung­ti grei­čiau. Taip pat tiks­li­na­mas pri­jun­gi­mo są­ly­gų iš­da­vi­mo pro­ce­sas, nu­ma­tant, kad pir­ma iš­duo­da­mos pre­li­mi­na­rios są­ly­gos, vė­liau pri­jun­gi­mo są­ly­gos ir to­liau pa­si­ra­šo­ma su­tar­tis. Ope­ra­to­riai įpa­rei­go­ja­mi per 30 die­nų nuo pa­si­ra­šy­mo pa­teik­ti pri­im­ti spren­di­mą dėl pri­jun­gi­mo są­ly­gų iš­da­vi­mo ir pa­na­šiai.<text:s/></text:p>
        <text:p text:style-name="Roman">Vi­sas pa­ke­tas, apie ku­rį aš kal­bė­jau, čia aš tik­tai to­kią trum­pą jo san­trau­ką pa­da­riau, įsi­ga­lio­tų nuo lie­pos 2 die­nos. Be abe­jo, tur­būt da­rant ir ren­giant to­kį di­de­lį pa­ke­tą yra ir pa­si­tai­kę tam tik­rų ne­tiks­lu­mų, juos mes pla­nuo­ja­me pa­tai­sy­ti. Yra tam tik­rų pa­tai­sų,<text:s/>jas pa­teik­si­me ir dėl įsi­ga­lio­ji­mo da­tų, nes yra tam tik­ri tei­sė­tų lū­kes­čių prin­ci­pai ir ki­ti da­ly­kai, ku­riems<text:s/>per trumpas<text:s/>lie­pos 2 die­nos ter­mi­nas, ir taip to­liau.</text:p>
        <text:p text:style-name="Roman">Ši­tuos da­ly­kus tik­rai mes pla­nuo­ja­me pa­teik­ti, taip pat pla­nuo­ja­me, yra ne­ma­žai pa­tai­sų, ku­rios yra pa­teik­tos iš anks­čiau ki­tų Sei­mo na­rių, taip pat jas pla­nuo­ja­me ko­mi­te­tuo­se pa­gal ga­li­my­bę in­teg­ruo­ti į šiuos įsta­ty­mus. Ti­kiuo­si, kad šis pa­ke­tas iš es­mės mums leis pa­siek­ti tiks­lus, ku­riuos aš iš­sa­kiau pra­džio­je,<text:s/>– 2030 me­tais Lie­tu­vo­je pa­si­ga­min­ti 23 % mū­sų vi­sų su­var­to­ja­mos elek­tros ener­gi­jos. Tai už­tik­rins tiek mū­sų sau­gu­mą, tiek že­mes­nes kai­nas, tiek ir šva­res­nę mū­sų vi­sų ap­lin­ką. Dė­kui ir pa­si­ruo­šęs at­sa­ky­ti į jū­sų klau­si­mus.</text:p>
        <text:p text:style-name="Roman"><text:span text:style-name="T1305">PIRMININKAS (A. MAZURONIS</text:span>,<text:s/><text:span text:style-name="T1306">DPF</text:span><text:span text:style-name="T1307">).</text:span><text:s/>La­bai dė­kui, ger­bia­mas mi­nist­re, už ne vi­sai trum­pą, bet la­bai svar­bų įsta­ty­mų pro­jek­tų blo­ką. Ir ka­dan­gi įsta­ty­mų pro­jek­tų blo­kas iš še­šių įsta­ty­mų, gal ga­li­me su­tar­ti, kad klau­sti<text:s/>ir at­sa­kyti<text:s/>skir­si­me iki 20 mi­nu­čių, nes yra daug no­rin­čių pa­klaus­ti Sei­mo na­rių. Ga­li­me. La­bai dė­kui, su­ta­rė­me.<text:s/></text:p>
        <text:p text:style-name="Roman">Pir­ma­sis klau­sia A. Ne­kro­šius.<text:s/></text:p>
        <text:p text:style-name="Roman"><text:span text:style-name="T1308">A. NEKROŠIUS</text:span><text:s/><text:span text:style-name="T1309">(</text:span><text:span text:style-name="T1310">LVŽSF</text:span><text:span text:style-name="T1311">)</text:span>.<text:span text:style-name="T1312"><text:s/>Dė</text:span><text:span text:style-name="T1313">­ko</text:span><text:span text:style-name="T1314">­ju, po</text:span><text:span text:style-name="T1315">­sė</text:span><text:span text:style-name="T1316">­džio pir</text:span><text:span text:style-name="T1317">­mi</text:span><text:span text:style-name="T1318">­nin</text:span><text:span text:style-name="T1319">­ke. Ger</text:span><text:span text:style-name="T1320">­bia</text:span><text:span text:style-name="T1321">­mas pra</text:span><text:span text:style-name="T1322">­ne</text:span><text:span text:style-name="T1323">­šė</text:span><text:span text:style-name="T1324">­jau, tik</text:span><text:span text:style-name="T1325">­rai ga</text:span><text:span text:style-name="T1326">­na</text:span><text:s/>ne­ma­žas pa­ke­tas, dar vi­so ne­spė­jau per­skai­ty­ti, bet, kiek pa­si­žiū­rė­jau, pa­si­ge­dau vie­nos sri­ties. Daug kal­ba­ma tik­riau­siai apie di­džiuo­sius ga­min­to­jus, ku­rie iš es­mės di­džiau­sią naš­tą tu­rės at­si­nau­ji­nan­čių ener­ge­ti­kos šal­ti­nių ga­my­bos pro­ce­se, bet ne­kal­ba­ma apie ma­žuo­sius ga­min­to­jus, ku­rie su­si­du­ria su di­džiau­sia pro­ble­ma, tai yra že­mos įtam­pos elek­tros tin­klų ir tran­s­­for­ma­to­ri­nių klau­si­mu.<text:s/></text:p>
        <text:p text:style-name="Roman">Da­bar ska­ti­na­me sau­lės elek­tri­nių sta­ty­bą ant sto­gų, elek­tro­mo­bi­lių įsi­gi­ji­mą. Ir daž­nas var­toto­jas, taip pat ir ga­min­to­jas su­si­du­ria su pro­ble­ma, kad vie­nas kai­my­nas pa­si­sta­tė, ant­ras, tre­čias, o ket­vir­tam ga­lios jau ne­už­ten­ka ir ten­ka keis­ti trans­for­ma­to­ri­nę, di­din­ti tin­klo ga­lią ir pa­na­šiai. Ar mi­nis­te­ri­ja ne­gal­vo­ja pa­siū­ly­ti ko­kį nors va­rian­tą, kaip bū­tų spren­džia­mas ši­tas<text:s/><text:span text:style-name="T1327">klau</text:span><text:span text:style-name="T1328">­si</text:span><text:span text:style-name="T1329">­mas? Gal</text:span><text:span text:style-name="T1330">­būt teik</text:span><text:span text:style-name="T1331">­ti ko</text:span><text:span text:style-name="T1332">­kią nors pro</text:span><text:span text:style-name="T1333">­gra</text:span><text:span text:style-name="T1334">­mą, kad že</text:span><text:span text:style-name="T1335">­mos įtam</text:span><text:span text:style-name="T1336">­pos tin</text:span><text:span text:style-name="T1337">­klai bū</text:span><text:span text:style-name="T1338">­tų mo</text:span><text:span text:style-name="T1339">­der</text:span><text:span text:style-name="T1340">­ni</text:span><text:span text:style-name="T1341">­zuo</text:span><text:span text:style-name="T1342">­ti?</text:span><text:s/>Ačiū.<text:s/></text:p>
        <text:p text:style-name="Roman"><text:span text:style-name="T1343">D. KREIVYS</text:span><text:s/><text:span text:style-name="T1344">(</text:span><text:span text:style-name="T1345">TS-LKDF</text:span><text:span text:style-name="T1346">)</text:span>. La­bai ačiū už klau­si­mą. Šio­je sri­ty­je mes pla­nuo­ja­me ke­le­tą vei­k­s­mų. Pir­mas veiks­mas, ką mes jau ma­to­me įsta­ty­me, kad leis­da­mi hib­ri­di­nes elek­tri­nes, į vie­ną taš­ką jung­ti sau­lę ir vė­ją, ir kau­pik­lius,<text:s/>iš prin­ci­po mes sprę­si­me klau­si­mą dėl ga­lių at­lais­vi­ni­mo ir di­des­nio kie­kio pri­jun­gi­mo. Ki­tas as­pek­tas yra tas, kad mes pla­nuo­ja­me be­veik 160 mln. in­ves­tuo­ti į tin­klo plėt­rą, į skirs­to­mo­jo tin­klo plėt­rą, taip, skirs­to­mo­jo. Nes per­da­vi­mo tin­klas… in­ves­ti­ci­jos jau ei­na,<text:s/>100 mln., vie­nos li­ni­jos sta­ty­bos. Į per­da­vi­mo tin­klą taip pat bus in­ves­tuo­ja­ma, bet di­džiosios<text:s/>in­ves­ti­ci­jos į per­da­vi­mo tin­klą bus po sin­chro­ni­za­vi­mo. Tam, kad mes ga­lė­tu­me per­tvar­ky­ti li­ni­jas, ku­rios rei­ka­lin­gos sin­chro­ni­za­vi­mui, ki­tų li­ni­jų plėt­ros mes ne­ga­li­me da­ry­ti dėl ši­tos per­tvar­kos. In­ves­ti­ci­jos į tai taip pat bus pa­da­ry­tos.</text:p>
        <text:p text:style-name="Roman">Ki­tas da­ly­kas, pa­ke­te taip pat lei­džia­ma, kad ga­mi­nan­tis var­to­to­jas bus ne­susietas<text:s/>su<text:s/>įva­do dy­džiu, bet bus<text:s/>susietas<text:s/>su vartojimu. Daž­nu at­ve­ju mes pa­sie­kia­me pi­ki­nę elek­tros ener­gi­ją tik tam tik­rais tar­pais, to­dėl bus ga­li­ma tu­rė­ti kur kas di­des­nį įren­gi­nį. Taip pat tu­rė­tu­me tu­rė­ti in­ver­te­rį, ku­ris ap­ri­bo­tų tuos pi­kų<text:s/>panaikinimus, kad ne­bū­tų per­krau­tas tin­klas. Taip pat bus ga­li­ma pri­jung­ti ir nu­to­lu­sią elek­tri­nę, ir elek­tri­nę ant sto­go tam pa­čiam var­to­to­jui. Daug įvai­rių pa­kei­ti­mų yra ši­ta­me įsta­ty­me.<text:s/></text:p>
        <text:p text:style-name="Roman">Iš es­mės ką no­riu pa­sa­ky­ti, kad pa­leng­vi­ni­mų ga­mi­nan­čiam var­to­to­jui, bui­ti­niam var­to­to­jui tik­rai yra daug. Ir pi­ni­gų ma­sė, ku­ri at­ei­na per įvai­rias pa­ra­mos sche­mas, pir­miau­sia bus nu­kreip­ta ga­mi­nantiems var­to­to­jams, ma­žie­siems ga­mi­nan­tiems var­to­to­jams. Taip pat, jei­gu kal­ba­me apie pa­ra­mą ver­slui, tai ver­slas, ku­ris taip pat bus re­mia­mas iš RRF pa­ke­to, bus skir­ta pa­čiam smul­kiau­siam ver­slui. Vi­du­ti­nis ver­slas, stam­bus ver­slas ši­tos pa­ra­mos ne­gaus, nes at­si­per­ka­mu­mas yra tik­rai ge­ras, ver­slo grą­ža tik­rai yra aukš­ta. To­kiu bū­du, kaip mi­nė­jau, pa­den­g­­si­me vi­sas ka­te­go­ri­jas.<text:s/></text:p>
        <text:p text:style-name="Roman"><text:span text:style-name="T1347">PIRMININKAS.</text:span><text:s/>La­bai dė­kui, ger­bia­mas mi­nist­re. Klau­sia G. Kin­du­rys. Aš tik pri­me­nu, klaus­ti – 1 mi­nu­tė, at­sa­ky­ti – 2 mi­nu­tės, nes daug Sei­mo na­rių už­si­ra­šė pa­klaus­ti.<text:s/></text:p>
        <text:p text:style-name="Roman"><text:span text:style-name="T1348">G. KINDURYS</text:span><text:s/><text:span text:style-name="T1349">(</text:span><text:span text:style-name="T1350">LVŽSF</text:span><text:span text:style-name="T1351">)</text:span>. Ačiū, po­sė­džio pir­mi­nin­ke. Ger­bia­mas mi­nist­re, pro­jek­tu yra kei­čia­mas kau­pi­mo lai­ko­tar­pis, siū­lo­ma dve­ji me­tai. Ka­dan­gi jau šie­met kei­čiant įsta­ty­mą bu­vo di­de­lė dis­ku­si­ja dėl kau­pi­mo lai­ko­tar­pio pra­džios ir il­gio, tai ko­dėl bū­tent ap­si­spręs­ta tie dve­ji me­tai da­ry­ti ir kam iš to di­džiau­sia nau­da bus?</text:p>
        <text:p text:style-name="Roman">O ki­tas klau­si­mas, kaip skai­čiuo­ja­mas tas kau­pi­mo lai­ko­tar­pis bus? Ar vi­siems ga­min­to­jams, tar­ki­me, bus Lie­tu­vo­je vie­no­dai da­bar kaž­ku­rie 24 mė­ne­siai, ar, tar­ki­me, kiek­vie­nam ga­min­to­jui skir­tin­gai, tai yra nuo ka­da jis pra­dė­jo ga­min­ti?<text:s/></text:p>
        <text:p text:style-name="Roman"><text:span text:style-name="T1352">D. KREIVYS</text:span><text:s/><text:span text:style-name="T1353">(</text:span><text:span text:style-name="T1354">TS-LKDF</text:span><text:span text:style-name="T1355">)</text:span>. Atskai­tos lai­ko­tar­pis yra aiš­kiai pa­sa­ky­tas – ba­lan­džio 1 die­na. At­skai­ta yra ba­lan­džio 1 die­na. Jei­gu pra­dė­jai ga­min­ti vi­du­ry­je, bus pus­an­trų me­tų pir­mas cik­las, ki­tas cik­las bus jau dve­ji me­tai. Tai vie­nas da­ly­kas.</text:p>
        <text:p text:style-name="Roman">Ko­dėl dve­ji me­tai? Daug dis­ku­si­jų ap­skri­tai bu­vo ir il­gai tas pa­si­prie­ši­ni­mas bu­vo tiek skirs­ty­mo ope­ra­to­riaus, tiek ir klau­si­mų bu­vo ir iš re­gu­lia­to­riaus, ko­kie kaš­tai bus pa­pil­do­mai pa­ti­ria­mi vi­sų ki­tų var­to­to­jų, jei­gu mes pa­il­gin­si­me šį lai­ko­tar­pį.<text:s/>Pa­ga­liau bu­vo ap­si­spręs­ta, kad per­skai­čia­vus, įver­ti­nus, kad vis dėl­to dve­jų me­tų kau­pi­mo lai­ko­tar­pis ne­bus toks reikš­min­gas, bet taip pat leis reikš­min­gai pa­ge­rin­ti in­ves­ti­ci­jų į at­si­nau­ji­nan­čią ener­ge­ti­ką ap­lin­ką, taip pat už­tik­rins tam tik­rą so­cia­li­nį tei­sin­gu­mą. Nes jei­gu pa­ga­mi­no ir po me­tų jo elek­tros ener­gi­jos da­lis pra­puo­lė, tur­būt dau­ge­lis jau­tė, kad tai yra ne­tei­sin­ga.<text:s/></text:p>
        <text:p text:style-name="Roman">Ki­ta ver­tus, tai taip pat leis ge­riau pla­nuo­ti ir mū­sų ga­my­bos ap­im­tį, tai yra kiek rei­kia įsi­reng­ti ga­my­bos, kad ga­lė­tum vi­du­ti­niš­kai už­tik­rin­ti tą kie­kį, nes bū­na taip, kad nuo me­tų svy­ruo­ja. Su­dė­jus abu da­ly­kus į vie­ną vie­tą iš es­mės tiek dėl nau­dos, ku­rią pa­tirs var­to­to­jas, tiek dėl pa­pil­do­mų kaš­tų vis dėl­to bu­vo dve­jiems me­tams nu­spręs­ta.</text:p>
        <text:p text:style-name="Roman"><text:span text:style-name="T1356">PIRMININKAS.</text:span><text:s/>La­bai dė­kui. Klau­sia A. Skar­džius. Ruo­šia­si E. Gent­vi­las.</text:p>
        <text:p text:style-name="Roman"><text:span text:style-name="T1357">A. SKARDŽIUS</text:span><text:s/><text:span text:style-name="T1358">(</text:span><text:span text:style-name="T1359">DPF</text:span><text:span text:style-name="T1360">)</text:span>. Ačiū, ger­bia­mas pir­mi­nin­ke. Iš­ties, mi­nist­re, ačiū jums. Stip­riai pa­dir­bė­jo­te, ypač dėl vė­jo ener­ge­ti­kos plėt­ros jū­ro­je, dėl sau­lės ener­ge­ti­kos. Ta­čiau vė­jo ener­ge­ti­ka sau­su­mo­je lie­ka ap­krau­ta įvai­riau­siais biu­ro­kratiniais pan­čiais. Tai tik­rai ne­pa­ska­tins, nors jūs pats da­bar pri­sta­ty­mo me­tu mi­nė­jo­te, kad vė­jo ener­ge­ti­ka yra pa­ti per­spek­ty­viau­sia, ge­riau­siai ge­ne­ruo­jan­ti ir at­si­per­kan­ti iš at­si­nau­ji­nan­čių ener­gi­jos šal­ti­nių. Pa­žiū­rė­ki­te: ke­tu­ri jė­gai­nės dy­džiai, ki­lo­met­ras. Da­bar SAZʼas bu­vo 300 met­rų. Jūs iš kar­to di­di­na­te tris kar­tus tuos da­ly­kus. Kraš­to ap­sau­ga, vi­si ki­ti da­ly­kai lie­ka ne­iš­spręs­ti. Mes jau mi­li­ta­ri­zuo­ja­mės, bū­tent la­bai stip­riai ir pa­grįs­tai tą rei­kia da­ry­ti…</text:p>
        <text:p text:style-name="Roman"><text:span text:style-name="T1361">PIRMININKAS.</text:span><text:s/>Lai­kas!</text:p>
        <text:p text:style-name="Roman"><text:span text:style-name="T1362">A. SKARDŽIUS</text:span><text:s/><text:span text:style-name="T1363">(</text:span><text:span text:style-name="T1364">DPF</text:span><text:span text:style-name="T1365">)</text:span>. …ta­čiau vė­jo ener­ge­ti­ka tur­būt yra to­kia. Aš, ger­bia­mas mi­nist­re, no­rė­jau pa­klaus­ti: ar vie­na ran­ka jūs duo­da­te, ki­ta ran­ka at­ima­te? Ar ap­mo­kes­tin­si­te įva­do ga­lią? Ačiū.</text:p>
        <text:p text:style-name="Roman"><text:span text:style-name="T1366">D. KREIVYS</text:span><text:s/><text:span text:style-name="T1367">(</text:span><text:span text:style-name="T1368">TS-LKDF</text:span><text:span text:style-name="T1369">)</text:span>. Žiū­rė­ki­te, tur­būt tik­rai mes nie­ko ne­at­ima­me. Tur­būt vė­jo elek­tri­nės da­ro­si vis ga­lin­ges­nės, vis aukš­tes­nės. To­dėl, na­tū­ra­lu, kai vė­jo elek­tri­nės aukš­tis su spar­nuo­te yra per 300 met­rų, 300 met­rų at­stu­mas tik­rai nė­ra di­de­lis. Man te­ko as­me­niš­kai pa­kil­ti į 200–300 met­rų vė­jo elek­tri­nę, pa­ti­kė­ki­te, gy­ven­ti 300 met­rų at­stu­mu nuo to­kios elek­tri­nės aš ne­no­rė­čiau. Tad iš as­me­ni­nės pa­tir­ties ir su­pran­tant žmo­nes, ku­rie gy­ve­na ša­lia to­kių elek­tri­nių, tas at­stu­mas bu­vo pa­di­din­tas iki ke­tu­rių<text:s/>stulpų.<text:s/></text:p>
        <text:p text:style-name="Roman">Ki­ta ver­tus, pa­leng­vi­ni­mų yra tik­rai daug. Že­mes­nėms elek­tri­nėms (iki, at­ro­do, 120 met­rų) ne­rei­kės ap­skri­tai, jei­gu trys yra, ap­skri­tai ne­rei­kės PAVʼo ir ki­tų da­ly­kų. Taip pat ge­ro­kai pa­leng­vi­na­mi ri­bo­ji­mai dėl kraš­to­vaiz­džio, kur la­bai aiš­kiai nu­sa­ko­ma, kur yra kraš­to­vaiz­dis ri­bo­ja­mas, kur jau jis ne­da­ro įta­kos plėt­rai, ir ne­ma­žai ki­tų pri­jun­gi­mų. Pla­nuo­ja­me, kad sta­ty­bos lei­di­mai (da­bar tų pa­tai­sų nė­ra, bet pa­teik­si­me pa­tai­sas, kaip ir dėl ter­mi­nų) bus iš­duo­da­mi vi­sam par­kui, o ne vie­nai elek­tri­nei. Bus tik­rai dau­gy­bė pa­tai­sų, jos su­teiks pa­leng­vi­ni­mų vė­jo ener­ge­ti­kai plė­to­ti.</text:p>
        <text:p text:style-name="Roman"><text:span text:style-name="T1370">PIRMININKAS.</text:span><text:s/>La­bai dė­kui. Klau­sia E. Gent­vi­las. Ruo­šia­si V. Ąžuo­las.</text:p>
        <text:p text:style-name="Roman"><text:span text:style-name="T1371">E. GENTVILAS</text:span><text:s/><text:span text:style-name="T1372">(</text:span><text:span text:style-name="T1373">LSF</text:span><text:span text:style-name="T1374">)</text:span>. Ger­bia­mas mi­nist­re, man šie pro­jek­tai at­ro­do kaip ant­ka­pis biu­ro­kratizmui ir šlo­vės pa­min­klas ener­ge­ti­kos ver­slo plėt­rai ir ener­ge­ti­nei ne­pri­klau­so­my­bei. Tai tik­rai pa­gi­ria­ma­sis žo­dis.<text:s/></text:p>
        <text:p text:style-name="Roman"><text:span text:style-name="T1375">D. KREIVYS</text:span><text:s/><text:span text:style-name="T1376">(</text:span><text:span text:style-name="T1377">TS-LKDF</text:span><text:span text:style-name="T1378">)</text:span>. Ačiū.</text:p>
        <text:p text:style-name="Roman"><text:span text:style-name="T1379">E. GENTVILAS</text:span><text:s/><text:span text:style-name="T1380">(</text:span><text:span text:style-name="T1381">LSF</text:span><text:span text:style-name="T1382">)</text:span>. Ta­čiau vie­nas klau­si­mas, man at­ro­do, nė­ra iš­spręs­tas iki ga­lo – ap­tar­ta<text:s/>ben­druo­me­nių įmo­ka. Ben­druo­me­nės yra ju­ri­di­niai as­me­nys, kai­mo ben­druo­me­nės. Aš pats esu na­rys kai­mo ben­druo­me­nės, jun­gian­čios aš­tuo­nis kai­mus, aš­tuo­nių kai­mų gy­ven­to­jus. Įsi­vaiz­duo­ki­me,<text:span text:style-name="T1383"><text:s/>pa</text:span><text:span text:style-name="T1384">­si</text:span><text:span text:style-name="T1385">­sta</text:span><text:span text:style-name="T1386">­to vė</text:span><text:span text:style-name="T1387">­jo jė</text:span><text:span text:style-name="T1388">­gai</text:span><text:span text:style-name="T1389">­nių par</text:span><text:span text:style-name="T1390">­ką, vie</text:span><text:span text:style-name="T1391">­nas kai</text:span><text:span text:style-name="T1392">­mas at</text:span><text:span text:style-name="T1393">­si</text:span><text:span text:style-name="T1394">­ski</text:span><text:span text:style-name="T1395">­ria ir su</text:span><text:span text:style-name="T1396">­ku</text:span><text:span text:style-name="T1397">­ria sa</text:span><text:span text:style-name="T1398">­vo kai</text:span><text:span text:style-name="T1399">­mo<text:s/></text:span>ben­druo­me­nę, kad gau­tų vi­są tą nau­dą. Vie­nas va­rian­tas.<text:s/></text:p>
        <text:p text:style-name="Roman">Ki­tas at­ve­jis, kai te­ri­to­ri­jo­je nė­ra jo­kių kai­mo ben­druo­me­nių, bet at­si­ran­da par­kas, ga­lin­tis mo­kė­ti pi­ni­gus, ir dėl tų pi­ni­gė­lių at­ski­rai įsi­ku­ria kai­mo ben­druo­me­nė. Man at­ro­do, kad sub­jek­tas, ku­ris ga­lė­tų gau­ti tą fi­nan­si­nę nau­dą, tu­rė­tų bū­ti se­niū­ni­ja, pa­skirs­tan­ti sa­vo gy­ven­to­jams, o ne ben­druo­me­nės.</text:p>
        <text:p text:style-name="Roman"><text:span text:style-name="T1400">D. KREIVYS</text:span><text:s/><text:span text:style-name="T1401">(</text:span><text:span text:style-name="T1402">TS-LKDF</text:span><text:span text:style-name="T1403">)</text:span>. Ačiū. Bu­vo svars­to­mas va­rian­tas ir dėl se­niū­ni­jos, ta­čiau bū­na par­kų, ku­rie… Dėl se­niū­ni­jos at­si­ran­da bė­da, kad šiuo at­ve­ju fi­nan­sa­vi­mas vyk­tų pro­jek­ti­niu pa­grin­du. Ben­druo­me­nė­je nė­ra taip, kad kaž­kas pa­si­da­lins tuos pi­ni­gus. Se­niū­ni­jos te­ri­to­ri­jo­je esan­čios ben­druo­me­nės ga­lės teik­ti pa­raiš­kas. Pa­raiš­kos bus ver­ti­na­mos tik­rai at­si­žvel­giant į tam tik­rus kri­te­ri­jus. Šian­dien mes to tech­ni­nio ly­gio dar ne­tu­ri­me, kaip tas me­cha­niz­mas veiks. Be abe­jo, dar kar­tą pa­kar­to­siu, dvi­gu­bai di­des­nis mo­kes­tis yra Vo­kie­ti­jo­je, vys­tant vė­jo ener­ge­ti­ką. Jis tik­rai funk­cio­nuo­ja pui­kiai. Ma­no­me, kad tos pa­tir­ties mes pa­si­sem­si­me jau reng­da­mi po­įsta­ty­mi­nius ak­tus, Vy­riau­sy­bės nu­ta­ri­mus ir ki­ta. Šian­dien to­kių nuo­gąs­ta­vi­mų, ku­riuos mi­ni­te, ga­li bū­ti, bet aš ti­kiuo­si, kad mes juos iš­sprę­si­me po­įsta­ty­mi­niais ak­tais.<text:s/></text:p>
        <text:p text:style-name="Roman"><text:span text:style-name="T1404">PIRMININKAS.</text:span><text:s/>La­bai dė­kui. Klau­sia V. Ąžuo­las. Ruo­šia­si A. But­ke­vi­čius.</text:p>
        <text:p text:style-name="Roman"><text:span text:style-name="T1405">V. ĄŽUOLAS</text:span><text:s/><text:span text:style-name="T1406">(</text:span><text:span text:style-name="T1407">LVŽSF</text:span><text:span text:style-name="T1408">)</text:span>. Ger­bia­mas mi­nist­re, ne­<text:s/>vel­tui yra po­sa­kis, kad me­daus sta­ti­nę ga­li­ma su­ga­din­ti šaukš­tu de­gu­to. Ar ne­at­si­tiks taip, kad šiuo<text:s/>pa­ke­tu<text:s/>bus pa­žei­džia­mos žmo­nių kon­sti­tu­ci­nės tei­sės į jų ne­kil­no­ja­mą­jį tur­tą? Sa­ky­ki­me, jie tu­ri sa­vo že­mės, skly­pų ir iš jų bus<text:s/>­kas<text:s/>nors<text:s/>at­ima­ma prieš jų va­lią ar­ba nu­sta­ty­ta pa­gal ko­kį nors Vy­riau­sy­bės nu­ta­ri­mą, kaip kom­pen­suo­ti. Ar ne­bus at­si­sa­ko­ma po­vei­kio ap­lin­kai ver­ti­ni­mo, ki­tų rei­kia­mų pro­ce­dū­rų? Lie­tu­va yra di­de­lė te­ri­to­ri­ja ir tų vie­tų, kur ga­li­ma sta­ty­ti, tik­rai yra daug. Bet daž­nai vė­jo jė­gai­nių vys­ty­to­jai no­ri sta­ty­ti vie­na­me taš­ke ir la­bai daug vien to­dėl, kad ša­lia yra elek­tros li­ni­ja. Kaip pa­da­ry­ti, kad tas šaukš­tas de­gu­to ne­su­ga­din­tų vi­so pa­ke­to?</text:p>
        <text:p text:style-name="Roman"><text:span text:style-name="T1409">D. KREIVYS</text:span><text:s/><text:span text:style-name="T1410">(</text:span><text:span text:style-name="T1411">TS-LKDF</text:span><text:span text:style-name="T1412">)</text:span>. La­bai ačiū. Tik­rai nie­kas jo­kių že­mių ne­si­ruo­šia ir ne­ga­li at­im­ti. Jei­gu<text:s/>­kas<text:s/>nors<text:s/>sa­vo te­ri­to­ri­jo­je lei­džia sta­ty­ti ar­ba pats vys­to vė­jo jė­gai­nes, tai yra jo va­lia vyk­do­mi pro­jek­tai. Nie­kas ne­ga­li pri­vers­ti ar ki­taip. Šian­dien ten­ka daž­nai gir­dė­ti, kaip įvai­raus plau­ko spe­ku­lian­tai tie­siog te­ro­ri­zuo­ja ūki­nin­kus dėl ga­lių. Tą mes gir­di­me. No­riu pa­sa­ky­ti, kad nei ūki­nin­kai, nei že­mės sa­vi­nin­kai nė­ra įpa­rei­go­ti iš­nuo­mo­ti, ati­duo­ti ar<text:s/>­ką<text:s/>nors<text:s/>da­ry­ti su ta že­me. Že­mės, ypač tos, ku­rio­je yra pa­sto­čių, ku­rio­se ga­li­ma pri­jung­ti at­si­nau­ji­nan­čius ener­ge­ti­kos iš­tek­lius, yra di­džiu­lė ver­tė. Ją rei­kia nau­do­ti ir pa­nau­do­ti pro­tin­gai tam, kad tas žmo­gus, ku­ris tu­ri to­kį tur­tą, gau­tų grą­žą – ar­ba pats vys­to, ar­ba pro­tin­ga kai­na iš­nuo­mo­ja, ar­ba įei­na į ver­slą da­li­mis. Aš ne­ži­nau, čia tur­būt nuo kiek­vie­no že­mės sa­vi­nin­ko pri­klau­so. Bet iš es­mės tai yra di­džiu­lis tur­tas. Kiek­vie­nas ūki­nin­kas, ku­ris šian­dien tu­ri že­mės, ku­rio­je yra ga­lios, tam­pa žy­miai tur­tin­ges­niu žmo­gu­mi. Aš taip pa­sa­ky­siu.</text:p>
        <text:p text:style-name="Roman"><text:span text:style-name="T1413">PIRMININKAS.</text:span><text:s/>La­bai dė­kui.</text:p>
        <text:p text:style-name="Roman"><text:span text:style-name="T1414">D. KREIVYS</text:span><text:s/><text:span text:style-name="T1415">(</text:span><text:span text:style-name="T1416">TS-LKDF</text:span><text:span text:style-name="T1417">)</text:span>. Dėl PAVʼo mes… Iš es­mės PAVʼas yra nai­ki­na­mas sau­lės elek­tri­nėms. Vė­jo elek­tri­nėms nė­ra nai­ki­na­mas, iš­sky­rus, kai yra ma­ži stie­bai ir yra trys vie­ne­tai. Pa­vyz­džiui, kai mies­te­lis no­ri sau ap­švie­ti­mo, įku­ria ener­ge­ti­nę ben­dri­ją ir pa­si­sta­to tris ne­di­de­lius stie­bus. Kaip mes sa­kė­me, duo­da­me jam ka­pi­ta­lo in­ves­ti­ci­jų pa­den­gi­mą tiek sub­si­di­jos for­ma, tiek pa­sko­los for­ma, jie ap­si­švie­čia sa­vo mies­te­lį, ap­si­švie­čia sa­vo na­mus ir tu­ri nau­dos. Tik to­kiu at­ve­ju.</text:p>
        <text:p text:style-name="Roman"><text:span text:style-name="T1418">PIRMININKAS.</text:span><text:s/>La­bai dė­kui. Klau­sia A. But­ke­vi­čius.<text:s/></text:p>
        <text:p text:style-name="Roman"><text:span text:style-name="T1419">A. BUTKEVIČIUS</text:span><text:s/><text:span text:style-name="T1420">(</text:span><text:span text:style-name="T1421">DFVL</text:span><text:span text:style-name="T1422">)</text:span>. Dė­ko­ju, po­sė­džio pir­mi­nin­ke. Ger­bia­mas mi­nist­re, pir­miau­sia, pre­zen­ta­ci­ja bu­vo tik­rai la­bai ge­rai pa­reng­ta ir su­pran­ta­mai pri­sta­ty­ta. Da­bar į vie­no klau­si­mo da­lį jūs at­sa­kė­te dėl skirs­to­mų­jų tin­klų plėt­ros. Su­pra­tau, kad 70 mln. eu­rų bus nu­ma­ty­ta, nes tai yra tik­rai di­džiu­lė ir už­­del­sta<text:s/>pro­ble­ma.<text:s/></text:p>
        <text:p text:style-name="Roman">Bet ki­tas ma­no klau­si­mas bū­tų, ar yra nu­ma­ty­ta lė­šų trans­for­ma­to­ri­nių ga­lių plėt­rai, nes ši­ta pro­ble­ma ir­gi yra la­bai opi? Ačiū.</text:p>
        <text:p text:style-name="Roman"><text:span text:style-name="T1423">D. KREIVYS</text:span><text:s/><text:span text:style-name="T1424">(</text:span><text:span text:style-name="T1425">TS-LKDF</text:span><text:span text:style-name="T1426">)</text:span>. Pir­miau­sia, yra de­šimt­me­tis pla­nas tin­klų vys­ty­mo, ja­me re­a­liai per ar­ti­miau­sius pen­ke­rius me­tus yra nu­ma­ty­ta be­veik 300 mln. eu­rų. Tai yra nu­ma­to­ma ša­lia jū­sų mi­nė­tų RRF’o pi­ni­gų su­dė­jus per me­tus… Ki­tais me­tais apie 150–160 mln. eu­rų į tin­klus bus pla­nuo­ja­ma in­ves­tuo­ti, taip pat ir į trans­for­ma­to­ri­nes, tur­būt dau­giau­sia į trans­for­ma­to­ri­nių plėt­rą, nes di­des­nėms<text:s/>ga­lioms<text:s/>pri­jun­gti ir per­tvar­kai trans­for­ma­to­ri­nės yra es­mi­nės ini­cia­ty­vos vie­ta.<text:s/></text:p>
        <text:p text:style-name="Roman"><text:span text:style-name="T1427">PIRMININKAS.</text:span><text:s/>La­bai dė­kui, ger­bia­mas mi­nist­re. Klau­sia L. Na­gie­nė.</text:p>
        <text:p text:style-name="Roman"><text:span text:style-name="T1428">L. NAGIENĖ</text:span><text:s/><text:span text:style-name="T1429">(</text:span><text:span text:style-name="T1430">DFVL</text:span><text:span text:style-name="T1431">)</text:span>. Ačiū, ger­bia­mas pir­mi­nin­ke. Ger­bia­mas mi­nist­re, aš klau­siu tru­pu­čiu­ką apie sa­ni­ta­ri­nes zo­nas. Gal jūs ga­li­te pa­sa­ky­ti, ko­kia Eu­ro­pos Są­jun­gos prak­ti­ka rem­da­ma­sis pa­ima­te, da­bar iš­brau­kia­te, pa­nai­ki­na­te sa­ni­ta­ri­nes zo­nas ten, to­je len­te­lė­je, ku­rio­je yra nuo 30 iki 300 ki­lo­va­tų, nuo 300 iki 2 me­ga­va­tų ir taip to­liau? Tai vie­nas klau­si­mas.</text:p>
        <text:p text:style-name="Roman">Ant­ras klau­si­mas. Man tru­pu­tė­lį keis­ta dėl Te­ri­to­ri­jų pla­na­vi­mo įsta­ty­mo pro­jek­to, kad net ne­bus rei­ka­lin­ga te­ri­to­ri­jų pla­na­vi­mo do­ku­men­te pa­žy­mė­ti, kad tai yra vė­jo jė­gai­nių par­kas. Keis­tai at­ro­do, jei­gu mes pa­im­si­me do­ku­men­tą ir ne­ži­no­si­me, kad čia yra vė­jo jė­gai­nių par­kas. Kaip jums tai at­ro­do? Sa­ky­si­me, no­riu sta­ty­ti ga­myk­lą čia, pa­si­i­mu pla­ną ir aš nie­ko ta­me pla­ne ne­ma­tau.<text:s/></text:p>
        <text:p text:style-name="Roman">Dar tre­čias klau­si­mas. Gal ga­li­te įvar­din­ti, ko­dėl jūs pa­si­rin­ko­te dėl spe­cia­lių­jų są­ly­gų, kur yra kul­tū­ros pa­vel­do ob­jek­tai?.. Ne­jau­gi pas mus trūks­ta ga­li­my­bių, kad sau­lės par­ką da­rys bū­tent to­se vie­to­se, ku­rio­se yra et­no­gra­fi­niai mu­zie­jai…</text:p>
        <text:p text:style-name="Roman"><text:span text:style-name="T1432">PIRMININKAS.</text:span><text:s/>Lai­kas!</text:p>
        <text:p text:style-name="Roman"><text:span text:style-name="T1433">L. NAGIENĖ</text:span><text:s/><text:span text:style-name="T1434">(</text:span><text:span text:style-name="T1435">DFVL</text:span><text:span text:style-name="T1436">)</text:span>. …ir taip to­liau? Jūs pa­žy­mė­jo­te, ant sto­gų, ant sie­nų net ga­li­me įren­g­ti sau­lės elek­tri­nes. Iš­brau­kė­te tas są­ly­gas. Iš­brau­kė­te.</text:p>
        <text:p text:style-name="Roman"><text:span text:style-name="T1437">D. KREIVYS</text:span><text:s/><text:span text:style-name="T1438">(</text:span><text:span text:style-name="T1439">TS-LKDF</text:span><text:span text:style-name="T1440">)</text:span>. Žiū­rė­ki­te, ne­ga­li nie­kur bū­ti įren­gi­a­mos, jo­kiuo­se et­no­gra­fi­niuo­se, jo­kiuo­se… Yra sau­go­mos te­ri­to­ri­jos ir nei sau­go­mo­se te­ri­to­ri­jo­se, nei jų ap­sau­gos zo­no­se nie­ko ne­ga­li­ma įren­g­ti. Čia nė­ra taip, kad<text:s/>­kur<text:s/>nors<text:s/>mes ga­li­me sta­ty­ti. Tai ir sau­lės… (<text:span text:style-name="T1441">Bal</text:span><text:span text:style-name="T1442">­sas sa</text:span><text:span text:style-name="T1443">­lė</text:span><text:span text:style-name="T1444">­je</text:span>) Žiū­rė­ki­te, sau­lės par­ko tik­rai ne­ga­li­ma sta­ty­ti ten, kur jo ne­ga­li­ma. Rum­šiš­kių mu­zie­ju­je ant sto­go tik­rai nie­kas sau­lės ne­pa­sta­tys… (<text:span text:style-name="T1445">Bal</text:span><text:span text:style-name="T1446">­sas sa</text:span><text:span text:style-name="T1447">­lė</text:span><text:span text:style-name="T1448">­je</text:span>)<text:s/></text:p>
        <text:p text:style-name="Roman"><text:span text:style-name="T1449">PIRMININKAS.</text:span><text:s/>Ger­bia­ma ko­le­ge, bus dar lai­ko dis­ku­tuo­ti tik­riau­siai.<text:s/></text:p>
        <text:p text:style-name="Roman">Pas­ku­ti­nis klau­sia E. Pu­pi­nis.</text:p>
        <text:p text:style-name="Roman"><text:span text:style-name="T1450">E. PUPINIS</text:span><text:s/><text:span text:style-name="T1451">(</text:span><text:span text:style-name="T1452">TS-LKDF</text:span><text:span text:style-name="T1453">)</text:span>. Ačiū. Ger­bia­mas mi­nist­re…</text:p>
        <text:p text:style-name="Roman"><text:span text:style-name="T1454">D. KREIVYS</text:span><text:s/><text:span text:style-name="T1455">(</text:span><text:span text:style-name="T1456">TS-LKDF</text:span><text:span text:style-name="T1457">)</text:span>. Mes vi­sos… Žiū­rė­ki­te, vi­si rei­ka­la­vi­mai, ku­riuos mes esa­me su­dė­ję, yra re­mian­tis ge­rąja pa­tir­ti­mi, pir­miau­sia, ką da­ro Vo­kie­ti­ja. Vo­kie­ti­jos yra bū­tent ke­tu­ri stul­pai at­si­ra­dę su la­bai… Iš prin­ci­po mes pa­di­di­na­me, kaip<text:s/>ir Sei­mo na­rys A. Skar­džius mi­nė­jo, kad dvi­gu­bai di­dė­ja ap­sau­gos zo­na nei bu­vu­si, dau­giau nei dvi­gu­bai di­dė­ja. At­virkš­čiai, mes te­ri­to­ri­ją<text:s/>SAZ’o<text:s/>di­di­na­me.</text:p>
        <text:p text:style-name="Roman"><text:span text:style-name="T1458">PIRMININKAS.</text:span><text:s/>La­bai dė­kui, ger­bia­mas mi­nist­re. Ka­dan­gi jau pa­skel­biau, pas­ku­ti­nis klau­­sia E. Pu­pi­nis.</text:p>
        <text:p text:style-name="Roman"><text:span text:style-name="T1459">E. PUPINIS</text:span><text:s/><text:span text:style-name="T1460">(</text:span><text:span text:style-name="T1461">TS-LKDF</text:span><text:span text:style-name="T1462">)</text:span>. Dė­ko­ju. Ger­bia­mas mi­nist­re, iš tik­rų­jų, kaip ži­no­me, bus ski­ria­ma tam tik­ra pa­ra­ma. Vi­sa­da, kai bū­na pa­ra­ma at­si­nau­ji­nan­tiems, bū­na ir kon­ku­ren­ci­ja. Ar ne­bus taip, kad vis dėl­to at­si­ras ke­le­tas la­bai di­de­lių pro­jek­tų, o, tar­ki­me, tie, ku­rie la­biau nu­to­lę ar­ba ku­rie ne taip grei­tai su­ka­si, tų lė­šų ne­gaus. Ko­kie bus pa­skirs­ty­mo prin­ci­pai ir ar tik­rai bus efek­ty­vus pa­nau­do­ji­mas?</text:p>
        <text:p text:style-name="Roman"><text:span text:style-name="T1463">D. KREIVYS</text:span><text:s/><text:span text:style-name="T1464">(</text:span><text:span text:style-name="T1465">TS-LKDF</text:span><text:span text:style-name="T1466">)</text:span>. Žiū­rė­ki­me, di­džio­ji pi­ni­gų su­ma, tą esu mi­nė­jęs, bus skir­ta ga­mi­nan­tiems var­to­to­jams: tiek bui­ti­niams, tiek ypač smul­kio­jo ver­slo, ne stam­baus, ne vi­du­ti­nio, o ypač smul­kio­jo ver­slo. Jei­gu kal­ba­me apie pu­sę su­mos, ku­ri ski­ria­ma bui­ti­niams ga­mi­nan­tiems var­to­to­jams, tai čia tur­būt vis­kas aiš­ku. O dėl smul­kio­jo ver­slo tur­būt ir­gi klau­si­mų nė­ra. Smul­ku­sis ver­slas pa­gal są­vo­ką tur­būt nė­ra tas, ku­ris ga­li sta­ty­ti di­de­lius par­kus.</text:p>
        <text:p text:style-name="Roman"><text:span text:style-name="T1467">PIRMININKAS.</text:span><text:span text:style-name="T1468"><text:s/>La</text:span><text:span text:style-name="T1469">­bai dė</text:span><text:span text:style-name="T1470">­ko</text:span><text:span text:style-name="T1471">­ju, ger</text:span><text:span text:style-name="T1472">­bia</text:span><text:span text:style-name="T1473">­mas mi</text:span><text:span text:style-name="T1474">­nist</text:span><text:span text:style-name="T1475">­re. Klaus</text:span><text:span text:style-name="T1476">­ti ir at</text:span><text:span text:style-name="T1477">­sa</text:span><text:span text:style-name="T1478">­ky</text:span><text:span text:style-name="T1479">­ti skir</text:span><text:span text:style-name="T1480">­tas lai</text:span><text:span text:style-name="T1481">­kas bai</text:span><text:span text:style-name="T1482">­gė</text:span><text:span text:style-name="T1483">­si. Pa</text:span><text:span text:style-name="T1484">­si</text:span><text:span text:style-name="T1485">­sa</text:span><text:span text:style-name="T1486">­ky</text:span><text:span text:style-name="T1487">­mai dėl mo</text:span><text:span text:style-name="T1488">­ty</text:span><text:span text:style-name="T1489">­vų dėl įsta</text:span><text:span text:style-name="T1490">­ty</text:span><text:span text:style-name="T1491">­mų pro</text:span><text:span text:style-name="T1492">­jek</text:span><text:span text:style-name="T1493">­tų blo</text:span><text:span text:style-name="T1494">­ko po pa</text:span><text:span text:style-name="T1495">­tei</text:span><text:span text:style-name="T1496">­ki</text:span><text:span text:style-name="T1497">­mo. Už pa</text:span><text:span text:style-name="T1498">­si</text:span><text:span text:style-name="T1499">­sa</text:span><text:span text:style-name="T1500">­ko K. Ma</text:span><text:span text:style-name="T1501">­siu</text:span><text:span text:style-name="T1502">­lis.</text:span></text:p>
        <text:p text:style-name="Roman"><text:span text:style-name="T1503">K. MASIULIS</text:span><text:s/><text:span text:style-name="T1504">(</text:span><text:span text:style-name="T1505">TS-LKDF</text:span><text:span text:style-name="T1506">)</text:span>. Ger­bia­mi ko­le­gos, čia vi­si pa­kan­ka­mai pa­lai­kė, as­me­nys tiek iš po­zi­ci­jos, tiek iš opo­zi­ci­jos, aš jau ne­be­gai­šin­siu lai­ko. Ge­ri pro­jek­tai, rei­ka­lin­gi Lie­tu­vai, di­di­nan­tys mū­sų ener­ge­ti­nę ne­pri­klau­so­my­bę. Pri­tar­ki­me.</text:p>
        <text:p text:style-name="Roman"><text:span text:style-name="T1507">PIRMININKAS.</text:span><text:s/>La­bai dė­kui. Prieš ne­no­ri kal­bė­ti nie­kas. Bal­sa­vi­mas dėl įsta­ty­mų pro­jek­tų bus tam nu­ma­ty­tu dar­bo­tvarkėje me­tu.<text:s/></text:p>
        <text:p text:style-name="Roman"/>
        <text:p text:style-name="Laikas"><text:span text:style-name="T1508">16.12 val.</text:span></text:p>
        <text:p text:style-name="Roman12">Ad­mi­nist­ra­ci­nių nu­si­žen­gi­mų ko­dek­so 420 straips­nio pa­kei­ti­mo įsta­ty­mo pro­jek­tas Nr. XIVP-1497 (<text:span text:style-name="T1509">pa</text:span><text:span text:style-name="T1510">­tei</text:span><text:span text:style-name="T1511">­ki</text:span><text:span text:style-name="T1512">­mas</text:span>)</text:p>
        <text:p text:style-name="Roman"/>
        <text:p text:style-name="Roman">Dar­bo­tvarkės 2-18 klau­si­mas – Ad­mi­nist­ra­ci­nių nu­si­žen­gi­mų ko­dek­so 420 straips­nio pa­kei­ti­mo įsta­ty­mo pro­jek­tas Nr. XIVP-1497. Pra­ne­šė­jas – E. Pu­pi­nis. Pa­tei­ki­mas.</text:p>
        <text:p text:style-name="Roman"><text:span text:style-name="T1513">E. PUPINIS</text:span><text:s/><text:span text:style-name="T1514">(</text:span><text:span text:style-name="T1515">TS-LKDF</text:span><text:span text:style-name="T1516">)</text:span>.<text:span text:style-name="T1517"><text:s/>Ačiū, ger</text:span><text:span text:style-name="T1518">­bia</text:span><text:span text:style-name="T1519">­ma</text:span><text:span text:style-name="T1520">­sis po</text:span><text:span text:style-name="T1521">­sė</text:span><text:span text:style-name="T1522">­džio pir</text:span><text:span text:style-name="T1523">­mi</text:span><text:span text:style-name="T1524">­nin</text:span><text:span text:style-name="T1525">­ke. Ger</text:span><text:span text:style-name="T1526">­bia</text:span><text:span text:style-name="T1527">­mi ko</text:span><text:span text:style-name="T1528">­le</text:span><text:span text:style-name="T1529">­gos, šis<text:s/></text:span>pro­jek­tas at­si­ra­do svars­tant A. So­do­nio pe­ti­ci­ją. Jo­je bu­vo pa­teik­tas siū­ly­mas pa­keis­ti mi­nė­tą Ad­mi­nist­ra­ci­nių nu­si­žen­gi­mų ko­dek­so straips­nį.<text:s/></text:p>
        <text:p text:style-name="Roman">Es­mė yra to­kia. Siū­lo­ma pa­keis­ti šį straips­nį to­dėl, kad yra skir­tin­gas reg­la­men­ta­vi­mas ir skir­tin­gos nuo­bau­dos, kuo­met as­muo pa­žei­džia tai­syk­les len­ki­mo drau­di­mo vie­to­je ir kuo­met iš­va­žiuo­ja į prieš­prie­ši­nio eis­mo juos­tą, kirs­da­mas iš­ti­si­nę li­ni­ją. Iš tik­rų­jų at­sa­ko­my­bė už len­ki­mą Ke­lių eis­mo tai­syk­lių 140 punk­te api­brėž­to­je vie­to­je ir ke­lio žen­klų 3.25, 3.27 ga­lio­ji­mo zo­no­je ky­la pa­gal Ad­mi­nist­ra­ci­nių nu­si­žen­gi­mų ko­dek­so 420 straips­nį, o at­sa­ko­my­bė už len­ki­mą ker­tant drau­džia­mą kirs­ti ke­lio ho­ri­zon­ta­lią žen­kli­ni­mo li­ni­ją ky­la pa­gal Ad­mi­nist­ra­ci­nių nu­si­žen­gi­mų ko­dek­so 417 straips­nį.<text:s/></text:p>
        <text:p text:style-name="Roman">Aiš­ku, kaip ir vi­sa­da, Pe­ti­ci­jų ko­mi­si­ja gau­na nuo­mo­nių. Bu­vo pa­teik­ta<text:s/>nuo­mo­nė Vi­daus rei­ka­lų mi­nis­te­ri­jos. Ji kar­tu su Po­li­ci­jos de­par­ta­men­to prie Vi­daus rei­ka­lų mi­nis­te­ri­jos spe­cia­lis­tais įver­ti­no pa­reiš­kė­jo pa­teik­tą pa­siū­ly­mą ir iš es­mės pri­ta­rė, kad iš tik­rų­jų pro­ble­ma yra ir kad iš tik­rų­jų ava­rin­gu­mas di­dė­ja tiek vie­nu at­ve­ju, tiek ki­tu at­ve­ju, kai yra eis­mo pa­žei­di­mai. Ir Tei­sin­gu­mo mi­nis­te­ri­ja at­siun­tė sa­vo nuo­mo­nę, taip pat ne­at­si­sa­ko svars­ty­ti. Lie­tu­vos<text:s/><text:span text:style-name="T1530">Res</text:span><text:span text:style-name="T1531">­pub</text:span><text:span text:style-name="T1532">­li</text:span><text:span text:style-name="T1533">­kos su</text:span><text:span text:style-name="T1534">­si</text:span><text:span text:style-name="T1535">­sie</text:span><text:span text:style-name="T1536">­ki</text:span><text:span text:style-name="T1537">­mo mi</text:span><text:span text:style-name="T1538">­nis</text:span><text:span text:style-name="T1539">­te</text:span><text:span text:style-name="T1540">­ri</text:span><text:span text:style-name="T1541">­ja taip pat pri</text:span><text:span text:style-name="T1542">­ta</text:span><text:span text:style-name="T1543">­ria, kad vis dėl</text:span><text:span text:style-name="T1544">­to tą pro</text:span><text:span text:style-name="T1545">­ble</text:span><text:span text:style-name="T1546">­mą rei</text:span><text:span text:style-name="T1547">­kia sprę</text:span><text:span text:style-name="T1548">­</text:span><text:span text:style-name="T1549">s</text:span><text:span text:style-name="T1550">­ti. Tai šis įsta</text:span><text:span text:style-name="T1551">­ty</text:span><text:span text:style-name="T1552">­mo pro</text:span><text:span text:style-name="T1553">­jek</text:span><text:span text:style-name="T1554">­tas, kaip mi</text:span><text:span text:style-name="T1555">­nė</text:span><text:span text:style-name="T1556">­jau, pa</text:span><text:span text:style-name="T1557">­teik</text:span><text:span text:style-name="T1558">­tas at</text:span><text:span text:style-name="T1559">­si</text:span><text:span text:style-name="T1560">­žvel</text:span><text:span text:style-name="T1561">­giant į pe</text:span><text:span text:style-name="T1562">­ti</text:span><text:span text:style-name="T1563">­ci</text:span><text:span text:style-name="T1564">­ją ir siū</text:span><text:span text:style-name="T1565">­lo</text:span><text:span text:style-name="T1566">­me pri</text:span><text:span text:style-name="T1567">­tar</text:span><text:span text:style-name="T1568">­ti.</text:span></text:p>
        <text:p text:style-name="Roman"><text:span text:style-name="T1569">PIRMININKAS.</text:span><text:s/>La­bai dė­kui, ger­bia­mas ko­le­ga. Jū­sų pa­klaus­ti no­ri pen­ki Sei­mo na­riai. Pir­ma­sis klau­sia A. Ne­kro­šius.</text:p>
        <text:p text:style-name="Roman"><text:span text:style-name="T1570">A. NEKROŠIUS</text:span><text:s/><text:span text:style-name="T1571">(</text:span><text:span text:style-name="T1572">LVŽSF</text:span><text:span text:style-name="T1573">)</text:span>. Vėl grįž­ta­me. Maž­daug to­kia pa­ti si­tu­a­ci­ja bu­vo prieš ket­ve­rius pen­ke­rius me­tus, ir­gi bu­vo ly­giai to­kia pa­ti si­tu­a­ci­ja, kai iš­ti­si­nę juos­tą per­va­žia­vus at­im­da­vo tei­ses. Pa­na­šu, kad ir jūs siū­lo­te kai<text:s/>­ką pa­na­šaus su­grą­žin­ti. Tuo­me­ti­nė pro­ble­ma bu­vo di­de­lė ir ne­ma­žai žmo­nių ne­te­ko vai­ra­vi­mo tei­sės, ga­li­my­bės.<text:s/></text:p>
        <text:p text:style-name="P1574">Ma­no klau­si­mas bū­tų toks. Ar jūs čia tik­rai ap­gal­vo­jo­te, teik­da­mas šį įsta­ty­mą, pa­sek­mes?<text:s/></text:p>
        <text:p text:style-name="Roman"><text:span text:style-name="T1575">E. PUPINIS</text:span><text:s/><text:span text:style-name="T1576">(</text:span><text:span text:style-name="T1577">TS-LKDF</text:span><text:span text:style-name="T1578">)</text:span>. Iš tik­rų­jų mes ko­mi­si­jo­je gal­vo­ja­me ir,<text:s/>ko ge­ro, pa­grin­di­nis fak­torius bu­vo tai, kad vis dėl­to pi­lie­tis tei­kia šį pa­siū­ly­mą. Iš tik­rų­jų ska­ti­na­me pi­lie­čių, ku­rie do­mi­si si­tu­a­ci­ja, do­mi­si eis­mo sau­gu­mu, ak­ty­vu­mą. Taip pat, kaip ir mi­nė­jau, pa­teik­tos nuo­mo­nės,<text:s/>jo­mis ir va­do­vau­ja­si pe­ti­ci­ja. Iš tik­rų­jų su­dė­tin­ga at­mes­ti žmo­gaus, ku­ris tei­kia pe­ti­ci­ją, ku­ris iš tik­rų­jų do­mi­si šiais rei­ka­lais, pe­ti­ci­ją. Ir tuo la­biau at­mes­ti, kai tam pri­ta­ria mi­nis­te­ri­jos. Vis dėl­to ma­ny­čiau, kad Pe­ti­ci­jų ko­mi­si­ja ne­nag­ri­nė­jo to klau­si­mo iš es­mės, tai ko­mi­te­to dar­bas. Šiuo at­ve­ju siū­lo­ma pa­nag­ri­nė­ti vis dėl­to ko­mi­te­te. Bū­tų ga­li­ma or­ga­ni­zuo­ti klau­sy­mus, pa­si­kvies­ti tiek Vi­daus rei­ka­lų mi­nis­te­ri­jos spe­cia­lis­tų, Po­li­ci­jos de­par­ta­men­to ir pri­im­ti tą rei­kia­mą spren­di­mą. Kaip mi­nė­jau, pi­lie­tis tei­kia, tai mes, ma­nau, tu­ri­me į to­kius rei­ka­lus įsi­klau­sy­ti.<text:s/></text:p>
        <text:p text:style-name="Roman"><text:span text:style-name="T1579">PIRMININKAS.</text:span><text:s/>La­bai dė­kui. Klau­sia J. Sa­ba­taus­kas.<text:s/></text:p>
        <text:p text:style-name="Roman"><text:span text:style-name="T1580">J. SABATAUSKAS</text:span><text:s/><text:span text:style-name="T1581">(</text:span><text:span text:style-name="T1582">LSDPF</text:span><text:span text:style-name="T1583">)</text:span>. Ačiū, ger­bia­mas pir­mi­nin­ke. Ger­bia­mas ko­le­ga, jūs siū­lo­te pa­tai­są, ku­ri iš es­mės nie­kuo ne­si­ski­ria nuo da­bar­ti­nio tei­si­nio re­gu­lia­vi­mo. Da­bar yra sa­ko­ma, kad len­ki­mas vie­to­se, ku­rio­se pa­gal Ke­lių eis­mo tai­syk­les drau­džia­ma lenk­ti, o jūs su­kon­kre­ti­na­te, kad drau­džia­ma kirs­ti ke­lio ho­ri­zon­ta­lią žen­kli­ni­mo li­ni­ją. Ga­li bū­ti drau­džia­ma lenk­ti ir ho­ri­zon­ta­liai ne­pa­žy­mė­ta li­ni­ja, ga­li bū­ti ke­lio žen­klas, ga­li bū­ti, kaip mi­nė­jo­te, iš­ti­si­nė li­ni­ja, gal­būt net dvi­gu­ba iš­ti­si­nė li­ni­ja. Šiuo at­ve­ju tei­si­ne pras­me jūs dar pa­blo­gi­na­te si­tu­a­ci­ją.<text:s/><text:span text:style-name="T1584">Jei</text:span><text:span text:style-name="T1585">­gu, tar</text:span><text:span text:style-name="T1586">­ki</text:span><text:span text:style-name="T1587">­me, ne</text:span><text:span text:style-name="T1588">­bus to</text:span><text:span text:style-name="T1589">­kios iš</text:span><text:span text:style-name="T1590">­ti</text:span><text:span text:style-name="T1591">­si</text:span><text:span text:style-name="T1592">­nės li</text:span><text:span text:style-name="T1593">­ni</text:span><text:span text:style-name="T1594">­jos, pa</text:span><text:span text:style-name="T1595">­gal jū</text:span><text:span text:style-name="T1596">­sų siū</text:span><text:span text:style-name="T1597">­lo</text:span><text:span text:style-name="T1598">­mą pa</text:span><text:span text:style-name="T1599">­tai</text:span><text:span text:style-name="T1600">­są bus ga</text:span><text:span text:style-name="T1601">­li</text:span><text:span text:style-name="T1602">­ma lenk</text:span><text:span text:style-name="T1603">­ti.</text:span></text:p>
        <text:p text:style-name="Roman"><text:span text:style-name="T1604">E. PUPINIS</text:span><text:s/><text:span text:style-name="T1605">(</text:span><text:span text:style-name="T1606">TS-LKDF</text:span><text:span text:style-name="T1607">)</text:span>. Ne, ne. Iš tik­rų­jų ne­bus ga­li­ma lenk­ti, kas su­si­ję su ke­lio žen­klais, iš­lie­ka tos pa­čios są­ly­gos. Tik jos la­bai ski­ria­si nuo len­ki­mo, kai ker­ta­ma iš­ti­si­nė li­ni­ja. Iš es­mės taip pat iš­va­žia­vi­mas į prieš­prie­ši­nę eis­mo juos­tą. Aiš­ku, čia rei­kė­tų pa­tiks­li­ni­mo, kaip ir kai ku­rios mi­nis­te­ri­jos sa­ko, kad rei­kės pa­tiks­li­ni­mo, bet ta­da pra­de­da ga­lio­ti Ad­mi­nist­ra­ci­nių nu­si­žen­gi­mų ko­dek­so 420 straips­nio 5 da­lis. Ir dėl to, ir dėl to. Fak­tiš­kai nuo­bau­dos bus di­des­nės ir vie­no­dos.<text:s/></text:p>
        <text:p text:style-name="Roman"><text:span text:style-name="T1608">PIRMININKAS.</text:span><text:s/>La­bai dė­kui.<text:s/></text:p>
        <text:p text:style-name="Roman"><text:span text:style-name="T1609">E. PUPINIS</text:span><text:s/><text:span text:style-name="T1610">(</text:span><text:span text:style-name="T1611">TS-LKDF</text:span><text:span text:style-name="T1612">)</text:span>. Pa­gal 420 straips­nį.<text:s/></text:p>
        <text:p text:style-name="Roman"><text:span text:style-name="T1613">PIRMININKAS.</text:span><text:s/>La­bai dė­kui. Klau­sia K. Vil­kaus­kas.<text:s/></text:p>
        <text:p text:style-name="Roman"><text:span text:style-name="T1614">K. VILKAUSKAS</text:span><text:s/><text:span text:style-name="T1615">(</text:span><text:span text:style-name="T1616">LSDPF</text:span><text:span text:style-name="T1617">)</text:span>. Ačiū, ger­bia­mas pir­mi­nin­ke. Ger­bia­mas ko­le­ga, jūs mi­nė­jo­te, kad jau yra at­si­lie­pi­mų iš Vi­daus rei­ka­lų mi­nis­te­ri­jos, ma­tyt,<text:s/>ir iš Po­li­ci­jos de­par­ta­men­to. Tai aš no­rė­čiau dar pa­tiks­lin­ti, nes jūs mi­nė­jo­te, kad jie ne prieš, kad šis klau­si­mas bū­tų nag­ri­nė­ja­mas. Tai aš no­rė­jau šiek tiek pa­tiks­lin­ti, ar da­bar­ti­nės tei­si­nio re­gu­lia­vi­mo nuo­sta­tos tin­ka­mos bū­tent toms mi­nė­toms ins­ti­tu­ci­joms, pa­rei­gū­nams, ar jie no­rė­tų dar to­bu­lin­ti?<text:s/></text:p>
        <text:p text:style-name="Roman"><text:span text:style-name="T1618">E. PUPINIS</text:span><text:s/><text:span text:style-name="T1619">(</text:span><text:span text:style-name="T1620">TS-LKDF</text:span><text:span text:style-name="T1621">)</text:span>. Iš tik­rų­jų aš ga­liu tik pa­ci­tuo­ti, čia iš Vi­daus rei­ka­lų mi­nis­te­ri­jos: „Kar­tu su Po­li­ci­jos de­par­ta­men­to prie VRM spe­cia­lis­tais įver­ti­nę pa­reiš­kė­jo pa­teik­tą pa­siū­ly­mą in­for­muo­ja­me, jog iš es­mės pri­ta­ria­me po­zi­ci­jai, kad len­ki­mas ker­tant iš­ti­si­nę ke­lio ho­ri­zon­ta­lią li­ni­ją yra pa­vo­jin­gas ir toks Ke­lių eis­mo tai­syk­lių, pa­tvir­tin­tų Lie­tu­vos Res­pub­li­kos Vy­riau­sy­bės 2002 m. gruo­džio 11 d. nu­ta­ri­mu „Dėl eis­mo tai­syk­lių pa­tvir­ti­ni­mo“, pa­žei­di­mas tu­rė­tų už­trauk­ti to­kią at­sa­ko­my­bę, kaip ir len­ki­mas vie­to­se, ku­rio­se pa­gal Ke­lių eis­mo tai­syk­les drau­džia­ma lenk­ti.“ Iš tik­rų­jų tai jų nuo­sta­ta ir šiuo at­ve­ju mes ne­ga­lė­jo­me nie­ko pa­sa­ky­ti, ka­dan­gi jie yra spe­cia­lis­tai.<text:s/></text:p>
        <text:p text:style-name="Roman"><text:span text:style-name="T1622">PIRMININKAS.</text:span><text:s/>La­bai dė­kui. Klau­sia V. Ąžuo­las.<text:s/></text:p>
        <text:p text:style-name="Roman"><text:span text:style-name="T1623">V. ĄŽUOLAS</text:span><text:s/><text:span text:style-name="T1624">(</text:span><text:span text:style-name="T1625">LVŽSF</text:span><text:span text:style-name="T1626">)</text:span>. Ger­bia­mas pra­ne­šė­jau, no­rė­čiau pa­klaus­ti. Da­ly­va­vi­mas ke­lių eis­me su­ku­ria įvai­rių si­tu­a­ci­jų. Tik yra klau­si­mas, ar ši nuo­bau­da ir nu­si­žen­gi­mas yra adek­va­tus gre­sian­čioms sank­ci­joms, jū­sų nuo­mo­ne, kaip jūs ma­no­te?<text:s/></text:p>
        <text:p text:style-name="Roman"><text:span text:style-name="T1627">E. PUPINIS</text:span><text:s/><text:span text:style-name="T1628">(</text:span><text:span text:style-name="T1629">TS-LKDF</text:span><text:span text:style-name="T1630">)</text:span>. Kaip ir sa­kau, pa­gal pa­teik­tą nuo­mo­nę, ka­dan­gi iš tik­rų­jų pas­ta­ruo­ju me­tu džiau­gia­mės, kad su­ma­žė­jo ava­rin­gu­mas ke­liuo­se. Aiš­ku, dėl kai ku­rių tech­ni­nių spren­di­mų, tai yra ir san­kry­žų per­tvar­ky­mas, žie­di­nių san­kry­žų, iš tik­rų­jų di­de­li pa­sie­ki­mai. Bet li­ko tam tik­rų pro­ble­mų dėl tam tik­rų draus­mės pa­žei­di­mų, ypač iš­va­žia­vi­mo į prieš­prie­ši­nę eis­mo juos­tą. Šiuo at­ve­ju man sun­ku bū­tų įver­tin­ti, ko­kio ly­gio nuo­bau­da ga­lė­tų bū­ti, kaip ir mi­nė­jau, gal­būt ko­mi­te­tas nag­ri­nė­da­mas… Na ir taip jie pa­ste­bė­jo, kad yra ir ki­tų ga­li­mų ir rei­ka­lin­gų pa­kei­ti­mų Ke­lių eis­mo tai­syk­lė­se, nu­ro­do tam tik­rus punk­tus. Iš tik­rų­jų gal­būt ko­mi­te­tas nag­ri­nė­da­mas pa­žiū­rės kom­plek­siš­kai, iš­nag­ri­nės ir su­dė­lios vi­sus taš­kus, kaip ir pri­klau­so, nes klau­sy­muo­se ir pa­si­ta­ri­muo­se da­ly­vaus spe­cia­lis­tai. Šian­dien man bū­tų sun­ku ver­tin­ti, ko­kio ly­gio tu­rė­tų bū­ti nuo­bau­da, net ne­tu­riu tiks­lios in­for­ma­ci­jos, kiek tų ava­ri­jų bū­na dėl to­kių pa­žei­di­mų, kai iš­va­žiuo­ja­ma į prieš­prie­ši­nę eis­mo juos­tą, ker­ta­ma vien­gu­ba ar­ba dvi­gu­ba li­ni­ja.</text:p>
        <text:p text:style-name="Roman"><text:span text:style-name="T1631">PIRMININKAS.</text:span><text:s/>La­bai dė­kui. Pas­ku­ti­nis klau­sia šian­dien ry­te at­si­ė­męs ap­do­va­no­ji­mą S. Jo­vai­ša.<text:s/></text:p>
        <text:p text:style-name="Roman"><text:span text:style-name="T1632">S. JOVAIŠA</text:span><text:s/><text:span text:style-name="T1633">(</text:span><text:span text:style-name="T1634">TS-LKDF</text:span><text:span text:style-name="T1635">)</text:span>. La­bai ačiū už to­kį dė­me­sį, ger­bia­mas pir­mi­nin­ke.<text:s/></text:p>
        <text:p text:style-name="Roman">Ger­bia­ma­sis pra­ne­šė­jau, yra trys len­ki­mo va­rian­tai: vie­nas, kai yra ap­ri­bo­tas žen­klais, kai yra iš­ti­si­nė li­ni­ja, vien­gu­ba ar­ba dvi­gu­ba, ir tre­čias va­rian­tas, ku­ris man se­niai ne­duo­da ra­my­bės ir ne­ži­nau, kaip tą pa­da­ry­ti. Vai­ruo­to­jas pra­de­da lenk­ti esant punk­ty­rui ir baig­da­mas lenk­ti jau pa­ten­ka į si­tu­a­ci­ją, kai ten­ka per­va­žiuo­ti iš­ti­si­nę li­ni­ją. Ar tu­ri­te<text:s/>ko­kių nors pa­ste­bė­ji­mų,<text:s/><text:s/>kaip vi­sa ši­ta<text:s/>atei­ty­je pa­da­ry­ti, su­tvar­ky­ti? Iš tik­rų­jų vai­ruo­to­jas la­bai daž­nu at­ve­ju to­kiu bū­du vi­sai ne­no­rė­da­mas pa­žei­džia tai­syk­les, nes jis pra­de­da lenk­ti įsi­ti­ki­nęs, kad to­je vie­to­je ga­li­ma, bet ta vie­ta bai­gia­si, ne­sant jo­kių įspė­ji­mo žen­klų, kad čia ne­tru­kus pra­si­dės bū­tent ta li­ni­ja. No­rė­čiau…</text:p>
        <text:p text:style-name="Roman"><text:span text:style-name="T1636">E. PUPINIS</text:span><text:s/><text:span text:style-name="T1637">(</text:span><text:span text:style-name="T1638">TS-LKDF</text:span><text:span text:style-name="T1639">)</text:span>. Čia ge­ras klau­si­mas spe­cia­lis­tams. Gal­būt tą ga­li­ma ri­bo­ti anks­čiau, sta­tant žen­klus, kad lenk­ti drau­džia­ma, to­kiu bū­du. Na, ki­tais bū­dais įspė­ti su­dė­tin­ga. Tu­ri orien­tuo­tis pa­gal daž­nu­mą tų punk­ty­ri­nių li­ni­jų. Jei­gu jos pra­de­da bū­ti la­bai daž­nos, tai, sa­vai­me su­pran­ta­ma, ne­ri­zi­kuo­ti sa­vo gy­vy­be, ne­tu­rė­tum pra­dė­ti lenk­ti. Bet, sa­vai­me su­pran­ta­ma, iš de­ši­nės grįž­ti jau tik­rai tu­ri leis­ti, nes ki­to ke­lio nė­ra, ar­ba į grio­vį kai­rė­je, ar­ba grįž­ti į sa­vo eis­mo juos­tą. Iš tik­rų­jų gal ir šį klau­si­mą pa­nag­ri­nė­ti. Bet, ma­nau, su­dė­tin­ga bū­tų ką nors nu­spręs­ti iš anks­to, nes čia tu­rė­tų bū­ti va­do­vau­ja­ma­si ir pro­tu. Žiū­rint… ypač jei tu va­žiuo­ji ne vie­ną kar­tą tuo ke­liu. Su­pran­ta­ma, kai žmo­gus va­žiuo­ja ke­liu pir­mą kar­tą, tai ga­li pa­da­ry­ti klai­dą. Bet daž­niau­siai to­kius da­ly­kus jau da­ro tie, ku­rie ži­no ke­lią ir pa­pras­tai ri­zi­kuo­ja.</text:p>
        <text:p text:style-name="Roman"><text:span text:style-name="T1640">PIRMININKAS.</text:span><text:s/>La­bai dė­kui, ger­bia­mas pra­ne­šė­jau. Jūs at­sa­kė­te į vi­sus Sei­mo na­rių klau­si­mus.</text:p>
        <text:p text:style-name="Roman"><text:span text:style-name="T1641">E. PUPINIS</text:span><text:s/><text:span text:style-name="T1642">(</text:span><text:span text:style-name="T1643">TS-LKDF</text:span><text:span text:style-name="T1644">)</text:span>. Taip pat pra­šy­si­me Vy­riau­sy­bės iš­va­dos.</text:p>
        <text:p text:style-name="Roman"><text:span text:style-name="T1645">PIRMININKAS.</text:span><text:s/>La­bai dė­kui. Čia kai ap­si­sprę­si­me po pa­tei­ki­mo, ar pri­tar­ti, ar ne­pri­tar­ti įsta­ty­mo pro­jek­tui. Pa­si­sa­ky­mai dėl mo­ty­vų. Po pa­tei­ki­mo nė­ra no­rin­čių kal­bė­ti Sei­mo na­rių. Bal­sa­vi­mas dėl įsta­ty­mo pro­jek­to tam nu­ma­ty­tu dar­bo­tvarkėje me­tu.<text:s/></text:p>
        <text:p text:style-name="Roman">In­for­muo­ju, kad dar­bo­tvarkėje nu­ma­ty­tą 2-15 klau­si­mą – pro­jek­tą Nr. XIVP-1578 G. Pa­luc­kas at­si­ė­mė ir ne­pa­teiks, nes ana­lo­giš­kas įsta­ty­mo pro­jek­tas jau bu­vo ban­do­mas pa­teik­ti ir jam ne­bu­vo pri­tar­ta šian­dien po­sė­džių sa­lė­je.</text:p>
        <text:p text:style-name="Roman"/>
        <text:p text:style-name="Laikas"><text:span text:style-name="T1646">16.23 val.</text:span></text:p>
        <text:p text:style-name="Roman12"><text:span text:style-name="T1647">Vals</text:span><text:span text:style-name="T1648">­ty</text:span><text:span text:style-name="T1649">­bės tar</text:span><text:span text:style-name="T1650">­ny</text:span><text:span text:style-name="T1651">­bos įsta</text:span><text:span text:style-name="T1652">­ty</text:span><text:span text:style-name="T1653">­mo Nr. VIII-1316 27 straips</text:span><text:span text:style-name="T1654">­nio pa</text:span><text:span text:style-name="T1655">­kei</text:span><text:span text:style-name="T1656">­ti</text:span><text:span text:style-name="T1657">­mo įsta</text:span><text:span text:style-name="T1658">­ty</text:span><text:span text:style-name="T1659">­mo pro</text:span><text:span text:style-name="T1660">­jek</text:span><text:span text:style-name="T1661">­tas Nr. XIVP-1337</text:span><text:s/>(<text:span text:style-name="T1662">pa</text:span><text:span text:style-name="T1663">­tei</text:span><text:span text:style-name="T1664">­ki</text:span><text:span text:style-name="T1665">­mas</text:span>)</text:p>
        <text:p text:style-name="Roman"/>
        <text:p text:style-name="Roman">Ki­tas dar­bo­tvarkės 2-17 klau­si­mas – Vals­ty­bės tar­ny­bos įsta­ty­mo Nr. VIII-1316 27 strai­ps­nio pa­kei­ti­mo įsta­ty­mo pro­jek­tas Nr. XIVP-1337. Pra­ne­šė­jas – A. Strel­čiū­nas. Pa­tei­ki­mas.</text:p>
        <text:p text:style-name="Roman"><text:span text:style-name="T1666">A. STRELČIŪNAS</text:span><text:s/><text:span text:style-name="T1667">(</text:span><text:span text:style-name="T1668">TS-LKDF</text:span><text:span text:style-name="T1669">)</text:span>. Ger­bia­mie­ji Sei­mo na­riai, reng­ti įsta­ty­mo pa­kei­ti­mo pro­je­k­tą pa­ska­ti­no sie­kis pri­ar­tin­ti vie­tos ben­druo­me­nes prie že­miau­sios sa­vi­val­dos gran­dies – se­niū­nų. Įsta­ty­mo pro­jek­to tiks­las pa­di­din­ti se­niū­nų at­skai­to­my­bę vie­tos ben­druo­me­nėms. Stip­rin­ti vie­tos ben­druo­me­nes, su­teik­ti se­niū­nai­čiams tei­sę įver­tin­ti ir iš­reikš­ti sa­vo nuo­mo­nę apie ap­tar­nau­ja­mos te­ri­to­ri­jos se­niū­no tar­ny­bi­nio ver­ti­ni­mo me­ti­nius re­zul­ta­tus. Ši se­niū­nai­čių iš­reikš­ta nuo­mo­nė bū­tų re­ko­men­da­ci­nio po­bū­džio.</text:p>
        <text:p text:style-name="Roman"><text:span text:style-name="T1670">PIRMININKAS.</text:span><text:s/>La­bai dė­kui, ger­bia­mas ko­le­ga. Jū­sų pa­klaus­ti no­ri trys Sei­mo na­riai. Pir­ma­sis klau­sia V. Ra­ku­tis.<text:s/></text:p>
        <text:p text:style-name="Roman"><text:span text:style-name="T1671">V. RAKUTIS</text:span><text:s/><text:span text:style-name="T1672">(</text:span><text:span text:style-name="T1673">TS-LKDF</text:span><text:span text:style-name="T1674">)</text:span>. Ger­bia­ma­sis pra­ne­šė­jau, svei­ki­na­me jū­sų pa­stan­gas šiek tiek su­reikš­min­ti se­niū­nai­čių po­zi­ci­ją.<text:s/>Ket­vir­to ly­gio sa­vi­val­da yra la­bai svar­bi Lie­tu­vo­je, nes se­niū­nai­tis ga­li iš tik­rų­jų ge­riau­siai iš­spręs­ti tos ben­druo­me­nės kai ku­rias pro­ble­mas. Tai, kad jis tu­rės tei­sę<text:s/>­kaip<text:s/>nors<text:s/>da­ly­vau­ti ver­ti­nant se­niū­ną, ma­nau, yra la­bai ge­ra ini­cia­ty­va. Bet aš no­rė­čiau pa­klaus­ti to­kio da­ly­ko. Ar ne­at­si­tiks taip, kad se­niū­nas ne­ga­lės tin­ka­mai val­dy­ti ši­to ra­jo­no, nes bi­jos se­niū­nai­čių re­ak­ci­jos. Kaip jūs ma­no­te, ar tas tei­sių su­tei­ki­mas se­niū­nai­čiui ne­su­truk­dys veik­ti pa­čiam se­niū­nui?</text:p>
        <text:p text:style-name="Roman"><text:span text:style-name="T1675">A. STRELČIŪNAS</text:span><text:s/><text:span text:style-name="T1676">(</text:span><text:span text:style-name="T1677">TS-LKDF</text:span><text:span text:style-name="T1678">)</text:span>. Ačiū. Jūs tur­būt ne­at­krei­pė­te dė­me­sio, kad ši re­ko­men­da­ci­ja yra tik pa­ta­ria­mo­ji, ad­mi­nist­ra­ci­jos di­rek­to­rius ga­li at­si­žvelg­ti, ga­li ir ne. Bet yra ir to­kių pro­ble­mų, kad kar­tais se­niū­nas ne­si­skai­to su se­niū­nai­čiais, to­dėl mes no­rė­jo­me šiek tiek su­reikš­min­ti ben­druo­me­nes ir pa­čius se­niū­nai­čius.</text:p>
        <text:p text:style-name="Roman"><text:span text:style-name="T1679">PIRMININKAS.</text:span><text:s/>La­bai dė­kui. Klau­sia E. Pu­pi­nis.</text:p>
        <text:p text:style-name="Roman"><text:span text:style-name="T1680">E. PUPINIS</text:span><text:s/><text:span text:style-name="T1681">(</text:span><text:span text:style-name="T1682">TS-LKDF</text:span><text:span text:style-name="T1683">)</text:span>. Ačiū. Ger­bia­mas ko­le­ga, na, iš tik­rų­jų ben­druo­me­nės nuo­mo­nė la­bai svar­bi, tai ar ne ge­riau bū­tų ben­druo­me­nės nuo­mo­nę iš­klau­sy­ti, o ne se­niū­nai­čio? Jūs tur­būt ži­no­te, yra vis­ko su tais se­niū­nai­čiais. Kai ka­da vyks­ta rin­ki­mai, kai se­niū­nai­čio rink­ti at­ei­na pen­ki, še­ši žmo­nės. Ar toks se­niū­nai­tis ga­li at­sto­vau­ti ben­druo­me­nės nuo­mo­nei?<text:s/></text:p>
        <text:p text:style-name="Roman">Ar ne ge­riau vis dėl­to su­si­tik­ti su ben­druo­me­ne, nes se­niū­nai­čiai kai ka­da ga­na po­li­ti­zuo­ti. Jei­gu se­niū­nas pa­si­li­kęs ki­tos po­li­ti­nės kryp­ties, tai se­niū­nai­čiai pa­pras­tai ga­li pa­sa­ky­ti nei­gia­mą nuo­mo­nę. Ir ap­skri­tai ar ne­ma­no­te, kad rei­kė­tų gal­vo­ti apie<text:s/>se­niū­nai­čių rin­ki­mų sis­temą, kad vis dėl­to jie bū­tų skait­lin­ges­ni? Gal­būt reng­ti juos kar­tu su sa­vi­val­dy­bių ta­ry­bų rin­ki­mais? Kaip ir mi­nė­jau, at­ei­na la­bai ne­daug žmo­nių, dau­giau­sia su­in­te­re­suo­tų, drau­gų, ku­rie pa­žįs­ta vie­ną ki­tą žmo­gų, su­kvies­ti, ir tai bū­na dau­giau pa­ro­di­ja ne­gu rin­ki­mai. Ačiū.<text:s/></text:p>
        <text:p text:style-name="Roman"><text:span text:style-name="T1684">A. STRELČIŪNAS</text:span><text:s/><text:span text:style-name="T1685">(</text:span><text:span text:style-name="T1686">TS-LKDF</text:span><text:span text:style-name="T1687">)</text:span>. Ačiū, ko­le­ga, už klau­si­mą. Ga­liu pa­sa­ky­ti dėl pa­čių ben­d­ruo­me­nių. Pa­gal da­bar­ti­nį įsta­ty­mą ben­druo­me­nę ga­li su­kur­ti ir trys žmo­nės. Gal jūs ne­at­krei­pė­te dė­me­sio, kad se­niū­nai­čių rin­ki­muo­se da­bar yra nu­ma­ty­ta ma­žiau­siai 5 % tos se­niū­ni­jos gy­ven­to­jų ir se­niū­nai­čiai jau ren­ka­mi ket­ve­riems me­tams. Ir mes kal­bė­jo­me su tei­si­nin­kais. Tai ir tie, ku­rie yra ren­ka­mi, ir­gi ga­lė­tų iš­reikš­ti tą po­zi­ci­ją. Aš gal­vo­ju, kad mū­sų spren­di­mas, jei­gu šian­dien mes ne­pri­ta­ria­me tie­sio­gi­niams se­niū­nų rin­ki­mams, tai čia vie­nin­te­lis ke­lias, kaip mes ga­li­me pri­ar­tin­ti pa­čias ben­druo­me­nes.<text:s/></text:p>
        <text:p text:style-name="Roman"><text:span text:style-name="T1688">PIRMININKAS.</text:span><text:s/>La­bai dė­kui. Ir pas­ku­tinis klau­sia K. Vil­kaus­kas.<text:s/></text:p>
        <text:p text:style-name="Roman"><text:span text:style-name="T1689">K. VILKAUSKAS</text:span><text:s/><text:span text:style-name="T1690">(</text:span><text:span text:style-name="T1691">LSDPF</text:span><text:span text:style-name="T1692">)</text:span>. Ačiū. Ger­bia­mas ko­le­ga, mes esa­me bu­vę aso­cia­ci­jos pre­zi­den­tais ir pui­kiai ži­no­me, bet šiuo at­ve­ju jūs ne­įver­ti­no­te vie­no da­ly­ko. Yra iš­plės­ti­nė se­niū­nai­čių su­ei­ga, ku­rio­je da­ly­vau­ja ir ben­druo­me­ni­nių or­ga­ni­za­ci­jų pir­mi­nin­kai ar­ba jų įga­lio­ti at­sto­vai, ir se­niū­nai­čiai. Se­niū­nai­čių su­ei­go­je klau­si­mų spek­tras yra ma­žes­nis, ši­to yra di­des­nis. No­riu pri­min­ti, ko­le­ga, kad se­niū­nas iš­plės­ti­nei se­niū­nai­čių su­ei­gai tei­kia sa­vo me­ti­nę ata­skai­tą, jai iš­plės­ti­nė se­niū­nai­čių su­ei­ga ga­li pri­tar­ti ar­ba ne­pri­tar­ti. Tai yra tie­sio­gi­nis sig­na­las tie­sio­gi­niam va­do­vui, ad­mi­nist­ra­ci­jos di­rek­to­riui, kaip tas se­niū­nas dir­ba. To­dėl jū­sų pa­teik­tas pro­jek­tas – dar ver­tin­ti, kaip va­do­vas ver­ti­na, kaip ad­mi­nist­ra­ci­jos di­rek­to­rius ver­ti­na sa­vo tie­sio­gi­nį pa­val­di­nį ad­mi­nist­ra­ci­jos fi­lia­lo va­do­vą se­niū­ną, na, tai šiek tiek, ma­nau, ne­la­bai ati­tin­ka tuos sa­vi­val­dos prin­ci­pus, ku­rie jau da­bar yra. Ačiū.</text:p>
        <text:p text:style-name="Roman"><text:span text:style-name="T1693">A. STRELČIŪNAS</text:span><text:s/><text:span text:style-name="T1694">(</text:span><text:span text:style-name="T1695">TS-LKDF</text:span><text:span text:style-name="T1696">)</text:span>. Aš ga­liu pa­sa­ky­ti taip. Yra vie­nas ver­ti­ni­mas se­niū­nai­čių su­ei­gos, bet čia yra pa­ties se­niū­no veik­los. Ga­liu pa­sa­ky­ti, da­bar yra to­kia si­tu­a­ci­ja, kad mes pri­ėmė­me įsta­ty­mą, kad pri­imant se­niū­ną jau da­ly­vau­ja at­sto­vai, tai yra la­bai ge­rai, bet, pa­vyz­džiui, mes ži­no­me, kad dau­gu­ma se­niū­nų, be­veik virš 80 %, dir­ba po 10–20 me­tų, jiems įta­kos tie se­niū­nai­čiai ne­tu­ri. Gal­vo­čiau, kad jū­sų ne­su­ly­gi­na­mi da­ly­kai, tie­siog jūs at­sto­vau­ja­te ki­tiems in­te­re­sams.</text:p>
        <text:p text:style-name="Roman"><text:span text:style-name="T1697">PIRMININKAS.</text:span><text:span text:style-name="T1698"><text:s/>La</text:span><text:span text:style-name="T1699">­bai dė</text:span><text:span text:style-name="T1700">­kui, ger</text:span><text:span text:style-name="T1701">­bia</text:span><text:span text:style-name="T1702">­mas ko</text:span><text:span text:style-name="T1703">­le</text:span><text:span text:style-name="T1704">­ga, jūs at</text:span><text:span text:style-name="T1705">­sa</text:span><text:span text:style-name="T1706">­kė</text:span><text:span text:style-name="T1707">­te į vi</text:span><text:span text:style-name="T1708">­sus Sei</text:span><text:span text:style-name="T1709">­mo na</text:span><text:span text:style-name="T1710">­rių klau</text:span><text:span text:style-name="T1711">­si</text:span><text:span text:style-name="T1712">­mus.<text:s/></text:span></text:p>
        <text:p text:style-name="Roman">Da­bar pa­si­sa­ky­mai dėl mo­ty­vų po pa­tei­ki­mo. Už ne­no­ri kal­bė­ti nie­kas. Prieš no­rė­tų kal­bė­ti J. Sa­ba­taus­kas, jei­gu R. Bud­ber­gy­tė jį mums trum­pam pa­sko­lin­tų.<text:s/></text:p>
        <text:p text:style-name="Roman"><text:span text:style-name="T1713">J. SABATAUSKAS</text:span><text:s/><text:span text:style-name="T1714">(</text:span><text:span text:style-name="T1715">LSDPF</text:span><text:span text:style-name="T1716">)</text:span>. Ačiū, ger­bia­mas pir­mi­nin­ke. Ger­bia­mi ko­le­gos, iš tie­sų ir ger­bia­mas Kęs­tu­tis at­krei­pė dė­me­sį į tam tik­rus da­ly­kus, ku­rie ir taip jau fak­tiš­kai vyks­ta, ką ko­le­ga siū­lo. Ta­čiau ma­no pa­sta­ba ki­ta. Vy­riau­sy­bė ruo­šia­si iš pa­grin­dų, kaip su­pran­tu, keis­ti Vals­ty­bės tar­ny­bos įsta­ty­mą, ir mes vis po vie­ną straips­ne­lio da­lį siū­lo­me keis­ti, vi­siš­kai neat­si­žvelg­da­mi į tą nau­ją kon­cep­ci­ją, ku­rią siū­lo Vy­riau­sy­bė. Tai gal tru­pu­tį luk­tel­kime. Kai tas pro­jek­tas bus pri­sta­ty­tas, mes ga­lė­si­me ta­da teik­ti siū­ly­mus. Tiek.<text:s/></text:p>
        <text:p text:style-name="Roman"><text:span text:style-name="T1717">PIRMININKAS.</text:span><text:s/>La­bai dė­kui, ger­bia­mas ko­le­ga. Iš­klau­sė­me vi­sų pa­si­sa­ky­mų dėl mo­ty­vų. Bal­sa­vi­mas dėl įsta­ty­mo pro­jek­to tam nu­ma­ty­tu dar­bo­tvarkėje me­tu, o tas mo­men­tas bus vi­siš­kai ne­tru­kus. Li­ko du dar­bo­tvarkėje nu­ma­ty­ti klau­si­mai. Tai pri­klau­so nuo pa­si­sa­kan­čių­jų skai­čiaus, kiek bus už­si­ra­šiu­sių. Tai 10 mi­nu­čių, gal 15 mi­nu­čių. Tai po 10 mi­nu­čių jau bū­tų ge­rai, kad vi­si, kas no­ri bal­suo­ti, bū­tų po­sė­džių sa­lė­je, nes per­ei­si­me prie bal­sa­vi­mo.<text:s/></text:p>
        <text:p text:style-name="Roman"/>
        <text:p text:style-name="Laikas"><text:span text:style-name="T1718">16.30 val.</text:span></text:p>
        <text:p text:style-name="Roman12">Spor­to įsta­ty­mo Nr. I-1151 7 straips­nio pa­kei­ti­mo ir pa­pil­dy­mo įsta­ty­mo pro­jek­tas Nr. XIVP-1493 (<text:span text:style-name="T1719">pa</text:span><text:span text:style-name="T1720">­tei</text:span><text:span text:style-name="T1721">­ki</text:span><text:span text:style-name="T1722">­mas</text:span>)</text:p>
        <text:p text:style-name="Roman"/>
        <text:p text:style-name="Roman">Dar­bo­tvarkės 2-19 klau­si­mas – Spor­to įsta­ty­mo Nr. I-1151 7 straips­nio pa­kei­ti­mo ir pa­pil­dy­mo įsta­ty­mo pro­jek­tas Nr. XIVP-1493. Pra­ne­šė­jas – A. Kup­čins­kas. Pa­tei­ki­mas. Ger­bia­mas An­driau Kup­čins­kai, bū­tų ge­rai, kad pri­sta­ty­tu­mė­te pro­jek­tą, dėl ku­rio esa­te nu­ma­ty­tas, 2-19 klau­si­mas – pro­jek­tas Nr. XIVP-1493. At­si­pra­šo­me, kad su­truk­dė­me, bet…</text:p>
        <text:p text:style-name="Roman"><text:span text:style-name="T1723">A. KUPČINSKAS</text:span><text:s/><text:span text:style-name="T1724">(</text:span><text:span text:style-name="T1725">TS-LKDF</text:span><text:span text:style-name="T1726">)</text:span>. Svei­ki, po­sė­džio pir­mi­nin­ke. Pa­ga­vo­te ma­ne. Ge­rai. Pri­sta­ty­siu įsta­ty­mo pro­jek­tą dėl…<text:s/>Spor­to įsta­ty­mo pa­kei­ti­mo įsta­ty­mo pro­jek­tą. Es­mė yra, kad ne­ma­žai pa­si­ra­šiu­sių – dau­giau­sia iš Jau­ni­mo<text:s/>ir<text:s/>spor­to<text:s/>reikalų<text:s/>ko­mi­si­jos. Ko­le­gos siū­lo, kad Na­cio­na­li­nė spor­to ta­ry­ba bū­tų at­skai­tin­ga Sei­mui ir Sei­mas tvir­tin­tų jos nuo­sta­tus.<text:s/></text:p>
        <text:p text:style-name="Roman">Pir­miau­sia no­riu pa­brėž­ti, kad tik­rai ne­siū­lo­me šiuo įsta­ty­mo pro­jek­tu steig­ti<text:s/>­ko­kią nors<text:s/>nau­ją<text:s/>biu­dže­ti­nę<text:s/>įstai­gą. Da­bar­ti­nė įsta­ty­me nu­ma­ty­ta Na­cio­na­li­nė spor­to ta­ry­ba vei­kia prie Vy­riau­sy­bės. Gal tiks­liau bū­tų pa­sa­ky­ti<text:s/>–<text:s/>ne­vei­kia, nes jau<text:s/>penkeri šešeri<text:s/>me­tai ji net ne­bu­vo su­si­rin­ku­si. Ži­no­me, kad Sei­me yra to­kių ins­ti­tu­tų kaip Na­cio­na­li­nė šei­mos ta­ry­ba, Na­cio­na­li­nė svei­ka­tos ta­ry­ba. Kiek jos vei­kia, ren­ka­si, čia jau ki­tas klau­si­mas, bet aš ma­nau, kad ir tik­slin­ga bū­tų, kad Na­cio­na­li­nė spor­to ta­ry­ba bū­tų at­skai­tin­ga Sei­mui. Ji bū­tų su­da­ro­ma iš 15 žmo­nių. Pen­kis kan­di­da­tus de­le­guo­tų įvai­rios mi­nis­te­ri­jos, taip pat vie­na su spor­tu su­si­ju­si moks­lo įstai­ga, taip pat Olim­pi­nis, Pa­ro­lim­pi­nis ko­mi­te­tai, tre­ne­rių, žai­dė­jų, spor­ti­nin­kų aso­cia­ci­jos. Bū­tent šio įsta­ty­mo pro­jek­to pa­grin­di­nė min­tis.<text:s/></text:p>
        <text:p text:style-name="Roman">Taip pat siū­lo­ma, kaip tei­sin­gai sa­ko ir Tei­sės de­par­ta­men­tas, kad ši Na­cio­na­li­nė spor­to ta­ry­ba bū­tų la­biau įveik­lin­ta ir bū­tų iš­plės­tos jos funk­ci­jos – ji ga­lė­tų dis­ku­tuo­ti, spręs­ti dėl Lie­tu­vą rep­re­zen­tuo­jan­čių ren­gi­nių, jų su­ren­gi­mo Lie­tu­vo­je, ar tai bū­tų tarp­tau­ti­niai ren­gi­niai, Eu­ro­pos, pa­sau­lio čem­pio­na­tai. Aiš­ku, kaip ir Na­cio­na­li­nė svei­ka­tos ta­ry­ba, kar­tą per me­tus at­si­skai­ty­tų Sei­mui, teik­tų spor­to pa­žan­gos tam tik­rą ata­skai­tą Sei­mui.<text:s/></text:p>
        <text:p text:style-name="Roman">No­riu tik­tai dar kar­tą pa­brėž­ti, kad čia Tei­sės de­par­ta­men­tas sa­vo pa­sta­bo­se įra­šė, kad ma­ny­ti­na, kad tu­rė­tų bū­ti stei­gia­ma nau­ja biu­dže­ti­nė įstai­ga. Kaip pro­jek­to au­to­rius ir ki­ti au­to­riai tik­rai ne­tu­ri­me tiks­lo dar biu­ro­kratizuoti ir įsteig­ti dar vie­ną<text:s/>­ko­kią<text:s/>nors<text:s/>biu­dže­ti­nę įstai­gą, nes pui­kiai su­pran­ta­me, kad vie­šo­jo ad­mi­nist­ra­vi­mo funk­ci­jas at­lie­ka bū­tent Švie­ti­mo, moks­lo ir spor­to mi­nis­te­ri­ja. Da­bar ji at­ku­ria ge­rą­ją prak­ti­ką. Pra­ėju­sią ka­den­ci­ją bu­vo pa­nai­kin­tas Kū­no kul­tū­ros ir spor­to de­par­ta­men­tas, da­bar nuo lie­pos 1 die­nos pra­dės veik­ti Na­cio­na­li­nė spor­to agen­tū­ra, dirbs ten apie 30 žmo­nių.<text:s/>Aš ma­nau, kad Lie­tu­vos spor­to<text:s/>si­tu­a­ci­ja<text:s/>ge­rės ir Pa­ry­žiaus olim­pia­do­je mes pa­si­ro­dy­si­me ge­ro­kai ge­riau, ti­kė­ki­mės, su­lauk­si­me me­da­lių. O tai, kas bu­vo anks­čiau pa­da­ry­ta, ma­tyt, nu­lė­mė da­bar­ti­nius spor­to re­zul­ta­tus. Ačiū.</text:p>
        <text:p text:style-name="Roman"><text:span text:style-name="T1727">PIRMININKAS.</text:span><text:s/>La­bai dė­kui, ger­bia­mas pra­ne­šė­jau. Dėl pa­ža­dų dėl olim­pia­dos ne­bū­čiau toks drą­sus, bet vis dėl­to jū­sų pa­klaus­ti no­rė­tų sep­ty­ni Sei­mo na­riai. V. Fio­do­ro­vo po­sė­džių sa­lė­je ne­ma­tau, ta­čiau S. Tu­mė­nas pa­rei­gin­gai lau­kia sa­vo ei­lės pa­klaus­ti, to­dėl ne­dels­da­mi jam ir su­tei­kia­me ga­li­my­bę tai pa­da­ry­ti.</text:p>
        <text:p text:style-name="Roman"><text:span text:style-name="T1728">S. TUMĖNAS</text:span><text:s/><text:span text:style-name="T1729">(</text:span><text:span text:style-name="T1730">LVŽSF</text:span><text:span text:style-name="T1731">)</text:span>. Ačiū, pra­ne­šė­jau. Mes čia jau su prem­je­re ir su mi­nist­re kaip ir iš­si­aiš­ki­no­me, kad ne­pa­si­tei­si­no Spor­to de­par­ta­men­tas, bet vie­toj jo yra da­bar stei­gia­ma Na­cio­na­li­nė spor­to agen­tū­ra. O jūs šian­dien taip aiš­ki­na­te, kad jū­sų pri­sta­to­ma Spor­to ta­ry­ba lyg ir ne­su­si­ju­si su tuo. Aš su­pran­tu, kad su­si­ju­si. Bet ar jūs ga­li­te man pa­neig­ti to­kius čia su­ra­šy­tus prieš­ta­ra­vi­mus? Vie­no­je vie­to­je pa­ra­šy­ta, kas Na­cio­na­li­nė spor­to ta­ry­ba bus fi­nan­suo­ja­ma iš vals­ty­bės biu­dže­to, ki­tur pa­ra­šy­ta, kad ji dirbs vi­suo­me­ni­niais pa­grin­dais. Kaip yra iš tik­rų­jų? Ir kaip vis dėl­to tai bus su­si­ję su pa­nai­kin­tu Spor­to de­par­ta­men­tu? Ar čia at­si­ras žmo­nių iš to bu­vu­sio Spor­to de­par­ta­men­to, ar nau­ji kon­kur­sai bus? Ir dar cen­zas: vie­nur pa­ra­šy­ta, kad tu­ri bū­ti moks­li­nin­kai, do­cen­tai ar pro­fe­so­riai, o ki­tur pa­ra­šy­ta, kad tai ne­tai­ko­ma aso­cia­ci­jų at­sto­vams. Va­di­na­si, bus miš­rus bū­das: ir dak­ta­rai, ir ne dak­ta­rai bus.</text:p>
        <text:p text:style-name="Roman"><text:span text:style-name="T1732">PIRMININKAS.</text:span><text:s/>Lai­kas!</text:p>
        <text:p text:style-name="Roman"><text:span text:style-name="T1733">S. TUMĖNAS</text:span><text:s/><text:span text:style-name="T1734">(</text:span><text:span text:style-name="T1735">LVŽSF</text:span><text:span text:style-name="T1736">)</text:span>. Tų to­kių prieš­ta­ra­vi­mų dau­go­kai ra­dau, ar ne­ga­li­te tru­pu­tį juos paneig­ti?<text:s/></text:p>
        <text:p text:style-name="Roman"><text:span text:style-name="T1737">A. KUPČINSKAS</text:span><text:s/><text:span text:style-name="T1738">(</text:span><text:span text:style-name="T1739">TS-LKDF</text:span><text:span text:style-name="T1740">)</text:span>. Ačiū, ger­bia­mas ko­le­ga. Su stei­gia­ma nau­ja Na­cio­na­li­ne spor­to agen­tū­ra tai tik­rai nė­ra su­si­ję. Kaip ir pa­brė­žia­ma aiš­ki­na­ma­ja­me raš­te, tai la­biau su­si­ję su eks­per­ti­ne, kon­sul­ta­ci­ne veik­la ir re­ko­men­da­ci­jo­mis dėl spor­to po­li­ti­kos įgy­ven­di­ni­mo. Re­ko­men­da­ci­jos ga­li bū­ti tei­kia­mos ir Sei­mui, ir Vy­riau­sy­bei. No­riu pa­sa­ky­ti, kad vie­šo­jo ad­mi­nist­ra­vi­mo funk­ci­jas, aiš­ku, įgy­ven­dins nau­ja Na­cio­na­li­nė spor­to agen­tū­ra. Aiš­ku, aš ir­gi pri­ta­riu, kas Tei­sės de­par­ta­men­to pa­ra­šy­ta ga­le, tu­rė­tų bū­ti tei­kia­ma ir Vy­riau­sy­bės iš­va­da, juo la­biau jie ra­šo, kad ma­ny­ti­na. Aš ir­gi ma­nau, kad tai tu­rė­tų bū­ti da­ro­ma. O apie eta­tų per­kė­li­mą ne­ga­li bū­ti nė<text:s/>kal­bos, nes tam tik­ra da­lis Kū­no kul­tū­ros ir spor­to de­par­ta­men­te pa­nai­kin­tų eta­tų,<text:s/>penki<text:s/>ar<text:s/>šeši<text:s/>iš 30, per­kel­ti į Švie­ti­mo, moks­lo ir spor­to mi­nis­te­ri­ją. O da­bar apie 30 eta­tų<text:s/><text:span text:style-name="T1741">bus stei</text:span><text:span text:style-name="T1742">­gia</text:span><text:span text:style-name="T1743">­ma. Aš ma</text:span><text:span text:style-name="T1744">­nau, bus kon</text:span><text:span text:style-name="T1745">­kur</text:span><text:span text:style-name="T1746">­sai, bet gal</text:span><text:span text:style-name="T1747">­būt da</text:span><text:span text:style-name="T1748">­lis bus iš Švie</text:span><text:span text:style-name="T1749">­ti</text:span><text:span text:style-name="T1750">­mo, moks</text:span><text:span text:style-name="T1751">­lo ir spor</text:span><text:span text:style-name="T1752">­to<text:s/></text:span>mi­nis­te­ri­jos per­kel­ta.</text:p>
        <text:p text:style-name="Roman"><text:span text:style-name="T1753">PIRMININKAS.</text:span><text:s/>La­bai dė­kui, ger­bia­mas pra­ne­šė­jau. A. Skar­džiaus po­sė­džių sa­lė­je ne­ma­tau. Ta­čiau E. Pu­pi­nis pa­rei­gin­gai lau­kia sa­vo ei­lės pa­klaus­ti, to­dėl ne­dels­da­mi jam ir su­tei­kia­me ga­li­my­bę tą pa­da­ry­ti.</text:p>
        <text:p text:style-name="Roman"><text:span text:style-name="T1754">E. PUPINIS</text:span><text:s/><text:span text:style-name="T1755">(</text:span><text:span text:style-name="T1756">TS-LKDF</text:span><text:span text:style-name="T1757">)</text:span>. Ačiū, po­sė­džio pir­mi­nin­ke. Ger­bia­mas ko­le­ga pra­ne­šė­jau, yra to­kia lie­tu­viš­ka pa­tar­lė: kai daug auk­lių, vai­kas be gal­vos. Kuo dau­giau be­si­rū­pi­nan­čių, at­ro­do, tu­rė­tų bū­ti ge­riau, bet iš es­mės vis­kas vi­sa­da lie­ka kal­bos. Vie­na ins­ti­tu­ci­ja, ki­ta ins­ti­tu­ci­ja, tre­čia ins­ti­tu­ci­ja, ma­nau, tur­būt dau­giau rei­kė­tų jiems lė­šų ne­gu tų vi­so­kių pa­ta­rė­jų, ap­ta­rė­jų ir ko­mi­si­jų. Mes jau ma­tė­me ne vie­ną ko­mi­si­ją, ar jos yra, ar jų nė­ra, na, tik­rai mes daug ne­jau­čia­me, čia per­skai­to ata­skai­tą, ku­rios nie­kas ne­klau­so, ir tuos vis­kas bai­gia­si. Ar ne­ma­no­te, kad vis dėl­to rei­kė­tų la­biau nu­leis­ti į ko­kias nors ins­ti­tu­ci­jas ir ne­kur­ti pa­pil­do­mų, gal­būt už­si­im­ti ki­to­se vie­to­se, ko­mi­te­tuo­se, ko­mi­si­jo­se tuos spren­di­mus pri­imi­nė­ti? Te­gul vyk­do­mo­ji val­džia svars­to, da­ro gru­pes ir pri­imi­nė­ja spren­di­mus, o ne nu­lei­džia ga­rą ko­kio­se nors ko­mi­si­jo­se. Ačiū.<text:s/></text:p>
        <text:p text:style-name="Roman"><text:span text:style-name="T1758">A. KUPČINSKAS</text:span><text:s/><text:span text:style-name="T1759">(</text:span><text:span text:style-name="T1760">TS-LKDF</text:span><text:span text:style-name="T1761">)</text:span>. Ger­bia­mas ko­le­ga, aš dar kar­tą at­kreip­siu dė­me­sį ir pa­brė­šiu, kad ši­ta Na­cio­na­li­nė spor­to ta­ry­ba, vei­kian­ti prie Vy­riau­sy­bės, ne­bu­vo su­si­rin­ku­si jau šeš­ti me­tai. Gal­būt bū­tų svei­ka ir nau­din­ga pa­keis­ti, kaip pa­sa­ky­ti, at­skai­to­my­bę ir gal­būt ji­nai pra­dė­tų veik­ti. Ne­ži­nau, kai aš dir­bau me­ru, Kau­no mies­to sa­vi­val­dy­bė­je vei­kė la­bai daug vi­so­kių ta­ry­bų: Ben­druo­me­nių ta­ry­ba, Ne­vy­riau­sy­bi­nių or­ga­ni­za­ci­jų, Jau­ni­mo ta­ry­ba. Tai bu­vo tam tik­ra vie­ta, kur ga­lė­da­vo vi­sos ben­druo­me­nės ar aso­cia­ci­jos iš­si­sa­ky­ti, iš­si­kal­bė­ti, iš­si­šne­kė­ti ir, kaip pa­sa­ky­ti, nu­leis­ti tam tik­rą<text:s/>ga­rą.<text:s/>Man at­ro­do, kad tos ins­ti­tu­ci­jos veik­la bu­vo ra­cio­na­li, ne­ži­nau, kiek re­zul­ta­ty­vi, bet bent jau nu­leis­ti ga­rui tik­rai rei­ka­lin­ga. Šiuo at­ve­ju aš ma­tau, kaip jau ke­lerius me­tus Sei­me ne­aiš­ku, kas at­sa­kin­gas už spor­to po­li­ti­kos įgy­ven­di­ni­mą. Ren­gia­mi įvai­rūs fo­ru­mai, bet vie­ni vie­no­kį fo­ru­mą su­ren­gia, ki­ti – ki­to­kį. Jei­gu bū­tų aiš­ki ins­ti­tu­ci­ja Na­cio­na­li­nė spor­to ta­ry­ba, ji­nai la­biau­siai ga­lė­tų teik­ti tam tik­ras eks­per­ti­nes iš­va­das. Aiš­ku, gal, kaip pa­sa­ky­ti, tų ata­skai­tų tei­ki­mas, pa­vyz­džiui, Na­cio­na­li­nės svei­ka­tos ta­ry­bos, ne vi­siems Sei­mo na­riams įdo­mu, bet kam įdo­mu, ko­dėl nepa­si­klau­sy­ti.</text:p>
        <text:p text:style-name="P1762"><text:span text:style-name="T1763">PIRMININKAS.</text:span><text:s/>La­bai dė­kui. Klau­sia J. Raz­ma.</text:p>
        <text:p text:style-name="P1764"><text:span text:style-name="T1765">J. RAZMA</text:span><text:s/><text:span text:style-name="T1766">(</text:span><text:span text:style-name="T1767">TS-LKDF</text:span><text:span text:style-name="T1768">)</text:span>. Ger­bia­mas ko­le­ga, jū­sų siū­lo­ma ta­ry­ba su­si­de­da iš vy­riau­sy­bi­nių ins­ti­tu­ci­jų ir įvai­rių spor­to or­ga­ni­za­ci­jų at­sto­vų. Tai aš klau­siu, kuo<text:s/>čia dėtas<text:s/>Sei­mas? Jei­gu to­kia su­dė­tis, tai gal vis dėl­to tai tu­rė­tų bū­ti vy­riau­sy­bi­nė struk­tū­ra? Jūs čia prie­kaiš­tau­ja­te, kad vy­riau­sy­bi­nė ta­ry­ba ne­su­si­ren­ka aš­tuo­ne­rius me­tus.<text:s/></text:p>
        <text:p text:style-name="Roman"><text:span text:style-name="T1769">A. KUPČINSKAS</text:span><text:s/><text:span text:style-name="T1770">(</text:span><text:span text:style-name="T1771">TS-LKDF</text:span><text:span text:style-name="T1772">)</text:span>. Še­še­rius.<text:s/></text:p>
        <text:p text:style-name="Roman"><text:span text:style-name="T1773">J. RAZMA</text:span><text:s/><text:span text:style-name="T1774">(</text:span><text:span text:style-name="T1775">TS-LKDF</text:span><text:span text:style-name="T1776">)</text:span>. Ge­rai, pa­tiks­li­no­te. Kas yra tos ta­ry­bos pir­mi­nin­kas ir ką jūs, kaip Jau­ni­mo ir spor­to rei­ka­lų ko­mi­si­ja, vyk­dy­da­mi par­la­men­ti­nę kon­tro­lę, pa­da­rė­te, kad vis dėl­to pri­vers­tu­mė­te tą ta­ry­bą veik­ti?<text:s/></text:p>
        <text:p text:style-name="Roman"><text:span text:style-name="T1777">A. KUPČINSKAS</text:span><text:s/><text:span text:style-name="T1778">(</text:span><text:span text:style-name="T1779">TS-LKDF</text:span><text:span text:style-name="T1780">)</text:span>. Ger­bia­mas ko­le­ga, tą ir pa­da­riau, re­gist­ra­vau įsta­ty­mo pro­jek­tą, nes pa­ma­čiau ne­veik­lu­mą ir man ki­lo na­tū­ra­li abe­jo­nė, ar ta Na­cio­na­li­nė spor­to ta­ry­ba įga­li ir veiks­ni. Jei­gu ji ne­vei­kia prie vie­nos ins­ti­tu­ci­jos, gal veiks prie ki­tos. Na­tū­ra­lu. (<text:span text:style-name="T1781">Bal</text:span><text:span text:style-name="T1782">­sai sa</text:span><text:span text:style-name="T1783">­lė</text:span><text:span text:style-name="T1784">­je</text:span>) Pir­mi­nin­ko aš ne­ga­liu pa­sa­ky­ti. Aš ži­nau, kad ne­bu­vo su­si­rin­ku­si, tai kur aš tą pir­mi­nin­ką ra­siu.<text:s/></text:p>
        <text:p text:style-name="Roman"><text:span text:style-name="T1785">PIRMININKAS.</text:span><text:s/>La­bai dė­kui. Pas­ku­ti­nė klau­sia L. Na­gie­nė.<text:s/></text:p>
        <text:p text:style-name="Roman"><text:span text:style-name="T1786">L. NAGIENĖ</text:span><text:s/><text:span text:style-name="T1787">(</text:span><text:span text:style-name="T1788">DFVL</text:span><text:span text:style-name="T1789">)</text:span>. Ačiū, ger­bia­mas pir­mi­nin­ke. Ger­bia­mas ko­le­ga, iš tik­rų­jų Spor­to įsta­ty­mą pri­ėmė­me ir, man at­ro­do, jau bū­tu­me ėję į prie­kį, vis­kas ge­rai. Dėl Na­cio­na­li­nės spor­to agen­tū­ros mes vi­si pri­ta­rė­me, aiš­ku, pa­tai­sų gal bus. Pa­sa­ky­ki­te, da­bar vėl ku­ria­me vie­ną Spor­to ta­ry­bą, kiek tai kai­nuos biu­dže­tui, nes, kaip aš su­pran­tu, tai bus tik­rai iš biu­dže­to iš­lai­ko­ma Spor­to ta­ry­ba, ku­rio­je dirbs 15 as­me­nų? Ačiū.<text:s/></text:p>
        <text:p text:style-name="Roman"><text:span text:style-name="T1790">A. KUPČINSKAS</text:span><text:s/><text:span text:style-name="T1791">(</text:span><text:span text:style-name="T1792">TS-LKDF</text:span><text:span text:style-name="T1793">)</text:span>. Ger­bia­ma Lai­ma, jei­gu pa­im­tu­me ana­lo­gi­ją, Na­cio­na­li­nė svei­ka­tos ta­ry­ba, sa­ky­ki­me, vals­ty­bei kai­nuo­ja apie 60 tūkst., at­ro­do, dir­ba du ar du su pu­se eta­to, gal net trys. Bū­tent tai yra vals­ty­bės tar­nau­to­jai, ku­rie ap­tar­nau­ja Na­cio­na­li­nę svei­ka­tos ta­ry­bą. Bet apie Na­cio­na­li­nę svei­ka­tos ta­ry­bą prieš po­sė­dį kal­bė­jau­si ir su ko­le­ga A. Ma­tu­lu, jis ir­gi tu­ri skep­sio, sa­ky­ki­me, kiek jos veik­la nau­din­ga, kiek in­ten­sy­vi ir kiek re­zul­ta­ty­vi. Bet rei­kia gal­būt pa­ban­dy­ti ir ki­ti spor­ti­nin­kai gal­būt pa­ro­dys ge­res­nį re­zul­ta­tą.<text:s/></text:p>
        <text:p text:style-name="Roman"><text:span text:style-name="T1794">PIRMININKAS.</text:span><text:s/>La­bai dė­kui, ger­bia­mas ko­le­ga, jūs at­sa­kė­te į vi­sus Sei­mo na­rių klau­si­mus. Pa­si­sa­ky­mai dėl įsta­ty­mo pro­jek­to po pa­tei­ki­mo. Už no­rė­tų kal­bė­ti V. Fio­do­ro­vas, jo sa­lė­je ne­si­ma­to. Prieš pa­si­sa­ko J. Raz­ma.<text:s/></text:p>
        <text:p text:style-name="Roman"><text:span text:style-name="T1795">J. RAZMA</text:span><text:s/><text:span text:style-name="T1796">(</text:span><text:span text:style-name="T1797">TS-LKDF</text:span><text:span text:style-name="T1798">)</text:span>. Ger­bia­mi ko­le­gos, šiaip pa­gal Kon­sti­tu­ci­ją vi­sus prak­ti­nius kraš­to rei­ka­lus tvar­ko Vy­riau­sy­bė, tarp jų ir spor­to sri­ties. Aš ma­nau, Vy­riau­sy­bė, kiek rei­kia, tu­ri su­si­kur­ti rei­kia­mas struk­tū­ras ir tvar­ky­ti tos sri­ties klau­si­mus, o mes, vyk­dy­da­mi par­la­men­ti­nę<text:s/>kon­tro­lę, kai rei­kia, ga­li­me pa­rei­ka­lau­ti, kad bū­tų tin­ka­mai tvar­ko­mi tie klau­si­mai, tam ir tu­ri­me Jau­ni­mo ir spor­to rei­ka­lų ko­mi­si­ją. Iš tik­rų­jų Sei­mas ne­tu­rė­tų ban­dy­ti uzur­puo­ti Vy­riau­sy­bės sri­čių, jau ir taip mes prie Sei­mo esa­me pri­kū­rę vi­so­kių struk­tū­rų. Bū­tų ma­no va­lia – aš ko­kį treč­da­lį drą­siai pa­nai­kin­čiau. Bet tik­rai ne­ga­liu pri­tar­ti dar vie­nos kū­ri­mui, kad mes čia pa­vaiz­duo­si­me, kad esa­me dė­me­sin­gi, jaut­rūs spor­to rei­ka­lams, ta pro­ga pa­ža­dė­si­me di­džiau­sius olim­pi­nius lai­mė­ji­mus. Ko­le­gos, aš ma­nau, tai yra ne­rim­ta, te­gu dir­ba Vy­riau­sy­bė, jei­gu įstei­gia agen­tū­rą, tai yra agen­tū­ra, jei­gu rei­kia dar tos ta­ry­bos, te­gu ten bū­na ta­ry­ba. To­dėl kvie­čiu ne­pri­tar­ti ir bal­suo­ti prieš.<text:s/></text:p>
        <text:p text:style-name="Roman"><text:span text:style-name="T1799">PIRMININKAS.</text:span><text:s/>La­bai dė­kui. Už įsta­ty­mo pro­jek­tą pa­si­sa­ko J. Ja­ru­tis.<text:s/></text:p>
        <text:p text:style-name="Roman"><text:span text:style-name="T1800">J. JARUTIS</text:span><text:s/><text:span text:style-name="T1801">(</text:span><text:span text:style-name="T1802">LVŽSF</text:span><text:span text:style-name="T1803">)</text:span>. Ačiū, pir­mi­nin­ke. Ger­bia­mas Jur­gi, jūs tik­rai tu­ri­te vi­są va­lią da­ry­ti tai, ką no­ri­te, – nai­kin­ti ir įsteig­ti. Iš tik­rų­jų aš pri­ta­riu ko­le­gos An­driaus iš­sa­ky­tai idė­jai, nie­ko nau­jo. Taip, Vy­riau­sy­bė spren­džia dau­gy­bę klau­si­mų, bet ir Sei­mas ne­nu­si­ša­li­na nuo ši­tų da­ly­kų. Yra Na­cio­na­li­nė svei­ka­tos ta­ry­ba, ku­ri at­si­skai­to kiek­vie­nais me­tais, Sei­me da­ro pra­ne­ši­mą. Ypač da­bar… Be­je, drįs­čiau sa­ky­ti, dėl kai ku­rių val­dan­čio­sios dau­gu­mos spren­di­mų su spor­tu de­da­si ne vi­sai ge­ri da­ly­kai. Aš ma­nau, kad ži­no­ji­mas ir kon­tro­lė spor­to veik­los sri­ty­je ne­pa­kenks. Šiuo mo­men­tu bent per pa­tei­ki­mą siū­lau pri­tar­ti ko­le­gos An­driaus pa­siū­ly­mui, o svars­ty­mo me­tu ga­li­me iš­gry­nin­ti vi­sas idė­jas ir pa­siū­ly­mus. Ačiū.<text:s/></text:p>
        <text:p text:style-name="Roman"><text:span text:style-name="T1804">PIRMININKAS.</text:span><text:s/>La­bai dė­kui, ger­bia­mas ko­le­ga. Iš­klau­sė­me vi­sų pa­si­sa­ky­mus dėl mo­ty­vų. Bal­sa­vi­mas dėl įsta­ty­mo pro­jek­to vi­siš­kai ne­tru­kus, pri­sta­čius pas­ku­ti­nį šios die­nos dar­bo­tvarkės 2-20 klau­si­mą – Tam tik­rų do­pin­go me­džia­gų kon­tro­lės įsta­ty­mo Nr. XII-1672 2 strai­ps­nio pa­kei­ti­mo įsta­ty­mo pro­jek­tą<text:s/>Nr. XIVP-1496. Pra­ne­šė­jas – V. Alek­na. Jei­gu Vir­gi­li­jus pa­ža­dė­tų, kad ki­to­je olim­pia­do­je re­zul­ta­tai bus ge­res­ni, tai skam­bė­tų ge­ro­kai įti­ki­na­miau.<text:s/></text:p>
        <text:p text:style-name="Roman"/>
        <text:p text:style-name="Laikas"><text:span text:style-name="T1805">16.45 val.</text:span></text:p>
        <text:p text:style-name="Roman12"><text:span text:style-name="T1806">Tam tik</text:span><text:span text:style-name="T1807">­rų do</text:span><text:span text:style-name="T1808">­pin</text:span><text:span text:style-name="T1809">­go me</text:span><text:span text:style-name="T1810">­džia</text:span><text:span text:style-name="T1811">­gų kon</text:span><text:span text:style-name="T1812">­tro</text:span><text:span text:style-name="T1813">­lės įsta</text:span><text:span text:style-name="T1814">­ty</text:span><text:span text:style-name="T1815">­mo Nr. XII-1672 2 straips</text:span><text:span text:style-name="T1816">­nio pa</text:span><text:span text:style-name="T1817">­kei</text:span><text:span text:style-name="T1818">­ti</text:span><text:span text:style-name="T1819">­mo įsta</text:span><text:span text:style-name="T1820">­ty</text:span><text:span text:style-name="T1821">­mo pro</text:span><text:span text:style-name="T1822">­jek</text:span><text:span text:style-name="T1823">­tas Nr. XIVP-1496</text:span><text:s/>(<text:span text:style-name="T1824">pa</text:span><text:span text:style-name="T1825">­tei</text:span><text:span text:style-name="T1826">­ki</text:span><text:span text:style-name="T1827">­mas</text:span>)</text:p>
        <text:p text:style-name="Roman"/>
        <text:p text:style-name="Roman"><text:span text:style-name="T1828">V. ALEKNA</text:span><text:s/><text:span text:style-name="T1829">(</text:span><text:span text:style-name="T1830">LSF</text:span><text:span text:style-name="T1831">)</text:span>. Ačiū, po­sė­džio pir­mi­nin­ke. Iš tik­rų­jų šis įsta­ty­mo pro­jek­tas<text:s/>parengtas<text:s/>kar­tu su Sei­mo na­riais, Jau­ni­mo ir spor­to rei­ka­lų ko­mi­si­jos na­riais. Jiems Lie­tu­vos an­ti­do­pin­go agen­tū­ra pri­sta­tė sa­vo veik­lą, su­pa­žin­di­no su sa­vo pro­ble­ma­ti­ka ir taip pat pa­tei­kė pa­siū­ly­mų nu­sta­ty­ti tam tik­rų do­pin­go me­džia­gų… pa­pil­dy­ti są­ra­šą kai ku­rio­mis me­džia­go­mis.<text:s/></text:p>
        <text:p text:style-name="Roman">Šiuo me­tu ga­lio­jan­čia­me Tam tik­rų do­pin­go me­džia­gų kon­tro­lės įsta­ty­mo 2 straips­ny­je nu­ro­dy­tas baig­ti­nis tam tik­rų do­pin­go me­džia­gų, tai yra or­ga­niz­mo fi­zi­nę ir psi­chi­nę veik­lą ska­ti­nan­čių, slo­pi­nan­čių me­džia­gų, są­ra­šas. Pas­ta­rai­siais me­tais Lie­tu­vos an­ti­do­pin­go agen­tū­ra gau­na vis dau­giau mui­ti­nės ir po­li­ci­jos pa­rei­gū­nų pa­klau­si­mų dėl ran­da­mų me­džia­gų, ku­rios pa­gal įsta­ty­mo nuo­sta­tas ne­pri­skir­tos nė vie­nai iš įsta­ty­me mi­ni­mų me­džia­gų, bet pa­gal Pa­sau­li­nio an­ti­do­pin­go ko­dek­so<text:s/>tarp­tau­ti­nio stan­dar­to drau­džia­mų­jų me­džia­gų ir me­to­dų są­ra­šą yra įtrauk­tos prie drau­džia­mųjų<text:s/>me­džia­gų. Šiuo įsta­ty­mo pro­jek­tu kaip tik siū­lo­me pa­pil­dy­ti 2 straips­nį dar pa­pil­do­mai dviem straips­niais.<text:s/></text:p>
        <text:p text:style-name="Roman">Jei­gu tu­ri­te klau­si­mų, mie­lai at­sa­ky­siu.</text:p>
        <text:p text:style-name="Roman"><text:span text:style-name="T1832">PIRMININKAS.</text:span><text:s/>La­bai dė­kui, ger­bia­mas ko­le­ga. Jū­sų pa­klaus­ti no­ri vie­nas Sei­mo na­rys. Klau­sia S. Tu­mė­nas.</text:p>
        <text:p text:style-name="Roman"><text:span text:style-name="T1833">S. TUMĖNAS</text:span><text:s/><text:span text:style-name="T1834">(</text:span><text:span text:style-name="T1835">LVŽSF</text:span><text:span text:style-name="T1836">)</text:span>. Ačiū. Ger­bia­ma­sis pra­ne­šė­jau, dėl do­pin­go Lie­tu­va tu­ri daug kar­čių pa­tir­čių. Ko­kios prie­žas­tys, kad čia taip abst­rak­čiai vis­kas pa­ra­šy­ta: tam tik­rų do­pin­go me­džia­gų, ne­pa­tvir­tin­tos me­džia­gos? Ar yra su­ra­šy­ta ko­kiuo­se nors pa­aiš­ki­ni­muo­se, nes šio įsta­ty­mo tas abst­rak­tu­mas tru­pu­tį keis­to­kai skam­ba? Nie­ko kon­kre­taus nė­ra.<text:s/></text:p>
        <text:p text:style-name="Roman"><text:span text:style-name="T1837">V. ALEKNA</text:span><text:s/><text:span text:style-name="T1838">(</text:span><text:span text:style-name="T1839">LSF</text:span><text:span text:style-name="T1840">)</text:span>. Tei­sin­gai jūs pa­sa­kė­te, Lie­tu­vo­je pro­ble­mų dėl do­pin­go var­to­ji­mo tik­rai pa­si­tai­ko. Lie­tu­vo­je do­pin­go var­to­ji­mą reg­la­men­tuo­ja įsta­ty­mas ir bū­tent to įsta­ty­mo rei­ka­lin­gi dar du pa­pil­dy­mai, nes do­pin­go pra­mo­nė ir kas ga­mi­na įvai­rius vais­tus, pre­pa­ra­tus ir taip to­liau spar­čiai to­bu­lė­ja, o mū­sų są­ra­šas, ku­ris yra ta­me įsta­ty­me, yra baig­ti­nis. Tai bū­tent tą są­ra­šą pa­pil­dy­ti to­mis nau­jo­mis me­džia­go­mis, ku­rios šiuo me­tu nė­ra įtrauk­tos. Tai čia bus įtrauk­tos ir pa­pil­do­mai kon­tro­liuo­ja­ma.</text:p>
        <text:p text:style-name="Roman"><text:span text:style-name="T1841">PIRMININKAS.</text:span><text:s/>La­bai dė­kui, ger­bia­mas ko­le­ga. Jūs at­sa­kė­te į vi­sus Sei­mo na­rių klau­si­mus. Pa­si­sa­ky­mai dėl mo­ty­vų dėl įsta­ty­mo pro­jek­to po pa­tei­ki­mo. Už pa­si­sa­ko K. Ma­siu­lis.<text:s/></text:p>
        <text:p text:style-name="Roman"><text:span text:style-name="T1842">K. MASIULIS</text:span><text:s/><text:span text:style-name="T1843">(</text:span><text:span text:style-name="T1844">TS-LKDF</text:span><text:span text:style-name="T1845">)</text:span>. Aiš­ku, kad ne­ga­li­ma ne­pri­tar­ti, rei­kia pri­tar­ti šiam įsta­ty­mo pro­jek­tui. Ta­čiau man ir­gi ky­la tam tik­rų abe­jo­nių. Ko­dėl mes vi­są lai­ką tu­ri­me bėg­ti pa­gal tą che­mi­ją, ku­ri, ma­tyt, yra spar­tes­nė ne­gu mū­sų įsta­ty­mų lei­dy­bos tem­pai, ir ko­dėl vi­so to ne­ga­lė­tų re­gu­liuo­ti Vy­riau­sy­bė, jos ins­ti­tu­ci­jos ir jos pa­čios tą pa­da­ry­ti? Aš lauk­čiau, kad įsta­ty­mas bū­tų tru­pu­tį ki­toks, ta­čiau da­bar pri­tar­ki­me. At­ei­ty­je rei­kė­tų pa­gal­vo­ti, kaip rei­kė­tų su­pap­ras­tin­ti ir at­si­sa­ky­ti, kad Sei­me to­kie da­ly­kai bū­tų tvir­ti­na­mi.<text:s/></text:p>
        <text:p text:style-name="Roman">Ka­dan­gi lai­ko dar tu­riu, no­riu apie<text:s/>ankstesnį<text:s/>įsta­ty­mą pa­sa­ky­ti. Ko­le­gos, tik­rai blo­ga va­dy­bos prak­ti­ka, kai prie Sei­mo yra, bi­jau pa­sa­ky­ti, gal 13, gal kiek ins­ti­tu­ci­jų. Jūs to­kių vals­ty­bių be­veik ne­ra­si­te. Sei­mas yra Sei­mas. Prie jo ne­bū­na ins­ti­tu­ci­jų. Gal Vals­ty­bės kon­tro­lė. O vi­sa ki­ta yra Vy­riau­sy­bės funk­ci­jos. O dar steig­ti nau­jas – tai čia ab­sur­das!</text:p>
        <text:p text:style-name="Roman"><text:span text:style-name="T1846">PIRMININKAS.</text:span><text:s/>La­bai dė­kui, ger­bia­mas ko­le­ga. Prieš ne­no­ri kal­bė­ti nie­kas.</text:p>
        <text:p text:style-name="Roman">Su džiu­ge­siu pra­ne­ša­me, kad žings­ne­lis po žings­ne­lio, pa­si­sa­ky­mas po pa­si­sa­ky­mo pri­ar­tė­jo­me prie džiu­giau­sio šios die­nos įvy­kio, tai yra pas­ku­ti­nio bal­suo­ti skir­to lai­ko in­ter­va­lo. Pra­de­da­me bal­suo­ti nuo ką tik V. Alek­nos pri­sta­ty­to Tam tik­rų do­pin­go me­džia­gų kon­tro­lės įsta­ty­mo Nr. XII-1672 2 straips­nio pa­kei­ti­mo įsta­ty­mo pro­jek­to Nr. XIVP-1496. Kas pri­ta­ria įsta­ty­mo pro­jek­tui po pa­tei­ki­mo, bal­suo­ja už, kas ne­pri­ta­ria, bal­suo­ja prieš ar­ba su­si­lai­ko.</text:p>
        <text:p text:style-name="Roman">Bal­sa­vo 97 Sei­mo na­riai: už – 93, prieš ne­bal­sa­vo nie­kas, su­si­lai­kė 4. Įsta­ty­mo pro­jek­tui po pa­tei­ki­mo pri­tar­ta.</text:p>
        <text:p text:style-name="Roman">Pa­grin­di­niu ko­mi­te­tu siū­lo­ma skir­ti Svei­ka­tos rei­ka­lų ko­mi­te­tą. Ga­li­ma pri­tar­ti ben­dru su­ta­ri­mu? Ga­li­me. La­bai dė­kui, pri­tar­ta. Siū­lo­ma svars­ty­ti bir­že­lio 7 die­ną. Ga­li­me pri­tar­ti ben­dru su­ta­ri­mu? La­bai dė­kui, pri­tar­ta.</text:p>
        <text:p text:style-name="Roman"/>
        <text:p text:style-name="Laikas"><text:span text:style-name="T1847">16.51 val.</text:span></text:p>
        <text:p text:style-name="Roman12"><text:span text:style-name="T1848">Elek</text:span><text:span text:style-name="T1849">­tros ener</text:span><text:span text:style-name="T1850">­ge</text:span><text:span text:style-name="T1851">­ti</text:span><text:span text:style-name="T1852">­kos įsta</text:span><text:span text:style-name="T1853">­ty</text:span><text:span text:style-name="T1854">­mo Nr. VIII-1881 2, 6, 9, 16, 17, 20, 21</text:span><text:span text:style-name="T1855">1</text:span><text:span text:style-name="T1856">, 22, 22</text:span><text:span text:style-name="T1857">2</text:span><text:span text:style-name="T1858">, 23, 31, 39, 41, 48</text:span><text:span text:style-name="T1859">2</text:span><text:span text:style-name="T1860">, 48</text:span><text:span text:style-name="T1861">3</text:span><text:span text:style-name="T1862">, 48</text:span><text:span text:style-name="T1863">4</text:span><text:span text:style-name="T1864">, 49, 58, 59, 67, 71</text:span><text:span text:style-name="T1865">1</text:span><text:span text:style-name="T1866">, 72 ir 74 straips</text:span><text:span text:style-name="T1867">­nių pa</text:span><text:span text:style-name="T1868">­kei</text:span><text:span text:style-name="T1869">­ti</text:span><text:span text:style-name="T1870">­mo ir Įsta</text:span><text:span text:style-name="T1871">­ty</text:span><text:span text:style-name="T1872">­mo</text:span><text:s/>papildy­mo 20<text:span text:style-name="T1873">1<text:s/></text:span>straips­niu įsta­ty­mo pro­jek­tas Nr. XIVP-1570, At­si­nau­ji­nan­čių iš­tek­lių ener­ge­ti­kos<text:s/><text:span text:style-name="T1874">įsta</text:span><text:span text:style-name="T1875">­ty</text:span><text:span text:style-name="T1876">­mo Nr. XI-1375 2, 3, 6, 11, 13, 14, 20</text:span><text:span text:style-name="T1877">1</text:span><text:span text:style-name="T1878">, 20</text:span><text:span text:style-name="T1879">2</text:span><text:span text:style-name="T1880">, 22, 30, 32, 49 straips</text:span><text:span text:style-name="T1881">­nių<text:s/></text:span><text:span text:style-name="T1882">pa</text:span><text:span text:style-name="T1883">­kei</text:span><text:span text:style-name="T1884">­ti</text:span><text:span text:style-name="T1885">­mo ir Įsta</text:span><text:span text:style-name="T1886">­ty</text:span><text:span text:style-name="T1887">­mo pa</text:span><text:span text:style-name="T1888">­pil</text:span><text:span text:style-name="T1889">­dy</text:span><text:span text:style-name="T1890">­mo 13</text:span><text:span text:style-name="T1891">1</text:span><text:span text:style-name="T1892"><text:s/>ir 20</text:span><text:span text:style-name="T1893">3</text:span><text:span text:style-name="T1894"><text:s/>straips</text:span><text:span text:style-name="T1895">­niais įsta</text:span><text:span text:style-name="T1896">­ty</text:span><text:span text:style-name="T1897">­mo pro</text:span><text:span text:style-name="T1898">­jek</text:span><text:span text:style-name="T1899">­tas Nr. XIVP-1571,<text:s/></text:span>Atsinauji­nan­čių iš­tek­lių ener­ge­ti­kos įsta­ty­mo Nr. XI-1375 1, 2, 3, 5, 11, 13, 14, 16, 18, 20, 20<text:span text:style-name="T1900">1</text:span>, 21, 22, 23, 26, 29, 49, 50, 55, 56, 57, 63 straips­nių, dvy­lik­to­jo skir­snio pa­va­di­ni­mo<text:s/><text:span text:style-name="T1901">pakei</text:span><text:span text:style-name="T1902">­ti</text:span><text:span text:style-name="T1903">­mo, 54 straips</text:span><text:span text:style-name="T1904">­nio pri</text:span><text:span text:style-name="T1905">­pa</text:span><text:span text:style-name="T1906">­ži</text:span><text:span text:style-name="T1907">­ni</text:span><text:span text:style-name="T1908">­mo ne</text:span><text:span text:style-name="T1909">­te</text:span><text:span text:style-name="T1910">­ku</text:span><text:span text:style-name="T1911">­siu ga</text:span><text:span text:style-name="T1912">­lios ir Įsta</text:span><text:span text:style-name="T1913">­ty</text:span><text:span text:style-name="T1914">­mo pa</text:span><text:span text:style-name="T1915">­pil</text:span><text:span text:style-name="T1916">­dy</text:span><text:span text:style-name="T1917">­mo 15</text:span><text:span text:style-name="T1918">1</text:span><text:span text:style-name="T1919"><text:s/>straips</text:span><text:span text:style-name="T1920">­niu</text:span><text:s/><text:span text:style-name="T1921">įsta</text:span><text:span text:style-name="T1922">­ty</text:span><text:span text:style-name="T1923">­mo Nr. XIV-1001 5, 7 ir 15 straips</text:span><text:span text:style-name="T1924">­nių pa</text:span><text:span text:style-name="T1925">­kei</text:span><text:span text:style-name="T1926">­ti</text:span><text:span text:style-name="T1927">­mo įsta</text:span><text:span text:style-name="T1928">­ty</text:span><text:span text:style-name="T1929">­mo pro</text:span><text:span text:style-name="T1930">­jek</text:span><text:span text:style-name="T1931">­tas Nr. XIVP-1572,</text:span><text:s/><text:span text:style-name="T1932">Pla</text:span><text:span text:style-name="T1933">­nuo</text:span><text:span text:style-name="T1934">­ja</text:span><text:span text:style-name="T1935">­mos ūki</text:span><text:span text:style-name="T1936">­nės veik</text:span><text:span text:style-name="T1937">­los po</text:span><text:span text:style-name="T1938">­vei</text:span><text:span text:style-name="T1939">­kio ap</text:span><text:span text:style-name="T1940">­lin</text:span><text:span text:style-name="T1941">­kai ver</text:span><text:span text:style-name="T1942">­ti</text:span><text:span text:style-name="T1943">­ni</text:span><text:span text:style-name="T1944">­mo įsta</text:span><text:span text:style-name="T1945">­ty</text:span><text:span text:style-name="T1946">­mo Nr. I-1495 3 straips</text:span><text:span text:style-name="T1947">­nio,</text:span><text:s/>1 ir 2 prie­dų pa­kei­ti­mo įsta­ty­mo pro­jek­tas Nr. XIVP-1573, Spe­cia­lių­jų že­mės nau­do­ji­mo są­ly­gų įsta­ty­mo Nr. XIII-2166 50, 69, 84, 86 straips­nių ir 2 prie­do pa­kei­ti­mo įsta­ty­mo pro­jek­tas Nr. XIVP-1574, Te­ri­to­ri­jų pla­na­vi­mo įsta­ty­mo Nr. I-1120 20 straips­nio pakeiti­mo įsta­ty­mo pro­jek­tas Nr. XIVP-1575<text:s/>(<text:span text:style-name="T1948">pa</text:span><text:span text:style-name="T1949">­tei</text:span><text:span text:style-name="T1950">­ki</text:span><text:span text:style-name="T1951">­mo tę</text:span><text:span text:style-name="T1952">­si</text:span><text:span text:style-name="T1953">­nys</text:span>)</text:p>
        <text:p text:style-name="Roman"/>
        <text:p text:style-name="Roman">Ki­tas dar­bo­tvarkės 2-12.1 klau­si­mas, dėl ku­rio rei­kia ap­si­spręs­ti. Tiks­liau, dar­bo­tvarkės klau­si­mų blo­kas: Elek­tros ener­ge­ti­kos įsta­ty­mo ne­ma­žai straips­nių pa­kei­ti­mo ir įsta­ty­mo pa­pil­dy­mo 20<text:span text:style-name="T1954">1<text:s/></text:span>straips­niu įsta­ty­mo pro­jek­tas Nr. XIVP-1570 bei ly­di­mie­ji 2-12.2, 2-12.3, 2-12.4, 2-12.5 ir 2-12.6 klau­si­mai. Kas pri­ta­ria įsta­ty­mų pro­jek­tų blo­kui po pa­tei­ki­mo, bal­suo­ja už, kas ne­pri­ta­ria, bal­suo­ja prieš ar­ba su­si­lai­ko.</text:p>
        <text:p text:style-name="Roman">Bal­sa­vo 99 Sei­mo na­riai: už – 90, prieš – 1, su­si­lai­kė 8. Įsta­ty­mų pro­jek­tų blo­kui po pa­tei­ki­mo pri­tar­ta.<text:s/></text:p>
        <text:p text:style-name="Roman">Dėl vi­sų įsta­ty­mų pro­jek­tų<text:s/>kaip<text:s/>pa­grin­di­nį<text:s/>siū­lo­ma skir­ti Ap­lin­kos ap­sau­gos ko­mi­te­tą. Tuoj. Dėl pa­grin­di­nio ga­li­me ap­si­spręs­ti? La­bai dė­kui.<text:s/></text:p>
        <text:p text:style-name="Roman">Per šo­ni­nį mik­ro­fo­ną kaž­ką pa­siū­ly­ti no­rė­jo J. Ur­ba­na­vi­čius. Tik­riau­siai dėl pa­pil­do­mo.</text:p>
        <text:p text:style-name="Roman"><text:span text:style-name="T1955">J. URBANAVIČIUS</text:span><text:s/><text:span text:style-name="T1956">(</text:span><text:span text:style-name="T1957">TS-LKDF</text:span><text:span text:style-name="T1958">)</text:span>. No­rė­tu­me, kad pa­pil­do­ma bū­tų Ener­ge­ti­kos ir dar­nios plėt­ros ko­mi­si­ja.</text:p>
        <text:p text:style-name="Roman"><text:span text:style-name="T1959">PIRMININKAS.</text:span><text:s/>Dėl vi­so blo­ko. Ar ga­li­me pri­tar­ti, kad Ener­ge­ti­kos ir dar­nios plėt­ros ko­mi­si­ja dėl vi­so blo­ko kaip pa­pil­do­ma? Pri­tar­ta. La­bai dė­kui.<text:s/></text:p>
        <text:p text:style-name="Roman">Per šo­ni­nį mik­ro­fo­ną po­nas J. Baub­lys. Pra­šom.</text:p>
        <text:p text:style-name="Roman"><text:span text:style-name="T1960">J. BAUBLYS</text:span><text:s/><text:span text:style-name="T1961">(</text:span><text:span text:style-name="T1962">LSF</text:span><text:span text:style-name="T1963">)</text:span>. Kai­mo rei­ka­lų ko­mi­te­tą pa­skir­ti dėl pa­grin­di­nio ir dėl ly­di­mo­jo pro­jek­to Nr. XIVP-1571.</text:p>
        <text:p text:style-name="Roman"><text:span text:style-name="T1964">PIRMININKAS.</text:span><text:s/>Ga­li­ma gar­siau, ne­iš­gir­dau.</text:p>
        <text:p text:style-name="Roman"><text:span text:style-name="T1965">J. BAUBLYS</text:span><text:s/><text:span text:style-name="T1966">(</text:span><text:span text:style-name="T1967">LSF</text:span><text:span text:style-name="T1968">)</text:span>. Kai­mo rei­ka­lų ko­mi­te­tą pa­skir­ti<text:s/>kaip<text:s/>pa­pil­do­mą<text:s/>dėl pa­grin­di­nio ir dėl ly­di­mo­jo pro­jek­to Nr. XIVP-1571.<text:s/></text:p>
        <text:p text:style-name="Roman"><text:span text:style-name="T1969">PIRMININKAS.</text:span><text:s/>Kai­mo rei­ka­lų ko­mi­te­tas dėl pro­jek­to Nr. XIVP-1571 ir yra siū­lo­mas kaip pa­pil­do­mas.</text:p>
        <text:p text:style-name="Roman"><text:span text:style-name="T1970">J. BAUBLYS</text:span><text:s/><text:span text:style-name="T1971">(</text:span><text:span text:style-name="T1972">LSF</text:span><text:span text:style-name="T1973">)</text:span>. Ne­bu­vo prieš tai.</text:p>
        <text:p text:style-name="Roman"><text:span text:style-name="T1974">PIRMININKAS.</text:span><text:s/>Aš ne­spė­jau pa­sa­ky­ti, mes tik dėl pa­grin­di­nio kol kas su­ta­rė­me. Dėl pa­grin­di­nio Ap­lin­kos ap­sau­gos ko­mi­te­to bu­vo pa­siū­ly­mas.<text:s/>Kaip pa­pil­do­mą<text:s/>Ener­ge­ti­kos ir dar­nios plė­t­ros ko­mi­si­ją dėl vi­sų pro­jek­tų pa­sky­rė­me ir da­bar dėl pa­pil­do­mo ap­si­sprę­si­me.<text:s/></text:p>
        <text:p text:style-name="P1975">Ener­ge­ti­kos mi­nist­ras D. Krei­vys. Pra­šau.</text:p>
        <text:p text:style-name="P1976"><text:span text:style-name="T1977">D. KREIVYS</text:span><text:s/><text:span text:style-name="T1978">(</text:span><text:span text:style-name="T1979">TS-LKDF</text:span><text:span text:style-name="T1980">)</text:span>. Ko­le­gos, aš gal­vo­ju, kad tik­rai dvie­jų ko­mi­te­tų ir ko­mi­si­jos už­ten­ka, nes pa­ke­tą rei­kia pri­im­ti pa­va­sa­rio se­si­jo­je. Aš ma­nau, kad gal­būt ga­lė­tu­me pa­svars­ty­ti ir pa­tys, kad tas pro­ce­sas ne­už­truk­tų.</text:p>
        <text:p text:style-name="Roman"><text:span text:style-name="T1981">PIRMININKAS.</text:span><text:s/>Su­pran­tu, dėl Kai­mo rei­ka­lų ko­mi­te­to jūs ne­su­tin­ka­te. Ge­rai. Ta­da rei­kė­tų ap­si­spręs­ti. Bu­vo pa­siū­ly­mas Kai­mo rei­ka­lų ko­mi­te­tą<text:s/>kaip<text:s/>pa­pil­do­mą<text:s/>skir­ti dėl 2-12.2 klau­simo, pro­jek­to Nr. XIVP-1571, taip? Siū­lau bal­suo­ti. Kas pri­ta­ria­te skir­ti<text:s/>pa­pil­do­mu ko­mi­te­tu Kai­mo rei­ka­lų ko­mi­te­tą dėl klau­si­mo 2-12.2, pro­jek­to Nr. XIVP-1571, bal­suo­ja­te už, kas ne­pri­ta­ria­te, bal­suo­ja­te prieš ar­ba su­si­lai­ko­te.<text:s/></text:p>
        <text:p text:style-name="Roman">Bal­sa­vo 98 Sei­mo na­riai: už – 40, prieš – 31, su­si­lai­kė 27. Kai­mo rei­ka­lų ko­mi­te­tas pa­<text:span text:style-name="T1982">pil</text:span><text:span text:style-name="T1983">­do</text:span><text:span text:style-name="T1984">­mu ko</text:span><text:span text:style-name="T1985">­mi</text:span><text:span text:style-name="T1986">­te</text:span><text:span text:style-name="T1987">­tu nė</text:span><text:span text:style-name="T1988">­ra ski</text:span><text:span text:style-name="T1989">­ria</text:span><text:span text:style-name="T1990">­mas. Dar yra pa</text:span><text:span text:style-name="T1991">­siū</text:span><text:span text:style-name="T1992">­ly</text:span><text:span text:style-name="T1993">­mas dėl pa</text:span><text:span text:style-name="T1994">­grin</text:span><text:span text:style-name="T1995">­di</text:span><text:span text:style-name="T1996">­nio 2-12.1 ir taip pat dėl</text:span><text:s/>2-12.2 klau­si­mų – pro­jek­tai Nr. XIVP-1570 ir Nr. XIVP-1571 – kaip pa­pil­do­mą pa­skir­ti Eko­no­mi­kos ko­mi­te­tą. Ga­li­me pri­tar­ti ben­dru su­ta­ri­mu? Ga­li­me. La­bai dė­kui, pri­tar­ta. Siū­lo­ma svars­ty­ti vi­sus įsta­ty­mų pro­jek­tus bir­že­lio 16 die­ną. Ga­li­me pri­tar­ti ben­dru su­ta­ri­mu? Ga­li­me. La­bai dė­kui, pri­tar­ta. Su ši­tuo įsta­ty­mų pro­jek­tų blo­ku su­si­tvar­kė­me.</text:p>
        <text:p text:style-name="Roman"/>
        <text:p text:style-name="Laikas"><text:span text:style-name="T1997">16.55 val.</text:span></text:p>
        <text:p text:style-name="Roman12"><text:span text:style-name="T1998">Vals</text:span><text:span text:style-name="T1999">­ty</text:span><text:span text:style-name="T2000">­bės tar</text:span><text:span text:style-name="T2001">­ny</text:span><text:span text:style-name="T2002">­bos įsta</text:span><text:span text:style-name="T2003">­ty</text:span><text:span text:style-name="T2004">­mo Nr. VIII-1316 27 straips</text:span><text:span text:style-name="T2005">­nio pa</text:span><text:span text:style-name="T2006">­kei</text:span><text:span text:style-name="T2007">­ti</text:span><text:span text:style-name="T2008">­mo įsta</text:span><text:span text:style-name="T2009">­ty</text:span><text:span text:style-name="T2010">­mo pro</text:span><text:span text:style-name="T2011">­jek</text:span><text:span text:style-name="T2012">­tas</text:span><text:s/>Nr. XIVP-1337 (<text:span text:style-name="T2013">pa</text:span><text:span text:style-name="T2014">­tei</text:span><text:span text:style-name="T2015">­ki</text:span><text:span text:style-name="T2016">­mo tę</text:span><text:span text:style-name="T2017">­si</text:span><text:span text:style-name="T2018">­nys</text:span>)</text:p>
        <text:p text:style-name="Roman"/>
        <text:p text:style-name="Roman">Dar­bo­tvarkės 2-17 klau­si­mas – Vals­ty­bės tar­ny­bos įsta­ty­mo Nr. VIII-1316 27 straips­nio pa­kei­ti­mo įsta­ty­mo pro­jek­tas Nr. XIVP-1337. Kas pri­ta­ria­te įsta­ty­mo pro­jek­tui po pa­tei­ki­mo, bal­suo­ja­te už, kas ne­pri­ta­ria­te, – prieš ar­ba su­si­lai­ko­te.<text:s/></text:p>
        <text:p text:style-name="Roman">Bal­sa­vo 97 Sei­mo na­riai: už – 69, prieš – 2, su­si­lai­kė 26. Įsta­ty­mo pro­jek­tui po pa­tei­ki­mo pri­tar­ta. Pa­grin­di­niu ko­mi­te­tu siū­lo­ma skir­ti Vals­ty­bės val­dy­mo ir sa­vi­val­dy­bių ko­mi­te­tą. Ga­li­me pri­tar­ti ben­dru su­ta­ri­mu? Ga­li­me. La­bai dė­kui, pri­tar­ta. Siū­lo­ma svars­ty­ti bir­že­lio 28 die­ną. Ga­li­me pri­tar­ti ben­dru su­ta­ri­mu? Ga­li­me. La­bai dė­kui, pri­tar­ta.<text:s/></text:p>
        <text:p text:style-name="Roman">Dar­bo­tvarkės 2-18 klau­si­mas – pro­jek­tas Nr. XIVP-1497…<text:s/></text:p>
        <text:p text:style-name="Roman">Jei­gu ga­lė­tu­mė­te per šo­ni­nį mik­ro­fo­ną. J. Sa­ba­taus­kas per šo­ni­nį mik­ro­fo­ną.<text:s/></text:p>
        <text:p text:style-name="Roman"><text:span text:style-name="T2019">J. SABATAUSKAS</text:span><text:s/><text:span text:style-name="T2020">(</text:span><text:span text:style-name="T2021">LSDPF</text:span><text:span text:style-name="T2022">)</text:span>. Ačiū. Frak­ci­jos var­du siū­lau Vy­riau­sy­bės iš­va­dą, nes Vy­riau­sy­bė ren­gia nau­ją Vals­ty­bės tar­ny­bos įsta­ty­mo pro­jek­tą ir vis tiek tuos da­ly­kus tu­rė­tų de­rin­ti. Ačiū.</text:p>
        <text:p text:style-name="Roman"><text:span text:style-name="T2023">PIRMININKAS.</text:span><text:s/>Ge­rai. A. Strel­čiū­nas per šo­ni­nį mik­ro­fo­ną.</text:p>
        <text:p text:style-name="Roman"><text:span text:style-name="T2024">A. STRELČIŪNAS</text:span><text:span text:style-name="T2025"><text:s/></text:span><text:span text:style-name="T2026">(</text:span><text:span text:style-name="T2027">TS-LKDF</text:span><text:span text:style-name="T2028">)</text:span><text:span text:style-name="T2029">.</text:span><text:s/>Aš no­rė­čiau pa­sa­ky­ti, kai bus ren­gia­mas Vie­tos sa­vi­val­dos įsta­ty­mas, mes jau ko­mi­te­te kal­bė­jo­me, kad bus įtrauk­ta, tai ne­rei­kė­tų…</text:p>
        <text:p text:style-name="Roman"><text:span text:style-name="T2030">PIRMININKAS.</text:span><text:span text:style-name="T2031"><text:s/>Bu</text:span><text:span text:style-name="T2032">­vo frak</text:span><text:span text:style-name="T2033">­ci</text:span><text:span text:style-name="T2034">­jos var</text:span><text:span text:style-name="T2035">­du pa</text:span><text:span text:style-name="T2036">­siū</text:span><text:span text:style-name="T2037">­ly</text:span><text:span text:style-name="T2038">­mas. Tu</text:span><text:span text:style-name="T2039">­ri</text:span><text:span text:style-name="T2040">­me bal</text:span><text:span text:style-name="T2041">­suo</text:span><text:span text:style-name="T2042">­ti. Kaip su</text:span><text:span text:style-name="T2043">­pran</text:span><text:span text:style-name="T2044">­tu, yra prieš</text:span><text:span text:style-name="T2045">­ta</text:span><text:span text:style-name="T2046">­rau</text:span><text:span text:style-name="T2047">­jan</text:span><text:span text:style-name="T2048">­čių. Kas pri</text:span><text:span text:style-name="T2049">­ta</text:span><text:span text:style-name="T2050">­ria</text:span><text:span text:style-name="T2051">­te dėl Vy</text:span><text:span text:style-name="T2052">­riau</text:span><text:span text:style-name="T2053">­sy</text:span><text:span text:style-name="T2054">­bės iš</text:span><text:span text:style-name="T2055">­va</text:span><text:span text:style-name="T2056">­dos dėl 2-17 klau</text:span><text:span text:style-name="T2057">­si</text:span><text:span text:style-name="T2058">­mo, bal</text:span><text:span text:style-name="T2059">­suo</text:span><text:span text:style-name="T2060">­ja</text:span><text:span text:style-name="T2061">­te už, kas ne</text:span><text:span text:style-name="T2062">­pri</text:span><text:span text:style-name="T2063">­ta</text:span><text:span text:style-name="T2064">­ria</text:span><text:span text:style-name="T2065">­te, bal</text:span><text:span text:style-name="T2066">­suo</text:span><text:span text:style-name="T2067">­ja</text:span><text:span text:style-name="T2068">­te prieš ar</text:span><text:span text:style-name="T2069">­ba su</text:span><text:span text:style-name="T2070">­si</text:span><text:span text:style-name="T2071">­lai</text:span><text:span text:style-name="T2072">­ko</text:span><text:span text:style-name="T2073">­te. Dėl Vy</text:span><text:span text:style-name="T2074">­riau</text:span><text:span text:style-name="T2075">­sy</text:span><text:span text:style-name="T2076">­bės iš</text:span><text:span text:style-name="T2077">­va</text:span><text:span text:style-name="T2078">­dos.</text:span></text:p>
        <text:p text:style-name="P2079">Bal­sa­vo 96 Sei­mo na­riai: už – 44, prieš – 19, su­si­lai­kė 33. Siū­ly­mui kreip­tis į Vy­riau­sy­bę dėl iš­va­dos ne­pri­tar­ta.</text:p>
        <text:p text:style-name="P2080"/>
        <text:p text:style-name="P2081">16.58 val.</text:p>
        <text:p text:style-name="Roman12">Ad­mi­nist­ra­ci­nių nu­si­žen­gi­mų ko­dek­so 420 straips­nio pa­kei­ti­mo įsta­ty­mo pro­jek­tas Nr. XIVP-1497 (<text:span text:style-name="T2082">pa</text:span><text:span text:style-name="T2083">­tei</text:span><text:span text:style-name="T2084">­ki</text:span><text:span text:style-name="T2085">­mo tę</text:span><text:span text:style-name="T2086">­si</text:span><text:span text:style-name="T2087">­nys</text:span>)</text:p>
        <text:p text:style-name="P2088"/>
        <text:p text:style-name="Roman"><text:span text:style-name="T2089">Dar</text:span><text:span text:style-name="T2090">­bo</text:span><text:span text:style-name="T2091">­tvarkės 2-18 klau</text:span><text:span text:style-name="T2092">­si</text:span><text:span text:style-name="T2093">­mas –<text:s/></text:span>Ad­mi­nist­ra­ci­nių nu­si­žen­gi­mų ko­dek­so 420 straips­nio pa­kei­ti­mo įsta­ty­mo pro­jek­tas<text:s/><text:span text:style-name="T2094">Nr. XIVP-1497. Kas pri</text:span><text:span text:style-name="T2095">­ta</text:span><text:span text:style-name="T2096">­ria</text:span><text:span text:style-name="T2097">­te įsta</text:span><text:span text:style-name="T2098">­ty</text:span><text:span text:style-name="T2099">­mo pro</text:span><text:span text:style-name="T2100">­jek</text:span><text:span text:style-name="T2101">­tui po pa</text:span><text:span text:style-name="T2102">­tei</text:span><text:span text:style-name="T2103">­ki</text:span><text:span text:style-name="T2104">­mo, bal</text:span><text:span text:style-name="T2105">­suo</text:span><text:span text:style-name="T2106">­ja</text:span><text:span text:style-name="T2107">­te už, kas ne</text:span><text:span text:style-name="T2108">­pri</text:span><text:span text:style-name="T2109">­ta</text:span><text:span text:style-name="T2110">­ria</text:span><text:span text:style-name="T2111">­te, bal</text:span><text:span text:style-name="T2112">­suo</text:span><text:span text:style-name="T2113">­ja</text:span><text:span text:style-name="T2114">­te prieš ar</text:span><text:span text:style-name="T2115">­ba su</text:span><text:span text:style-name="T2116">­si</text:span><text:span text:style-name="T2117">­lai</text:span><text:span text:style-name="T2118">­ko</text:span><text:span text:style-name="T2119">­te.</text:span></text:p>
        <text:p text:style-name="P2120">Bal­sa­vo 98 Sei­mo na­riai: už – 44, prieš – 7, su­si­lai­kė 47. Įsta­ty­mo pro­jek­tui po pa­tei­ki­mo nė­ra pri­tar­ta.<text:s/></text:p>
        <text:p text:style-name="P2121">Ap­si­spren­džia­me al­ter­na­ty­viai, ką da­ro­me su įsta­ty­mo pro­jek­tu to­liau. Kas bal­suo­ja­te už, bal­suo­ja­te už tai, kad įsta­ty­mo pro­jek­tas bū­tų grą­žin­tas ini­cia­to­riams to­bu­lin­ti, kas bal­suo­ja­te prieš, bal­suo­ja­te už tai, kad įsta­ty­mo pro­jek­tas bū­tų at­mes­tas. Kaip su­pran­tu, E. Pu­pi­nis per šo­ni­nį mik­ro­fo­ną.</text:p>
        <text:p text:style-name="Roman"><text:span text:style-name="T2122">E. PUPINIS</text:span><text:span text:style-name="T2123"><text:s/></text:span><text:span text:style-name="T2124">(</text:span><text:span text:style-name="T2125">TS-LKDF</text:span><text:span text:style-name="T2126">)</text:span><text:span text:style-name="T2127">. Ger</text:span><text:span text:style-name="T2128">­bia</text:span><text:span text:style-name="T2129">­mi ko</text:span><text:span text:style-name="T2130">­le</text:span><text:span text:style-name="T2131">­gos, ka</text:span><text:span text:style-name="T2132">­dan</text:span><text:span text:style-name="T2133">­gi ini</text:span><text:span text:style-name="T2134">­cia</text:span><text:span text:style-name="T2135">­to</text:span><text:span text:style-name="T2136">­rius yra as</text:span><text:span text:style-name="T2137">­muo, čia iš tik</text:span><text:span text:style-name="T2138">­rų</text:span><text:span text:style-name="T2139">­jų yra pe</text:span><text:span text:style-name="T2140">­ti</text:span><text:span text:style-name="T2141">­ci</text:span><text:span text:style-name="T2142">­ja, tai iš tik</text:span><text:span text:style-name="T2143">­rų</text:span><text:span text:style-name="T2144">­jų at</text:span><text:span text:style-name="T2145">­mes</text:span><text:span text:style-name="T2146">­ta ir tiek to.<text:s/></text:span></text:p>
        <text:p text:style-name="Roman"><text:span text:style-name="T2147">PIRMININKAS.</text:span><text:span text:style-name="T2148"><text:s/>Su</text:span><text:span text:style-name="T2149">­pra</text:span><text:span text:style-name="T2150">­tau. Ta</text:span><text:span text:style-name="T2151">­da bal</text:span><text:span text:style-name="T2152">­suo</text:span><text:span text:style-name="T2153">­ti nė</text:span><text:span text:style-name="T2154">­ra rei</text:span><text:span text:style-name="T2155">­ka</text:span><text:span text:style-name="T2156">­lo. Įsta</text:span><text:span text:style-name="T2157">­ty</text:span><text:span text:style-name="T2158">­mo pro</text:span><text:span text:style-name="T2159">­jek</text:span><text:span text:style-name="T2160">­tas tie</text:span><text:span text:style-name="T2161">­siog yra at</text:span><text:span text:style-name="T2162">­mes</text:span><text:span text:style-name="T2163">­tas. (</text:span><text:span text:style-name="T2164">Bal</text:span><text:span text:style-name="T2165">­sai sa</text:span><text:span text:style-name="T2166">­lė</text:span><text:span text:style-name="T2167">­je</text:span><text:span text:style-name="T2168">) Ne? Ge</text:span><text:span text:style-name="T2169">­rai, bal</text:span><text:span text:style-name="T2170">­suo</text:span><text:span text:style-name="T2171">­ja</text:span><text:span text:style-name="T2172">­me. Ar</text:span><text:span text:style-name="T2173">­gu</text:span><text:span text:style-name="T2174">­men</text:span><text:span text:style-name="T2175">­tas aiš</text:span><text:span text:style-name="T2176">­kus. Vis tiek, kas bal</text:span><text:span text:style-name="T2177">­suo</text:span><text:span text:style-name="T2178">­ja</text:span><text:span text:style-name="T2179">­te už, bal</text:span><text:span text:style-name="T2180">­suo</text:span><text:span text:style-name="T2181">­ja</text:span><text:span text:style-name="T2182">­te už tai, kad grą</text:span><text:span text:style-name="T2183">­žin</text:span><text:span text:style-name="T2184">­tu</text:span><text:span text:style-name="T2185">­me ini</text:span><text:span text:style-name="T2186">­cia</text:span><text:span text:style-name="T2187">­to</text:span><text:span text:style-name="T2188">­riui, jis yra E. Pu</text:span><text:span text:style-name="T2189">­pi</text:span><text:span text:style-name="T2190">­nis, to</text:span><text:span text:style-name="T2191">­bu</text:span><text:span text:style-name="T2192">­lin</text:span><text:span text:style-name="T2193">­ti, kas bal</text:span><text:span text:style-name="T2194">­suo</text:span><text:span text:style-name="T2195">­ja</text:span><text:span text:style-name="T2196">­te prieš, bal</text:span><text:span text:style-name="T2197">­suo</text:span><text:span text:style-name="T2198">­ja</text:span><text:span text:style-name="T2199">­te už tai, kad įsta</text:span><text:span text:style-name="T2200">­ty</text:span><text:span text:style-name="T2201">­mo pro</text:span><text:span text:style-name="T2202">­jek</text:span><text:span text:style-name="T2203">­tas bū</text:span><text:span text:style-name="T2204">­tų at</text:span><text:span text:style-name="T2205">­mes</text:span><text:span text:style-name="T2206">­tas.<text:s/></text:span>(<text:span text:style-name="T2207">Šur</text:span><text:span text:style-name="T2208">­mu</text:span><text:span text:style-name="T2209">­lys sa</text:span><text:span text:style-name="T2210">­lė</text:span><text:span text:style-name="T2211">­je</text:span>) At­mes­ti – prieš. Tie, kas su­si­lai­ko, šį kar­tą lie­ka be bal­so tei­sės.<text:s/></text:p>
        <text:p text:style-name="Roman">Bal­sa­vo 101 Sei­mo na­rys: už – 31, prieš – 70. Įsta­ty­mo pro­jek­tas at­mes­tas.<text:s/></text:p>
        <text:p text:style-name="Roman"/>
        <text:p text:style-name="Laikas"><text:span text:style-name="T2212">17.00 val.</text:span></text:p>
        <text:p text:style-name="Roman12">Spor­to įsta­ty­mo Nr. I-1151 7 straips­nio pa­kei­ti­mo ir pa­pil­dy­mo įsta­ty­mo pro­jek­tas Nr. XIVP-1493 (<text:span text:style-name="T2213">pa</text:span><text:span text:style-name="T2214">­tei</text:span><text:span text:style-name="T2215">­ki</text:span><text:span text:style-name="T2216">­mo tę</text:span><text:span text:style-name="T2217">­si</text:span><text:span text:style-name="T2218">­nys</text:span>)</text:p>
        <text:p text:style-name="Roman"/>
        <text:p text:style-name="Roman">Dar­bo­tvarkės 2-19 klau­si­mas – Spor­to įsta­ty­mo Nr. I-1151 7 straips­nio pa­kei­ti­mo ir pa­pil­dy­mo įsta­ty­mo pro­jek­tas Nr. XIVP-1493. Kas pri­ta­ria­te įsta­ty­mo pro­jek­tui po pa­tei­ki­mo, bal­suo­ja­te už, kas ne­pri­ta­ria­te, bal­suo­ja­te prieš ar­ba su­si­lai­ko­te.<text:s/></text:p>
        <text:p text:style-name="Roman">Bal­sa­vo 99 Sei­mo na­riai: už – tik 39, prieš – 5, su­si­lai­kė 55. Įsta­ty­mo pro­jek­tui po pa­tei­ki­mo ne­pri­tar­ta.<text:s/></text:p>
        <text:p text:style-name="Roman">Tu­ri­me ap­si­spręs­ti, ką su įsta­ty­mo pro­jek­tu da­ro­me to­liau. Kas bal­suo­ja­te už, bal­suo­ja­te už tai, kad įsta­ty­mo pro­jek­tas bū­tų grą­žin­tas ini­cia­to­riams to­bu­lin­ti, kas bal­suo­ja­te prieš, bal­suo­ja­te už tai, kad įsta­ty­mo pro­jek­tas bū­tų at­mes­tas. Al­ter­na­ty­vus bal­sa­vi­mas.<text:s/></text:p>
        <text:p text:style-name="Roman">Bal­sa­vo 96 Sei­mo na­riai: už – 56, prieš – 40. Įsta­ty­mo pro­jek­tas grą­ži­na­mas ini­cia­to­riams to­bu­lin­ti.<text:s/></text:p>
        <text:p text:style-name="Roman">Per šo­ni­nį mik­ro­fo­ną dėl ve­di­mo tvar­kos – J. Ja­ru­tis.<text:s/></text:p>
        <text:p text:style-name="Roman"><text:span text:style-name="T2219">J. JARUTIS</text:span><text:s/><text:span text:style-name="T2220">(</text:span><text:span text:style-name="T2221">LVŽSF</text:span><text:span text:style-name="T2222">)</text:span>. Ačiū, ger­bia­mas po­sė­džio pir­mi­nin­ke. Iš pir­mo bal­sa­vi­mo aiš­kiai ma­ty­ti, kas tu­ri di­džiau­sią svo­rį. Po­ne Jur­gi, tik­rai ga­li­te da­ry­ti pa­kei­ti­mus ir spor­to sri­ty­je, ir vi­so­se ki­to­se. Bet ačiū ko­le­goms, kad lei­do pa­to­bu­lin­ti. (<text:span text:style-name="T2223">Bal</text:span><text:span text:style-name="T2224">­sai sa</text:span><text:span text:style-name="T2225">­lė</text:span><text:span text:style-name="T2226">­je</text:span>) Ge­rai.</text:p>
        <text:p text:style-name="Roman"><text:span text:style-name="T2227">PIRMININKAS.</text:span><text:s/>La­bai dė­kui, ger­bia­mi ko­le­gos. Su liū­de­siu, gi­liu liū­de­siu pra­ne­šu, kad tai bu­vo pas­ku­ti­nis šios die­nos bal­sa­vi­mas ir vi­si šios die­nos dar­bo­tvarkėje nu­ma­ty­ti<text:s/>klau­simai baig­ti. Li­ko pa­ti sma­giau­sia šian­dien pro­ce­dū­ra, ku­rią dar tu­ri­me at­lik­ti, tai yra re­gist­ruo­ja­mės.</text:p>
        <text:p text:style-name="Roman">Už­si­re­gist­ra­vo 96 Sei­mo na­riai. Skel­bia­me ba­lan­džio 26 die­nos va­ka­ri­nį Sei­mo ple­na­ri­nį po­sė­dį baig­tą. (<text:span text:style-name="T2228">Gon</text:span><text:span text:style-name="T2229">­gas</text:span>) (<text:span text:style-name="T2230">Bal</text:span><text:span text:style-name="T2231">­sai sa</text:span><text:span text:style-name="T2232">­lė</text:span><text:span text:style-name="T2233">­je: „Dė</text:span><text:span text:style-name="T2234">­kui už nuo</text:span><text:span text:style-name="T2235">­tai</text:span><text:span text:style-name="T2236">­kin</text:span><text:span text:style-name="T2237">­gą ve</text:span><text:span text:style-name="T2238">­di</text:span><text:span text:style-name="T2239">­mą.“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62</text:span></text:p>
        <text:p text:style-name="P13"><text:tab/><text:tab/></text:p>
      </style:header>
      <style:header-left>
        <text:p text:style-name="P14"><text:span text:style-name="T15">2022 m. balandžio 26 d.<text:s/></text:span><text:span text:style-name="T16"><text:tab/></text:span><text:span text:style-name="T17"><text:tab/></text:span><text:span text:style-name="T18"><text:page-number text:fixed="false">3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29:00Z</meta:creation-date>
    <dc:date>2023-07-14T13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78" meta:word-count="22362" meta:character-count="164804" meta:row-count="2236" meta:non-whitespace-character-count="143120"/>
  </office:meta>
</office:document-meta>
</file>