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  <style:text-properties fo:color="#9BBB59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text:s/></text:span><text:span text:style-name="T13">NUTARIMO „DĖL</text:span><text:span text:style-name="T14"><text:s/>LIETUVOS RESPUBLIKOS SEIMO<text:s/></text:span><text:span text:style-name="T15">201</text:span><text:span text:style-name="T16">7</text:span><text:span text:style-name="T17"><text:s/>M.<text:s/></text:span><text:span text:style-name="T18">BIRŽELIO 22</text:span><text:span text:style-name="T19"><text:s/>D. NUTARIMO NR. XIII-</text:span><text:span text:style-name="T20">508</text:span><text:span text:style-name="T21"><text:s/></text:span><text:span text:style-name="T22">„</text:span><text:span text:style-name="T23">DĖL LIETUVOS RESPUBLIKOS<text:s/></text:span><text:span text:style-name="T24">VYRIAUSIOSIOS RINKIMŲ KOMISIJOS SUDARYMO</text:span><text:span text:style-name="T25">“<text:s/></text:span><text:span text:style-name="T26">PAKEITIMO</text:span><text:span text:style-name="T27">“</text:span></text:p>
      <text:p text:style-name="P28">PROJEKTO</text:p>
      <text:p text:style-name="P29"/>
      <text:p text:style-name="P30">2018-06-20<text:s/><text:s text:c="2"/>Nr. XIIIP-2338</text:p>
      <text:p text:style-name="P31"><text:span text:style-name="T32">Vilnius</text:span></text:p>
      <text:p text:style-name="Normal"><text:span text:style-name="T33"> </text:span></text:p>
      <text:p text:style-name="P34"><text:tab/></text:p>
      <text:p text:style-name="P35"/>
      <text:p text:style-name="P36">Įvertinę projekto atitiktį Konstitucijai, įstatymams, teisėkūros principams ir teisės technikos taisyklėms, pastabų neturime.<text:s/></text:p>
      <text:p text:style-name="P37"/>
      <text:p text:style-name="P38"/>
      <text:p text:style-name="P39"/>
      <text:p text:style-name="P40">Departamento direktorius<text:s text:c="82"/>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O. Buišienė, tel. (8 5) 239 6160, el. p. ona.buisiene@lrs.lt</text:p>
      <text:p text:style-name="P53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6-20T13:08:00Z</meta:creation-date>
    <dc:date>2018-06-20T13:08:00Z</dc:date>
    <meta:print-date>2018-04-24T08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702" meta:row-count="44" meta:non-whitespace-character-count="629"/>
  </office:meta>
</office:document-meta>
</file>