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4">
      <text:list-level-style-number text:level="1" text:style-name="WW_CharLFO4LVL1" style:num-format="1" text:start-value="34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5">
      <text:list-level-style-number text:level="1" text:style-name="WW_CharLFO5LVL1" style:num-format="1" text:start-value="36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6">
      <text:list-level-style-number text:level="1" text:style-name="WW_CharLFO6LVL1" style:num-format="1" text:start-value="36">
        <style:list-level-properties text:space-before="0.9368in" text:min-label-width="0.25in"/>
      </text:list-level-style-number>
      <text:list-level-style-number text:level="2" style:num-suffix="." style:num-format="a" style:num-letter-sync="true">
        <style:list-level-properties text:space-before="1.4368in" text:min-label-width="0.25in"/>
      </text:list-level-style-number>
      <text:list-level-style-number text:level="3" style:num-suffix="." style:num-format="i">
        <style:list-level-properties fo:text-align="end" text:space-before="2.0618in" text:min-label-width="0.125in"/>
      </text:list-level-style-number>
      <text:list-level-style-number text:level="4" style:num-suffix="." style:num-format="1">
        <style:list-level-properties text:space-before="2.4368in" text:min-label-width="0.25in"/>
      </text:list-level-style-number>
      <text:list-level-style-number text:level="5" style:num-suffix="." style:num-format="a" style:num-letter-sync="true">
        <style:list-level-properties text:space-before="2.9368in" text:min-label-width="0.25in"/>
      </text:list-level-style-number>
      <text:list-level-style-number text:level="6" style:num-suffix="." style:num-format="i">
        <style:list-level-properties fo:text-align="end" text:space-before="3.5618in" text:min-label-width="0.125in"/>
      </text:list-level-style-number>
      <text:list-level-style-number text:level="7" style:num-suffix="." style:num-format="1">
        <style:list-level-properties text:space-before="3.9368in" text:min-label-width="0.25in"/>
      </text:list-level-style-number>
      <text:list-level-style-number text:level="8" style:num-suffix="." style:num-format="a" style:num-letter-sync="true">
        <style:list-level-properties text:space-before="4.4368in" text:min-label-width="0.25in"/>
      </text:list-level-style-number>
      <text:list-level-style-number text:level="9" style:num-suffix="." style:num-format="i">
        <style:list-level-properties fo:text-align="end" text:space-before="5.0618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6756in" style:use-optimal-column-width="false"/>
    </style:style>
    <style:style style:name="TableColumn24" style:family="table-column">
      <style:table-column-properties style:column-width="0.4715in" style:use-optimal-column-width="false"/>
    </style:style>
    <style:style style:name="TableColumn25" style:family="table-column">
      <style:table-column-properties style:column-width="0.5069in" style:use-optimal-column-width="false"/>
    </style:style>
    <style:style style:name="TableColumn26" style:family="table-column">
      <style:table-column-properties style:column-width="4.6305in" style:use-optimal-column-width="false"/>
    </style:style>
    <style:style style:name="Table21" style:family="table">
      <style:table-properties style:width="6.793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 fo:language="en" fo:country="US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2.5%" fo:background-color="#FFFFFF" fo:language="en" fo:country="US"/>
    </style:style>
    <style:style style:name="T53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1666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style:line-height-at-least="0.1666in"/>
      <style:text-properties style:font-weight-complex="bold" style:font-size-complex="12pt"/>
    </style:style>
    <style:style style:name="P82" style:parent-style-name="Normal" style:family="paragraph">
      <style:paragraph-properties fo:text-align="justify"/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00" fo:background-color="#FFFFFF" fo:language="en" fo:country="US"/>
    </style:style>
    <style:style style:name="T87" style:parent-style-name="DefaultParagraphFont" style:family="text">
      <style:text-properties style:font-weight-complex="bold" fo:color="#000000" style:text-position="super 62.5%" fo:background-color="#FFFFFF" fo:language="en" fo:country="US"/>
    </style:style>
    <style:style style:name="T88" style:parent-style-name="DefaultParagraphFont" style:family="text">
      <style:text-properties style:font-weight-complex="bold" fo:color="#000000" fo:background-color="#FFFFFF" fo:language="en" fo:country="US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A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 fo:language="en" fo:country="US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123" style:parent-style-name="DefaultParagraphFont" style:family="text">
      <style:text-properties fo:font-weight="bold" style:font-weight-asian="bold" style:font-weight-complex="bold" fo:color="#000000" style:text-position="super 62.5%" fo:background-color="#FFFFFF" fo:language="en" fo:country="US"/>
    </style:style>
    <style:style style:name="T124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fo:color="#000000" fo:background-color="#FFFFFF" fo:language="en" fo:country="US"/>
    </style:style>
    <style:style style:name="T136" style:parent-style-name="DefaultParagraphFont" style:family="text">
      <style:text-properties style:font-weight-complex="bold" fo:color="#000000" style:text-position="super 62.5%" fo:background-color="#FFFFFF" fo:language="en" fo:country="US"/>
    </style:style>
    <style:style style:name="T137" style:parent-style-name="DefaultParagraphFont" style:family="text">
      <style:text-properties style:font-weight-complex="bold" fo:color="#000000" fo:background-color="#FFFFFF" fo:language="en" fo:country="US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A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A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1666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 fo:language="en" fo:country="US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line-height="150%"/>
      <style:text-properties fo:language="en" fo:country="US"/>
    </style:style>
    <style:style style:name="P175" style:parent-style-name="Normal" style:family="paragraph">
      <style:paragraph-properties fo:text-align="justify" fo:line-height="150%"/>
    </style:style>
    <style:style style:name="T176" style:parent-style-name="DefaultParagraphFont" style:family="text">
      <style:text-properties fo:language="en" fo:country="US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15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15%" fo:text-indent="0.5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15%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 fo:line-height="150%"/>
    </style:style>
    <style:style style:name="P222" style:parent-style-name="Normal" style:family="paragraph">
      <style:paragraph-properties fo:text-align="justify" fo:line-height="150%"/>
    </style:style>
    <style:style style:name="P223" style:parent-style-name="Normal" style:family="paragraph">
      <style:paragraph-properties fo:line-height="150%"/>
      <style:text-properties fo:color="#000000"/>
    </style:style>
    <style:style style:name="P224" style:parent-style-name="Normal" style:family="paragraph">
      <style:paragraph-properties fo:line-height="150%"/>
      <style:text-properties fo:color="#000000"/>
    </style:style>
    <style:style style:name="P225" style:parent-style-name="Normal" style:family="paragraph">
      <style:paragraph-properties fo:line-height="150%"/>
      <style:text-properties fo:color="#000000"/>
    </style:style>
    <style:style style:name="P226" style:parent-style-name="Normal" style:family="paragraph">
      <style:paragraph-properties fo:text-align="justify" fo:line-height="150%" fo:margin-left="0.5in" fo:text-indent="0.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UŽIMTUMO</text:span><text:span text:style-name="T7"> </text:span><text:span text:style-name="T8">ĮSTATYMO</text:span><text:span text:style-name="T9"><text:s/></text:span><text:span text:style-name="T10">NR. XII-2470 5</text:span><text:span text:style-name="T11">1</text:span><text:span text:style-name="T12"> </text:span><text:span text:style-name="T13">IR 25<text:s/></text:span><text:span text:style-name="T14">STRAIPSNI</text:span><text:span text:style-name="T15">Ų</text:span><text:span text:style-name="T16"><text:s/>PAKEITIMO</text:span></text:p>
      <text:p text:style-name="P17">ĮSTATYMO PROJEKTO<text:s/>NR. XIIIP-5344(2)</text:p>
      <text:p text:style-name="P18"/>
      <text:p text:style-name="P19">2020-11-27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1</text:p>
            <text:p text:style-name="P50"><text:span text:style-name="T51">(5</text:span><text:span text:style-name="T52">1</text:span><text:span text:style-name="T53">)</text:span></text:p>
          </table:table-cell>
          <table:table-cell table:style-name="TableCell54">
            <text:p text:style-name="P55"/>
            <text:p text:style-name="P56">(4)</text:p>
          </table:table-cell>
          <table:table-cell table:style-name="TableCell57">
            <text:p text:style-name="P58"/>
            <text:p text:style-name="P59">(1)</text:p>
          </table:table-cell>
          <table:table-cell table:style-name="TableCell60">
            <text:p text:style-name="P61"><text:span text:style-name="T62">Argumentai:</text:span><text:span text:style-name="T63"><text:s/></text:span><text:span text:style-name="T64">įstatymo projektu siekiama<text:s/></text:span><text:span text:style-name="T65">iš esmės<text:s/></text:span><text:span text:style-name="T66">sugriežtinti išmok</text:span><text:span text:style-name="T67">os</text:span><text:span text:style-name="T68"><text:s/>savarankiškai dirbantiems asmenims</text:span><text:span text:style-name="T69"><text:s/>mokėjimo tvarką,</text:span><text:span text:style-name="T70"><text:s/>kad ši išmoka būtų mokama<text:s/></text:span><text:span text:style-name="T71">realiai dėl k</text:span><text:span text:style-name="T72">a</text:span><text:span text:style-name="T73">rantino</text:span><text:span text:style-name="T74"><text:s/>nuostolių patyrusiems savarankiškai dirbantiems asmenims, kurių veikla buvo apribota.</text:span><text:span text:style-name="T75"><text:s/>Taip pat siūloma</text:span><text:span text:style-name="T76"><text:s/>projekte</text:span><text:span text:style-name="T77"><text:s/>atsisakyti šios išmokos mokėjimo dar du mėnesius po karantino</text:span><text:span text:style-name="T78"><text:s/>ar ekstremaliosios situacijos atšaukimo ar vieno iš jų<text:s/></text:span><text:span text:style-name="T79">paskelbimo</text:span><text:span text:style-name="T80"><text:s/>termino suėjimo.<text:s/></text:span></text:p>
            <text:p text:style-name="P81">Atsižvelgiant į tai, jog minėtos išmokos gavėjų ratas sumažės ir ją gaus tik asmenys patyrę nuostolių, siūloma<text:s/>šiems asmenims palikti teisę<text:s/>po karantino ar ekstremaliosios situacijos atšaukimo ar vieno iš jų paskelbimo termino suėjimo<text:s/>vieną mėnesį<text:s/>papildomai gauti<text:s/>išmoką savarankiškai dirbančiam asmeniui.<text:s/><text:s/></text:p>
            <text:p text:style-name="P82"/>
            <text:p text:style-name="P83"><text:span text:style-name="T84">Pasiūlymas:<text:s/></text:span><text:span text:style-name="T85">įstatymo projekto 1 straipsniu keičiamo<text:s/></text:span><text:span text:style-name="T86">5</text:span><text:span text:style-name="T87">1<text:s/></text:span><text:span text:style-name="T88"><text:s/>straipsnio</text:span><text:span text:style-name="T89"><text:s text:c="2"/>4 dalies 1 punktą siūloma išdėstyti taip:</text:span></text:p>
            <text:p text:style-name="P90">,,<text:span text:style-name="T91">1</text:span><text:span text:style-name="T92">)<text:s/></text:span><text:span text:style-name="T93">po</text:span><text:span text:style-name="T94"><text:s/>Lietuvos Respublikos Vyriausybė</text:span><text:span text:style-name="T95">s</text:span><text:span text:style-name="T96"><text:s/></text:span><text:span text:style-name="T97">atšaukia</text:span><text:span text:style-name="T98"><text:s/></text:span><text:span text:style-name="T99">ekstremaliosios</text:span><text:span text:style-name="T100"><text:s/>situacij</text:span><text:span text:style-name="T101">os</text:span><text:span text:style-name="T102"><text:s/>ar karantin</text:span><text:span text:style-name="T103">o atšaukimo</text:span><text:span text:style-name="T104"><text:s/></text:span><text:span text:style-name="T105">ekstremaliąją situaciją ar karantiną</text:span><text:span text:style-name="T106">,</text:span><text:span text:style-name="T107"><text:s/>kurio metu nustatyti ūkinės veiklos apribojimai,</text:span><text:span text:style-name="T108"><text:s/>arba<text:s/></text:span><text:span text:style-name="T109">sueina</text:span><text:span text:style-name="T110"><text:s/>bent vieno iš jų paskelbimo termin</text:span><text:span text:style-name="T111">as</text:span><text:span text:style-name="T112">o</text:span><text:span text:style-name="T113"><text:s/>suėjimo praėjo vienas mėnuo</text:span><text:span text:style-name="T114">;</text:span><text:span text:style-name="T115">“.</text:span>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1</text:p>
            <text:p text:style-name="P121"><text:span text:style-name="T122">(5</text:span><text:span text:style-name="T123">1</text:span><text:span text:style-name="T124">)</text:span></text:p>
          </table:table-cell>
          <table:table-cell table:style-name="TableCell125">
            <text:p text:style-name="P126"/>
            <text:p text:style-name="P127">(5)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<text:span text:style-name="T133">Pasiūlymas:<text:s/></text:span><text:span text:style-name="T134">įstatymo projekto 1 straipsniu keičiamo<text:s/></text:span><text:span text:style-name="T135">5</text:span><text:span text:style-name="T136">1<text:s/></text:span><text:span text:style-name="T137"><text:s/>straipsnio</text:span><text:span text:style-name="T138"><text:s/></text:span><text:span text:style-name="T139"><text:s/>5</text:span><text:span text:style-name="T140"><text:s/>d</text:span><text:span text:style-name="T141">alį</text:span><text:span text:style-name="T142"><text:s/></text:span><text:span text:style-name="T143">išdėstyti taip:</text:span></text:p>
            <text:p text:style-name="P144">,,<text:span text:style-name="T145">5</text:span><text:span text:style-name="T146">. Išmoką savarankiškai dirbančiam asmeniui skiria Užimtumo tarnyba prie Socialinės apsaugos ir darbo ministerijos (toliau – Užimtumo tarnyba). Asmeniui, kuris kreipėsi į Užimtumo tarnybą dėl išmokos savarankiškai dirbančiam asmeniui paskyrimo, išmoka savarankiškai dirbančiam asmeniui paskiriama per 3 darbo dienas nuo duomenų ar dokumentų, patvirtinančių asmens atitiktį šio straipsnio 1 dalyje nurodytai (nurodytoms) sąlygai (sąlygoms), gavimo Užimtumo tarnyboje dienos. Sprendimą nutraukti išmokos savarankiškai dirbančiam asmeniui mokėjimą Užimtumo tarnyba priima ne vėliau kaip per vieną darbo dieną nuo</text:span><text:span text:style-name="T147"><text:s/></text:span><text:span text:style-name="T148">dienos, kurią suėjo vienas mėnuo po<text:s/></text:span><text:span text:style-name="T149">Lietuvos Respublikos Vyriausybės ekstremaliosios situacijos ar</text:span><text:span text:style-name="T150"><text:s/></text:span><text:span text:style-name="T151">karantino,<text:s/></text:span><text:span text:style-name="T152">kurio metu nustatyti ūkinės veiklos apribojimai,</text:span><text:span text:style-name="T153"><text:s/>atšaukimo arba bent vieno iš jų paskelbimo termino suėjimo, arba nuo duomenų ar dokumentų, patvirtinančių asmens neatitiktį šio straipsnio 1 dalyje<text:s/></text:span><text:soft-page-break/><text:span text:style-name="T154">nurodytai (nurodytoms) sąlygai (sąlygoms), gavimo Užimtumo tarnyboje dienos.</text:span><text:span text:style-name="T155">“</text:span></text:p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1,</text:p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Argumentai:</text:span><text:span text:style-name="T170"><text:s/></text:span><text:span text:style-name="T171">pasiūlymu siekiama patikslinti įstatymo projekto Nr. XIIIP-5344(</text:span><text:span text:style-name="T172">2)</text:span><text:span text:style-name="T173"><text:s/>3 straipsnio 1 ir 2 dalyse numatytas įstatymo įsigaliojimo bei įgyvendinimo datas, kurios įstatymo projekto priėmimo metu jau bus praėjusios.</text:span></text:p>
            <text:p text:style-name="P174"><text:s text:c="10"/></text:p>
            <text:p text:style-name="P175"><text:span text:style-name="T176"><text:s text:c="10"/></text:span><text:span text:style-name="T177">Pasiūlymas:</text:span><text:span text:style-name="T178"><text:s/></text:span><text:span text:style-name="T179">įstatymo projekto<text:s/></text:span><text:span text:style-name="T180">3</text:span><text:span text:style-name="T181"><text:s/>straipsn</text:span><text:span text:style-name="T182">io 1 dalį</text:span><text:span text:style-name="T183"><text:s/>siūloma<text:s/></text:span><text:span text:style-name="T184">išdėstyti taip:</text:span></text:p>
            <text:p text:style-name="P185"><text:span text:style-name="T186">,,</text:span><text:span text:style-name="T187">1. Šis įstatymas, išskyrus šio straipsnio 2 dalį, įsigalioja<text:s/></text:span><text:span text:style-name="T188">2020 m. gruodžio 1 d.</text:span><text:span text:style-name="T189"><text:s/></text:span><text:span text:style-name="T190">2021 m. sausio 1 d</text:span><text:span text:style-name="T191">.“</text:span></text:p>
            <text:p text:style-name="P192"/>
            <text:p text:style-name="P193"><text:span text:style-name="T194"><text:s text:c="12"/></text:span><text:span text:style-name="T195">Pasiūlymas:</text:span><text:span text:style-name="T196"><text:s/></text:span><text:span text:style-name="T197">įstatymo projekto<text:s/></text:span><text:span text:style-name="T198">3</text:span><text:span text:style-name="T199"><text:s/>straipsn</text:span><text:span text:style-name="T200">io 2 dalį<text:s/></text:span><text:span text:style-name="T201">siūloma<text:s/></text:span><text:span text:style-name="T202">išdėstyti taip:</text:span></text:p>
            <text:p text:style-name="P203"><text:span text:style-name="T204">,,</text:span><text:span text:style-name="T205">2. Lietuvos Respublikos Vyriausybė, Užimtumo tarnybos prie Lietuvos Respublikos socialinės apsaugos ir darbo ministerijos direktorius ir Valstybinės mokesčių inspekcijos prie Lietuvos Respublikos finansų ministerijos</text:span><text:span text:style-name="T206"><text:s/></text:span><text:span text:style-name="T207">viršininkas iki 2020 m.<text:s/></text:span><text:span text:style-name="T208">lapkričio</text:span><text:span text:style-name="T209"><text:s/></text:span><text:span text:style-name="T210">gruodžio</text:span><text:span text:style-name="T211"><text:s/></text:span><text:span text:style-name="T212"><text:s/></text:span><text:span text:style-name="T213">30</text:span><text:span text:style-name="T214"><text:s/></text:span><text:span text:style-name="T215">31</text:span><text:span text:style-name="T216"><text:s/>d. priima šio įstatymo įgyvendinamuosius teisės aktus.</text:span><text:span text:style-name="T217">“</text:span></text:p>
          </table:table-cell>
        </table:table-row>
      </table:table>
      <text:p text:style-name="P218"/>
      <text:p text:style-name="P219">Teikia<text:s/>Seimo nariai:</text:p>
      <text:p text:style-name="P220"><text:tab/></text:p>
      <text:p text:style-name="P221">Monika Navickienė</text:p>
      <text:p text:style-name="P222">Mindaugas Lingė<text:s/></text:p>
      <text:p text:style-name="P223">Monika Ošmianskienė</text:p>
      <text:p text:style-name="P224">Justas Džiugelis</text:p>
      <text:p text:style-name="P225">Audrius Petrošius<text:s/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text-properties style:font-name="Arial" style:font-name-asian="Droid Sans Fallback" style:font-name-complex="Arial" fo:color="#000000" style:letter-kerning="true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atametai" style:display-name="datametai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4">
      <text:list-level-style-number text:level="1" text:style-name="WW_CharLFO4LVL1" style:num-format="1" text:start-value="34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5">
      <text:list-level-style-number text:level="1" text:style-name="WW_CharLFO5LVL1" style:num-format="1" text:start-value="36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6">
      <text:list-level-style-number text:level="1" text:style-name="WW_CharLFO6LVL1" style:num-format="1" text:start-value="36">
        <style:list-level-properties text:space-before="0.9368in" text:min-label-width="0.25in"/>
      </text:list-level-style-number>
      <text:list-level-style-number text:level="2" style:num-suffix="." style:num-format="a" style:num-letter-sync="true">
        <style:list-level-properties text:space-before="1.4368in" text:min-label-width="0.25in"/>
      </text:list-level-style-number>
      <text:list-level-style-number text:level="3" style:num-suffix="." style:num-format="i">
        <style:list-level-properties fo:text-align="end" text:space-before="2.0618in" text:min-label-width="0.125in"/>
      </text:list-level-style-number>
      <text:list-level-style-number text:level="4" style:num-suffix="." style:num-format="1">
        <style:list-level-properties text:space-before="2.4368in" text:min-label-width="0.25in"/>
      </text:list-level-style-number>
      <text:list-level-style-number text:level="5" style:num-suffix="." style:num-format="a" style:num-letter-sync="true">
        <style:list-level-properties text:space-before="2.9368in" text:min-label-width="0.25in"/>
      </text:list-level-style-number>
      <text:list-level-style-number text:level="6" style:num-suffix="." style:num-format="i">
        <style:list-level-properties fo:text-align="end" text:space-before="3.5618in" text:min-label-width="0.125in"/>
      </text:list-level-style-number>
      <text:list-level-style-number text:level="7" style:num-suffix="." style:num-format="1">
        <style:list-level-properties text:space-before="3.9368in" text:min-label-width="0.25in"/>
      </text:list-level-style-number>
      <text:list-level-style-number text:level="8" style:num-suffix="." style:num-format="a" style:num-letter-sync="true">
        <style:list-level-properties text:space-before="4.4368in" text:min-label-width="0.25in"/>
      </text:list-level-style-number>
      <text:list-level-style-number text:level="9" style:num-suffix="." style:num-format="i">
        <style:list-level-properties fo:text-align="end" text:space-before="5.0618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0-11-30T14:27:00Z</meta:creation-date>
    <dc:date>2020-11-30T14:27:00Z</dc:date>
    <meta:print-date>2018-06-05T12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7" meta:word-count="425" meta:character-count="3406" meta:row-count="76" meta:non-whitespace-character-count="2998"/>
  </office:meta>
</office:document-meta>
</file>