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asian="ArialMT" style:font-name-complex="Times New Roman"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P12" style:parent-style-name="Normal" style:family="paragraph">
      <style:paragraph-properties style:text-autospace="none" fo:text-align="justify" fo:margin-bottom="0in" fo:line-height="150%" fo:text-indent="0.5in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ArialMT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8 m.<text:s/><text:tab/>d.<text:tab/>Nr.</text:p>
      <text:p text:style-name="P7">Vilnius</text:p>
      <text:p text:style-name="P8"><text:span text:style-name="T9">Lietuvos Respublikos Seimas, atsižvelgdamas į Seimo Peticijų komisijos išvadą dėl<text:s/></text:span><text:span text:style-name="T10">Jono Algimanto Jurgausko<text:s/></text:span><text:span text:style-name="T11">peticijos, n u t a r i a:</text:span></text:p>
      <text:p text:style-name="P12"><text:span text:style-name="T13">Atmesti<text:s/></text:span><text:span text:style-name="T14">Jono Algimanto Jurgausko<text:s/></text:span><text:span text:style-name="T15">peticijoje<text:s/></text:span><text:span text:style-name="T16">„Dėl Lietuvos Respublikos baudžiamojo kodekso papildymų“ pateiktą pasiūlymą<text:s/></text:span><text:span text:style-name="T17">papildyti Lietuvos</text:span><text:span text:style-name="T18"><text:s/></text:span><text:span text:style-name="T19">Respublikos baudžiamajame kodekse (toliau<text:s/></text:span><text:span text:style-name="T20">– BK) nurodytų baudžiamojo poveik</text:span><text:span text:style-name="T21">io priemonių sąrašą</text:span><text:span text:style-name="T22"><text:s/></text:span><text:span text:style-name="T23">nauja priemone, kuri įgalintų teismą pilnamečiui asmeniui, atleistam nuo baudžiamosios atsakomybės</text:span><text:span text:style-name="T24"><text:s/></text:span><text:span text:style-name="T25">ar nuo bausmės BK numatytais pagrindais arba lygtinai paleistam iš pataisos įstaigos Lietuvos</text:span><text:span text:style-name="T26"><text:s/></text:span><text:span text:style-name="T27">Respublikos bausmių vykdymo kodekso<text:s/></text:span><text:span text:style-name="T28">nustatyta tvarka</text:span><text:span text:style-name="T29"><text:s/>ir</text:span><text:span text:style-name="T30"><text:s/>sąmoningai vengia</text:span><text:span text:style-name="T31">nčiam</text:span><text:span text:style-name="T32"><text:s/></text:span><text:span text:style-name="T33">atlyginti teismo priteistą žal</text:span><text:span text:style-name="T34">ą, s</text:span><text:span text:style-name="T35">kirti (priverstinai)<text:s/></text:span><text:span text:style-name="T36">bet kokį darbą ar tarnybą, kurie yra įprastinių</text:span><text:span text:style-name="T37"><text:s/></text:span><text:span text:style-name="T38">pilietinių pareigų dalis</text:span><text:span text:style-name="T39">.</text:span></text:p>
      <text:p text:style-name="P40"/>
      <text:p text:style-name="P41">Teikia:</text:p>
      <text:p text:style-name="P42">Komisijos pirmininkas Petras Čimbaras</text:p>
      <text:p text:style-name="P43"><text:span text:style-name="T44">2018-05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5-10T11:26:00Z</meta:creation-date>
    <dc:date>2018-05-10T11:26:00Z</dc:date>
    <meta:template xlink:href="Normal.dotm" xlink:type="simple"/>
    <meta:editing-cycles>2</meta:editing-cycles>
    <meta:editing-duration>PT0S</meta:editing-duration>
    <meta:document-statistic meta:page-count="1" meta:paragraph-count="30" meta:word-count="121" meta:character-count="880" meta:row-count="39" meta:non-whitespace-character-count="789"/>
  </office:meta>
</office:document-meta>
</file>