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style:text-properties style:font-size-complex="12pt"/>
    </style:style>
    <style:style style:name="TableColumn16" style:family="table-column">
      <style:table-column-properties style:column-width="0.5062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4.5923in" style:use-optimal-column-width="false"/>
    </style:style>
    <style:style style:name="Table15" style:family="table">
      <style:table-properties style:width="6.0791in" fo:margin-left="0in" table:align="center"/>
    </style:style>
    <style:style style:name="TableRow20" style:family="table-row">
      <style:table-row-properties style:min-row-height="0.3173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Row25" style:family="table-row">
      <style:table-row-properties style:min-row-height="0.2861in" style:use-optimal-row-height="false" fo:keep-together="always"/>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text-properties style:font-size-complex="12pt"/>
    </style:style>
    <style:style style:name="TableRow33" style:family="table-row">
      <style:table-row-properties style:min-row-height="3.6277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line-height="115%"/>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text-autospace="none"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ext-autospace="none" fo:text-align="justify"/>
      <style:text-properties fo:color="#000000" style:font-size-complex="12pt" style:language-asian="lt" style:country-asian="LT"/>
    </style:style>
    <style:style style:name="P47" style:parent-style-name="Normal" style:family="paragraph">
      <style:paragraph-properties style:text-autospace="none"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line-height-at-least="0.1916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line-height-at-least="0.1916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text-align="justify" style:line-height-at-least="0.191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1916in"/>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end"/>
      <style:text-properties style:font-size-complex="12pt"/>
    </style:style>
  </office:automatic-styles>
  <office:body>
    <office:text text:use-soft-page-breaks="true">
      <text:p text:style-name="P1">PASIŪLYMAS</text:p>
      <text:p text:style-name="P2">DĖL<text:s/>LIETUVOS RESPUBLIKOS</text:p>
      <text:p text:style-name="P3">2022 METŲ VALSTYBĖS BIUDŽETO IR SAVIVALDYBIŲ BIUDŽETŲ FINANSINIŲ RODIKLIŲ PATVIRTINIMO</text:p>
      <text:p text:style-name="P4">ĮSTATYMO<text:s/>NR. <text:s/>XIVP-966(2)</text:p>
      <text:p text:style-name="P5"><text:span text:style-name="T6">202</text:span><text:span text:style-name="T7">1</text:span><text:span text:style-name="T8">-1</text:span><text:span text:style-name="T9">2</text:span><text:span text:style-name="T10">-</text:span><text:span text:style-name="T11">09</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Pasiūlymo turinys</text:p>
          </table:table-cell>
          <table:covered-table-cell/>
          <table:covered-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p>
            <text:p text:style-name="P43"><text:span text:style-name="T44">Šiandieniniame gyvenime, mechanizavus pramonės ir žemės ūkio gamyba, didėjant transporto srautams miestuose ir gyvenvietėse, modernėjant buitinei technikai, sparčiai didėja padidinto triukšmo zonos. Žmones vargina triukšmas ne tik darbo vieto</text:span><text:span text:style-name="T45">se, bet ir gyvenamojoje aplinkoje. Medikai teigia, kad triukšmas mažina imunini organizmo atsparumą ir įspėja, kad triukšmas, kaip lėtinis streso šaltinis, veikia centrine nervu sistema ir kelia įvairių sveikatos sutrikimu. Net palyginti nestiprus 60–70 dB triukšmas sukelia galvos skausmą, svaigimą, cypimą ausyse, nemiga, pablogėja atmintis, dėmesys, orientacija.</text:span></text:p>
            <text:p text:style-name="P46">Triukšmingoje aplinkoje blogėja darbingumas, judesiu koordinacija, didėja nervinė įtampa ir traumų rizika.</text:p>
            <text:p text:style-name="P47">Triukšmas nuo<text:s/>šaltinio koncentriškai sklinda į<text:s/>visas puses. Yra įvairiu būdu triukšmo taršos mažinimui bei slopinimui.</text:p>
            <text:p text:style-name="P48">Atsižvelgiant į tai, kad triukšmas yra vienas iš sveikatos rizikos veiksnių, taip pat mažina žmonių gyvenimo kokybę<text:s/>ir Klaipėdos miesto gyventojai kenčia ne tik nuo oro, vandens taršos, bet ir nuo triukšmo. Siūlome iš esmės<text:s/>spręsti<text:s/>triukšmo problemas<text:s/>Jūrininkų<text:s/><text:soft-page-break/>prospekte, Rimkų gyvenamųjų namų kvartale, Smeltės gyvenamųjų namų kvartale Klaipėdos mieste<text:s/>įrengiant triukšmo mažinimo priemones.<text:s/></text:p>
            <text:p text:style-name="P49"/>
            <text:p text:style-name="P50"><text:span text:style-name="T51"> </text:span><text:span text:style-name="T52">Pasiūlymas:</text:span></text:p>
            <text:p text:style-name="P53">Skirti<text:s/>5<text:s/>000 000 eurų triukšmo mažinimo priemonėms Jūrininkų prospekte, Rimkų gyvenamųjų namų kvartale, Smeltės gyvenamųjų<text:s/>namų kvartale Klaipėdos mieste.</text:p>
            <text:p text:style-name="P54"><text:span text:style-name="T55"> </text:span></text:p>
            <text:p text:style-name="P56"><text:span text:style-name="T57">Lėšų šaltinis:</text:span></text:p>
            <text:p text:style-name="P58">Valstybės biudžeto įplaukos iš<text:s/>transporto įmonių bei gyventojų transporto mokesčių (degalų akcizų, motorinių transporto priemonių registracijos mokesčio) veiklos mokesčių<text:s/>ir iš gautų viršplaninių biudžeto pajamų.  </text:p>
            <text:p text:style-name="P59"/>
          </table:table-cell>
        </table:table-row>
      </table:table>
      <text:p text:style-name="P60"/>
      <text:p text:style-name="P61">Teikia</text:p>
      <text:p text:style-name="P62"/>
      <text:p text:style-name="Normal"><text:span text:style-name="T63">Seimo nar</text:span><text:span text:style-name="T64">iai</text:span><text:span text:style-name="T65"><text:s/></text:span><text:span text:style-name="T66"><text:tab/></text:span><text:span text:style-name="T67"><text:tab/></text:span><text:span text:style-name="T68"><text:tab/></text:span><text:span text:style-name="T69"><text:tab/></text:span><text:span text:style-name="T70"><text:tab/></text:span><text:span text:style-name="T71"><text:tab/></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9T12:10:00Z</meta:creation-date>
    <dc:date>2021-12-09T12:10:00Z</dc:date>
    <meta:template xlink:href="Normal.dotm" xlink:type="simple"/>
    <meta:editing-cycles>1</meta:editing-cycles>
    <meta:editing-duration>PT0S</meta:editing-duration>
    <meta:document-statistic meta:page-count="2" meta:paragraph-count="24" meta:word-count="239" meta:character-count="1865" meta:row-count="58" meta:non-whitespace-character-count="1650"/>
  </office:meta>
</office:document-meta>
</file>