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fo:text-indent="0.4333in"/>
      <style:text-properties style:font-name="Times New Roman" style:font-name-asian="Calibri" style:font-name-complex="Times New Roman" fo:font-size="12pt" style:font-size-asian="12pt"/>
    </style:style>
    <style:style style:name="P3" style:parent-style-name="Normal" style:family="paragraph">
      <style:paragraph-properties fo:text-align="center" fo:margin-bottom="0in" fo:line-height="100%" fo:text-indent="0.4333in"/>
      <style:text-properties style:font-name="Times New Roman" style:font-name-asian="Calibri" style:font-name-complex="Times New Roman" fo:font-size="12pt" style:font-size-asian="12pt"/>
    </style:style>
    <style:style style:name="P4" style:parent-style-name="Normal" style:family="paragraph">
      <style:paragraph-properties fo:text-align="center" fo:margin-bottom="0in" fo:line-height="100%" fo:text-indent="0.4333in"/>
      <style:text-properties style:font-name="Times New Roman" style:font-name-asian="Calibri" style:font-name-complex="Times New Roman" fo:font-size="12pt" style:font-size-asian="12pt"/>
    </style:style>
    <style:style style:name="P5" style:parent-style-name="Normal" style:family="paragraph">
      <style:paragraph-properties fo:text-align="center" fo:margin-bottom="0in" fo:line-height="100%" fo:text-indent="0.4333in"/>
      <style:text-properties style:font-name="Times New Roman" style:font-name-asian="Calibri" style:font-name-complex="Times New Roman" fo:font-size="12pt" style:font-size-asian="12pt"/>
    </style:style>
    <style:style style:name="P6" style:parent-style-name="Normal" style:family="paragraph">
      <style:paragraph-properties fo:text-align="center" fo:margin-bottom="0in" fo:line-height="100%" fo:text-indent="0.4333in"/>
      <style:text-properties style:font-name="Times New Roman" style:font-name-complex="Times New Roman" fo:font-weight="bold" style:font-weight-asian="bold" fo:font-size="12pt" style:font-size-asian="12pt"/>
    </style:style>
    <style:style style:name="P7" style:parent-style-name="Normal" style:family="paragraph">
      <style:paragraph-properties fo:text-align="center" fo:margin-bottom="0in" fo:line-height="100%" fo:text-indent="0.4333in"/>
      <style:text-properties style:font-name="Times New Roman" style:font-name-complex="Times New Roman" fo:font-weight="bold" style:font-weight-asian="bold" fo:font-size="12pt" style:font-size-asian="12pt"/>
    </style:style>
    <style:style style:name="P8" style:parent-style-name="Normal" style:family="paragraph">
      <style:paragraph-properties fo:text-align="center" fo:margin-bottom="0in" fo:line-height="100%" fo:text-indent="0.4333in"/>
      <style:text-properties style:font-name="Times New Roman" style:font-name-complex="Times New Roman" fo:font-weight="bold" style:font-weight-asian="bold" fo:font-size="12pt" style:font-size-asian="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1" style:parent-style-name="Normal" style:family="paragraph">
      <style:paragraph-properties fo:text-align="justify" fo:margin-bottom="0in" fo:line-height="100%" fo:text-indent="0.4333in"/>
      <style:text-properties style:font-name="Times New Roman" style:font-name-complex="Times New Roman" fo:font-weight="bold" style:font-weight-asian="bold" fo:font-size="12pt" style:font-size-asian="12pt"/>
    </style:style>
    <style:style style:name="P12"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3" style:parent-style-name="DefaultParagraphFont" style:family="text">
      <style:text-properties style:font-name="Times New Roman" style:font-name-complex="Times New Roman" fo:font-size="12pt" style:font-size-asian="12pt"/>
    </style:style>
    <style:style style:name="T14" style:parent-style-name="DefaultParagraphFont" style:family="text">
      <style:text-properties style:font-name="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size="12pt" style:font-size-asian="12pt"/>
    </style:style>
    <style:style style:name="P1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3"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complex="Times New Roman" fo:font-size="12pt" style:font-size-asian="12pt"/>
    </style:style>
    <style:style style:name="P24"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complex="Times New Roman" fo:font-size="12pt" style:font-size-asian="12pt"/>
    </style:style>
    <style:style style:name="P2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3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3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3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3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34" style:parent-style-name="Normal" style:family="paragraph">
      <style:paragraph-properties fo:text-align="center" fo:margin-bottom="0in" fo:line-height="100%" fo:text-indent="0.3937in">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35" style:parent-style-name="Normal" style:family="paragraph">
      <style:paragraph-properties fo:text-align="center" fo:margin-bottom="0in" fo:line-height="100%" fo:text-indent="0.3937in">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3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3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3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3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4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6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6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6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6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64" style:parent-style-name="Normal" style:family="paragraph">
      <style:paragraph-properties fo:text-align="center" fo:margin-bottom="0in" fo:line-height="100%" fo:text-indent="0.3937in">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65" style:parent-style-name="Normal" style:family="paragraph">
      <style:paragraph-properties fo:text-align="center" fo:margin-bottom="0in" fo:line-height="100%" fo:text-indent="0.3937in">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66" style:parent-style-name="Normal" style:family="paragraph">
      <style:paragraph-properties fo:text-align="center" fo:margin-bottom="0in" fo:line-height="100%" fo:text-indent="0.3937in">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6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6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6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7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8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9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0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0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02"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03" style:parent-style-name="DefaultParagraphFont" style:family="text">
      <style:text-properties style:font-name="Times New Roman" style:font-name-complex="Times New Roman" fo:font-size="12pt" style:font-size-asian="12pt"/>
    </style:style>
    <style:style style:name="T104" style:parent-style-name="DefaultParagraphFont" style:family="text">
      <style:text-properties style:font-name="Times New Roman" style:font-name-complex="Times New Roman" fo:font-size="12pt" style:font-size-asian="12pt"/>
    </style:style>
    <style:style style:name="T105" style:parent-style-name="DefaultParagraphFont" style:family="text">
      <style:text-properties style:font-name="Times New Roman" style:font-name-complex="Times New Roman" fo:font-size="12pt" style:font-size-asian="12pt"/>
    </style:style>
    <style:style style:name="T106" style:parent-style-name="DefaultParagraphFont" style:family="text">
      <style:text-properties style:font-name="Times New Roman" style:font-name-complex="Times New Roman" fo:font-size="12pt" style:font-size-asian="12pt"/>
    </style:style>
    <style:style style:name="T107" style:parent-style-name="DefaultParagraphFont" style:family="text">
      <style:text-properties style:font-name="Times New Roman" style:font-name-complex="Times New Roman" fo:font-size="12pt" style:font-size-asian="12pt"/>
    </style:style>
    <style:style style:name="T108" style:parent-style-name="DefaultParagraphFont" style:family="text">
      <style:text-properties style:font-name="Times New Roman" style:font-name-complex="Times New Roman" fo:font-size="12pt" style:font-size-asian="12pt"/>
    </style:style>
    <style:style style:name="T109" style:parent-style-name="DefaultParagraphFont" style:family="text">
      <style:text-properties style:font-name="Times New Roman" style:font-name-complex="Times New Roman" fo:font-size="12pt" style:font-size-asian="12p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size="12pt" style:font-size-asian="12pt"/>
    </style:style>
    <style:style style:name="T113" style:parent-style-name="DefaultParagraphFont" style:family="text">
      <style:text-properties style:font-name="Times New Roman" style:font-name-complex="Times New Roman" fo:font-size="12pt" style:font-size-asian="12pt"/>
    </style:style>
    <style:style style:name="T114" style:parent-style-name="DefaultParagraphFont" style:family="text">
      <style:text-properties style:font-name="Times New Roman" style:font-name-complex="Times New Roman" fo:font-size="12pt" style:font-size-asian="12pt"/>
    </style:style>
    <style:style style:name="T115" style:parent-style-name="DefaultParagraphFont" style:family="text">
      <style:text-properties style:font-name="Times New Roman" style:font-name-complex="Times New Roman" fo:font-size="12pt" style:font-size-asian="12pt"/>
    </style:style>
    <style:style style:name="T116" style:parent-style-name="DefaultParagraphFont" style:family="text">
      <style:text-properties style:font-name="Times New Roman" style:font-name-complex="Times New Roman" fo:font-size="12pt" style:font-size-asian="12pt"/>
    </style:style>
    <style:style style:name="T117" style:parent-style-name="DefaultParagraphFont" style:family="text">
      <style:text-properties style:font-name="Times New Roman" style:font-name-complex="Times New Roman" fo:font-size="12pt" style:font-size-asian="12pt"/>
    </style:style>
    <style:style style:name="P118"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19" style:parent-style-name="DefaultParagraphFont" style:family="text">
      <style:text-properties style:font-name="Times New Roman" style:font-name-complex="Times New Roman" fo:font-size="12pt" style:font-size-asian="12pt"/>
    </style:style>
    <style:style style:name="T120" style:parent-style-name="DefaultParagraphFont" style:family="text">
      <style:text-properties style:font-name="Times New Roman" style:font-name-complex="Times New Roman" fo:font-size="12pt" style:font-size-asian="12pt"/>
    </style:style>
    <style:style style:name="T121" style:parent-style-name="DefaultParagraphFont" style:family="text">
      <style:text-properties style:font-name="Times New Roman" style:font-name-complex="Times New Roman" fo:font-size="12pt" style:font-size-asian="12pt"/>
    </style:style>
    <style:style style:name="T122" style:parent-style-name="DefaultParagraphFont" style:family="text">
      <style:text-properties style:font-name="Times New Roman" style:font-name-complex="Times New Roman" fo:font-size="12pt" style:font-size-asian="12pt"/>
    </style:style>
    <style:style style:name="T123" style:parent-style-name="DefaultParagraphFont" style:family="text">
      <style:text-properties style:font-name="Times New Roman" style:font-name-complex="Times New Roman" fo:font-size="12pt" style:font-size-asian="12pt"/>
    </style:style>
    <style:style style:name="T124" style:parent-style-name="DefaultParagraphFont" style:family="text">
      <style:text-properties style:font-name="Times New Roman" style:font-name-complex="Times New Roman" fo:font-size="12pt" style:font-size-asian="12pt"/>
    </style:style>
    <style:style style:name="T125" style:parent-style-name="DefaultParagraphFont" style:family="text">
      <style:text-properties style:font-name="Times New Roman" style:font-name-complex="Times New Roman" fo:font-size="12pt" style:font-size-asian="12pt"/>
    </style:style>
    <style:style style:name="T126" style:parent-style-name="DefaultParagraphFont" style:family="text">
      <style:text-properties style:font-name="Times New Roman" style:font-name-complex="Times New Roman" fo:font-size="12pt" style:font-size-asian="12pt"/>
    </style:style>
    <style:style style:name="T127" style:parent-style-name="DefaultParagraphFont" style:family="text">
      <style:text-properties style:font-name="Times New Roman" style:font-name-complex="Times New Roman" fo:font-size="12pt" style:font-size-asian="12p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size="12pt" style:font-size-asian="12pt"/>
    </style:style>
    <style:style style:name="T132" style:parent-style-name="DefaultParagraphFont" style:family="text">
      <style:text-properties style:font-name="Times New Roman" style:font-name-complex="Times New Roman" fo:font-size="12pt" style:font-size-asian="12pt"/>
    </style:style>
    <style:style style:name="T133" style:parent-style-name="DefaultParagraphFont" style:family="text">
      <style:text-properties style:font-name="Times New Roman" style:font-name-complex="Times New Roman" fo:font-size="12pt" style:font-size-asian="12pt"/>
    </style:style>
    <style:style style:name="P134"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35" style:parent-style-name="DefaultParagraphFont" style:family="text">
      <style:text-properties style:font-name="Times New Roman" style:font-name-complex="Times New Roman" fo:font-size="12pt" style:font-size-asian="12pt"/>
    </style:style>
    <style:style style:name="T136" style:parent-style-name="DefaultParagraphFont" style:family="text">
      <style:text-properties style:font-name="Times New Roman" style:font-name-complex="Times New Roman" fo:font-size="12pt" style:font-size-asian="12pt"/>
    </style:style>
    <style:style style:name="T137" style:parent-style-name="DefaultParagraphFont" style:family="text">
      <style:text-properties style:font-name="Times New Roman" style:font-name-complex="Times New Roman" fo:font-size="12pt" style:font-size-asian="12pt"/>
    </style:style>
    <style:style style:name="T138" style:parent-style-name="DefaultParagraphFont" style:family="text">
      <style:text-properties style:font-name="Times New Roman" style:font-name-complex="Times New Roman" fo:font-size="12pt" style:font-size-asian="12pt"/>
    </style:style>
    <style:style style:name="T139" style:parent-style-name="DefaultParagraphFont" style:family="text">
      <style:text-properties style:font-name="Times New Roman" style:font-name-complex="Times New Roman" fo:font-size="12pt" style:font-size-asian="12p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size="12pt" style:font-size-asian="12pt"/>
    </style:style>
    <style:style style:name="T142" style:parent-style-name="DefaultParagraphFont" style:family="text">
      <style:text-properties style:font-name="Times New Roman" style:font-name-complex="Times New Roman" fo:font-size="12pt" style:font-size-asian="12pt"/>
    </style:style>
    <style:style style:name="T143" style:parent-style-name="DefaultParagraphFont" style:family="text">
      <style:text-properties style:font-name="Times New Roman" style:font-name-complex="Times New Roman" fo:font-size="12pt" style:font-size-asian="12pt"/>
    </style:style>
    <style:style style:name="T144" style:parent-style-name="DefaultParagraphFont" style:family="text">
      <style:text-properties style:font-name="Times New Roman" style:font-name-complex="Times New Roman" fo:font-size="12pt" style:font-size-asian="12pt"/>
    </style:style>
    <style:style style:name="P14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46"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47" style:parent-style-name="DefaultParagraphFont" style:family="text">
      <style:text-properties style:font-name="Times New Roman" style:font-name-complex="Times New Roman" fo:font-size="12pt" style:font-size-asian="12pt"/>
    </style:style>
    <style:style style:name="T148" style:parent-style-name="DefaultParagraphFont" style:family="text">
      <style:text-properties style:font-name="Times New Roman" style:font-name-complex="Times New Roman" fo:font-size="12pt" style:font-size-asian="12pt"/>
    </style:style>
    <style:style style:name="T149" style:parent-style-name="DefaultParagraphFont" style:family="text">
      <style:text-properties style:font-name="Times New Roman" style:font-name-complex="Times New Roman" fo:font-size="12pt" style:font-size-asian="12pt"/>
    </style:style>
    <style:style style:name="T150" style:parent-style-name="DefaultParagraphFont" style:family="text">
      <style:text-properties style:font-name="Times New Roman" style:font-name-complex="Times New Roman" fo:font-size="12pt" style:font-size-asian="12pt"/>
    </style:style>
    <style:style style:name="T151" style:parent-style-name="DefaultParagraphFont" style:family="text">
      <style:text-properties style:font-name="Times New Roman" style:font-name-complex="Times New Roman" fo:font-size="12pt" style:font-size-asian="12pt"/>
    </style:style>
    <style:style style:name="T152" style:parent-style-name="DefaultParagraphFont" style:family="text">
      <style:text-properties style:font-name="Times New Roman" style:font-name-complex="Times New Roman" fo:font-size="12pt" style:font-size-asian="12pt"/>
    </style:style>
    <style:style style:name="T153" style:parent-style-name="DefaultParagraphFont" style:family="text">
      <style:text-properties style:font-name="Times New Roman" style:font-name-complex="Times New Roman" fo:font-size="12pt" style:font-size-asian="12pt"/>
    </style:style>
    <style:style style:name="T154" style:parent-style-name="DefaultParagraphFont" style:family="text">
      <style:text-properties style:font-name="Times New Roman" style:font-name-complex="Times New Roman" fo:font-size="12pt" style:font-size-asian="12pt"/>
    </style:style>
    <style:style style:name="T155" style:parent-style-name="DefaultParagraphFont" style:family="text">
      <style:text-properties style:font-name="Times New Roman" style:font-name-complex="Times New Roman" fo:font-size="12pt" style:font-size-asian="12p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font-size="12pt" style:font-size-asian="12pt"/>
    </style:style>
    <style:style style:name="T158" style:parent-style-name="DefaultParagraphFont" style:family="text">
      <style:text-properties style:font-name="Times New Roman" style:font-name-complex="Times New Roman" fo:font-size="12pt" style:font-size-asian="12pt"/>
    </style:style>
    <style:style style:name="T159" style:parent-style-name="DefaultParagraphFont" style:family="text">
      <style:text-properties style:font-name="Times New Roman" style:font-name-complex="Times New Roman" fo:font-size="12pt" style:font-size-asian="12pt"/>
    </style:style>
    <style:style style:name="T160" style:parent-style-name="DefaultParagraphFont" style:family="text">
      <style:text-properties style:font-name="Times New Roman" style:font-name-complex="Times New Roman" fo:font-size="12pt" style:font-size-asian="12pt"/>
    </style:style>
    <style:style style:name="T161" style:parent-style-name="DefaultParagraphFont" style:family="text">
      <style:text-properties style:font-name="Times New Roman" style:font-name-complex="Times New Roman" fo:font-size="12pt" style:font-size-asian="12pt"/>
    </style:style>
    <style:style style:name="T162" style:parent-style-name="DefaultParagraphFont" style:family="text">
      <style:text-properties style:font-name="Times New Roman" style:font-name-complex="Times New Roman" fo:font-size="12pt" style:font-size-asian="12pt"/>
    </style:style>
    <style:style style:name="T163" style:parent-style-name="DefaultParagraphFont" style:family="text">
      <style:text-properties style:font-name="Times New Roman" style:font-name-complex="Times New Roman" fo:font-size="12pt" style:font-size-asian="12pt"/>
    </style:style>
    <style:style style:name="P16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6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6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6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6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6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7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8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19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0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1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1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1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1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1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15" style:parent-style-name="Normal" style:family="paragraph">
      <style:paragraph-properties fo:text-align="center" fo:margin-bottom="0in" fo:line-height="100%" fo:text-indent="0.3937in">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216" style:parent-style-name="Normal" style:family="paragraph">
      <style:paragraph-properties fo:text-align="center" fo:margin-bottom="0in" fo:line-height="100%" fo:text-indent="0.3937in">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217" style:parent-style-name="Normal" style:family="paragraph">
      <style:paragraph-properties fo:text-align="center" fo:margin-bottom="0in" fo:line-height="100%" fo:text-indent="0.3937in">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21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21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29" style:parent-style-name="Normal" style:master-page-name="MPF1" style:family="paragraph">
      <style:paragraph-properties fo:break-before="page" fo:text-align="justify" fo:margin-bottom="0in" fo:line-height="100%" fo:margin-left="2.625in" style:page-number="1">
        <style:tab-stops/>
      </style:paragraph-properties>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4" style:parent-style-name="Heading2Char" style:family="text">
      <style:text-properties style:font-name="Times New Roman" style:font-name-complex="Times New Roman" fo:font-weight="normal" style:font-weight-asian="normal" style:use-window-font-color="true" fo:font-size="12pt" style:font-size-asian="12pt" style:font-size-complex="12pt"/>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40" style:parent-style-name="Normal" style:family="paragraph">
      <style:paragraph-properties fo:text-align="end"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241"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center" fo:margin-bottom="0in" fo:line-height="100%">
        <style:tab-stops>
          <style:tab-stop style:type="left" style:position="0.6895in"/>
        </style:tab-stops>
      </style:paragraph-properties>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6"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47"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248"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50"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51" style:parent-style-name="Normal" style:family="paragraph">
      <style:paragraph-properties fo:text-align="center" fo:margin-bottom="0in" style:line-height-at-least="0.1805in"/>
      <style:text-properties style:font-name="Times New Roman" style:font-name-asian="Times New Roman" style:font-name-complex="Times New Roman" fo:color="#000000" fo:font-size="12pt" style:font-size-asian="12pt" style:font-size-complex="12pt" style:language-asian="lt" style:country-asian="LT"/>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53" style:parent-style-name="Normal" style:family="paragraph">
      <style:paragraph-properties fo:text-align="center" fo:margin-bottom="0in" style:line-height-at-least="0.1805in"/>
      <style:text-properties style:font-name="Times New Roman" style:font-name-asian="Times New Roman" style:font-name-complex="Times New Roman" fo:color="#000000" fo:font-size="12pt" style:font-size-asian="12pt" style:font-size-complex="12pt" style:language-asian="lt" style:country-asian="LT"/>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55"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56"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58" style:family="table-column">
      <style:table-column-properties style:column-width="3.2548in"/>
    </style:style>
    <style:style style:name="TableColumn259" style:family="table-column">
      <style:table-column-properties style:column-width="3.1944in"/>
    </style:style>
    <style:style style:name="Table257" style:family="table">
      <style:table-properties style:width="6.449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ListParagraph" style:family="paragraph">
      <style:paragraph-properties fo:text-align="justify" fo:margin-bottom="0in" fo:line-height="100%" fo:margin-left="0.4333in" fo:text-indent="-0.4333in">
        <style:tab-stops>
          <style:tab-stop style:type="left" style:position="0.256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63"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ListParagraph" style:family="paragraph">
      <style:paragraph-properties fo:text-align="justify" fo:margin-bottom="0in" fo:line-height="100%" fo:margin-left="0.4333in" fo:text-indent="-0.4333in">
        <style:tab-stops>
          <style:tab-stop style:type="left" style:position="0.256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69"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ListParagraph" style:family="paragraph">
      <style:paragraph-properties fo:text-align="justify" fo:margin-bottom="0in" fo:line-height="100%" fo:margin-left="0.4333in" fo:text-indent="-0.4333in">
        <style:tab-stops>
          <style:tab-stop style:type="left" style:position="0.256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75" style:parent-style-name="ListParagraph" style:family="paragraph">
      <style:paragraph-properties fo:text-align="justify" fo:margin-left="0.4333in">
        <style:tab-stops>
          <style:tab-stop style:type="left" style:position="0.256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ListParagraph" style:family="paragraph">
      <style:paragraph-properties fo:text-align="justify" fo:margin-bottom="0in" fo:line-height="100%" fo:margin-left="0.4333in" fo:text-indent="-0.4333in">
        <style:tab-stops>
          <style:tab-stop style:type="left" style:position="0.256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81" style:parent-style-name="ListParagraph" style:family="paragraph">
      <style:paragraph-properties fo:text-align="justify" fo:margin-left="0.4333in">
        <style:tab-stops>
          <style:tab-stop style:type="left" style:position="0.256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ListParagraph" style:family="paragraph">
      <style:paragraph-properties fo:text-align="justify" fo:margin-bottom="0in" fo:line-height="100%" fo:margin-left="0.4333in" fo:text-indent="-0.4333in">
        <style:tab-stops>
          <style:tab-stop style:type="left" style:position="0.2562in"/>
        </style:tab-stops>
      </style:paragraph-properties>
    </style:style>
    <style:style style:name="T287" style:parent-style-name="DefaultParagraphFont" style:family="text">
      <style:text-properties style:font-name="Times New Roman" style:font-name-complex="Times New Roman"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91"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lt" style:country-asian="LT"/>
    </style:style>
    <style:style style:name="P292"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lt" style:country-asian="LT"/>
    </style:style>
    <style:style style:name="P293"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94"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95" style:parent-style-name="Normal" style:family="paragraph">
      <style:paragraph-properties fo:text-align="justify" fo:margin-bottom="0in" fo:line-height="100%">
        <style:tab-stops>
          <style:tab-stop style:type="left" style:position="0.6895in"/>
        </style:tab-stops>
      </style:paragraph-properties>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size="12pt" style:font-size-asian="12p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5"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06"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0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Times New Roman" style:font-name-asian="Times New Roman" style:font-name-complex="Times New Roman" fo:color="#000000" fo:font-size="12pt" style:font-size-asian="12pt"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31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312" style:parent-style-name="Normal" style:family="paragraph">
      <style:paragraph-properties fo:text-align="justify" fo:text-indent="0.4333in"/>
    </style:style>
    <style:style style:name="T3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5" style:parent-style-name="Normal" style:family="paragraph">
      <style:paragraph-properties fo:text-align="justify"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316" style:parent-style-name="Normal" style:family="paragraph">
      <style:paragraph-properties fo:text-align="justify"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317" style:parent-style-name="Normal" style:family="paragraph">
      <style:paragraph-properties fo:text-align="justify"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318" style:parent-style-name="Normal" style:family="paragraph">
      <style:paragraph-properties fo:text-align="justify" fo:text-indent="0.4333in">
        <style:tab-stops>
          <style:tab-stop style:type="left" style:position="0.984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19" style:parent-style-name="Normal" style:master-page-name="MPF2" style:family="paragraph">
      <style:paragraph-properties fo:break-before="page" fo:text-align="justify" fo:margin-bottom="0in" fo:line-height="100%" fo:margin-left="2.625in" style:page-number="1">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21" style:parent-style-name="Normal" style:family="paragraph">
      <style:paragraph-properties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22" style:parent-style-name="Normal" style:family="paragraph">
      <style:paragraph-properties fo:text-align="center"/>
      <style:text-properties style:font-name="Times New Roman" style:font-name-complex="Times New Roman" fo:font-weight="bold" style:font-weight-asian="bold" fo:font-size="12pt" style:font-size-asian="12pt"/>
    </style:style>
    <style:style style:name="P323" style:parent-style-name="Normal" style:family="paragraph">
      <style:paragraph-properties fo:text-align="center"/>
    </style:style>
    <style:style style:name="T324" style:parent-style-name="DefaultParagraphFont" style:family="text">
      <style:text-properties style:font-name="Times New Roman" style:font-name-complex="Times New Roman" fo:font-weight="bold" style:font-weight-asian="bold" fo:font-size="12pt" style:font-size-asian="12pt"/>
    </style:style>
    <style:style style:name="T325" style:parent-style-name="DefaultParagraphFont" style:family="text">
      <style:text-properties style:font-name="Times New Roman" style:font-name-complex="Times New Roman" fo:font-weight="bold" style:font-weight-asian="bold" fo:font-size="12pt" style:font-size-asian="12pt"/>
    </style:style>
    <style:style style:name="T326" style:parent-style-name="DefaultParagraphFont" style:family="text">
      <style:text-properties style:font-name="Times New Roman" style:font-name-complex="Times New Roman" fo:font-weight="bold" style:font-weight-asian="bold" fo:font-size="12pt" style:font-size-asian="12pt"/>
    </style:style>
    <style:style style:name="T327" style:parent-style-name="DefaultParagraphFont" style:family="text">
      <style:text-properties style:font-name="Times New Roman" style:font-name-complex="Times New Roman" fo:font-weight="bold" style:font-weight-asian="bold" fo:font-size="12pt" style:font-size-asian="12pt"/>
    </style:style>
    <style:style style:name="T328" style:parent-style-name="FootnoteReference" style:family="text">
      <style:text-properties style:font-name="Times New Roman" style:font-name-complex="Times New Roman" fo:font-weight="bold" style:font-weight-asian="bold" fo:font-size="12pt" style:font-size-asian="12pt"/>
    </style:style>
    <style:style style:name="P329" style:parent-style-name="FootnoteText" style:family="paragraph">
      <style:paragraph-properties fo:text-align="justify"/>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ableColumn339" style:family="table-column">
      <style:table-column-properties style:column-width="0.3958in"/>
    </style:style>
    <style:style style:name="TableColumn340" style:family="table-column">
      <style:table-column-properties style:column-width="0.9652in"/>
    </style:style>
    <style:style style:name="TableColumn341" style:family="table-column">
      <style:table-column-properties style:column-width="5.0881in"/>
    </style:style>
    <style:style style:name="Table338" style:family="table">
      <style:table-properties style:width="6.4493in" fo:margin-left="0in" table:align="left"/>
    </style:style>
    <style:style style:name="TableRow342" style:family="table-row">
      <style:table-row-properties style:min-row-height="0.5479in"/>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4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46" style:family="table-cell">
      <style:table-cell-properties fo:border="0.0069in solid #000000" fo:background-color="#D9D9D9"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48" style:family="table-cell">
      <style:table-cell-properties fo:border="0.0069in solid #000000" fo:background-color="#D9D9D9" style:vertical-align="middle" fo:padding-top="0in" fo:padding-left="0.075in" fo:padding-bottom="0in" fo:padding-right="0.075in"/>
    </style:style>
    <style:style style:name="P349" style:parent-style-name="Normal" style:family="paragraph">
      <style:paragraph-properties fo:text-align="center" fo:margin-bottom="0in" fo:line-height="100%"/>
    </style:style>
    <style:style style:name="T3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1" style:parent-style-name="FootnoteReferen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52" style:parent-style-name="FootnoteText" style:family="paragraph">
      <style:paragraph-properties fo:text-align="justify"/>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ableRow358" style:family="table-row">
      <style:table-row-properties/>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ListParagraph" style:family="paragraph">
      <style:paragraph-properties fo:text-align="center" fo:margin-bottom="0in" fo:line-height="100%" fo:margin-left="0in" fo:text-inden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bottom="0in" fo:line-height="100%"/>
    </style:style>
    <style:style style:name="T3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67" style:parent-style-name="DefaultParagraphFont" style:family="text">
      <style:text-properties style:font-name="Times New Roman" style:font-name-complex="Times New Roman" fo:color="#000000" fo:font-size="12pt" style:font-size-asian="12pt" style:font-size-complex="12pt"/>
    </style:style>
    <style:style style:name="P368"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369"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370"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371" style:parent-style-name="Normal" style:family="paragraph">
      <style:paragraph-properties fo:text-align="justify" fo:margin-bottom="0in" fo:line-height="100%"/>
    </style:style>
    <style:style style:name="T3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P375" style:parent-style-name="Normal" style:family="paragraph">
      <style:paragraph-properties fo:text-align="justify" fo:margin-bottom="0in" fo:line-height="100%"/>
    </style:style>
    <style:style style:name="T3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P379"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380" style:parent-style-name="Normal" style:family="paragraph">
      <style:paragraph-properties fo:text-align="justify" fo:margin-bottom="0in" fo:line-height="100%"/>
    </style:style>
    <style:style style:name="T3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P383" style:parent-style-name="Normal" style:family="paragraph">
      <style:paragraph-properties fo:text-align="justify" fo:margin-bottom="0in" fo:line-height="100%"/>
    </style:style>
    <style:style style:name="T3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P386" style:parent-style-name="Normal" style:family="paragraph">
      <style:paragraph-properties fo:text-align="justify" fo:margin-bottom="0in" fo:line-height="100%"/>
    </style:style>
    <style:style style:name="T3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P389" style:parent-style-name="Normal" style:family="paragraph">
      <style:paragraph-properties fo:text-align="justify" fo:margin-bottom="0in" fo:line-height="100%"/>
    </style:style>
    <style:style style:name="T3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P393"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394" style:parent-style-name="Normal" style:family="paragraph">
      <style:paragraph-properties fo:text-align="justify" fo:margin-bottom="0in" fo:line-height="100%" fo:margin-left="0.2479in">
        <style:tab-stops/>
      </style:paragraph-properties>
      <style:text-properties style:font-name="Times New Roman" style:font-name-complex="Times New Roman" style:font-weight-complex="bold" fo:color="#000000" fo:font-size="12pt" style:font-size-asian="12pt" style:font-size-complex="12pt"/>
    </style:style>
    <style:style style:name="TableRow395" style:family="table-row">
      <style:table-row-properties/>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ListParagraph" style:family="paragraph">
      <style:paragraph-properties fo:text-align="center" fo:margin-bottom="0in" fo:line-height="100%" fo:margin-left="0in" fo:text-inden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02"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03"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04" style:parent-style-name="Normal" style:family="paragraph">
      <style:paragraph-properties fo:text-align="justify" fo:margin-bottom="0in" fo:line-height="100%"/>
    </style:style>
    <style:style style:name="T4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P409"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10"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11"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12" style:parent-style-name="Normal" style:family="paragraph">
      <style:paragraph-properties fo:text-align="justify" fo:margin-bottom="0in" fo:line-height="100%"/>
    </style:style>
    <style:style style:name="T41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1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17"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18"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19"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20"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21" style:parent-style-name="Normal" style:family="paragraph">
      <style:paragraph-properties fo:text-align="justify" fo:margin-bottom="0in" fo:line-height="100%"/>
    </style:style>
    <style:style style:name="T42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2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24" style:parent-style-name="DefaultParagraphFont" style:family="text">
      <style:text-properties style:font-name="Times New Roman" style:font-name-complex="Times New Roman" fo:color="#000000" fo:font-size="12pt" style:font-size-asian="12pt" style:font-size-complex="12pt"/>
    </style:style>
    <style:style style:name="P425" style:parent-style-name="Normal" style:family="paragraph">
      <style:paragraph-properties fo:text-align="justify" fo:margin-bottom="0in" fo:line-height="100%"/>
    </style:style>
    <style:style style:name="T4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27" style:parent-style-name="DefaultParagraphFont" style:family="text">
      <style:text-properties style:font-name="Times New Roman" style:font-name-complex="Times New Roman" fo:color="#000000" fo:font-size="12pt" style:font-size-asian="12pt" style:font-size-complex="12pt"/>
    </style:style>
    <style:style style:name="P428" style:parent-style-name="Normal" style:family="paragraph">
      <style:paragraph-properties fo:text-align="justify" fo:margin-bottom="0in" fo:line-height="100%"/>
    </style:style>
    <style:style style:name="T4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0" style:parent-style-name="DefaultParagraphFont" style:family="text">
      <style:text-properties style:font-name="Times New Roman" style:font-name-complex="Times New Roman" fo:color="#000000" fo:font-size="12pt" style:font-size-asian="12pt" style:font-size-complex="12pt"/>
    </style:style>
    <style:style style:name="P431" style:parent-style-name="Normal" style:family="paragraph">
      <style:paragraph-properties fo:text-align="justify" fo:margin-bottom="0in" fo:line-height="100%"/>
    </style:style>
    <style:style style:name="T4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3" style:parent-style-name="DefaultParagraphFont" style:family="text">
      <style:text-properties style:font-name="Times New Roman" style:font-name-complex="Times New Roman" fo:color="#000000" fo:font-size="12pt" style:font-size-asian="12pt" style:font-size-complex="12pt"/>
    </style:style>
    <style:style style:name="P434" style:parent-style-name="Normal" style:family="paragraph">
      <style:paragraph-properties fo:text-align="justify" fo:margin-bottom="0in" fo:line-height="100%"/>
    </style:style>
    <style:style style:name="T4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6" style:parent-style-name="DefaultParagraphFont" style:family="text">
      <style:text-properties style:font-name="Times New Roman" style:font-name-complex="Times New Roman" fo:color="#000000" fo:font-size="12pt" style:font-size-asian="12pt" style:font-size-complex="12pt"/>
    </style:style>
    <style:style style:name="P437" style:parent-style-name="Normal" style:family="paragraph">
      <style:paragraph-properties fo:text-align="justify" fo:margin-bottom="0in" fo:line-height="100%"/>
    </style:style>
    <style:style style:name="T4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9" style:parent-style-name="DefaultParagraphFont" style:family="text">
      <style:text-properties style:font-name="Times New Roman" style:font-name-complex="Times New Roman" fo:color="#000000" fo:font-size="12pt" style:font-size-asian="12pt" style:font-size-complex="12pt"/>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44"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45"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46" style:parent-style-name="Normal" style:family="paragraph">
      <style:paragraph-properties fo:text-align="justify" fo:margin-bottom="0in" fo:line-height="100%"/>
    </style:style>
    <style:style style:name="T4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P449"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50"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TableRow451" style:family="table-row">
      <style:table-row-properties/>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ListParagraph" style:family="paragraph">
      <style:paragraph-properties fo:text-align="center" fo:margin-bottom="0in" fo:line-height="100%" fo:margin-left="0in" fo:text-inden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58" style:parent-style-name="Normal" style:family="paragraph">
      <style:paragraph-properties fo:text-align="justify" fo:margin-bottom="0in" fo:line-height="100%"/>
    </style:style>
    <style:style style:name="T4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P462"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63"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64"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P472" style:parent-style-name="Normal" style:family="paragraph">
      <style:paragraph-properties fo:text-align="justify" fo:margin-bottom="0in" fo:line-height="100%"/>
      <style:text-properties style:font-name="Times New Roman" style:font-name-complex="Times New Roman" style:font-weight-complex="bold" fo:color="#000000" fo:font-size="12pt" style:font-size-asian="12pt" style:font-size-complex="12pt"/>
    </style:style>
    <style:style style:name="P473"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TableRow474" style:family="table-row">
      <style:table-row-properties/>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ListParagraph" style:family="paragraph">
      <style:paragraph-properties fo:text-align="center" fo:margin-bottom="0in" fo:line-height="100%" fo:margin-left="0in" fo:text-inden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481" style:parent-style-name="Normal" style:family="paragraph">
      <style:paragraph-properties fo:text-align="justify" fo:margin-top="0.1111in" fo:margin-bottom="0in" fo:line-height="100%"/>
    </style:style>
    <style:style style:name="T4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88" style:parent-style-name="Normal" style:family="paragraph">
      <style:paragraph-properties fo:text-align="justify" fo:margin-top="0.1111in" fo:margin-bottom="0in" fo:line-height="100%"/>
    </style:style>
    <style:style style:name="T4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91" style:parent-style-name="DefaultParagraphFont" style:family="text">
      <style:text-properties style:font-name="Times New Roman" style:font-name-complex="Times New Roman" fo:color="#000000" fo:font-size="12pt" style:font-size-asian="12pt" style:font-size-complex="12pt"/>
    </style:style>
    <style:style style:name="T492" style:parent-style-name="DefaultParagraphFont" style:family="text">
      <style:text-properties style:font-name="Times New Roman" style:font-name-complex="Times New Roman" fo:color="#000000" fo:font-size="12pt" style:font-size-asian="12pt" style:font-size-complex="12pt"/>
    </style:style>
    <style:style style:name="T493" style:parent-style-name="DefaultParagraphFont" style:family="text">
      <style:text-properties style:font-name="Times New Roman" style:font-name-complex="Times New Roman" fo:color="#000000" fo:font-size="12pt" style:font-size-asian="12pt" style:font-size-complex="12pt"/>
    </style:style>
    <style:style style:name="P494" style:parent-style-name="Normal" style:family="paragraph">
      <style:paragraph-properties fo:text-align="justify" fo:margin-top="0.1111in" fo:margin-bottom="0in" fo:line-height="100%"/>
    </style:style>
    <style:style style:name="T4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P497"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498"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499" style:parent-style-name="Normal" style:family="paragraph">
      <style:paragraph-properties fo:text-align="justify" fo:margin-top="0.1111in" fo:margin-bottom="0in" fo:line-height="100%"/>
    </style:style>
    <style:style style:name="T5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P502" style:parent-style-name="Normal" style:family="paragraph">
      <style:paragraph-properties fo:text-align="justify" fo:margin-top="0.1111in" fo:margin-bottom="0in" fo:line-height="100%"/>
    </style:style>
    <style:style style:name="T5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5" style:parent-style-name="DefaultParagraphFont" style:family="text">
      <style:text-properties style:font-name="Times New Roman" style:font-name-complex="Times New Roman" fo:color="#000000" fo:font-size="12pt" style:font-size-asian="12pt" style:font-size-complex="12pt"/>
    </style:style>
    <style:style style:name="P506" style:parent-style-name="Normal" style:family="paragraph">
      <style:paragraph-properties fo:text-align="justify" fo:margin-top="0.1111in" fo:margin-bottom="0in" fo:line-height="100%"/>
    </style:style>
    <style:style style:name="T5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8" style:parent-style-name="DefaultParagraphFont" style:family="text">
      <style:text-properties style:font-name="Times New Roman" style:font-name-complex="Times New Roman" fo:color="#000000" fo:font-size="12pt" style:font-size-asian="12pt" style:font-size-complex="12pt"/>
    </style:style>
    <style:style style:name="P509" style:parent-style-name="Normal" style:family="paragraph">
      <style:paragraph-properties fo:text-align="justify" fo:margin-top="0.1111in" fo:margin-bottom="0in" fo:line-height="100%"/>
    </style:style>
    <style:style style:name="T5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11" style:parent-style-name="DefaultParagraphFont" style:family="text">
      <style:text-properties style:font-name="Times New Roman" style:font-name-complex="Times New Roman" fo:color="#000000" fo:font-size="12pt" style:font-size-asian="12pt" style:font-size-complex="12pt"/>
    </style:style>
    <style:style style:name="P512"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513"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514"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515"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516"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517" style:parent-style-name="Normal" style:family="paragraph">
      <style:paragraph-properties fo:text-align="justify" fo:margin-top="0.1111in" fo:margin-bottom="0in" fo:line-height="100%"/>
    </style:style>
    <style:style style:name="T51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P520" style:parent-style-name="Normal" style:family="paragraph">
      <style:paragraph-properties fo:text-align="justify" fo:margin-top="0.1111in" fo:margin-bottom="0in" fo:line-height="100%" fo:margin-left="0.2479in">
        <style:tab-stops/>
      </style:paragraph-properties>
      <style:text-properties style:font-name="Times New Roman" style:font-name-complex="Times New Roman" style:font-weight-complex="bold" fo:color="#000000" fo:font-size="12pt" style:font-size-asian="12pt" style:font-size-complex="12pt"/>
    </style:style>
    <style:style style:name="TableRow521" style:family="table-row">
      <style:table-row-properties/>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ListParagraph" style:family="paragraph">
      <style:paragraph-properties fo:text-align="center" fo:margin-bottom="0in" fo:line-height="100%" fo:margin-left="0in" fo:text-inden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margin-bottom="0in" fo:line-height="100%"/>
    </style:style>
    <style:style style:name="T5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7" style:parent-style-name="FootnoteReferen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8" style:parent-style-name="DefaultParagraphFont" style:family="text">
      <style:text-properties style:font-name="Times New Roman" style:font-name-complex="Times New Roman"/>
    </style:style>
    <style:style style:name="T529" style:parent-style-name="DefaultParagraphFont" style:family="text">
      <style:text-properties style:font-name="Times New Roman" style:font-name-complex="Times New Roman"/>
    </style:style>
    <style:style style:name="T530" style:parent-style-name="DefaultParagraphFont" style:family="text">
      <style:text-properties style:font-name="Times New Roman" style:font-name-complex="Times New Roman"/>
    </style:style>
    <style:style style:name="T531" style:parent-style-name="DefaultParagraphFont" style:family="text">
      <style:text-properties style:font-name="Times New Roman" style:font-name-complex="Times New Roman"/>
    </style:style>
    <style:style style:name="T532" style:parent-style-name="DefaultParagraphFont" style:family="text">
      <style:text-properties style:font-name="Times New Roman" style:font-name-complex="Times New Roma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top="0.1111in" fo:margin-bottom="0in" fo:line-height="100%"/>
    </style:style>
    <style:style style:name="T5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T54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4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42"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543" style:parent-style-name="Normal" style:family="paragraph">
      <style:paragraph-properties fo:text-align="justify" fo:margin-top="0.1111in" fo:margin-bottom="0in" fo:line-height="100%"/>
    </style:style>
    <style:style style:name="T54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4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46" style:parent-style-name="DefaultParagraphFont" style:family="text">
      <style:text-properties style:font-name="Times New Roman" style:font-name-complex="Times New Roman" fo:color="#000000" fo:font-size="12pt" style:font-size-asian="12pt" style:font-size-complex="12pt"/>
    </style:style>
    <style:style style:name="P547" style:parent-style-name="Normal" style:family="paragraph">
      <style:paragraph-properties fo:text-align="justify" fo:margin-top="0.1111in" fo:margin-bottom="0in" fo:line-height="100%"/>
    </style:style>
    <style:style style:name="T5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P550" style:parent-style-name="Normal" style:family="paragraph">
      <style:paragraph-properties fo:text-align="justify" fo:margin-top="0.1111in" fo:margin-bottom="0in" fo:line-height="100%"/>
    </style:style>
    <style:style style:name="T5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52" style:parent-style-name="DefaultParagraphFont" style:family="text">
      <style:text-properties style:font-name="Times New Roman" style:font-name-complex="Times New Roman" fo:color="#000000" fo:font-size="12pt" style:font-size-asian="12pt" style:font-size-complex="12pt"/>
    </style:style>
    <style:style style:name="P553" style:parent-style-name="Normal" style:family="paragraph">
      <style:paragraph-properties fo:text-align="justify" fo:margin-top="0.1111in" fo:margin-bottom="0in" fo:line-height="100%"/>
    </style:style>
    <style:style style:name="T5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55" style:parent-style-name="DefaultParagraphFont" style:family="text">
      <style:text-properties style:font-name="Times New Roman" style:font-name-complex="Times New Roman" fo:color="#000000" fo:font-size="12pt" style:font-size-asian="12pt" style:font-size-complex="12pt"/>
    </style:style>
    <style:style style:name="P556" style:parent-style-name="Normal" style:family="paragraph">
      <style:paragraph-properties fo:text-align="justify" fo:margin-top="0.1111in" fo:margin-bottom="0in" fo:line-height="100%"/>
    </style:style>
    <style:style style:name="T5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58" style:parent-style-name="DefaultParagraphFont" style:family="text">
      <style:text-properties style:font-name="Times New Roman" style:font-name-complex="Times New Roman" fo:color="#000000" fo:font-size="12pt" style:font-size-asian="12pt" style:font-size-complex="12pt"/>
    </style:style>
    <style:style style:name="P559"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560" style:parent-style-name="Normal" style:family="paragraph">
      <style:paragraph-properties fo:text-align="justify" fo:margin-top="0.1111in" fo:margin-bottom="0in" fo:line-height="100%"/>
    </style:style>
    <style:style style:name="T5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63" style:parent-style-name="DefaultParagraphFont" style:family="text">
      <style:text-properties style:font-name="Times New Roman" style:font-name-complex="Times New Roman" fo:color="#000000" fo:font-size="12pt" style:font-size-asian="12pt" style:font-size-complex="12pt"/>
    </style:style>
    <style:style style:name="P564" style:parent-style-name="Normal" style:family="paragraph">
      <style:paragraph-properties fo:text-align="justify" fo:margin-top="0.1111in" fo:margin-bottom="0in" fo:line-height="100%"/>
    </style:style>
    <style:style style:name="T5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P567" style:parent-style-name="Normal" style:family="paragraph">
      <style:paragraph-properties fo:text-align="justify" fo:margin-top="0.1111in" fo:margin-bottom="0in" fo:line-height="100%"/>
    </style:style>
    <style:style style:name="T5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P570" style:parent-style-name="Normal" style:family="paragraph">
      <style:paragraph-properties fo:text-align="justify" fo:margin-top="0.1111in" fo:margin-bottom="0in" fo:line-height="100%"/>
    </style:style>
    <style:style style:name="T5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2" style:parent-style-name="DefaultParagraphFont" style:family="text">
      <style:text-properties style:font-name="Times New Roman" style:font-name-complex="Times New Roman" fo:color="#000000" fo:font-size="12pt" style:font-size-asian="12pt" style:font-size-complex="12pt"/>
    </style:style>
    <style:style style:name="P573" style:parent-style-name="Normal" style:family="paragraph">
      <style:paragraph-properties fo:text-align="justify" fo:margin-top="0.1111in" fo:margin-bottom="0in" fo:line-height="100%"/>
    </style:style>
    <style:style style:name="T5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5" style:parent-style-name="DefaultParagraphFont" style:family="text">
      <style:text-properties style:font-name="Times New Roman" style:font-name-complex="Times New Roman" fo:color="#000000" fo:font-size="12pt" style:font-size-asian="12pt" style:font-size-complex="12pt"/>
    </style:style>
    <style:style style:name="P576" style:parent-style-name="Normal" style:family="paragraph">
      <style:paragraph-properties fo:text-align="justify" fo:margin-top="0.1111in" fo:margin-bottom="0in" fo:line-height="100%"/>
    </style:style>
    <style:style style:name="T5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8" style:parent-style-name="DefaultParagraphFont" style:family="text">
      <style:text-properties style:font-name="Times New Roman" style:font-name-complex="Times New Roman" fo:color="#000000" fo:font-size="12pt" style:font-size-asian="12pt" style:font-size-complex="12pt"/>
    </style:style>
    <style:style style:name="P579" style:parent-style-name="Normal" style:family="paragraph">
      <style:paragraph-properties fo:text-align="justify" fo:margin-top="0.1111in" fo:margin-bottom="0in" fo:line-height="100%"/>
      <style:text-properties style:font-name="Times New Roman" style:font-name-complex="Times New Roman" style:font-weight-complex="bold" fo:color="#000000" fo:font-size="12pt" style:font-size-asian="12pt" style:font-size-complex="12pt"/>
    </style:style>
    <style:style style:name="P5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style>
    <style:style style:name="P581"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82"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83"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84"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85"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86"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87"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88"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89"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0"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1"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2"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3"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4"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5"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6"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7"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8"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9"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0"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1"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2"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3"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4"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5"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6"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7"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8"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9"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0"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1"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2"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3"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4"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5"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6"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7" style:parent-style-name="Normal" style:family="paragraph">
      <style:paragraph-properties fo:text-align="justify" fo:margin-bottom="0in" fo:line-height="100%" fo:margin-left="2.6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8" style:parent-style-name="Normal" style:family="paragraph">
      <style:paragraph-properties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9" style:parent-style-name="Normal" style:family="paragraph">
      <style:paragraph-properties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20" style:parent-style-name="Normal" style:family="paragraph">
      <style:paragraph-properties fo:margin-bottom="0in" fo:line-height="100%">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21" style:parent-style-name="Normal" style:family="paragraph">
      <style:paragraph-properties fo:text-align="center" fo:margin-bottom="0in" fo:line-height="100%"/>
    </style:style>
    <style:style style:name="T6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center" fo:margin-bottom="0in" style:line-height-at-least="0.1805in"/>
      <style:text-properties style:font-name="Times New Roman" style:font-name-asian="Times New Roman" style:font-name-complex="Times New Roman" fo:color="#000000" fo:font-size="10pt" style:font-size-asian="10pt" style:font-size-complex="10pt" style:language-asian="lt" style:country-asian="LT"/>
    </style:style>
    <style:style style:name="P625" style:parent-style-name="Normal" style:family="paragraph">
      <style:paragraph-properties fo:text-align="center" fo:margin-bottom="0in" style:line-height-at-least="0.1805in"/>
      <style:text-properties style:font-name="Times New Roman" style:font-name-asian="Times New Roman" style:font-name-complex="Times New Roman" fo:color="#000000" fo:font-size="12pt" style:font-size-asian="12pt" style:font-size-complex="12pt" style:language-asian="lt" style:country-asian="LT"/>
    </style:style>
    <style:style style:name="P626" style:parent-style-name="Normal" style:family="paragraph">
      <style:paragraph-properties fo:text-align="center" fo:margin-bottom="0in" style:line-height-at-least="0.1805in"/>
    </style:style>
    <style:style style:name="T6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8" style:parent-style-name="Normal" style:family="paragraph">
      <style:paragraph-properties fo:text-align="center" fo:margin-bottom="0in" style:line-height-at-least="0.1805in" fo:text-indent="0.043in"/>
      <style:text-properties style:font-name="Times New Roman" style:font-name-asian="Times New Roman" style:font-name-complex="Times New Roman" fo:color="#000000" fo:font-size="12pt" style:font-size-asian="12pt" style:font-size-complex="12pt" style:language-asian="lt" style:country-asian="LT"/>
    </style:style>
    <style:style style:name="P629" style:parent-style-name="Normal" style:family="paragraph">
      <style:paragraph-properties fo:text-align="center" fo:margin-bottom="0in" style:line-height-at-least="0.1805in"/>
      <style:text-properties style:font-name="Times New Roman" style:font-name-asian="Times New Roman" style:font-name-complex="Times New Roman" fo:color="#000000" fo:font-size="12pt" style:font-size-asian="12pt" style:font-size-complex="12pt" style:language-asian="lt" style:country-asian="LT"/>
    </style:style>
    <style:style style:name="P63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31" style:parent-style-name="Normal" style:family="paragraph">
      <style:paragraph-properties fo:text-align="center" fo:margin-bottom="0in" style:line-height-at-least="0.1805in"/>
      <style:text-properties style:font-name="Times New Roman" style:font-name-asian="Times New Roman" style:font-name-complex="Times New Roman" fo:color="#000000" fo:font-size="12pt" style:font-size-asian="12pt" style:font-size-complex="12pt" style:language-asian="lt" style:country-asian="LT"/>
    </style:style>
    <style:style style:name="P63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33" style:parent-style-name="Normal" style:family="paragraph">
      <style:paragraph-properties fo:text-align="center" fo:margin-bottom="0in" fo:line-height="100%" fo:text-indent="0.043in"/>
      <style:text-properties style:font-name="Times New Roman" style:font-name-asian="Times New Roman" style:font-name-complex="Times New Roman" fo:color="#000000" fo:font-size="12pt" style:font-size-asian="12pt" style:font-size-complex="12pt" style:language-asian="lt" style:country-asian="LT"/>
    </style:style>
    <style:style style:name="P634" style:parent-style-name="ListParagraph" style:family="paragraph">
      <style:paragraph-properties fo:text-align="justify" fo:margin-bottom="0in" fo:line-height="100%" fo:margin-left="0in" fo:text-indent="0.433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35" style:parent-style-name="Normal" style:family="paragraph">
      <style:paragraph-properties fo:text-align="justify" fo:margin-bottom="0in" fo:line-height="100%" fo:margin-left="0.742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36" style:parent-style-name="Normal" style:family="paragraph">
      <style:paragraph-properties fo:text-align="center" fo:margin-bottom="0in" fo:line-height="100%"/>
    </style:style>
    <style:style style:name="T6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640" style:parent-style-name="Normal" style:family="paragraph">
      <style:paragraph-properties fo:text-align="justify" fo:margin-bottom="0in" style:line-height-at-least="0.1805in" fo:text-indent="0.5354in"/>
      <style:text-properties style:font-name="Times New Roman" style:font-name-asian="Times New Roman" style:font-name-complex="Times New Roman" fo:color="#000000" fo:font-size="12pt" style:font-size-asian="12pt" style:font-size-complex="12pt" style:language-asian="lt" style:country-asian="LT"/>
    </style:style>
    <style:style style:name="P641" style:parent-style-name="ListParagraph" style:family="paragraph">
      <style:paragraph-properties fo:text-align="justify" fo:margin-bottom="0in" fo:line-height="100%" fo:margin-left="0in" fo:text-indent="0.433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42" style:parent-style-name="Normal" style:family="paragraph">
      <style:paragraph-properties fo:text-align="justify" fo:margin-bottom="0in" style:line-height-at-least="0.1805in" fo:margin-left="0.742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43" style:parent-style-name="Normal" style:family="paragraph">
      <style:paragraph-properties fo:text-align="center" fo:margin-bottom="0in" style:line-height-at-least="0.1805in"/>
    </style:style>
    <style:style style:name="T6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647" style:parent-style-name="Normal" style:family="paragraph">
      <style:paragraph-properties fo:margin-bottom="0in" style:line-height-at-least="0.1805in" fo:text-indent="1.477in"/>
      <style:text-properties style:font-name="Times New Roman" style:font-name-asian="Times New Roman" style:font-name-complex="Times New Roman" fo:color="#000000" fo:font-size="12pt" style:font-size-asian="12pt" style:font-size-complex="12pt" style:language-asian="lt" style:country-asian="LT"/>
    </style:style>
    <style:style style:name="P648" style:parent-style-name="ListParagraph" style:family="paragraph">
      <style:paragraph-properties fo:text-align="justify" fo:margin-bottom="0in" fo:line-height="100%" fo:margin-left="0in" fo:text-indent="0.433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4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50" style:parent-style-name="ListParagraph" style:family="paragraph">
      <style:paragraph-properties fo:text-align="justify" fo:margin-bottom="0in" fo:line-height="100%" fo:margin-left="0in" fo:text-indent="0.433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5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52" style:parent-style-name="ListParagraph" style:family="paragraph">
      <style:paragraph-properties fo:text-align="justify" fo:margin-bottom="0in" fo:line-height="100%" fo:margin-left="0in" fo:text-indent="0.4333in">
        <style:tab-stops/>
      </style:paragraph-properties>
    </style:style>
    <style:style style:name="T6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6" style:parent-style-name="DefaultParagraphFont" style:family="text">
      <style:text-properties style:font-name="Times New Roman" style:font-name-complex="Times New Roman" fo:font-size="12pt" style:font-size-asian="12pt"/>
    </style:style>
    <style:style style:name="T657" style:parent-style-name="DefaultParagraphFont" style:family="text">
      <style:text-properties style:font-name="Times New Roman" style:font-name-complex="Times New Roman" fo:font-size="12pt" style:font-size-asian="12pt"/>
    </style:style>
    <style:style style:name="T658" style:parent-style-name="DefaultParagraphFont" style:family="text">
      <style:text-properties style:font-name="Times New Roman" style:font-name-complex="Times New Roman" fo:font-size="12pt" style:font-size-asian="12pt"/>
    </style:style>
    <style:style style:name="T659" style:parent-style-name="DefaultParagraphFont" style:family="text">
      <style:text-properties style:font-name="Times New Roman" style:font-name-complex="Times New Roman" fo:font-size="12pt" style:font-size-asian="12pt"/>
    </style:style>
    <style:style style:name="T660" style:parent-style-name="DefaultParagraphFont" style:family="text">
      <style:text-properties style:font-name="Times New Roman" style:font-name-complex="Times New Roman" fo:font-size="12pt" style:font-size-asian="12pt"/>
    </style:style>
    <style:style style:name="T661" style:parent-style-name="DefaultParagraphFont" style:family="text">
      <style:text-properties style:font-name="Times New Roman" style:font-name-complex="Times New Roman" fo:font-size="12pt" style:font-size-asian="12pt"/>
    </style:style>
    <style:style style:name="T662" style:parent-style-name="DefaultParagraphFont" style:family="text">
      <style:text-properties style:font-name="Times New Roman" style:font-name-complex="Times New Roman" fo:font-size="12pt" style:font-size-asian="12pt"/>
    </style:style>
    <style:style style:name="T663" style:parent-style-name="DefaultParagraphFont" style:family="text">
      <style:text-properties style:font-name="Times New Roman" style:font-name-complex="Times New Roman" fo:font-size="12pt" style:font-size-asian="12pt"/>
    </style:style>
    <style:style style:name="T664" style:parent-style-name="DefaultParagraphFont" style:family="text">
      <style:text-properties style:font-name="Times New Roman" style:font-name-complex="Times New Roman" fo:font-size="12pt" style:font-size-asian="12pt"/>
    </style:style>
    <style:style style:name="T665" style:parent-style-name="DefaultParagraphFont" style:family="text">
      <style:text-properties style:font-name="Times New Roman" style:font-name-complex="Times New Roman" fo:font-size="12pt" style:font-size-asian="12pt"/>
    </style:style>
    <style:style style:name="T6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8" style:parent-style-name="DefaultParagraphFont" style:family="text">
      <style:text-properties style:font-name="Times New Roman" style:font-name-complex="Times New Roman" fo:font-size="12pt" style:font-size-asian="12pt"/>
    </style:style>
    <style:style style:name="T669" style:parent-style-name="DefaultParagraphFont" style:family="text">
      <style:text-properties style:font-name="Times New Roman" style:font-name-complex="Times New Roman" fo:font-size="12pt" style:font-size-asian="12pt"/>
    </style:style>
    <style:style style:name="T6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672"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74"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75"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76"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77"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78"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79"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80"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81"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682" style:parent-style-name="ListParagraph" style:family="paragraph">
      <style:paragraph-properties fo:text-align="justify" fo:margin-bottom="0in" fo:line-height="100%" fo:margin-left="0in" fo:text-indent="0.4333in">
        <style:tab-stops/>
      </style:paragraph-properties>
    </style:style>
    <style:style style:name="T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style>
    <style:style style:name="T687" style:parent-style-name="DefaultParagraphFont" style:family="text">
      <style:text-properties style:font-name="Times New Roman" style:font-name-complex="Times New Roman" fo:font-size="12pt" style:font-size-asian="12pt"/>
    </style:style>
    <style:style style:name="T688" style:parent-style-name="DefaultParagraphFont" style:family="text">
      <style:text-properties style:font-name="Times New Roman" style:font-name-complex="Times New Roman" fo:font-size="12pt" style:font-size-asian="12pt"/>
    </style:style>
    <style:style style:name="T689" style:parent-style-name="DefaultParagraphFont" style:family="text">
      <style:text-properties style:font-name="Times New Roman" style:font-name-complex="Times New Roman" fo:font-size="12pt" style:font-size-asian="12p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91" style:parent-style-name="Normal" style:family="paragraph">
      <style:paragraph-properties fo:text-align="justify" fo:margin-bottom="0in" fo:line-height="100%" fo:text-indent="0.4333in"/>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69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695" style:parent-style-name="Normal" style:family="paragraph">
      <style:paragraph-properties fo:text-align="justify" fo:margin-bottom="0in" fo:line-height="100%" fo:text-indent="0.4333in"/>
    </style:style>
    <style:style style:name="T69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699"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00"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0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02"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0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704" style:parent-style-name="ListParagraph" style:family="paragraph">
      <style:paragraph-properties fo:text-align="justify" fo:margin-bottom="0in" fo:line-height="100%" fo:margin-left="0in" fo:text-indent="0.433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05" style:parent-style-name="ListParagraph" style:family="paragraph">
      <style:paragraph-properties fo:text-align="justify" fo:margin-bottom="0in" fo:line-height="100%" fo:margin-left="0.433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06" style:parent-style-name="ListParagraph" style:family="paragraph">
      <style:paragraph-properties fo:text-align="justify" fo:margin-bottom="0in" fo:line-height="100%" fo:margin-left="0in" fo:text-indent="0.433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0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08" style:parent-style-name="ListParagraph" style:family="paragraph">
      <style:paragraph-properties fo:text-align="justify" fo:margin-bottom="0in" fo:line-height="100%" fo:margin-left="0in" fo:text-indent="0.4333in">
        <style:tab-stops/>
      </style:paragraph-properties>
    </style:style>
    <style:style style:name="T7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style>
    <style:style style:name="T713" style:parent-style-name="DefaultParagraphFont" style:family="text">
      <style:text-properties style:font-name="Times New Roman" style:font-name-complex="Times New Roman" fo:font-size="12pt" style:font-size-asian="12pt"/>
    </style:style>
    <style:style style:name="T714" style:parent-style-name="DefaultParagraphFont" style:family="text">
      <style:text-properties style:font-name="Times New Roman" style:font-name-complex="Times New Roman" fo:font-size="12pt" style:font-size-asian="12pt"/>
    </style:style>
    <style:style style:name="T715" style:parent-style-name="DefaultParagraphFont" style:family="text">
      <style:text-properties style:font-name="Times New Roman" style:font-name-complex="Times New Roman" fo:font-size="12pt" style:font-size-asian="12pt"/>
    </style:style>
    <style:style style:name="T716" style:parent-style-name="DefaultParagraphFont" style:family="text">
      <style:text-properties style:font-name="Times New Roman" style:font-name-complex="Times New Roman" fo:font-size="12pt" style:font-size-asian="12pt"/>
    </style:style>
    <style:style style:name="T717" style:parent-style-name="DefaultParagraphFont" style:family="text">
      <style:text-properties style:font-name="Times New Roman" style:font-name-complex="Times New Roman" fo:font-size="12pt" style:font-size-asian="12pt"/>
    </style:style>
    <style:style style:name="T718" style:parent-style-name="DefaultParagraphFont" style:family="text">
      <style:text-properties style:font-name="Times New Roman" style:font-name-complex="Times New Roman" fo:font-size="12pt" style:font-size-asian="12pt"/>
    </style:style>
    <style:style style:name="T719" style:parent-style-name="DefaultParagraphFont" style:family="text">
      <style:text-properties style:font-name="Times New Roman" style:font-name-complex="Times New Roman" fo:font-size="12pt" style:font-size-asian="12pt"/>
    </style:style>
    <style:style style:name="T720" style:parent-style-name="DefaultParagraphFont" style:family="text">
      <style:text-properties style:font-name="Times New Roman" style:font-name-complex="Times New Roman" fo:font-size="12pt" style:font-size-asian="12pt"/>
    </style:style>
    <style:style style:name="T721" style:parent-style-name="DefaultParagraphFont" style:family="text">
      <style:text-properties style:font-name="Times New Roman" style:font-name-complex="Times New Roman" fo:font-size="12pt" style:font-size-asian="12pt"/>
    </style:style>
    <style:style style:name="T7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style>
    <style:style style:name="T7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2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27"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2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29"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3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31"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3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33"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3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37" style:parent-style-name="ListParagraph" style:family="paragraph">
      <style:paragraph-properties fo:text-align="justify" fo:margin-bottom="0in" fo:line-height="100%" fo:margin-left="0in" fo:text-indent="0.4333in">
        <style:tab-stops/>
      </style:paragraph-properties>
    </style:style>
    <style:style style:name="T7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1" style:parent-style-name="DefaultParagraphFont" style:family="text">
      <style:text-properties style:font-name="Times New Roman" style:font-name-complex="Times New Roman" fo:font-size="12pt" style:font-size-asian="12pt"/>
    </style:style>
    <style:style style:name="T742" style:parent-style-name="DefaultParagraphFont" style:family="text">
      <style:text-properties style:font-name="Times New Roman" style:font-name-complex="Times New Roman" fo:font-size="12pt" style:font-size-asian="12pt"/>
    </style:style>
    <style:style style:name="T743" style:parent-style-name="DefaultParagraphFont" style:family="text">
      <style:text-properties style:font-name="Times New Roman" style:font-name-complex="Times New Roman" fo:font-size="12pt" style:font-size-asian="12pt"/>
    </style:style>
    <style:style style:name="T744" style:parent-style-name="DefaultParagraphFont" style:family="text">
      <style:text-properties style:font-name="Times New Roman" style:font-name-complex="Times New Roman" fo:font-size="12pt" style:font-size-asian="12pt"/>
    </style:style>
    <style:style style:name="T7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46"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47" style:parent-style-name="Normal" style:family="paragraph">
      <style:paragraph-properties fo:text-align="justify" fo:margin-bottom="0in" fo:line-height="100%" fo:text-indent="0.4333in"/>
    </style:style>
    <style:style style:name="T7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50"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51" style:parent-style-name="Normal" style:family="paragraph">
      <style:paragraph-properties fo:text-align="justify" fo:margin-bottom="0in" fo:line-height="100%" fo:text-indent="0.4333in"/>
    </style:style>
    <style:style style:name="T75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7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56"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57"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5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59"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60" style:parent-style-name="Normal" style:family="paragraph">
      <style:paragraph-properties fo:text-align="justify" fo:margin-bottom="0in" fo:line-height="100%" fo:text-indent="0.4333in"/>
      <style:text-properties style:font-name="Times New Roman" style:font-name-asian="Times New Roman" style:font-name-complex="Times New Roman" fo:color="#000000" fo:font-size="12pt" style:font-size-asian="12pt" style:font-size-complex="12pt" style:language-asian="lt" style:country-asian="LT"/>
    </style:style>
    <style:style style:name="P76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6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63" style:parent-style-name="Normal" style:family="paragraph">
      <style:paragraph-properties fo:margin-bottom="0in" fo:line-height="100%"/>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6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6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6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7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7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7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773" style:parent-style-name="Normal" style:family="paragraph">
      <style:paragraph-properties fo:margin-bottom="0in" fo:line-height="100%" fo:text-indent="0.543in"/>
      <style:text-properties style:font-name="Times New Roman" style:font-name-asian="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margin-bottom="0in" fo:line-height="100%"/>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777" style:parent-style-name="Normal" style:family="paragraph">
      <style:paragraph-properties fo:margin-bottom="0in" fo:line-height="100%"/>
    </style:style>
    <style:style style:name="T778"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77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78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lt" style:country-asian="LT"/>
    </style:style>
    <style:style style:name="P781" style:parent-style-name="Normal" style:family="paragraph">
      <style:paragraph-properties fo:text-align="center" fo:margin-bottom="0in" fo:line-height="100%"/>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 text:c="37"/><text:s/>PATVIRTINTA</text:p>
      <text:p text:style-name="P3"><text:s text:c="46"/><text:s text:c="22"/>Lietuvos Respublikos Vyriausybės</text:p>
      <text:p text:style-name="P4"><text:s text:c="47"/><text:s text:c="22"/>2019 m. <text:s text:c="19"/>d. nutarimu Nr.</text:p>
      <text:p text:style-name="P5"/>
      <text:p text:style-name="P6"/>
      <text:p text:style-name="P7">KOMPENSACIJOS DĖL SPECIALIŲJŲ ŽEMĖS NAUDOJIMO SĄLYGŲ TAIKYMO LIETUVOS RESPUBLIKOS SPECIALIŲJŲ ŽEMĖS NAUDOJIMO SĄLYGŲ ĮSTATYME NURODYTOSE TERITORIJOSE,<text:s/>KURIOSE TAIKOMOS SPECIALIOSIOS ŽEMĖS NAUDOJIMO SĄLYGOS,<text:s/>NUSTATYTOSE TENKINANT VIEŠĄJĮ INTERESĄ, KAI ŽEMĖS SAVININKO, VALSTYBINĖS AR SAVIVALDYBĖS ŽEMĖS PATIKĖTINIO SUTIKIMAS NEPRIVALOMAS, APSKAIČIAVIMO IR IŠMOKĖJIMO METODIKA</text:p>
      <text:p text:style-name="P8"/>
      <text:p text:style-name="P9">I SKYRIUS</text:p>
      <text:p text:style-name="P10">BENDROSIOS NUOSTATOS</text:p>
      <text:p text:style-name="P11"/>
      <text:p text:style-name="P12"><text:span text:style-name="T13">1.<text:s/></text:span><text:span text:style-name="T14">Kompensacijos dėl specialiųjų žemės naudojimo sąlygų taikymo Lietuvos Respublikos specialiųjų žemės naudojimo sąlygų įstatyme (toliau – Įstatymas) nurodytose teritorijose, kuriose taikomos specialiosios žemės naudojimo sąlygos (toliau – Įstatyme nurodytos teritorijos), nustatytose tenkinant viešąjį interesą, kai žemės savininko, valstybinės ar savivaldybės žemės patikėtinio sutikimas neprivalomas (toliau – Kompensacijos), apskaičiavimo ir išmokėjimo metodika (toliau – Metodika) nustato vienkartinės ir periodinės Kompensacijos, išmokamos Įstatyme nurodytiems asmenims<text:s/></text:span><text:span text:style-name="T15">(fiziniai asmenys, juridiniai asmenys ar jų padaliniai, kitos organizacijos ar jų padaliniai) (toliau – asmuo)</text:span><text:span text:style-name="T16"><text:s/>ar institucijoms</text:span><text:span text:style-name="T17">,<text:s/></text:span><text:span text:style-name="T18">apskaičiavimo ir išmokėjimo tvarką.</text:span></text:p>
      <text:p text:style-name="P19">2. Metodikos nuostatos taikomos<text:s/>ir Įstatymo 7 straipsnio 5 dalyje,<text:s/>141 straipsnio 3<text:s/>ir 5 dalyse numatytoms kompensacijoms apskaičiuoti ir išmokėti, kai:</text:p>
      <text:p text:style-name="P20">2.1.<text:s/>dėl<text:s/>Įstatyme nurodytų<text:s/>teritorijų<text:s/>nustatymo buvo gautas<text:s/>valstybinės<text:s/>žemės patikėtinio sutikimas;</text:p>
      <text:p text:style-name="P21">2.2.<text:s/>Įstatymo 141 straipsnio 3<text:s/>ir 5 dalyse nurodytas teritorijas<text:s/>nustato<text:s/>Lietuvos Respublikos<text:s/>Vyriausybė<text:s/>(toliau – Vyriausybė)<text:s/>ar Vyriausybės įgaliota institucija Vyriausybės ar Vyriausybės įgaliotos institucijos nustatyta tvarka tvirtinamuose planuose,<text:s/>žemėlapiuose ir (ar)<text:s/>schemose, išskyrus Metodikos 6.2–6.4 papunkčiuose nurodytus atvejus<text:s/>ir kai Įstatyme nurodyta teritorija nustatoma tik dėl šio žemės savininko naudai vykdomos veiklos.<text:s/><text:s/></text:p>
      <text:p text:style-name="P22">3. Kompensaciją<text:s/>turi teisę gauti žemės sklypo ar teritorijos, kurioje nesuformuoti žemės sklypai,<text:s/>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text:s/>savininkai pagal kiekvieno jų atskirai patiriamų nuostolių dydį.</text:p>
      <text:p text:style-name="P23"><text:s/><text:s text:c="8"/>4.<text:s/>Kompensaciją išmoka asmuo, suinteresuotas ūkinės ir (ar) kitokios veiklos, dėl kurios tenkinant<text:s/>viešąjį interesą<text:s/>nustatyta Įstatyme<text:s/>nurodyta<text:s/>teritorija, vykdymu, ar šio asmens teisių ir pareigų perėmėjas, kai tokio nėra – institucija, nustačiusi šią teritoriją<text:s/>(toliau – Kompensaciją išmokantis asmuo<text:s/>ar institucija).</text:p>
      <text:p text:style-name="P24"><text:s text:c="9"/>5.<text:s/>Vienkartinė Kompensacija išmokama vieną kartą, o periodinė<text:s/>Kompensacija mokama kiekvienais metais, bet ne ilgiau kaip<text:s/>3 metus, išskyrus atvejus, kai kituose<text:s/>įstatymuose<text:s/>nustatyta kitaip. Periodinė kompensacija mokama vieną<text:s/>kartą per vienerius metus. Sprendimą mokėti vienkartinę ar periodinę Kompensaciją pagal Metodiką priima<text:s/>Kompensaciją išmokantis asmuo ar institucija.</text:p>
      <text:p text:style-name="P25">6.<text:s/>Kompensacija nemokama, kai:</text:p>
      <text:p text:style-name="P26">6.1.<text:s/>ūkinei ir (ar) kitokiai veiklai, numatytai Įstatymo 141 straipsnio 3 dalyje, statybą leidžiantys dokumentai buvo išduoti, projektai, kuriems įstatymų nustatytais atvejais šie<text:s/><text:soft-page-break/>dokumentai neišduodami, buvo suderinti ir (ar) ši veikla buvo pradėta vykdyti iki 1992 m. gegužės 11 d.;</text:p>
      <text:p text:style-name="P27">6.2.<text:s/>tenkinant viešąjį interesą, Įstatymo 141 straipsnio 5 dalyje nurodytos teritorijos<text:s/>nustatomos Įstatymo 141 straipsnio 5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28">6.3.<text:s/>dėl tų pačių ar skirtingų apribojimų taikymo<text:s/>tokie patys nuostoliai<text:s/>buvo atlyginti, jeigu teritorija (jos dalis), dėl kurios nustatymo atsiradusių apribojimų taikymo buvo atlyginta, sutampa su naujai nustatyta Įstatyme nurodyta teritorija (jos dalimi);</text:p>
      <text:p text:style-name="P29">6.4.<text:s/>dėl tų pačių ar skirtingų apribojimų taikymo<text:s/>yra<text:s/>kito, ne Kompensaciją išmokančio, asmens ar institucijos<text:s/>priimtas sprendimas suteikti kompensaciją taikant kitą kompensavimo metodiką (Vienkartinės ar periodinės kompensacijos, mokamos už naudojimąsi administraciniu aktu nustatytu žemės servitutu, tarnaujančiojo daikto savininkui ar valstybinės žemės patikėtiniui apskaičiavimo metodiką, patvirtintą<text:s/>Lietuvos Respublikos Vyriausybės 2004-12-02 nutarimu Nr. 1541,<text:s/>Maksimalaus dydžio vienkartinės kompensacijos, mokamos už naudojimąsi įstatymu ar sutartimi tinklų operatorių naudai nustatytu žemės servitutu, nustatymo metodiką, patvirtintą<text:s/>Lietuvos Respublikos Vyriausybės 2018-07-25 nutarimu Nr. 725, kitas teisės aktais nustatytas metodikas);</text:p>
      <text:p text:style-name="P30">6.5.<text:s/>formuojant žemės sklypą (teritorijose, kuriose iki teritorijų planavimo dokumentų ar žemės valdos projektų patvirtinimo nebuvo suformuoti žemės sklypai), teritorijos, į kurias pateko žemės sklypas, formuojamoje byloje nebuvo nurodytos ir (ar) įrašytos į Nekilnojamojo turto kadastrą ir Nekilnojamojo turto registrą<text:s/>ir<text:s/>Įstatyme nurodytų teritorijų<text:s/>įrašymą į Nekilnojamojo turto registrą ir Nekilnojamojo turto kadastrą organizuoja Nacionalinė žemės tarnyba prie Lietuvos Respublikos žemės ūkio ministerijos;</text:p>
      <text:p text:style-name="P31">6.6.<text:tab/>kitais įstatymų nustatytais atvejais.</text:p>
      <text:p text:style-name="P32">7. Metodikoje<text:s/>vartojamos sąvokos suprantamos taip, kaip jos apibrėžtos Įstatyme ir kituose teisės aktuose.</text:p>
      <text:p text:style-name="P33"/>
      <text:p text:style-name="P34">II SKYRIUS</text:p>
      <text:p text:style-name="P35">PRAŠYMŲ DĖL<text:s/>KOMPENSACIJOS IŠMOKĖJIMO<text:s/>NAGRINĖJIMO<text:s/>TVARKA</text:p>
      <text:p text:style-name="P36"/>
      <text:p text:style-name="P37">8. Kompensacijos išmokamos pagal<text:s/>Metodikos 3<text:s/>punkte nurodytų asmenų<text:s/>pateiktą prašymą<text:s/>Kompensaciją išmokančiam asmeniui ar institucijai<text:s/>išmokėti Kompensaciją<text:s/>(toliau – prašymas).<text:s/></text:p>
      <text:p text:style-name="P38">9.<text:s/>Prašyme turi<text:s/>būti<text:s/>nurodyta:</text:p>
      <text:p text:style-name="P39">9.1.<text:s/>žemės sklypo savininko (jo atstovo), valstybinės ar savivaldybės žemės patikėtinio (jo atstovo), asmens (jo atstovo), kurio teisė į žemės sklypą įregistruota<text:s/>Nekilnojamojo turto registre ir<text:s/>nustatytoje Įstatyme nurodytoje teritorijoje esančių nekilnojamųjų daiktų<text:s/>savininko (jo atstovo):</text:p>
      <text:p text:style-name="P40">9.1.1.<text:s/>fizinio asmens: vardas, pavardė, gimimo data, kontaktiniai duomenys (adresas, telefono numeris, elektroninio pašto adresas, banko arba kitos<text:s/>kredito<text:s/>įstaigos pavadinimas ir atsiskaitomosios sąskaitos numeris);</text:p>
      <text:p text:style-name="P41">9.1.2.<text:s/>juridinio asmens arba kitų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text:p>
      <text:p text:style-name="P42">9.2.<text:s/>žemės sklypo ir (ar) nekilnojamojo daikto adresas (pateikiamas, jeigu yra);</text:p>
      <text:p text:style-name="P43">9.3.<text:s/>žemės sklypo ir (ar) nekilnojamojo daikto unikalus numeris ir (ar) kadastro numeris;</text:p>
      <text:soft-page-break/>
      <text:p text:style-name="P44">9.4.<text:s/>bendraturčių nustatyta žemės sklypo ir (ar) nekilnojamojo daikto naudojimo tvarka ir žemės sklypo ir (ar) nekilnojamojo daikto naudojimo tvarkos planas (pateikiama, jeigu yra);</text:p>
      <text:p text:style-name="P45">9.5.<text:s/>patirti ir (ar) patiriami<text:s/>Metodikos<text:s/>23<text:s/>punkte<text:s/>nurodyti<text:s/>nuostoliai, kuriuos prašoma kompensuoti dėl specialiųjų žemės naudojimo sąlygų taikymo, ir<text:s/>šiuos nuostolius įrodantys<text:s/>dokumentai;</text:p>
      <text:p text:style-name="P46">9.6.<text:s/>ar<text:s/>dėl tų pačių ar skirtingų apribojimų taikymo<text:s/>tokie patys nuostoliai<text:s/>buvo atlyginti<text:s/>ir (ar)<text:s/>dėl tų pačių ar skirtingų apribojimų taikymo<text:s/>yra priimtas sprendimas suteikti kompensaciją taikant kitą kompensavimo metodiką, jeigu teritorija (jos dalis), dėl kurios nustatymo atsiradusių apribojimų taikymo buvo atlyginta, sutampa su<text:s/>naujai nustatyta Įstatyme nurodyta teritorija (jos dalimi);</text:p>
      <text:p text:style-name="P47">9.7. informavimo apie prašymo priėmimą ir nagrinėjimą, Kompensacijos dydžio apskaičiavimą ir išmokėjimą būdas (raštu ar elektroniniu<text:s/>paštu)<text:s/>(toliau – pasirinktas informavimo būdas).</text:p>
      <text:p text:style-name="P48">10.<text:s/>Kartu su prašymu<text:s/>pateikiamas teisės aktų reikalavimus atitinkantis įgaliojimas, jeigu prašymą teikia atstovaujantis asmuo.</text:p>
      <text:p text:style-name="P49">11. Kai žemės sklypas ir (ar) nekilnojamasis daiktas yra valdomas, naudojamas ir juo disponuojama bendrosios nuosavybės teise, pateikiamas visų bendraturčių prašymas ar vieno (kelių) iš bendraturčių prašymas. Šiais atvejais<text:s/>Kompensacija<text:s/>apskaičiuojama proporcingai bendraturčio<text:s/>(bendraturčių)<text:s/>turimai daliai<text:s/>(turimoms dalims).</text:p>
      <text:p text:style-name="P50">12.<text:s/>Kompensaciją išmokantis asmuo ar institucija<text:s/>per 30 kalendorinių dienų<text:s/>nuo prašymo gavimo dienos<text:s/>nustato, ar<text:s/>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text:s/>patenka į Įstatyme nurodytas teritorijas,<text:s/>įvertina prašymo atitikimą Metodikos 9 ir (ar) 10 punktuose<text:s/>nustatytiems reikalavimams,<text:s/>pasirinktu informavimo būdu<text:s/>informuoja prašymą pateikusį<text:s/>asmenį apie prašymo priėmimą ar nepriėmimą<text:s/>nagrinėti. Sprendimas priimti ar atsisakyti priimti<text:s/>nagrinėti<text:s/>prašymą turi būti motyvuotas. Prašymą pateikęs asmuo turi teisę skųsti sprendimą atsisakyti priimti<text:s/>nagrinėti<text:s/>prašymą Lietuvos Respublikos administracinių bylų teisenos įstatymo nustatyta tvarka.</text:p>
      <text:p text:style-name="P51">13.<text:s/>Jeigu<text:s/>asmenų,<text:s/>turinčių teisę<text:s/>teikti prašymą pagal Metodikos 3<text:s/>punktą,<text:s/>prašymas neatitinka Metodikos 9 ir (ar) 10 punktuose<text:s/>nustatytų reikalavimų ir šiuos trūkumus<text:s/>galima ištaisyti,<text:s/>Kompensaciją išmokantis asmuo ar institucija<text:s/>apie tai<text:s/>pasirinktu informavimo būdu<text:s/>informuoja prašymą pateikusį asmenį, nustatydamas ne trumpesnį kaip<text:s/>30 kalendorinių dienų<text:s/>nuo šio informavimo dienos<text:s/>terminą<text:s/>trūkumams pašalinti.<text:s/>Jeigu žemės sklypo savininkas, valstybinės (savivaldybės) žemės patikėtinis ar bet kuris kitas<text:s/>pagal<text:s/>Metodiką<text:s/>turintis teisę teikti prašymą asmuo<text:s/>per nustatytą terminą trūkumus pašalina, laikoma, kad prašymas pateiktas tą dieną, kai gaunamas<text:s/>Metodikos<text:s/>reikalavimus atitinkantis pataisytas prašymas. Jeigu per nustatytą terminą trūkumai<text:s/>nepašalinami, prašymą<text:s/>atsisakoma priimti.</text:p>
      <text:p text:style-name="P52">14.<text:s/>Kompensaciją išmokantis asmuo ar institucija<text:s/>sustabdo<text:s/>gauto<text:s/>prašymo nagrinėjimą:<text:s/></text:p>
      <text:p text:style-name="P53">14.1.<text:s/>jeigu nustato, kad<text:s/>Nekilnojamojo turto registre įregistruotam žemės sklypui (jo daliai),<text:s/>patenkančiam į<text:s/>nustatytą<text:s/>Įstatyme nurodytą teritoriją,<text:s/>ši teritorija<text:s/>Nekilnojamojo turto registre ir Nekilnojamojo turto<text:s/>kadastre nėra įrašyta<text:s/>(įregistruota);</text:p>
      <text:p text:style-name="P54">14.2.<text:tab/>kai Metodikos 3 punkte nurodyto asmens<text:s/>nekilnojamasis turtas patenka į Įstatyme nurodytą<text:s/>teritoriją, bet ši teritorija<text:s/>nenustatyta<text:s/>pagal Įstatymo reikalavimus.<text:s/>Šiuo atveju<text:s/>Kompensaciją išmokantis asmuo ar institucija<text:s/>organizuoja<text:s/>Įstatyme nurodytos teritorijos<text:s/>nustatymo procedūrą.<text:s/><text:s/></text:p>
      <text:p text:style-name="P55">15.<text:s/>Metodikos 14<text:s/>punkte nurodytais atvejais<text:s/>Kompensaciją išmokantis asmuo ar institucija<text:s/>per 30 kalendorinių<text:s/>dienų nuo prašymo<text:s/>nagrinėti priėmimo<text:s/>dienos<text:s/>pasirinktu informavimo būdu<text:s/>informuoja žemės sklypo savininką, valstybės (savivaldybės) žemės patikėtinį ar kitą asmenį, turintį teisę teikti prašymą, apie pateikto prašymo nagrinėjimo sustabdymo priežastis<text:s/>ir<text:s/>kreipiasi į Nacionalinės žemės tarnybos prie Lietuvos Respublikos žemės ūkio ministerijos teritorinį padalinį,<text:s/>organizuojantį Įstatyme nurodytos teritorijos<text:s/><text:soft-page-break/>įrašymą į Nekilnojamojo turto kadastrą ir Nekilnojamojo turto registrą, arba pats organizuoja šios teritorijos<text:s/>nustatymą ir (ar)<text:s/>įrašymą<text:s/>(įregistravimą)<text:s/>į Nekilnojamojo turto kadastrą ir Nekilnojamojo turto registrą.</text:p>
      <text:p text:style-name="P56">16. Prašymo nagrinėjimas<text:s/>atnaujinamas, kai Nacionalinės žemės tarnybos prie Žemės ūkio ministerijos teritorinis padalinys praneša<text:s/>Kompensaciją išmokančiam asmeniui ar institucijai<text:s/>apie tai, kad Įstatyme nurodyta teritorija įrašyta<text:s/>į<text:s/>Nekilnojamojo turto kadastrą<text:s/>ir<text:s/>Nekilnojamojo turto registrą,<text:s/>arba, kai šios teritorijos<text:s/>nustatymą ir (ar)<text:s/>įrašymą<text:s/>(įregistravimą)<text:s/>organizuoja<text:s/>Kompensaciją išmokantis asmuo ar institucija,<text:s/>Įstatyme nurodyta teritorija nustatoma<text:s/>ir (ar)<text:s/>įrašoma<text:s/>(įregistruojama)<text:s/>į<text:s/>Nekilnojamojo turto kadastrą ir<text:s/>Nekilnojamojo turto registrą.</text:p>
      <text:p text:style-name="P57">17.<text:s/>Apie sustabdyto prašymo nagrinėjimo atnaujinimą<text:s/>Kompensaciją išmokantis asmuo ar institucija<text:s/>pasirinktu informavimo būdu<text:s/>per 7 kalendorines dienas nuo Nacionalinės žemės tarnybos prie Žemės ūkio ministerijos teritorinio padalinio<text:s/>Metodikos 16<text:s/>punkte nurodyto<text:s/>pranešimo gavimo dienos arba<text:s/>Įstatyme nurodytos teritorijos<text:s/>įrašymo<text:s/>(įregistravimo)<text:s/>į<text:s/>Nekilnojamojo turto kadastrą ir<text:s/>Nekilnojamojo turto registrą<text:s/>dienos<text:s/>(kai šios teritorijos<text:s/>nustatymą ir (ar)<text:s/>įrašymą<text:s/>(įregistravimą)<text:s/>organizuoja<text:s/>Kompensaciją išmokantis asmuo ar institucija)<text:s/>informuoja<text:s/>prašymą pateikusį asmenį.</text:p>
      <text:p text:style-name="P58">18.<text:s/>Kompensaciją išmokantis asmuo ar institucija<text:s/>priima sprendimą ar tenkinti prašymą per 30 kalendorinių dienų nuo prašymo priėmimo nagrinėti dienos arba per 30 kalendorinių dienų nuo prašymo nagrinėjimo atnaujinimo dienos Metodikos 16 punkte nustatyta tvarka.<text:s/>Sprendimas patenkinti ar netenkinti prašymą turi būti motyvuotas. Prašymą pateikęs asmuo turi teisę skųsti sprendimą netenkinti prašymo Administracinių bylų teisenos įstatymo nustatyta tvarka.<text:s text:c="3"/></text:p>
      <text:p text:style-name="P59">19.<text:s/>Kompensaciją išmokantis asmuo ar institucija, priėmęs sprendimą tenkinti prašymą,<text:s/>per 30 kalendorinių dienų<text:s/>nuo šio sprendimo priėmimo dienos<text:s/>pasirinktu informavimo būdu<text:s/>informuoja žemės sklypo savininką<text:s/>ar valstybinės<text:s/>(savivaldybės) žemės patikėtinį ar kitą Metodikos 3 punkte nurodytą asmenį, turintį<text:s/>teisę gauti Kompensaciją,<text:s/>apie apskaičiuotos Kompensacijos dydį ir numatomą jos išmokėjimo datą.<text:s/>Periodinė<text:s/>Kompensacija išmokama per 3 metus nuo<text:s/>Metodikos<text:s/>reikalavimus atitinkančio prašymo pateikimo dienos.</text:p>
      <text:p text:style-name="P60">20.<text:s/>Jeigu iki Kompensacijos išmokėjimo dienos<text:s/>Įstatyme nurodytos<text:s/>teritorijos<text:s/>dydis ir (ar) joje<text:s/>taikomų apribojimų<text:s/>apimtis<text:s/>pasikeičia (padidėja ar sumažėja),<text:s/>Kompensaciją išmokantis asmuo ar institucija<text:s/>perskaičiuoja Kompensacijos dydį<text:s/>pagal Metodikos 3 punkte nurodyto asmens, turinčio teisę į Kompensaciją,<text:s/>pateiktą<text:s/>papildomą<text:s/>prašymą šį dydį perskaičiuoti<text:s/>ir apie tai<text:s/>pasirinktu informavimo būdu<text:s/>informuoja<text:s/>papildomą prašymą pateikusį asmenį.<text:s/>Prašymas perskaičiuoti Kompensaciją<text:s/>šią Kompensaciją išmokančiam asmeniui ar institucijai<text:s/>pateikiamas<text:s/>ne vėliau kaip<text:s/>30 kalendorinių dienų<text:s/>iki Metodikos 19 punkte nurodyto 3 metų termino.<text:s/></text:p>
      <text:p text:style-name="P61">21.<text:s/>Jeigu prašymą pateikęs asmuo<text:s/>iki Kompensacijos išmokėjimo<text:s/>dienos<text:s/>nuosavybės ar patikėjimo teisę į žemės sklypą ar nekilnojamąjį daiktą perleido tretiesiems asmenims, Kompensacija išmokama trečiajam asmeniui, kuriam nuosavybės ar patikėjimo teisė į žemės sklypą ar nekilnojamąjį daiktą yra perleista ir kuris<text:s/>pagal Metodikos 3 punktą<text:s/>turi teisę gauti Kompensaciją.</text:p>
      <text:p text:style-name="P62">22. Kai žemės sklypo ir (ar) nekilnojamojo daikto bendraturčiai yra nustatę<text:s/>šio<text:s/>žemės sklypo ir (ar) nekilnojamojo daikto<text:s/>naudojimo tvarką, kuri<text:s/>įregistruota Nekilnojamojo turto registre, Kompensacija išmokama (pateikus, jeigu yra,<text:s/>naudojimo tvarką ir naudojimo tvarkos planą) tiems bendraturčiams, kurių naudojama<text:s/>pagal naudojimo tvarką<text:s/>žemės sklypo ir (ar) nekilnojamojo daikto<text:s/>dalis patenka į<text:s/>Įstatyme nurodytą<text:s/>teritoriją. Jeigu šiame punkte nurodyta tvarka neįregistruota<text:s/>Nekilnojamojo turto registre,<text:s/>visiems bendraturčiams Kompensacija išmokama po lygiai.</text:p>
      <text:p text:style-name="P63"/>
      <text:p text:style-name="P64">III SKYRIUS</text:p>
      <text:p text:style-name="P65">KOMPENSACIJOS APSKAIČIAVIMO<text:s/>IR IŠMOKĖJIMO<text:s/>TVARKA</text:p>
      <text:p text:style-name="P66"/>
      <text:soft-page-break/>
      <text:p text:style-name="P67">23.<text:s/>Kompensacijos dydis apskaičiuojamas pagal<text:s/>Metodikos 3 punkte nurodyto asmens<text:s/>informavimo<text:s/>Įstatymo 11 straipsnyje nurodyta tvarka<text:s/>apie<text:s/>konkrečias nustatytas Įstatyme nurodytas teritorijas ir jose taikytinas specialiąsias žemės naudojimo sąlygas<text:s/>dienos<text:s/>į<text:s/>Nekilnojamojo turto kadastrą<text:s/>įrašytus<text:s/>žemės sklypo ir (ar) kito nekilnojamojo turto kadastro duomenis, reikalingus Kompensacijos dydžiui nustatyti (pagrindinė žemės naudojimo paskirtis,<text:s/>žemės sklypo naudojimo būdas,<text:s/>žemės sklypo ploto sudėtis pagal žemės naudmenų rūšis,<text:s/>statinio pagrindinė<text:s/>naudojimo paskirtis,<text:s/>kiti duomenys, išskyrus žemės sklypo ir (ar) kito nekilnojamojo turto vertės duomenis, kurie apskaičiuojami sprendimo tenkinti prašymą priėmimo dienos duomenimis)<text:s/>ir<text:s/>įvertinus žemės sklype ar teritorijoje, kurioje nesuformuoti žemės sklypai, patenkančioje į Įstatyme nurodytą teritoriją, taikomų specialiųjų žemės naudojimo sąlygų visumą, nurodytą Įstatymo 13 straipsnio 4 dalyje:</text:p>
      <text:p text:style-name="P68">23.1.<text:s/>nuostolius, patiriamus dėl vykdomos veiklos apribojimų, pagrįstus<text:s/>vykdomos veiklos finansiniais dokumentais (finansinėmis ataskaitomis ir kitais duomenimis apie vykdomos veiklos pelningumą) ar kitais pateiktais įrodymais. Pagal šį kriterijų įvertinami vykdytos veiklos paskutinių 3 metų finansiniai rodikliai;</text:p>
      <text:p text:style-name="P69">23.2.<text:s/>nuostolius<text:s/>dėl suplanuotos veiklos (kai buvo pradėtos vykdyti<text:s/>šiai veiklai reikalingos procedūros). Atlyginami<text:s/>tik tiesioginiai nuostoliai, patirti<text:s/>dėl veiklos planavimo ir pagrįsti<text:s/>buhalterinės apskaitos dokumentais ar kitais įrodymais;</text:p>
      <text:p text:style-name="P70">23.3.<text:s/>galimybės valdyti, naudoti ir (ar) disponuoti Nekilnojamojo turto registre įregistruotu<text:s/>nekilnojamuoju daiktu sumažėjimą. Vertinant disponavimo apribojimus, vertinama planuoto parduoti<text:s/>turto pardavimo kaina pagal atitinkamus pirkimo-pardavimo dokumentus. Vertinant naudojimo ir valdymo apribojimus, vertinami paskutinių 3 metų<text:s/>finansiniai rodikliai (vertinamas<text:s/>vykdytos veiklos sukurtas<text:s/>pelnas).<text:s/>Kompensaciją išmokantis asmuo ar institucija<text:s/>turi diskrecijos teisę įvertinti ir kitas aplinkybes, susijusias su<text:s/>vykdyta veikla<text:s/>(ar veikla tik neseniai pradėta vykdyti ir (ar) nėra gautas pelnas, ar prisiimti finansiniai įsipareigojimai, reikalingi veiklai vykdyti ar tam tikroms priemonėms įsigyti,<text:s/>kitas aplinkybes);</text:p>
      <text:p text:style-name="P71">23.4.<text:s/>galimybės naudoti žemės sklypą pagal pagrindinę žemės naudojimo paskirtį, žemės sklypo naudojimo būdą (būdus) praradimo nuostolius. Nustatoma, ar<text:s/>specialiosios žemės naudojimo sąlygos leidžia vykdyti vykdomą ar suplanuotą vykdyti veiklą<text:s/>pagal pagrindinę žemės naudojimo paskirtį ir<text:s/>žemės sklypo naudojimo būdą (būdus), ar galima vykdyti panašią<text:s/>veiklą, vertinamos <text:s/>kitos aplinkybės;</text:p>
      <text:p text:style-name="P72">23.5.<text:s/>kitus<text:s/>įrodymais pagrįstus<text:s/>nuostolius.</text:p>
      <text:p text:style-name="P73">24.<text:s/>Apskaičiuojant Kompensacijos dydį įvertinami<text:s/>tik tiesioginiai nuostoliai,<text:s/>apibrėžti Civilinio kodekso 6.249 straipsnio 1 dalyje.</text:p>
      <text:p text:style-name="P74">25.<text:s/>Vienkartinė Kompensacija mokama vieną kartą, išskyrus atvejus, kai,<text:s/>padidėjus Įstatyme<text:s/>nurodytoje teritorijoje taikomų<text:s/>Įstatymu<text:s/>nustatytų apribojimų<text:s/>apimčiai,<text:s/>Metodikos 3 punkte nurodytas asmuo, turintis teisę į Kompensaciją,<text:s/>pateikia prašymą<text:s/>dėl išmokėtos vienkartinės Kompensacijos peržiūrėjimo. Periodinė Kompensacija mokama kiekvienais metais<text:s/>ne ilgiau kaip<text:s/>3 metus<text:s/>pagal apskaičiuotą dydį, išskyrus atvejus, kai, padidėjus<text:s/>Įstatyme nurodytoje teritorijoje taikomų Įstatymu nustatytų apribojimų mastui ar apimčiai,<text:s/>Metodikos 3 punkte nurodytas asmuo, turintis teisę į Kompensaciją,<text:s/>pateikia prašymą<text:s/>dėl<text:s/>periodinės Kompensacijos peržiūrėjimo. Prašymas dėl išmokėtos vienkartinės Kompensacijos ar dėl periodinės Kompensacijos peržiūrėjimo teikiamas<text:s/>Kompensaciją išmokančiam asmeniui ar institucijai<text:s/>ir nagrinėjamas Metodikos II skyriuje nurodyta tvarka.<text:s/>Kompensaciją išmokantis asmuo ar institucija<text:s/>nustato, ar padidėjo taikomų<text:s/>apribojimų<text:s/>apimtis, atsižvelgus<text:s/>į<text:s/>specialiųjų žemės naudojimo sąlygų visumą, nurodytą<text:s/>Metodikos 23<text:s/>punkte.</text:p>
      <text:p text:style-name="P75">26.<text:s/>Kompensaciją išmokantis asmuo ar institucija, priėmęs sprendimą<text:s/>mokėti vienkartinę ar periodinę Kompensaciją,<text:s/>apie<text:s/>priimtą sprendimą<text:s/>kartu su kita informacija, nurodyta Metodikos 19 punkte,<text:s/>pasirinktu informavimo būdu<text:s/>praneša prašymą pateikusiam asmeniui.</text:p>
      <text:p text:style-name="P76">27.<text:s/>Kompensacija<text:s/>(jos dalis)<text:s/>už nuostolius, patirtus dėl prarastos<text:s/>ir (ar) sumažėjusios<text:s/>galimybės naudoti, valdyti ir<text:s/>(ar) disponuoti žemės sklypu (jo dalimi)<text:s/>pagal pagrindinę žemės<text:s/><text:soft-page-break/>naudojimo paskirtį,<text:s/>žemės sklypo<text:s/>naudojimo būdą<text:s/>(būdus)<text:s/>ir įvertinus Metodikos 23<text:s/>punkte numatytą neigiamų pasekmių visumą (Kd),<text:s/>apskaičiuojama pagal formulę:</text:p>
      <text:p text:style-name="P77">Kd = <text:s/>Sd x Vk x Kn + Pn.<text:s/></text:p>
      <text:p text:style-name="P78">Šioje formulėje:</text:p>
      <text:p text:style-name="P79">27.1.<text:s/>Sd<text:s/>– žemės sklypo<text:s/>(jo<text:s/>dalies), patenkančio<text:s/>į<text:s/>nustatytą<text:s/>Įstatyme nurodytą teritoriją, plotas (hektarais);</text:p>
      <text:p text:style-name="P80">27.2.<text:s/>Vk – vidutinė 1 ha žemės sklypo ploto rinkos vertė, apskaičiuojama<text:s/>Kompensaciją išmokančio asmens ar institucijos<text:s/>sprendimo tenkinti prašymą priėmimo dienos duomenimis<text:s/>pagal aktualius žemės verčių zonų žemėlapius, parengtus Masinio žemės vertinimo taisyklių, patvirtintų Lietuvos Respublikos Vyriausybės 2012-12-12 nutarimu Nr. 1523 „Dėl Masinio žemės vertinimo taisyklių patvirtinimo ir Lietuvos Respublikos žemės mokesčio įstatymo nuostatų įgyvendinimo“ (toliau – Masinio žemės vertinimo taisyklės), nustatyta tvarka;</text:p>
      <text:p text:style-name="P81">27.3.<text:s/>Kn –<text:s/>dėl<text:s/>specialiųjų žemės naudojimo sąlygų taikymo<text:s/>prarastos<text:s/>ir (ar) sumažėjusios<text:s/>galimybės<text:s/>naudoti<text:s/>žemės sklypą (jo dalį), patenkantį į nustatytą Įstatyme nurodytą teritoriją,<text:s/>pagal pagrindinę žemės naudojimo paskirtį,<text:s/>žemės sklypo<text:s/>naudojimo būdą<text:s/>(būdus)<text:s/>ir kitų<text:s/>neigiamų<text:s/>pasekmių, nurodytų Metodikos 23<text:s/>punkte, apimtį nurodantis koeficientas:<text:s/></text:p>
      <text:p text:style-name="P82">27.3.1.<text:s/>kai<text:s/>prarandama galimybė<text:s/>naudoti žemės sklypą<text:s/>pagal pagrindinę žemės naudojimo paskirtį ir (ar)<text:s/>žemės sklypo<text:s/>naudojimo būdą<text:s/>(būdus)<text:s/>ir nebegalima vykdyti vykdomos<text:s/>ar suplanuotos vykdyti veiklos ar kitos panašios<text:s/>veiklos, Kn<text:s/>yra<text:s/>0,8;</text:p>
      <text:p text:style-name="P83">27.3.2.<text:s/>kai<text:s/>žemės sklypas (jo dalis), kurio nebegalima naudoti<text:s/>pagal pagrindinę žemės naudojimo paskirtį ir (ar) žemės sklypo<text:s/>naudojimo būdą<text:s/>(būdus)<text:s/>ir nebegalima vykdyti vykdomos<text:s/>ar suplanuotos vykdyti veiklos ar kitos alternatyvios veiklos,<text:s/>parduodamas<text:s/>Kompensaciją išmokančiam asmeniui ar institucijai<text:s/>Metodikos IV skyriuje nustatyta tvarka,<text:s/>Kn<text:s/>yra<text:s/>1;<text:s/></text:p>
      <text:p text:style-name="P84">27.3.3. kai<text:s/>sumažėja galimybė naudoti žemės sklypą<text:s/>pagal pagrindinę žemės naudojimo paskirtį ir (ar)<text:s/>žemės sklypo<text:s/>naudojimo būdą,<text:s/>Kn<text:s/>dydį<text:s/>apskaičiuoja<text:s/>Kompensaciją išmokantis asmuo ar institucija<text:s/>pagal Metodikos 29–31 punktuose<text:s/>nurodytus kriterijus<text:s/>ir<text:s/>juos atitinkančias Kn<text:s/>dydžio<text:s/>reikšmes<text:s/>įvertinęs,<text:s/>kokia<text:s/>apimtimi<text:s/>šio<text:s/>žemės sklypo<text:s/>(jo dalies)<text:s/>nebegalima naudoti<text:s/>pagal pagrindinę žemės naudojimo paskirtį<text:s/>ir<text:s/>(ar) žemės sklypo<text:s/>naudojimo būdą<text:s/>(būdus), kokio pobūdžio ir<text:s/>apimties<text:s/>neigiamų pasekmių visumą<text:s/>šiam žemės sklypui (jo daliai)<text:s/>sukuria taikomos<text:s/>konkrečios<text:s/>specialiosios žemės naudojimo sąlygos.<text:s/></text:p>
      <text:p text:style-name="P85">Kn<text:s/>dydis negali būti didesnis kaip 0,8,<text:s/>išskyrus Metodikos 27.3.2 papunktyje<text:s/>nurodytus atvejus;</text:p>
      <text:p text:style-name="P86">27.4.<text:s/>Pn – papildomi nuostoliai, patirti dėl prarastos ir (ar) sumažėjusios galimybės<text:s/>žemės sklype (jo dalyje), patenkančiame į Įstatyme nurodytą teritoriją,<text:s/>vykdyti<text:s/>vykdomą ir (ar)<text:s/>suplanuotą<text:s/>vykdyti<text:s/>veiklą, parengtų<text:s/>(pradėtų rengti)<text:s/>planavimo ar statybos dokumentų,<text:s/>kiti nuostoliai, patirti<text:s/>dėl specialiųjų žemės<text:s/>naudojimo sąlygų taikymo<text:s/>nustatytoje<text:s/>Įstatyme nurodytoje teritorijoje<text:s/>(tarp jų –<text:s/>nuostoliai, patirti dėl<text:s/>Metodikos 32<text:s/>punkte<text:s/>nurodytų<text:s/>ne ilgiau kaip vienerius metus trunkančių apribojimų<text:s/>(toliau – trumpalaikiai<text:s/>apribojimai).<text:s/>Prašymą teikiantis asmuo<text:s/>papildomus nuostolius<text:s/>turi pagrįsti atitinkamais finansinės, buhalterinės apskaitos dokumentais ar kitais įrodymais.</text:p>
      <text:p text:style-name="P87">28.<text:s/>Kompensacija<text:s/>(jos dalis)<text:s/>už nuostolius, patirtus dėl prarastos<text:s/>ir (ar) sumažėjusios<text:s/>galimybės valdyti, naudoti ir (ar) disponuoti<text:s/>nekilnojamuoju daiktu<text:s/>(Kd),<text:s/>esančiu nustatytoje Įstatyme nurodytoje teritorijoje,<text:s/>apskaičiuojama pagal formulę:</text:p>
      <text:p text:style-name="P88">Kd = Vk x Kn + Pn.<text:s/></text:p>
      <text:p text:style-name="P89">Šioje formulėje:</text:p>
      <text:p text:style-name="P90">28.1.<text:s/>Vk – vidutinė nekilnojamojo daikto vertė, apskaičiuojama<text:s/>Kompensaciją išmokančio asmens ar institucijos<text:s/>sprendimo tenkinti prašymą priėmimo dienos duomenimis<text:s/>pagal masiniu būdu įvertinamo nekilnojamojo turto<text:s/>aktualias mokestines vertes, nustatytas<text:s/>Lietuvos Respublikos finansų ministro<text:s/>patvirtinta tvarka;</text:p>
      <text:soft-page-break/>
      <text:p text:style-name="P91">28.2.<text:s/>Kn –<text:s/>dėl specialiųjų žemės naudojimo sąlygų taikymo<text:s/>prarastos<text:s/>ir (ar) sumažėjusios<text:s/>galimybės valdyti, naudoti ir (ar) disponuoti<text:s/>nekilnojamuoju daiktu<text:s/>apimtį nurodantis koeficientas:</text:p>
      <text:p text:style-name="P92">28.2.1.<text:s/>kai nekilnojamasis daiktas<text:s/>nebegali būti naudojamas, valdomas ir (ar) disponuojamas pagal<text:s/>paskirtį<text:s/>ir<text:s/>nebegalima vykdyti anksčiau vykdytos ar suplanuotos vykdyti veiklos<text:s/>ir<text:s/>(ar)<text:s/>kitos panašios<text:s/>veiklos,<text:s/>Kn<text:s/>yra<text:s/>0,8;<text:s/></text:p>
      <text:p text:style-name="P93">28.2.2.<text:s/>kai<text:s/>nekilnojamasis<text:s/>daiktas<text:s/>nebegali būti naudojamas, valdomas ir (ar) disponuojamas pagal paskirtį ir nebegalima vykdyti anksčiau vykdytos ar suplanuotos vykdyti veiklos ir (ar) kitos<text:s/>panašios<text:s/>veiklos,<text:s/>parduodamas<text:s/>Kompensaciją išmokančiam asmeniui ar institucijai<text:s/>Metodikos IV skyriuje nustatyta tvarka,<text:s/>Kn<text:s/>yra<text:s/>1;<text:s/></text:p>
      <text:p text:style-name="P94">28.2.3.<text:s/>kai sumažėja galimybė<text:s/>nekilnojamąjį daiktą<text:s/>naudoti,<text:s/>valdyti ir (ar) disponuoti pagal paskirtį,<text:s/>Kn<text:s/>dydį<text:s/>apskaičiuoja<text:s/>Kompensaciją išmokantis asmuo ar institucija<text:s/>pagal Metodikos 29–31 punktuose<text:s/>nurodytus kriterijus ir juos atitinkančias Kn<text:s/>dydžio<text:s/>reikšmes įvertinęs, kokia<text:s/>apimtimi šio nekilnojamojo daikto<text:s/>nebegalima naudoti<text:s/>pagal<text:s/>paskirtį, kokio pobūdžio ir apimties neigiamų pasekmių visumą<text:s/>šiam nekilnojamam daiktui<text:s/>sukuria taikomos konkrečios specialiosios žemės naudojimo sąlygos.<text:s/></text:p>
      <text:p text:style-name="P95">Kn<text:s/>dydis negali būti didesnis kaip 0,8,<text:s/>išskyrus Metodikos 28.2.2 papunktyje<text:s/>nurodytus atvejus;</text:p>
      <text:p text:style-name="P96">28.3.<text:s/>Pn – papildomi nuostoliai,<text:s/>patirti dėl<text:s/>prarastos ir (ar) sumažėjusios galimybės<text:s/>vykdyti<text:s/>vykdomą ir (ar)<text:s/>suplanuotą vykdyti veiklą,<text:s/>parengtų<text:s/>(pradėtų rengti)<text:s/>planavimo ar statybos dokumentų,<text:s/>kiti nuostoliai, patirti<text:s/>dėl specialiųjų žemės<text:s/>naudojimo sąlygų taikymo nustatytoje Įstatyme nurodytoje teritorijoje<text:s/>(tarp jų –<text:s/>nuostoliai, patirti dėl<text:s/>Metodikos 32 punkte nurodytų trumpalaikių apribojimų). Prašymą teikiantis asmuo<text:s/>papildomus nuostolius<text:s/>turi pagrįsti atitinkamais finansinės, buhalterinės apskaitos dokumentais ar kitais įrodymais.</text:p>
      <text:p text:style-name="P97">29.<text:s/>Apskaičiuojant Kompensacijos dydį, Kn<text:s/>dydis<text:s/>negali viršyti šiame punkte nustatytų<text:s/>didžiausių<text:s/>šio dydžio<text:s/>reikšmių<text:s/>(išskyrus<text:s/>Metodikos 27.3.2 ir 28.2.2<text:s/>papunkčiuose nurodytais atvejais, kai<text:s/>Kn yra<text:s/>1).<text:s/>Jeigu gautas Įstatyme nurodyto asmens ar institucijos pritarimas (derinimas) atitinkamoje teritorijoje Įstatyme nurodytai veiklai, Kompensaciją išmokantis asmuo ar institucija, įvertindamas<text:s/>Metodikos 2 priede<text:s/>nustatytas didžiausias<text:s/>Kn<text:s/>dydžio<text:s/>reikšmes, gali sumažinti<text:s/>konkretų Kn dydį atsižvelgus į šios veiklos apribojimų, nustatytų<text:s/>pritarimui<text:s/>(derinimui) gauti,<text:s/>mastą.<text:s/>Kompensaciją išmokantis asmuo ar institucija<text:s/>nustato<text:s/>Kn<text:s/>dydį<text:s/>nuo 0 iki 0,8,<text:s/>atsižvelgdamas į<text:s/>prašyme pateiktus Metodikos 9.5 papunktyje nurodytus įrodymus ir<text:s/>specialiąsias žemės naudojimo sąlygas, taikomas<text:s/>konkrečioje<text:s/>Įstatyme nurodytoje teritorijoje,<text:s/>nustatytoje tenkinant viešąjį interesą<text:s/>Įstatymo 7 straipsnio 3 dalyje nurodytais tikslais:</text:p>
      <text:p text:style-name="P98">29.1.<text:s/>krašto apsaugai ir Lietuvos Respublikos valstybės sienos apsaugai:</text:p>
      <text:p text:style-name="P99">29.1.1.<text:s/>radiolokatorių apsaugos zonose:</text:p>
      <text:p text:style-name="P100">29.1.1.1.<text:s/>bendrojoje radiolokatorių apsaugos zonoje<text:s/>didžiausias<text:s/>Kn<text:s/>yra<text:s/>0,2.<text:s/>Jeigu<text:s/>gautas<text:s/>viešosios įstaigos<text:s/>Transporto kompetencijų agentūros<text:s/>(toliau – Transporto kompetencijų agentūra)<text:s/>(bendrojoje civilinės aviacijos radiolokatoriaus apsaugos zonoje),<text:s/>Valstybės sienos apsaugos tarnybos<text:s/>prie Lietuvos Respublikos vidaus reikalų ministerijos (toliau – Valstybės sienos apsaugos tarnyba) (bendrojoje valstybės sienos apsaugai skirto radiolokatoriaus apsaugos zonoje) ar Lietuvos kariuomenės vado<text:s/>(bendrojoje karinio radiolokatoriaus<text:s/>apsaugos zonoje)<text:s/>pritarimas (derinimas)<text:s/>šioje<text:s/>atitinkamoje<text:s/>zonoje Įstatyme nurodytai veiklai, Kn yra 0;</text:p>
      <text:p text:style-name="P101">29.1.1.1. specialiojoje radiolokatorių apsaugos zonoje didžiausias Kn<text:s/>yra<text:s/>0,2.<text:s/>Jeigu<text:s/>gautas<text:s/>Lietuvos kariuomenės vado<text:s/>pritarimas (derinimas)<text:s/>šioje zonoje Įstatyme nurodytai veiklai, Kn<text:s/>yra<text:s/>0;</text:p>
      <text:p text:style-name="P102"><text:span text:style-name="T103">29.1.2.<text:s/></text:span><text:span text:style-name="T104">krašto apsaugos objektų apsaugos zonos</text:span><text:span text:style-name="T105">e didžiausias Kn<text:s/></text:span><text:span text:style-name="T106">yra</text:span><text:span text:style-name="T107"><text:s/>0,8.<text:s/></text:span><text:span text:style-name="T108">Jeigu</text:span><text:span text:style-name="T109"><text:s/>gautas<text:s/></text:span><text:span text:style-name="T110">Lietuvos Respublikos k</text:span><text:span text:style-name="T111">rašto apsaugos ministerijos</text:span><text:span text:style-name="T112"><text:s/></text:span><text:span text:style-name="T113">pritarimas (derinimas)</text:span><text:span text:style-name="T114"><text:s/>šioje zonoje Įstatyme nurodytai veiklai</text:span><text:span text:style-name="T115">, Kn<text:s/></text:span><text:span text:style-name="T116">yra</text:span><text:span text:style-name="T117"><text:s/>0;</text:span></text:p>
      <text:soft-page-break/>
      <text:p text:style-name="P118"><text:span text:style-name="T119">29.1.3.<text:s/></text:span><text:span text:style-name="T120">valstybės sienos apsaugos objektų ir įrenginių apsaugos zonos</text:span><text:span text:style-name="T121">e</text:span><text:span text:style-name="T122"><text:s/></text:span><text:span text:style-name="T123">didžiausias Kn<text:s/></text:span><text:span text:style-name="T124">yra</text:span><text:span text:style-name="T125"><text:s/>0,8.<text:s/></text:span><text:span text:style-name="T126">Jeigu</text:span><text:span text:style-name="T127"><text:s/>gautas<text:s/></text:span><text:span text:style-name="T128">Valstybės sienos apsaugos tarnybos</text:span><text:span text:style-name="T129"><text:s/>prie Lietuvos Respublikos vidaus reikalų ministerijos</text:span><text:span text:style-name="T130"><text:s/></text:span><text:span text:style-name="T131">pritarimas (derinimas) šioje zonoje Įstatyme nurodytai veiklai, Kn<text:s/></text:span><text:span text:style-name="T132">yra</text:span><text:span text:style-name="T133"><text:s/>0;</text:span></text:p>
      <text:p text:style-name="P134"><text:span text:style-name="T135">29.2.<text:s/></text:span><text:span text:style-name="T136">Lietuvos Respublikos v</text:span><text:span text:style-name="T137">alstybės saugumo departamento</text:span><text:span text:style-name="T138"><text:s/>(toliau – Valstybės saugumo departamentas)</text:span><text:span text:style-name="T139"><text:s/>ir Vadovybės apsaugos departamento prie<text:s/></text:span><text:span text:style-name="T140">Lietuvos Respublikos<text:s/></text:span><text:span text:style-name="T141">v</text:span><text:span text:style-name="T142">idaus reikalų ministerijos</text:span><text:span text:style-name="T143"><text:s/>(toliau – Vadovybės apsaugos departamentas)</text:span><text:span text:style-name="T144"><text:s/>saugomiems objektams:</text:span></text:p>
      <text:p text:style-name="P145">29.2.1.<text:s/>Valstybės saugumo departamento saugomų objektų apsaugos zonose<text:s/>didžiausias Kn<text:s/>yra<text:s/>0,8.<text:s/>Jeigu<text:s/>gautas<text:s/>Valstybės saugumo departamento<text:s/>pritarimas (derinimas) šioje zonoje Įstatyme nurodytai veiklai, Kn<text:s/>dydis<text:s/>nustatomas nuo 0<text:s/>iki 0,4;</text:p>
      <text:p text:style-name="P146"><text:span text:style-name="T147">29.2.2.<text:s/></text:span><text:span text:style-name="T148">Vadovybės apsaugos departamento apsaugos zonose</text:span><text:span text:style-name="T149"><text:s/></text:span><text:span text:style-name="T150"><text:s/></text:span><text:span text:style-name="T151">didžiausias Kn<text:s/></text:span><text:span text:style-name="T152">yra</text:span><text:span text:style-name="T153"><text:s/>0,8.<text:s/></text:span><text:span text:style-name="T154">Jeigu</text:span><text:span text:style-name="T155"><text:s/>gautas<text:s/></text:span><text:span text:style-name="T156">Vadovybės apsaugos departamento<text:s/></text:span><text:span text:style-name="T157">pritarimas (derinimas) šioje zonoje Įstatyme nurodytai veiklai, Kn</text:span><text:span text:style-name="T158"><text:s/>dydis</text:span><text:span text:style-name="T159"><text:s/></text:span><text:span text:style-name="T160">nustatomas nuo 0</text:span><text:span text:style-name="T161"><text:s/></text:span><text:span text:style-name="T162">iki 0,6</text:span><text:span text:style-name="T163">;</text:span></text:p>
      <text:p text:style-name="P164">29.3.<text:s/>valstybinių aerodromų apsaugos zonoms:</text:p>
      <text:p text:style-name="P165">29.3.1.<text:s/>aerodromo apsaugos zonose A ir B didžiausias<text:s/>Kn<text:s/>yra<text:s/>0,8.<text:s/>Jeigu<text:s/>gautas<text:s/>Transporto kompetencijų agentūros ir (ar) Lietuvos kariuomenės vado<text:s/>pritarimas (derinimas) šioje zonoje Įstatyme nurodytai veiklai, Kn<text:s/>yra<text:s/>0;</text:p>
      <text:p text:style-name="P166">29.3.2.<text:tab/>aerodromo<text:s/>apsaugos zonose C, D ir E<text:s/>didžiausias<text:s/>Kn<text:s/>yra<text:s/>0,4.<text:s/>Jeigu<text:s/>gautas<text:s/>Transporto kompetencijų agentūros ir (ar) Lietuvos kariuomenės vado<text:s/>pritarimas (derinimas) šioje zonoje Įstatyme nurodytai veiklai, Kn<text:s/>yra<text:s/>0;</text:p>
      <text:p text:style-name="P167">29.4.<text:s/>Klaipėdos valstybinio jūrų uosto rezervinėms teritorijoms:<text:s/>Klaipėdos valstybinio jūrų uosto rezervinėse teritorijose<text:s/>didžiausias<text:s/>Kn<text:s/>yra<text:s/>0,8.<text:s/>Jeigu<text:s/>gautas<text:s/>Valstybės įmonės Klaipėdos valstybinio jūrų uosto direkcijos<text:s/>pritarimas (derinimas) šioje zonoje Įstatyme nurodytai veiklai, Kn<text:s/>yra<text:s/>0;</text:p>
      <text:p text:style-name="P168">29.5.<text:s/>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169">29.5.1.<text:s/>branduolinės energetikos objektų sanitarinės apsaugos zonose<text:s/>didžiausias<text:s/>Kn<text:s/>yra<text:s/>0,8.<text:s/>Jeigu<text:s/>gautas<text:s/>visų branduolinės energetikos objekto sanitarinės apsaugos zonoje veiklą vykdančių licencijų turėtojų ir Radiacinės saugos centro<text:s/>pritarimas (derinimas) šioje zonoje Įstatyme nurodytai veiklai, Kn<text:s/>dydis<text:s/>nustatomas nuo 0<text:s/>iki 0,8;</text:p>
      <text:p text:style-name="P170">29.5.2.<text:s/>magistraliniams dujotiekiams ir naftotiekiams (produktotiekiams):</text:p>
      <text:p text:style-name="P171">29.5.2.1.<text:s/>magistralinių dujotiekių ir naftotiekių (produktotiekių) apsaugos zonose didžiausias<text:s/>Kn<text:s/>yra<text:s/>0,8.<text:s/>Jeigu<text:s/>gautas<text:s/>magistralinių dujotiekių ir naftotiekių (produktotiekių) savininko ar valdytojo<text:s/>pritarimas (derinimas) šioje zonoje Įstatyme nurodytai veiklai, Kn<text:s/>dydis<text:s/>nustatomas nuo 0<text:s/>iki 0,4;</text:p>
      <text:p text:style-name="P172">29.5.2.2.<text:s/>magistralinių dujotiekių vietovės klasių teritorijose<text:s/>didžiausias<text:s/>Kn<text:s/>yra<text:s/>0,8.<text:s/>Jeigu<text:s/>gautas<text:s/>magistralinių dujotiekių savininko ar valdytojo<text:s/>pritarimas (derinimas) šioje zonoje Įstatyme nurodytai veiklai, Kn<text:s/>yra<text:s/>0;</text:p>
      <text:p text:style-name="P173">29.5.3.<text:s/>elektros energijos perdavimo tinklams:<text:s/>elektros tinklų apsaugos zonose<text:s/>didžiausias<text:s/>Kn yra 0,8.<text:s/>Jeigu<text:s/>gautas<text:s/>elektros tinklų savininko ar valdytojo<text:s/>pritarimas (derinimas) šioje zonoje Įstatyme nurodytai veiklai, Kn<text:s/>dydis<text:s/>nustatomas nuo 0<text:s/>iki<text:s/>0,8;</text:p>
      <text:p text:style-name="P174"><text:s/>29.5.4.<text:s/>geležinkelio kelių ir jų įrenginių,<text:s/>geležinkelio želdinių apsaugos<text:s/>zonose didžiausias<text:s/>Kn<text:s/>yra<text:s/>0,8.<text:s/>Jeigu<text:s/>gautas<text:s/>geležinkelio infrastruktūros savininko ar valdytojo<text:s/>pritarimas (derinimas) šioje zonoje Įstatyme nurodytai veiklai, Kn<text:s/>dydis<text:s/>nustatomas nuo 0<text:s/>iki<text:s/>0,8;</text:p>
      <text:p text:style-name="P175">29.5.5.<text:s/>kelių apsaugos zonose didžiausias<text:s/>Kn<text:s/>yra<text:s/>0,8.<text:s/>Jeigu<text:s/>gautas<text:s/>kelio<text:s/>savininko<text:s/>pritarimas (derinimas) šioje zonoje Įstatyme nurodytai veiklai, Kn<text:s/>dydis<text:s/>nustatomas nuo 0<text:s/>iki<text:s/>0,8;</text:p>
      <text:soft-page-break/>
      <text:p text:style-name="P176">29.5.6.<text:s/>vandens tiekimo ir nuotekų, paviršinių nuotekų tvarkymo infrastruktūros apsaugos zonose<text:s/>didžiausias<text:s/>Kn<text:s/>yra<text:s/>0,8.<text:s/>Jeigu<text:s/>gautas<text:s/>vandens tiekimo ir nuotekų, paviršinių nuotekų tvarkymo infrastruktūros savininko ar valdytojo<text:s/>pritarimas (derinimas) šioje zonoje Įstatyme nurodytai veiklai, Kn<text:s/>dydis<text:s/>nustatomas nuo 0<text:s/>iki<text:s/>0,4;</text:p>
      <text:p text:style-name="P177">29.6.<text:s/>natūralių pievų ir ganyklų, pelkių ir šaltinynų apsaugai:</text:p>
      <text:p text:style-name="P178">29.6.1.<text:s/>natūraliose pievose ir ganyklose<text:s/>didžiausias<text:s/>Kn<text:s/>yra<text:s/>0,8;</text:p>
      <text:p text:style-name="P179">29.6.2. pelkėse ir šaltinynuose didžiausias<text:s/>Kn<text:s/>yra<text:s/>0,8;</text:p>
      <text:p text:style-name="P180">29.7.<text:s/>potvynių grėsmės teritorijoms, Šiaurės Lietuvos karstiniam regionui:</text:p>
      <text:p text:style-name="P181">29.7.1. potvynių grėsmės teritorijoms:</text:p>
      <text:p text:style-name="P182">29.7.1.1.<text:s/>didelės tikimybės potvynių grėsmės teritorijose<text:s/>Kn<text:s/>yra<text:s/>0;</text:p>
      <text:p text:style-name="P183">29.7.1.2.<text:s/>vidutinės tikimybės potvynių grėsmės teritorijose<text:s/>Kn<text:s/>yra<text:s/>0;</text:p>
      <text:p text:style-name="P184">29.7.1.3.<text:s/>mažos tikimybės potvynių grėsmės teritorijose<text:s/>Kn<text:s/>yra<text:s/>0;</text:p>
      <text:p text:style-name="P185">29.7.2.<text:s/>Šiaurės Lietuvos karstiniam regionui:</text:p>
      <text:p text:style-name="P186">29.7.2.1.<text:s/>Šiaurės Lietuvos karstiniame regione<text:s/>didžiausias<text:s/>Kn<text:s/>yra<text:s/>0,4;</text:p>
      <text:p text:style-name="P187">29.7.2.2.<text:s/>karstinės smegduobės apsaugos zonoje<text:s/>didžiausias<text:s/>Kn<text:s/>yra<text:s/>0,8;</text:p>
      <text:p text:style-name="P188">29.8.<text:s/>kapinėms įrengti ir (ar) praplėsti:<text:s/>steigiamų naujų kapinių ir plečiamų įsteigtų kapinių teritorijų sanitarinės apsaugos zonose<text:s/>didžiausias<text:s/>Kn<text:s/>yra<text:s/>0,8;</text:p>
      <text:p text:style-name="P189">29.9.<text:s/>meteorologijos stočių, vandens matavimo stočių, meteorologinių radiolokatorių apsaugai:</text:p>
      <text:p text:style-name="P190">29.9.1.<text:s/>meteorologinių stebėjimų aikštelių apsaugos zonose:</text:p>
      <text:p text:style-name="P191">29.9.1.1.<text:s/>bendrojoje meteorologinių stebėjimų aikštelės apsaugos zonoje<text:s/>didžiausias<text:s/>Kn<text:s/>yra<text:s/>0,8.<text:s/>Jeigu<text:s/>gautas<text:s/>Lietuvos hidrometeorologijos tarnybos prie Lietuvos Respublikos aplinkos ministerijos<text:s/>(toliau –<text:s/>Lietuvos hidrometeorologijos tarnyba)<text:s/>pritarimas (derinimas) šioje zonoje Įstatyme nurodytai veiklai, Kn<text:s/>dydis<text:s/>nustatomas nuo 0<text:s/>iki<text:s/>0,4;</text:p>
      <text:p text:style-name="P192">29.9.1.2.<text:s/>specialiojoje meteorologinių stebėjimų aikštelės apsaugos zonoje<text:s/>didžiausias<text:s/>Kn<text:s/>yra<text:s/>0,8;</text:p>
      <text:p text:style-name="P193">29.9.2.<text:s/>vandens matavimo stočių apsaugos zonose didžiausias<text:s/>Kn<text:s/>yra<text:s/>0,8.<text:s/>Jeigu<text:s/>gautas<text:s/>Lietuvos hidrometeorologijos tarnybos pritarimas (derinimas) šioje zonoje Įstatyme nurodytai veiklai, Kn<text:s/>dydis<text:s/>nustatomas nuo 0<text:s/>iki<text:s/>0,1;</text:p>
      <text:p text:style-name="P194">29.9.3.<text:s/>meteorologinių radiolokatorių apsaugos zonose:</text:p>
      <text:p text:style-name="P195">29.9.3.1.<text:s/>specialiojoje meteorologinio radiolokatoriaus apsaugos zonoje<text:s/>didžiausias<text:s/>Kn<text:s/>yra<text:s/>0,2.<text:s/>Jeigu<text:s/>gautas<text:s/>Lietuvos hidrometeorologijos tarnybos pritarimas (derinimas) šioje zonoje Įstatyme nurodytai veiklai, Kn<text:s/>yra<text:s/>0;</text:p>
      <text:p text:style-name="P196">29.9.3.2. bendrojoje meteorologinių radiolokatorių apsaugos zonoje<text:s/>didžiausias<text:s/>Kn<text:s/>yra<text:s/>0,2.<text:s/>Jeigu<text:s/>gautas<text:s/>Lietuvos hidrometeorologijos tarnybos pritarimas (derinimas) šioje zonoje Įstatyme nurodytai veiklai, Kn<text:s/>yra<text:s/>0;</text:p>
      <text:p text:style-name="P197">29.10.<text:s/>nuolatinių užkrečiamųjų ligų židinių apsaugai:<text:s/>nuolatinių juodligės židinių apsauginėse<text:s/>zonose<text:s/>didžiausias<text:s/>Kn<text:s/>yra<text:s/>0,8.</text:p>
      <text:p text:style-name="P198">30.<text:s/>Apskaičiuojant<text:s/>Kompensacijos<text:s/>dydį Metodikos 29 punkte nenurodytais atvejais, didžiausias Kn dydis nustatomas pagal Metodikos 2 priedą.</text:p>
      <text:p text:style-name="P199">31.<text:s/>Apskaičiuojant Kompensacijos (jos dalies) dydį<text:s/>už nuostolius,<text:s/>patirtus dėl prarastos<text:s/>ir (ar) sumažėjusios<text:s/>galimybės naudoti, valdyti ir<text:s/>(ar) disponuoti žemės sklypu (jo dalimi), patenkančiu į Įstatyme nurodytą teritoriją,<text:s/><text:s/>pagal pagrindinę žemės naudojimo paskirtį,<text:s/>žemės sklypo<text:s/>naudojimo būdą<text:s/>(būdus), Metodikos 29 punkte nenurodytais atvejais Kn dydis<text:s/>nustatomas lygus 0, kai:</text:p>
      <text:p text:style-name="P200">31.1.<text:s/>nesikeičia<text:s/>teritorijų planavimo dokumentuose nustatytas<text:s/>leistinas<text:s/>užstatymo intensyvumas, užstatymo tankis ir<text:s/>pastatų aukštis ir (ar) aukštų skaičius.<text:s/>Jeigu egzistuoja<text:s/>ne visos, bet<text:s/>viena<text:s/>ar kelios šiame papunktyje nurodytos aplinkybės,<text:s/>Kompensaciją išmokantis asmuo ar institucija<text:s/>gali mažinti taikomus Kn dydžius;</text:p>
      <text:p text:style-name="P201">31.2.<text:s/>draudžiama<text:s/>Įstatyme nurodyta<text:s/>veikla, bet galima vykdyti<text:s/>vykdomą ar suplanuotą vykdyti veiklą;</text:p>
      <text:soft-page-break/>
      <text:p text:style-name="P202">31.3.<text:s/>vykdomą ar suplanuotą vykdyti veiklą<text:s/>galima perkelti iš žemės sklypo dalies, kuriai taikomos specialiosios žemės naudojimo sąlygos, į kitą žemės sklypo dalį, nekeičiant planuotos veiklos apimties;</text:p>
      <text:p text:style-name="P203">31.4.<text:s/>nuostoliai,<text:s/>patirti<text:s/>dėl Metodikos 32 punkte nurodytų trumpalaikių apribojimų, atlyginami kaip<text:s/>Kompensacijos apskaičiavimo formulėje nurodyti<text:s/>papildomi nuostoliai Pn;</text:p>
      <text:p text:style-name="P204">31.5.<text:s/>taikomos<text:s/>specialiosios žemės naudojimo sąlygos<text:s/>nedaro įtakos<text:s/>vykdomai ar suplanuotai vykdyti<text:s/>veiklai<text:s/>ir<text:s/>nuostoliai<text:s/>nepatiriami.</text:p>
      <text:p text:style-name="P205">32.<text:s/>Apskaičiuojant Kompensacijos dydį už Metodikos 27 ir 28 punktuose nurodytus nuostolius,<text:s/>papildomais nuostoliais gali būti laikomi<text:s/>nuostoliai, patiriami dėl<text:s/>šiame punkte nurodytų<text:s/>trumpalaikių apribojimų:</text:p>
      <text:p text:style-name="P206">32.1.<text:s/>sutrukdytos vykdomos veiklos<text:s/>(pavyzdžiui, dėl tiesiamų<text:s/>inžinerinių tinklų<text:s/>tais metais<text:s/>negalima sodinti pasėlių ar sodinių ir<text:s/>iš jų<text:s/>gauti naudos);</text:p>
      <text:p text:style-name="P207">32.2.<text:s/>sunaikinamų pasėlių ar sodinių;</text:p>
      <text:p text:style-name="P208">32.3.<text:s/>iškertamų medžių;</text:p>
      <text:p text:style-name="P209">32.4.<text:s/>kitų trumpalaikių apribojimų.</text:p>
      <text:p text:style-name="P210">33.<text:s/>Nuostoliai, patiriami dėl trumpalaikių apribojimų, atlyginami įvertinus<text:s/>prarastą galimybę<text:s/>dėl<text:s/>specialiųjų žemės naudojimo sąlygų taikymo<text:s/>vykdyti veiklą, suplanuotą iki<text:s/>informavimo apie konkrečias nustatytas Įstatyme nurodytas teritorijas ir jose taikytinas specialiąsias žemės naudojimo sąlygas<text:s/><text:s/>Įstatymo 11 straipsnyje nurodyta tvarka<text:s/>dienos.<text:s text:c="2"/></text:p>
      <text:p text:style-name="P211">34.<text:s/>Papildomais nuostoliais gali būti laikomos<text:s/>išlaidos<text:s/>už notaro paslaugas,<text:s/>suteiktas parduodant žemės sklypą ir (ar) nekilnojamąjį daiktą Metodikos IV skyriuje nurodyta tvarka.<text:s/></text:p>
      <text:p text:style-name="P212">35.<text:s/>Kompensacijos suma<text:s/>ir jos išmokėjimo būdas nurodomi<text:s/>Kompensacijos<text:s/>apskaičiavimo akte, parengtame pagal<text:s/>Metodikos 3 priedą.</text:p>
      <text:p text:style-name="P213">36.<text:s/>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Lietuvos Respublikos turto ir verslo vertinimo pagrindų įstatyme nustatytą individualų turto ir (ar) verslo vertinimą. Turto vertinimo metodas – lyginamasis,<text:s/>kurio taikymas reglamentuotas<text:s/>Lietuvos Respublikos finansų ministro<text:s/>nustatyta tvarka.<text:s/>Šį vertinimą užsako ir už vertinimo darbus sumoka šiuo vertinimu suinteresuota šalis.<text:s/>Kai kompensacijos apskaičiuojamos teritorijose, kuriose nesuformuoti žemės sklypai, individualų turto ir (ar) verslo vertinimą užsako ir už vertinimo darbus sumoka Kompensaciją išmokantis asmuo ar institucija.</text:p>
      <text:p text:style-name="P214"/>
      <text:p text:style-name="P215">IV SKYRIUS</text:p>
      <text:p text:style-name="P216">ŽEMĖS<text:s/>PAĖMIMAS VISUOMENĖS POREIKIAMS.<text:s/></text:p>
      <text:p text:style-name="P217">ŽEMĖS SKLYPO IR (AR)<text:s/>NEKILNOJAMOJO<text:s/>DAIKTO<text:s/>PARDAVIMO<text:s/>KOMPENSACIJĄ IŠMOKANČIAM ASMENIUI AR INSTITUCIJAI TVARKA</text:p>
      <text:p text:style-name="P218"/>
      <text:p text:style-name="P219">37.<text:s/>Kai dėl specialiųjų žemės naudojimo sąlygų taikymo Įstatyme nurodytoje<text:s/>teritorijoje žemės savininkas praranda galimybę<text:s/>naudoti žemės sklypą<text:s/>(jo dalį)<text:s/>pagal nustatytą pagrindinę žemės naudojimo paskirtį ir (ar) žemės sklypo naudojimo būdą (būdus) ir<text:s/>vykdyti vykdomos<text:s/>ar suplanuotos vykdyti veiklos ar kitos panašios<text:s/>veiklos,<text:s/>Lietuvos Respublikos<text:s/>žemės įstatymo<text:s/>45 straipsnyje numatytais atvejais<text:s/>šio<text:s/>įstatymo<text:s/>46 straipsnyje<text:s/>nustatyta tvarka<text:s/>žemė gali būti paimama visuomenės poreikiams.<text:s/></text:p>
      <text:p text:style-name="P220">38. Kai<text:s/>Kompensaciją išmokantis asmuo ar institucija<text:s/>Metodikos 37 punkte nurodytu atveju<text:s/>Žemės įstatymo nustatyta tvarka<text:s/>negali paimti žemės<text:s/>visuomenės poreikiams,<text:s/>jis gali<text:s/>taikyti šiame skyriuje nustatytą žemės sklypo (jo dalies) ir (ar) nekilnojamojo daikto išpirkimo procedūrą.</text:p>
      <text:p text:style-name="P221">39.<text:s/>Jeigu<text:s/>apskaičiuotos<text:s/>Kompensacijos dydis lygus<text:s/>vidutinei žemės sklypo ir (ar) nekilnojamojo daikto<text:s/>rinkos<text:s/>vertei<text:s/>ir (ar)<text:s/>žemės sklypo<text:s/>(jo dalies)<text:s/>nebegalima naudoti pagal<text:s/>nustatytą pagrindinę žemės naudojimo paskirtį ir (ar) žemės sklypo naudojimo būdą (būdus)<text:s/>ir (ar) nekilnojamojo daikto<text:s/>nebegalima naudoti pagal paskirtį<text:s/>ir vykdyti vykdomos<text:s/>ar<text:s/><text:soft-page-break/>suplanuotos vykdyti veiklos ar kitos panašios<text:s/>veiklos,<text:s/>Kompensaciją išmokantis asmuo ar institucija<text:s/>turi teisę pasiūlyti<text:s/>Metodikos 3 punkte nurodytiems asmenims<text:s/>parduoti<text:s/>šį<text:s/>žemės sklypą<text:s/>(jo dalį)<text:s/>ir (ar) nekilnojamąjį daiktą.<text:s/>Šiuo atveju<text:s/>Kn dydžiui netaikomas<text:s/>didžiausios reikšmės<text:s/>(0,8) reikalavimas ir<text:s/>Kn<text:s/>lygus<text:s/>1.<text:s/><text:s/><text:s/></text:p>
      <text:p text:style-name="P222">40. Metodikos 3 punkte nurodytas asmuo, gavęs<text:s/>Kompensaciją išmokančio asmens ar institucijos<text:s/>pasiūlymą<text:s/>parduoti<text:s/>žemės sklypą<text:s/>(jo dalį)<text:s/>ir (ar) nekilnojamąjį daiktą,<text:s/>per 30 kalendorinių dienų nuo<text:s/>šio<text:s/>pasiūlymo gavimo dienos turi<text:s/>raštu pateikti savo<text:s/>atsakymą. Jeigu atsakymas nepateikiamas,<text:s/>laikoma, kad<text:s/>šis<text:s/>asmuo<text:s/>su pasiūlymu<text:s/>nesutinka.</text:p>
      <text:p text:style-name="P223">41.<text:s/>Kai<text:s/>Metodikos 3 punkte nurodytas asmuo<text:s/>nesutinka<text:s/>parduoti žemės sklypą (jo dalį) ir (ar) nekilnojamąjį<text:s/>daiktą,<text:s/>Kompensaciją išmokantis asmuo ar institucija<text:s/>apskaičiuoja Kompensacijos dydį Metodikos II skyriuje nustatyta tvarka, Kn dydžiui taikant<text:s/>didžiausios reikšmės (0,8) reikalavimą.</text:p>
      <text:p text:style-name="P224">42.<text:s/>Kai Metodikos 3 punkte nurodytas asmuo<text:s/>sutinka parduoti žemės sklypą (jo dalį) ir (ar) nekilnojamąjį daiktą,<text:s/>Kompensaciją išmokantis asmuo ar institucija, vadovaudamasis Metodikos 27.2 ir 28.1 papunkčiais,<text:s/>jam<text:s/>pasiūlo<text:s/>žemės sklypo (jo dalies)<text:s/>ir (ar) nekilnojamojo daikto vidutinę<text:s/>rinkos<text:s/>vertę<text:s/>atitinkančią<text:s/>išpirkimo kainą.</text:p>
      <text:p text:style-name="P225">43.<text:s/>Kai<text:s/>Metodikos 3 punkte nurodytas asmuo<text:s/>nesutinka su pasiūlyta kaina,<text:s/>perkamo žemės sklypo<text:s/>(jo dalies)<text:s/>ir (ar) nekilnojamojo daikto vertė<text:s/>apskaičiuojama pagal<text:s/>Kompensaciją išmokančio asmens ar institucijos sprendimo tenkinti prašymą priėmimo dienos duomenis<text:s/>taikant Turto ir verslo vertinimo pagrindų įstatyme nustatytą individualų turto vertinimą.<text:s/>Turto vertinimo metodas – lyginamasis, kurio taikymas reglamentuotas<text:s/>Lietuvos Respublikos finansų ministro<text:s/>nustatyta tvarka.<text:s/>Šį vertinimą užsako ir už vertinimo darbus sumoka<text:s/>Metodikos 3 punkte nurodytas asmuo.</text:p>
      <text:p text:style-name="P226">44.<text:s/>Kai<text:s/>Kompensaciją išmokantis asmuo ar institucija<text:s/>dėl<text:s/>žemės sklypo<text:s/>(jo dalies)<text:s/>ir (ar) nekilnojamojo daikto<text:s/>pardavimo kainos susitaria su<text:s/>Metodikos<text:s/>3 punkte nurodytu<text:s/>asmeniu, sutarta suma sumokama<text:s/>ne vėliau kaip<text:s/>per 3 mėnesius nuo susitarimo dienos.</text:p>
      <text:p text:style-name="P227">45. Jeigu<text:s/>Kompensaciją išmokantis asmuo ar institucija<text:s/>nesumoka Metodikos 44 punkte nurodytos sumos per 3 mėnesius nuo susitarimo dienos, Metodikos 3 punkte nurodytas asmuo<text:s/>turi teisę prašyti atlyginti dėl to patirtus nuostolius ir prašyti mokėti Kompensaciją Metodikos II skyriuje nurodyta<text:s/>tvarka. <text:s/></text:p>
      <text:p text:style-name="P228"><text:s text:c="2"/></text:p>
      <text:soft-page-break/>
      <text:p text:style-name="P229"><text:span text:style-name="T231">Kompensacijos dėl specialiųjų žemės naudojimo sąlygų taikymo Lietuvos Respublikos specialiųjų žemės naudojimo sąlygų įstatyme nurodytose teritorijose,</text:span><text:span text:style-name="T232"><text:s/></text:span><text:span text:style-name="T233">kuriose taikomos specialiosios žemės<text:s/></text:span><text:span text:style-name="T234">naudojimo</text:span><text:span text:style-name="T235"><text:s/>sąlygos</text:span><text:span text:style-name="T236">,<text:s/></text:span><text:span text:style-name="T237">nustatytose tenkinant viešąjį interesą, kai žemės savininko, valstybinės ar savivaldybės žemės patikėtinio sutikimas neprivalomas, apsk</text:span><text:span text:style-name="T238">aičiavimo ir išmokėjimo metodikos</text:span></text:p>
      <text:p text:style-name="P239"><text:s text:c="63"/>1 priedas</text:p>
      <text:p text:style-name="P240"/>
      <text:p text:style-name="P241"/>
      <text:p text:style-name="P242"><text:span text:style-name="T243">(</text:span><text:span text:style-name="T244">Prašymo suteikti kompensaciją pavyzdys</text:span><text:span text:style-name="T245">)</text:span></text:p>
      <text:p text:style-name="P246">____________________________________</text:p>
      <text:p text:style-name="P247">(Asmens ar institucijos,<text:s/>kuriai teikiamas prašymas,<text:s/>pavadinimas)</text:p>
      <text:p text:style-name="P248"/>
      <text:p text:style-name="P249">PRAŠYMAS<text:s/>SUTEIKTI KOMPENSACIJĄ DĖL SPECIALIŲJŲ ŽEMĖS NAUDOJIMO SĄLYGŲ TAIKYMO<text:s/></text:p>
      <text:p text:style-name="P250"/>
      <text:p text:style-name="P251">____________ _______________</text:p>
      <text:p text:style-name="P252">(data)</text:p>
      <text:p text:style-name="P253">___________________________</text:p>
      <text:p text:style-name="P254">(vieta)</text:p>
      <text:p text:style-name="P255"/>
      <text:p text:style-name="P256"/>
      <table:table table:style-name="Table257">
        <table:table-columns>
          <table:table-column table:style-name="TableColumn258"/>
          <table:table-column table:style-name="TableColumn259"/>
        </table:table-columns>
        <table:table-row table:style-name="TableRow260">
          <table:table-cell table:style-name="TableCell261">
            <text:list text:style-name="LFO2" text:continue-numbering="true">
              <text:list-item>
                <text:p text:style-name="P262">Žemės sklypo savininko (jo atstovo), valstybinės ar savivaldybės žemės patikėtinio (jo atstovo), asmens (jo atstovo), kurio teisė į žemės sklypą įregistruota Nekilnojamojo turto registre bei nustatytoje Įstatyme nurodytoje teritorijoje esančių Nekilnojamojo turto registre įregistruotų nekilnojamųjų daiktų savininko (jo atstovo) duomenys:</text:p>
              </text:list-item>
            </text:list>
            <text:p text:style-name="P263"/>
          </table:table-cell>
          <table:table-cell table:style-name="TableCell264">
            <text:p text:style-name="P265"/>
          </table:table-cell>
        </table:table-row>
        <table:table-row table:style-name="TableRow266">
          <table:table-cell table:style-name="TableCell267">
            <text:list text:style-name="LFO2" text:continue-numbering="true">
              <text:list-item>
                <text:p text:style-name="P268">Žemės sklypo ir (ar) nekilnojamojo daikto adresas (pateikiamas, jeigu yra):</text:p>
              </text:list-item>
            </text:list>
            <text:p text:style-name="P269"/>
          </table:table-cell>
          <table:table-cell table:style-name="TableCell270">
            <text:p text:style-name="P271"/>
          </table:table-cell>
        </table:table-row>
        <table:table-row table:style-name="TableRow272">
          <table:table-cell table:style-name="TableCell273">
            <text:list text:style-name="LFO2" text:continue-numbering="true">
              <text:list-item>
                <text:p text:style-name="P274">Žemės sklypo ir (ar) nekilnojamojo daikto unikalus numeris ir (ar) kadastro numeris:</text:p>
              </text:list-item>
            </text:list>
            <text:p text:style-name="P275"/>
          </table:table-cell>
          <table:table-cell table:style-name="TableCell276">
            <text:p text:style-name="P277"/>
          </table:table-cell>
        </table:table-row>
        <table:table-row table:style-name="TableRow278">
          <table:table-cell table:style-name="TableCell279">
            <text:list text:style-name="LFO2" text:continue-numbering="true">
              <text:list-item>
                <text:p text:style-name="P280">Bendraturčių nustatyta žemės sklypo ir (ar) nekilnojamojo daikto naudojimo tvarka ir žemės sklypo ir (ar) nekilnojamojo daikto naudojimo tvarkos planas (pateikiama, jeigu yra):</text:p>
              </text:list-item>
            </text:list>
            <text:p text:style-name="P281"/>
          </table:table-cell>
          <table:table-cell table:style-name="TableCell282">
            <text:p text:style-name="P283"/>
          </table:table-cell>
        </table:table-row>
        <table:table-row table:style-name="TableRow284">
          <table:table-cell table:style-name="TableCell285">
            <text:list text:style-name="LFO2" text:continue-numbering="true">
              <text:list-item>
                <text:p text:style-name="P286"><text:span text:style-name="T287">Patirti ir (ar) patiriami nuostoliai, kuriuos prašoma kompensuoti dėl specialiųjų žemės naudojimo sąlygų taikymo:</text:span></text:p>
              </text:list-item>
            </text:list>
          </table:table-cell>
          <table:table-cell table:style-name="TableCell288">
            <text:p text:style-name="P289"/>
          </table:table-cell>
        </table:table-row>
      </table:table>
      <text:p text:style-name="P290"/>
      <text:p text:style-name="P291">PRIDEDAMA:</text:p>
      <text:p text:style-name="P292"/>
      <text:p text:style-name="P293">1.<text:s/>Įgaliojimas (jeigu prašymą teikia atstovaujantis asmuo).</text:p>
      <text:p text:style-name="P294">2.<text:s/>Patirtus ir (ar) patiriamus nuostolius įrodantys<text:s/>dokumentai.</text:p>
      <text:p text:style-name="P295"><text:span text:style-name="T296">3.<text:s/></text:span><text:span text:style-name="T297">Nurodoma,<text:s/></text:span><text:span text:style-name="T298">ar dėl tų pačių ar skirtingų apribojimų taikymo tokie patys nuostoliai buvo atlyginti ir (ar) dėl tų pačių ar skirtingų apribojimų taikymo yra priimtas</text:span><text:span text:style-name="T299"><text:s/></text:span><text:span text:style-name="T300">kito, ne Kompensaciją išmokančio, asmens ar institucijos</text:span><text:span text:style-name="T301"><text:s/>sprendimas suteikti kompensaciją taikant kitą kompensavimo metodiką, jeigu teritorija (jos dalis), dėl kurios nustatymo atsiradusių apribojimų taikymo buvo atlyginta, sut</text:span><text:span text:style-name="T302">ampa su naujai nustatyta Į</text:span><text:span text:style-name="T303">statyme n</text:span><text:span text:style-name="T304">urodyta teritorija (jos dalimi).</text:span></text:p>
      <text:p text:style-name="P305">4. Pažymimas<text:s/>informavimo apie prašymo priėmimą ir nagrinėjimą, Kompensacijos dydžio apskaičiavimą ir išmokėjimą būdas (raštu ar elektroniniu paštu) (toliau – pasirinktas informavimo būdas).</text:p>
      <text:p text:style-name="P306"/>
      <text:p text:style-name="P307"/>
      <text:p text:style-name="P308"><text:span text:style-name="T309">­</text:span><text:span text:style-name="T310">(Prašymą teikiančio asmens vardas, pavardė ir parašas)</text:span></text:p>
      <text:p text:style-name="P311"/>
      <text:p text:style-name="P312"><text:span text:style-name="T313">Pastaba</text:span><text:span text:style-name="T314">: Pildant 1 prašymo punktą:<text:s/></text:span></text:p>
      <text:p text:style-name="P315">Jeigu prašymą<text:s/>teikia fizinis asmuo,<text:s/>nurodomi šie duomenys: vardas, pavardė, gimimo data, kontaktiniai duomenys (adresas, telefono numeris, elektroninio pašto adresas, banko arba kitos įstaigos pavadinimas ir atsiskaitomosios sąskaitos numeris).</text:p>
      <text:p text:style-name="P316">Jeigu prašymą<text:s/>teikia juridinis asmuo arba kitos užsienio organizacijos, neturinčios<text:s/>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317">Kai žemės sklypas ir (ar) nekilnojamasis daiktas yra valdomas, naudojamas ir juo disponuojama bendrosios nuosavybės teise, pateikiamas visų bendraturčių prašymas ar vieno (kelių) iš bendraturčių prašymas; Kompensacija už specialiąsias žemės naudojimo sąlygas taikomas žemės sklypui ir (ar) nekilnojamajam daiktui, kuris yra valdomas, naudojamas ar disponuojamas bendrosios nuosavybės teise, apskaičiuojama proporcingai bendraturčio turimai daliai.</text:p>
      <text:p text:style-name="P318"><text:tab/></text:p>
      <text:soft-page-break/>
      <text:p text:style-name="P319">Kompensacijos dėl specialiųjų žemės naudojimo sąlygų taikymo Lietuvos Respublikos specialiųjų žemės naudojimo sąlygų įstatyme nurodytose teritorijose,<text:s/>kuriose taikomos specialiosios žemės naudojimo sąlygos,<text:s/>nustatytose tenkinant viešąjį interesą, kai žemės savininko, valstybinės ar savivaldybės žemės patikėtinio sutikimas neprivalomas, apskaičiavimo ir išmokėjimo metodikos</text:p>
      <text:p text:style-name="P321"><text:s text:c="63"/>2 priedas</text:p>
      <text:p text:style-name="P322"/>
      <text:p text:style-name="P323"><text:span text:style-name="T324">DIDŽIAUSIŲ KOEFICIENTO Kn DYDŽIŲ</text:span><text:span text:style-name="T325"><text:s/>NUSTATYMO<text:s/></text:span><text:span text:style-name="T326">PAGAL TAIKOMŲ APRIBOJIMŲ APIMTIS</text:span><text:span text:style-name="T327"><text:s/>LENTELĖ</text:span><text:span text:style-name="T328"><text:note text:note-class="footnote" text:id="_ftn0"><text:note-citation>1</text:note-citation><text:note-body><text:p text:style-name="P329"><text:span text:style-name="T330"><text:s/>Jeig</text:span><text:span text:style-name="T331">u taikomas apribojimas nenurodytas šioje lentelėje, koeficiento Kn dydis</text:span><text:span text:style-name="T332"><text:s/>yra 0.</text:span><text:span text:style-name="T333"><text:s/>Tokiu atveju</text:span><text:span text:style-name="T334"><text:s/></text:span><text:span text:style-name="T335">asmuo nepraranda teisės reikalauti atlyginti jo patirtus p</text:span><text:span text:style-name="T336">apildomus nuostolius (Pn) Metodikos nustatyta tvarka</text:span><text:span text:style-name="T337">.<text:s/></text:span></text:p></text:note-body></text:note></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Eil.</text:p>
            <text:p text:style-name="P345">Nr.</text:p>
          </table:table-cell>
          <table:table-cell table:style-name="TableCell346">
            <text:p text:style-name="P347">Didžiausias koeficiento Kn dydis</text:p>
          </table:table-cell>
          <table:table-cell table:style-name="TableCell348">
            <text:p text:style-name="P349"><text:span text:style-name="T350">Taikomų apribojimų apimtis</text:span><text:span text:style-name="T351"><text:note text:note-class="footnote" text:id="_ftn1"><text:note-citation>2</text:note-citation><text:note-body><text:p text:style-name="P352"><text:span text:style-name="T353"><text:s/>Šioje lentelėje nurodyti žemės ir pastatų naudojimo būdai ir paskirtys supr</text:span><text:span text:style-name="T354">antami taip, kaip jie nurodyti</text:span><text:span text:style-name="T355"><text:s/>Žemės naudojimo būdų</text:span><text:span text:style-name="T356"><text:s/>turinio</text:span><text:span text:style-name="T357"><text:s/>apraše, patvirtintame 2005-01-20 Žemės ūkio ministro įsakymu Nr. 14-450.</text:span></text:p></text:note-body></text:note></text:span></text:p>
          </table:table-cell>
        </table:table-row>
        <table:table-row table:style-name="TableRow358">
          <table:table-cell table:style-name="TableCell359">
            <text:list text:style-name="LFO11" text:continue-numbering="true">
              <text:list-item>
                <text:p text:style-name="P360"/>
              </text:list-item>
            </text:list>
          </table:table-cell>
          <table:table-cell table:style-name="TableCell361">
            <text:p text:style-name="P362">0,1</text:p>
          </table:table-cell>
          <table:table-cell table:style-name="TableCell363">
            <text:p text:style-name="P364"><text:span text:style-name="T365">–<text:s/></text:span><text:span text:style-name="T366">Draudžiama<text:s/></text:span><text:span text:style-name="T367">statyti paminklinius akcentus-simbolius;</text:span></text:p>
            <text:p text:style-name="P368">– draudžiama įrengti sniegą sulaikančius įrenginius rudens, žiemos ir pavasario laikotarpiais;</text:p>
            <text:p text:style-name="P369">– draudžiama gadinti, užtverti ar užversti kelius;</text:p>
            <text:p text:style-name="P370">– draudžiama naudoti reklamą, imituojančią kelio ženklus ir (arba) naudojančią kelio ženklų simboliką;</text:p>
            <text:p text:style-name="P371"><text:span text:style-name="T372">– d</text:span><text:span text:style-name="T373">raudžiama<text:s/></text:span><text:span text:style-name="T374">įrengti išorinę reklamą;</text:span></text:p>
            <text:p text:style-name="P375"><text:span text:style-name="T376">–<text:s/></text:span><text:span text:style-name="T377">d</text:span><text:span text:style-name="T378">raudžiama įrengti pervažas ir perėjas;</text:span></text:p>
            <text:p text:style-name="P379">–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380"><text:span text:style-name="T381">– d</text:span><text:span text:style-name="T382">raudžiama įvažiuoti transporto priemonėms ir kitiems mechanizmams, kurių aukštis su kroviniu arba be jo yra daugiau kaip 4,5 metro nuo kelio (žemės) paviršiaus;</text:span></text:p>
            <text:p text:style-name="P383"><text:span text:style-name="T384">– d</text:span><text:span text:style-name="T385">raudžiama sustoti visų rūšių transporto priemonėms ir (ar) mechanizmams;</text:span></text:p>
            <text:p text:style-name="P386"><text:span text:style-name="T387">– d</text:span><text:span text:style-name="T388">raudžiama priskirti žemę mėgėjų sodo teritorijoms ir statyti sodo namus;</text:span></text:p>
            <text:p text:style-name="P389"><text:span text:style-name="T390">– d</text:span><text:span text:style-name="T391">raudžiama<text:s/></text:span><text:span text:style-name="T392">įrengti prieplaukas, lieptus, nesudėtingus paplūdimio statinius, girdyklas, brastas;</text:span></text:p>
            <text:p text:style-name="P393">– draudžiama statyti statinius, įrengti įrenginius (virš 100 metrų).</text:p>
            <text:p text:style-name="P394"/>
          </table:table-cell>
        </table:table-row>
        <table:table-row table:style-name="TableRow395">
          <table:table-cell table:style-name="TableCell396">
            <text:list text:style-name="LFO11" text:continue-numbering="true">
              <text:list-item>
                <text:p text:style-name="P397"/>
              </text:list-item>
            </text:list>
          </table:table-cell>
          <table:table-cell table:style-name="TableCell398">
            <text:p text:style-name="P399">0,2</text:p>
          </table:table-cell>
          <table:table-cell table:style-name="TableCell400">
            <text:p text:style-name="P401">– draudžiamas žemės gelmių išteklių ir ertmių naudojimas (gavyba), naftos, dujų ar kitų angliavandenilių žvalgyba, paieška ar išgavimas, ir kita;</text:p>
            <text:p text:style-name="P402">– draudžiama vykdyti tiesioginius žemės gelmių geologinius tyrimus ir kitus darbus, susijusius su gręžinių, iškasų įrengimu ir grunto bandinių ėmimu;</text:p>
            <text:p text:style-name="P403">– draudžiami įvairūs kasybos, sprogdinimo, dugno (įskaitant vandens telkinio) gilinimo, melioravimo darbai;</text:p>
            <text:p text:style-name="P404"><text:span text:style-name="T405">– d</text:span><text:span text:style-name="T406">raudžiama<text:s/></text:span><text:span text:style-name="T407">vykdyti veiklą, susijusią su ginklų, šaudmenų, sprogmenų<text:s/></text:span><text:soft-page-break/><text:span text:style-name="T408">ir specialiųjų priemonių (ar juos imituojančių priemonių) naudojimu;</text:span></text:p>
            <text:p text:style-name="P409">– draudžiama tiesinti ir gilinti natūralias upių vagas, keisti jų hidrologinį režimą, statyti užtvankas, įrengti hidroelektrines prie esamų užtvankų;</text:p>
            <text:p text:style-name="P410">– draudžiama<text:s/>tiesti drenažo vamzdžius;</text:p>
            <text:p text:style-name="P411">– draudžiama<text:s/>vykdyti žemės darbus ar požeminius darbus, keisti žemės paviršiaus altitudes daugiau kaip 0,3 metro (kasti gruntą arba užpilti papildomą grunto sluoksnį);</text:p>
            <text:p text:style-name="P412"><text:span text:style-name="T413">– draudžiama</text:span><text:span text:style-name="T414"><text:s/></text:span><text:span text:style-name="T415">vykdyti grunto kasimo, supylimo, tankinimo darbus, sandėliuoti bet kokias medžiagas</text:span><text:span text:style-name="T416"><text:s/>statinio statybos ar įrenginio įrengimo reikmėms</text:span><text:span text:style-name="T417">;</text:span></text:p>
            <text:p text:style-name="P418">– draudžiama<text:s/>sodinti želdinius (išskyrus žolinius augalus), įveisti miškus, parkus, medelynus, pramoninius sodus;</text:p>
            <text:p text:style-name="P419">– draudžiama<text:s/>kirsti medžius ar krūmus;</text:p>
            <text:p text:style-name="P420">– draudžiama<text:s/>įrengti gyvūnų laikymo aikšteles, vielines užtvaras ir metalines tvoras;</text:p>
            <text:p text:style-name="P421"><text:span text:style-name="T422">– draudžiama</text:span><text:span text:style-name="T423"><text:s/></text:span><text:span text:style-name="T424">mechanizuotai laistyti žemės ūkio kultūras;</text:span></text:p>
            <text:p text:style-name="P425"><text:span text:style-name="T426">– draudžiama</text:span><text:span text:style-name="T427"><text:s/>dirbti smūginiais ir (ar) vibraciją sukeliančiais mechanizmais;</text:span></text:p>
            <text:p text:style-name="P428"><text:span text:style-name="T429">– draudžiama</text:span><text:span text:style-name="T430"><text:s/>pilti druskas (išskyrus atvejus, kai druska barstomi keliai), chemines medžiagas, atliekas;</text:span></text:p>
            <text:p text:style-name="P431"><text:span text:style-name="T432">– draudžiama</text:span><text:span text:style-name="T433"><text:s/>vandens telkiniuose cheminėmis medžiagomis naikinti augaliją;</text:span></text:p>
            <text:p text:style-name="P434"><text:span text:style-name="T435">– draudžiama</text:span><text:span text:style-name="T436"><text:s/>išleisti (infiltruoti) nevalytas nuotekas į gruntą;</text:span></text:p>
            <text:p text:style-name="P437"><text:span text:style-name="T438">– draudžiama</text:span><text:span text:style-name="T439"><text:s/>tręšti organinėmis ir mineralinėmis trąšomis;</text:span></text:p>
            <text:p text:style-name="P440"><text:span text:style-name="T441">– draudžiama</text:span><text:span text:style-name="T442"><text:s/></text:span><text:span text:style-name="T443">naudoti augalų apsaugos produktus;</text:span></text:p>
            <text:p text:style-name="P444">– draudžiama<text:s/>barstyti iš lėktuvų chemines augalų apsaugos priemones ir mineralines trąšas;</text:p>
            <text:p text:style-name="P445">– draudžiama<text:s/>naudoti skystąsias trąšas;</text:p>
            <text:p text:style-name="P446"><text:span text:style-name="T447">– draudžiama</text:span><text:span text:style-name="T448"><text:s/>į karstines smegduobes leisti bet kokius skysčius ir versti bet kokias kietas medžiagas (nuotekas, drenažo vandenis, atliekas ir panašiai);</text:span></text:p>
            <text:p text:style-name="P449">– draudžiama statyti statinius, įrengti įrenginius (virš 45 metrų).</text:p>
            <text:p text:style-name="P450"/>
          </table:table-cell>
        </table:table-row>
        <table:table-row table:style-name="TableRow451">
          <table:table-cell table:style-name="TableCell452">
            <text:list text:style-name="LFO11" text:continue-numbering="true">
              <text:list-item>
                <text:p text:style-name="P453"/>
              </text:list-item>
            </text:list>
          </table:table-cell>
          <table:table-cell table:style-name="TableCell454">
            <text:p text:style-name="P455">0,4</text:p>
          </table:table-cell>
          <table:table-cell table:style-name="TableCell456">
            <text:p text:style-name="P457">– draudžiama<text:s/>statyti ar rekonstruoti sąvartynus, kapines, fermas, karjerus, vandens telkinius, pavojingų medžiagų talpyklas, atliekų surinkimo aikšteles;</text:p>
            <text:p text:style-name="P458"><text:span text:style-name="T459">– draudžiama</text:span><text:span text:style-name="T460"><text:s/></text:span><text:span text:style-name="T461">statyti ar įrengti motokroso ar ralio trasas, hipodromus, motorinių transporto priemonių ir (ar) mechanizmų stovėjimo ir saugojimo aikšteles, naujus kelius (išskyrus pagalbines gatves, pagrindines pėsčiųjų ir dviračių eismo gatves ir takus, pagalbinius pėsčiųjų ir dviračių eismo takus), padidinti įrengto kelio ir (ar) jo statinių išorės matmenis;</text:span></text:p>
            <text:p text:style-name="P462">– draudžiama statyti ar įrengti<text:s/>stadionus, sporto, žaidimų aikšteles, turgavietes, pavojingų medžiagų saugyklas, viešojo transporto stoteles, lauko teatrus ir kitus viešam susibūrimui skirtus inžinerinius statinius ir įrenginius;</text:p>
            <text:p text:style-name="P463">– draudžiama<text:s/>įrengti turistines stovyklavietes, taip pat statyti ir (ar) įrengti bei laikyti vagonėlius, kilnojamuosius namelius, kemperius, palapines ir medžioklės bokštelius;</text:p>
            <text:p text:style-name="P464">– draudžiama<text:s/>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text:s/><text:soft-page-break/>aviacijos ryšių, navigacijos ir stebėjimo sistemų veiklai, taip pat dėl kurių veiklos blogėja matomumas;<text:s/></text:p>
            <text:p text:style-name="P465"><text:span text:style-name="T466">– draudžiama</text:span><text:span text:style-name="T467"><text:s/>įrengti telekomunikacijų, radijo ryšio tinklo trikdžius skleidžiančius įrenginius;</text:span></text:p>
            <text:p text:style-name="P468"><text:span text:style-name="T469">– draudžiama</text:span><text:span text:style-name="T470"><text:s/></text:span><text:span text:style-name="T471">naudoti statybos produktus, įrenginius ir kitas medžiagas, kurios spinduliuoja ar atspindi šviesą;</text:span></text:p>
            <text:p text:style-name="P472">– draudžiama statyti statinius, įrengti įrenginius (virš 20 metrų).</text:p>
            <text:p text:style-name="P473"/>
          </table:table-cell>
        </table:table-row>
        <table:table-row table:style-name="TableRow474">
          <table:table-cell table:style-name="TableCell475">
            <text:list text:style-name="LFO11" text:continue-numbering="true">
              <text:list-item>
                <text:p text:style-name="P476"/>
              </text:list-item>
            </text:list>
          </table:table-cell>
          <table:table-cell table:style-name="TableCell477">
            <text:p text:style-name="P478">0,6</text:p>
          </table:table-cell>
          <table:table-cell table:style-name="TableCell479">
            <text:p text:style-name="P480">–<text:s/>Draudžiama statyti gamybos ir pramonės, kitos (fermų) paskirties pastatus, kuriuose vykdomai veiklai<text:s/>Lietuvos Respublikos aplinkos apsaugos įstatymo nustatyta tvarka būtinas taršos integruotos prevencijos ir kontrolės leidimas;</text:p>
            <text:p text:style-name="P481"><text:span text:style-name="T482">– draudžiama</text:span><text:span text:style-name="T483"><text:s/>statyti religinės, kultūros,<text:s/></text:span><text:span text:style-name="T484">mokslo, gydymo, administracinės (išlaikomų</text:span><text:span text:style-name="T485"><text:s/>valstybės</text:span><text:span text:style-name="T486"><text:s/></text:span><text:span text:style-name="T487">ir savivaldybės institucijų, kitų iš valstybės ar savivaldybių biudžetų išlaikomų įstaigų), visuomeninės paskirties, specialiosios, transporto paskirties pastatus;<text:s/></text:span></text:p>
            <text:p text:style-name="P488"><text:span text:style-name="T489">– draudžiama</text:span><text:span text:style-name="T490"><text:s/></text:span><text:span text:style-name="T491">kasti karstinėse smegduobėse durpes, suarti ir paversti karstines smegduobes</text:span><text:span text:style-name="T492"><text:s/>dirbamąja žeme</text:span><text:span text:style-name="T493">;</text:span></text:p>
            <text:p text:style-name="P494"><text:span text:style-name="T495">– draudžiama</text:span><text:span text:style-name="T496"><text:s/>užpilti karstines smegduobes;</text:span></text:p>
            <text:p text:style-name="P497">– draudžiama<text:s/>planuoti teritorijas rekreacijai;</text:p>
            <text:p text:style-name="P498">– draudžiama<text:s/>tiesti inžinerinius tinklus;</text:p>
            <text:p text:style-name="P499"><text:span text:style-name="T500">– draudžiama</text:span><text:span text:style-name="T501"><text:s/>organizuoti renginius, susijusius su žmonių susibūrimu;</text:span></text:p>
            <text:p text:style-name="P502"><text:span text:style-name="T503">– draudžiama</text:span><text:span text:style-name="T504"><text:s/></text:span><text:span text:style-name="T505">statyti ir (ar) įrengti visų rūšių transporto priemonių ir (ar) mechanizmų stovėjimo ir saugojimo aikšteles;</text:span></text:p>
            <text:p text:style-name="P506"><text:span text:style-name="T507">– draudžiama</text:span><text:span text:style-name="T508"><text:s/>įrengti degalines;</text:span></text:p>
            <text:p text:style-name="P509"><text:span text:style-name="T510">– draudžiama</text:span><text:span text:style-name="T511"><text:s/>auginti augalus ir gyvulius ar kitus gyvūnus maisto produktų, farmacijos produktų, kūno priežiūros ir kosmetikos priemonių gamybai;</text:span></text:p>
            <text:p text:style-name="P512">– draudžiama<text:s/>rinkti ir naudoti miškų, vandens telkinių gėrybes pramoniniu būdu komerciniais tikslais;</text:p>
            <text:p text:style-name="P513">– draudžiama<text:s/>gaminti ir sandėliuoti sprogiąsias medžiagas;</text:p>
            <text:p text:style-name="P514">– draudžiama<text:s/>gaminti ir sandėliuoti ginklus ir šaudmenis, išskyrus ginklų ir šaudmenų, skirtų krašto apsaugai, valstybės sienos apsaugai bei branduolinės energetikos objektų fizinei saugai užtikrinti, laikymą;</text:p>
            <text:p text:style-name="P515">– draudžiama<text:s/>gaminti ir bandyti skraidančius aparatus;</text:p>
            <text:p text:style-name="P516">– draudžiama<text:s/>įrengti tirštojo mėšlo rietuves;</text:p>
            <text:p text:style-name="P517"><text:span text:style-name="T518">– draudžiama</text:span><text:span text:style-name="T519"><text:s/>sandėliuoti bet kokias medžiagas.</text:span></text:p>
            <text:p text:style-name="P520"/>
          </table:table-cell>
        </table:table-row>
        <table:table-row table:style-name="TableRow521">
          <table:table-cell table:style-name="TableCell522">
            <text:list text:style-name="LFO11" text:continue-numbering="true">
              <text:list-item>
                <text:p text:style-name="P523"/>
              </text:list-item>
            </text:list>
          </table:table-cell>
          <table:table-cell table:style-name="TableCell524">
            <text:p text:style-name="P525"><text:span text:style-name="T526">0,8</text:span><text:span text:style-name="T527"><text:note text:note-class="footnote" text:id="_ftn2"><text:note-citation>3</text:note-citation><text:note-body><text:p text:style-name="FootnoteText"><text:span text:style-name="T528"><text:s/>Koeficiento Kn dydis visais atvejais negali viršyti 0,8, išskyrus atvejus</text:span><text:span text:style-name="T529">,</text:span><text:span text:style-name="T530"><text:s/>kada asmuo sutinka parduoti žemės sklypą ir (ar) nekilnojamąjį daiktą.</text:span><text:span text:style-name="T531"><text:s/>Tokiu atveju koeficientas Kn<text:s/></text:span><text:span text:style-name="T532">lygus 1. <text:s/></text:span></text:p></text:note-body></text:note></text:span></text:p>
          </table:table-cell>
          <table:table-cell table:style-name="TableCell533">
            <text:p text:style-name="P534"><text:span text:style-name="T535">–<text:s/></text:span><text:span text:style-name="T536">Draudžiama statyti gyv</text:span><text:span text:style-name="T537">enamosios, administracinės</text:span><text:span text:style-name="T538"><text:s/>(išskyrus išlaikomų valstybės</text:span><text:span text:style-name="T539"><text:s/></text:span><text:span text:style-name="T540">ir savivaldybės institucijų, kitų iš valstybės ar savivaldybių biudžetų išlaikomų įstaigų administracinius pastatus)</text:span><text:span text:style-name="T541">, maitinimo, viešbučių, sporto paskirties pastatus;<text:s/></text:span></text:p>
            <text:p text:style-name="P542">– draudžiama<text:s/>keisti pastato, patalpos (patalpų) ar inžinerinio statinio paskirtį;</text:p>
            <text:p text:style-name="P543"><text:span text:style-name="T544">– draudžiama</text:span><text:span text:style-name="T545"><text:s/></text:span><text:span text:style-name="T546">rekonstruoti, griauti statinius ar išardyti įrenginius;</text:span></text:p>
            <text:p text:style-name="P547"><text:span text:style-name="T548">– draudžiama</text:span><text:span text:style-name="T549"><text:s/>skirti žuvininkystės plotus, pramoniniu būdu žvejoti ir gaudyti vandens gyvūnus;</text:span></text:p>
            <text:p text:style-name="P550"><text:span text:style-name="T551">– draudžiama</text:span><text:span text:style-name="T552"><text:s/>statyti ir eksploatuoti uosto infrastruktūrą ir suprastruktūrą;<text:s/></text:span></text:p>
            <text:p text:style-name="P553"><text:span text:style-name="T554">– draudžiama</text:span><text:span text:style-name="T555"><text:s/>formuoti ir pertvarkyti žemės sklypus;</text:span></text:p>
            <text:p text:style-name="P556"><text:span text:style-name="T557">– draudžiama</text:span><text:span text:style-name="T558"><text:s/>keisti ir (ar) nustatyti pagrindinę žemės naudojimo paskirtį, žemės sklypų naudojimo būdą (būdus), teritorijos naudojimo reglamentą;</text:span></text:p>
            <text:soft-page-break/>
            <text:p text:style-name="P559">– draudžiama<text:s/>pastatus ir (ar) patalpas formuoti kaip atskirus nekilnojamojo turto objektus;</text:p>
            <text:p text:style-name="P560"><text:span text:style-name="T561">– draudžiama</text:span><text:span text:style-name="T562"><text:s/></text:span><text:span text:style-name="T563">suarti, sausinti arba kitaip keisti natūralių pievų ir ganyklų žolynų būklę ir sudėtį;</text:span></text:p>
            <text:p text:style-name="P564"><text:span text:style-name="T565">– draudžiama</text:span><text:span text:style-name="T566"><text:s/>vykdyti teritorijos sausinimo darbus, keisti šaltinynų ir (ar) jų grupių hidrologinį režimą, ardyti pelkių ir apypelkių augalinę dangą;</text:span></text:p>
            <text:p text:style-name="P567"><text:span text:style-name="T568">– draudžiama</text:span><text:span text:style-name="T569"><text:s/>pelkes ir šaltinynus paversti ariamąja žeme ir (ar) miško naudmenomis, užsodinti želdiniais;</text:span></text:p>
            <text:p text:style-name="P570"><text:span text:style-name="T571">– draudžiama</text:span><text:span text:style-name="T572"><text:s/>pelkes ir šaltinynus paversti žeme, užimta paviršiniais vandens telkiniais;</text:span></text:p>
            <text:p text:style-name="P573"><text:span text:style-name="T574">– draudžiama</text:span><text:span text:style-name="T575"><text:s/>arti ar kitaip dirbti žemę;</text:span></text:p>
            <text:p text:style-name="P576"><text:span text:style-name="T577">– draudžiama</text:span><text:span text:style-name="T578"><text:s/>sudaryti žemės sklypų (jų dalių) ir (ar) statinių (jų dalių) perleidimo, nuomos ar panaudos sandorius;</text:span></text:p>
            <text:p text:style-name="P579">– draudžiama<text:s/>statyti ir (ar) rekonstruoti statinius.<text:s/></text:p>
          </table:table-cell>
        </table:table-row>
      </table:table>
      <text:p text:style-name="Normal"/>
      <text:p text:style-name="P580"><text:s text:c="4"/></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soft-page-break/>
      <text:p text:style-name="P617">Kompensacijos dėl specialiųjų žemės naudojimo sąlygų taikymo Lietuvos Respublikos specialiųjų žemės naudojimo sąlygų įstatyme nurodytose teritorijose,<text:s/>kuriose taikomos specialiosios žemės naudojimo sąlygos,<text:s/>nustatytose tenkinant viešąjį interesą, kai žemės savininko, valstybinės ar savivaldybės žemės patikėtinio sutikimas neprivalomas, apskaičiavimo ir išmokėjimo metodikos</text:p>
      <text:p text:style-name="P618"><text:s text:c="63"/>3 priedas</text:p>
      <text:p text:style-name="P619"/>
      <text:p text:style-name="P620"/>
      <text:p text:style-name="P621"><text:span text:style-name="T622">(Apskaičiavimo akto formos pavyzdys)</text:span></text:p>
      <text:p text:style-name="P623">____________________________________</text:p>
      <text:p text:style-name="P624">(sudarytojo pavadinimas)</text:p>
      <text:p text:style-name="P625"/>
      <text:p text:style-name="P626"><text:bookmark-start text:name="_Hlk17906306"/><text:span text:style-name="T627">KOMPENSACIJOS DĖL SPECIALIŲJŲ ŽEMĖS NAUDOJIMO SĄLYGŲ TAIKYMO APSKAIČIAVIMO IR IŠMOKĖJIMO AKTAS</text:span></text:p>
      <text:p text:style-name="P628"><text:bookmark-end text:name="_Hlk17906306"/> </text:p>
      <text:p text:style-name="P629">____________ Nr. ___________</text:p>
      <text:p text:style-name="P630">(data)</text:p>
      <text:p text:style-name="P631">___________________________</text:p>
      <text:p text:style-name="P632">(vieta)</text:p>
      <text:p text:style-name="P633"> </text:p>
      <text:list text:style-name="LFO5" text:continue-numbering="true">
        <text:list-item>
          <text:p text:style-name="P634"><text:bookmark-start text:name="part_041d91248f474384acc07fadcf58f305"/><text:bookmark-end text:name="part_041d91248f474384acc07fadcf58f305"/>Žemės sklypo ar nekilnojamojo daikto savininkas ar valstybinės (savivaldybės) žemės patikėtinis, ar kitas asmuo, turintis teisę gauti kompensaciją</text:p>
        </text:list-item>
      </text:list>
      <text:p text:style-name="P635"> </text:p>
      <text:p text:style-name="P636"><text:span text:style-name="T637">_____________________________________________</text:span><text:span text:style-name="T638">______________________________<text:s/></text:span><text:span text:style-name="T639">(vardas ir pavardė, asmens kodas; asmens nesutrumpintas pavadinimas ir kodas)</text:span></text:p>
      <text:p text:style-name="P640"> <text:bookmark-start text:name="part_56b23158f8e544dc904bfd2e1526b00a"/><text:bookmark-end text:name="part_56b23158f8e544dc904bfd2e1526b00a"/> </text:p>
      <text:list text:style-name="LFO5" text:continue-numbering="true">
        <text:list-item>
          <text:p text:style-name="P641"><text:bookmark-start text:name="part_24ad67d9cd9f4c059ed0d35770a0c81e"/><text:bookmark-end text:name="part_24ad67d9cd9f4c059ed0d35770a0c81e"/>Žemės sklypas, kuriam taikomos specialiosios žemės naudojimo sąlygos<text:s/></text:p>
        </text:list-item>
      </text:list>
      <text:p text:style-name="P642"> </text:p>
      <text:p text:style-name="P643"><text:span text:style-name="T644">_____________________________________________</text:span><text:span text:style-name="T645">______________________________<text:s/></text:span><text:span text:style-name="T646">(žemės sklypo adresas, kadastro numeris, unikalus numeris)</text:span></text:p>
      <text:p text:style-name="P647"> </text:p>
      <text:list text:style-name="LFO5" text:continue-numbering="true">
        <text:list-item>
          <text:p text:style-name="P648"><text:bookmark-start text:name="part_b641a7b3d4774255a52032fbd8a566ad"/><text:bookmark-end text:name="part_b641a7b3d4774255a52032fbd8a566ad"/>Žemės sklype esančios<text:s/>teritorijos, kuriai<text:s/>taikomos specialiosios žemės naudojimo sąlygos,<text:s/>plotas ___________________________________  ha arba nekilnojamojo daikto (statinio ar pan.) plotas ___________________________________ <text:s/>kv. m.</text:p>
        </text:list-item>
      </text:list>
      <text:p text:style-name="P649"> </text:p>
      <text:list text:style-name="LFO5" text:continue-numbering="true">
        <text:list-item>
          <text:p text:style-name="P650"><text:bookmark-start text:name="part_ed8cdbbbd22e4a12af0fccb61d32549e"/><text:bookmark-end text:name="part_ed8cdbbbd22e4a12af0fccb61d32549e"/>Vienkartinės kompensacijos suma _____________________________ Eur (jeigu taikoma)</text:p>
        </text:list-item>
      </text:list>
      <text:p text:style-name="P651"/>
      <text:list text:style-name="LFO5" text:continue-numbering="true">
        <text:list-item>
          <text:list>
            <text:list-item>
              <text:p text:style-name="P652"><text:span text:style-name="T653">Vienkartinės kompensacijos sumos</text:span><text:span text:style-name="T654"><text:s/>dalies</text:span><text:span text:style-name="T655"><text:s/>(</text:span><text:span text:style-name="T656">už nuostolius, patirtus dėl prarastos</text:span><text:span text:style-name="T657"><text:s/>ir (ar) sumažėjusios</text:span><text:span text:style-name="T658"><text:s/>galimybės naudoti, valdyti ir<text:s/></text:span><text:span text:style-name="T659">(ar) disponuoti žemės sklypu (</text:span><text:span text:style-name="T660">jo dalimi</text:span><text:span text:style-name="T661">)</text:span><text:span text:style-name="T662"><text:s/>pagal pagrindinę žemės naudojimo paskirtį,</text:span><text:span text:style-name="T663"><text:s/>žemės sklypo</text:span><text:span text:style-name="T664"><text:s/>naudojimo būdą</text:span><text:span text:style-name="T665"><text:s/>(būdus</text:span><text:span text:style-name="T666">)</text:span><text:span text:style-name="T667"><text:s/>ir įvertinus<text:s/></text:span><text:span text:style-name="T668">taikomų specialiųjų žemės naudojimo sąlygų visumą</text:span><text:span text:style-name="T669">)</text:span><text:span text:style-name="T670"><text:s/>pagrindimas (jeigu taikoma):<text:s/></text:span></text:p>
            </text:list-item>
          </text:list>
        </text:list-item>
      </text:list>
      <text:p text:style-name="P671"/>
      <text:p text:style-name="P672">Kd =  Sd x Vk x Kn + Pn</text:p>
      <text:p text:style-name="P673"/>
      <text:p text:style-name="P674">Sd<text:s/>=<text:s/></text:p>
      <text:p text:style-name="P675"/>
      <text:p text:style-name="P676">Vk<text:s/>=<text:s/></text:p>
      <text:p text:style-name="P677"/>
      <text:p text:style-name="P678">Kn<text:s/>=<text:s/></text:p>
      <text:p text:style-name="P679"/>
      <text:soft-page-break/>
      <text:p text:style-name="P680">Pn<text:s/>=<text:s/></text:p>
      <text:p text:style-name="P681"/>
      <text:list text:style-name="LFO5" text:continue-numbering="true">
        <text:list-item>
          <text:list>
            <text:list-item>
              <text:p text:style-name="P682"><text:span text:style-name="T683">Vienkartinės kompensacijos sumos</text:span><text:span text:style-name="T684"><text:s/>dalies</text:span><text:span text:style-name="T685"><text:s/>(</text:span><text:span text:style-name="T686">už nuostolius, patirtus dėl prarastos</text:span><text:span text:style-name="T687"><text:s/>ir (ar) sumažėjusios</text:span><text:span text:style-name="T688"><text:s/>galimybės valdyti, naudoti ir (ar) disponuoti<text:s/></text:span><text:span text:style-name="T689">nekilnojamuoju daiktu, išskyrus žemės sklypu</text:span><text:span text:style-name="T690">) pagrindimas (jeigu taikoma):</text:span></text:p>
            </text:list-item>
          </text:list>
        </text:list-item>
      </text:list>
      <text:p text:style-name="P691"><text:span text:style-name="T692">Kd<text:s/></text:span><text:span text:style-name="T693">= Vk x Kn + Pn</text:span></text:p>
      <text:p text:style-name="P694"/>
      <text:p text:style-name="P695"><text:bookmark-start text:name="_Hlk24023085"/><text:span text:style-name="T696">Vk<text:s/></text:span><text:span text:style-name="T697">=</text:span><text:span text:style-name="T698"><text:s/></text:span></text:p>
      <text:p text:style-name="P699"/>
      <text:p text:style-name="P700">Kn<text:s/>=<text:s/></text:p>
      <text:p text:style-name="P701"/>
      <text:p text:style-name="P702">Pn<text:s/>=</text:p>
      <text:p text:style-name="P703"><text:bookmark-end text:name="_Hlk24023085"/></text:p>
      <text:list text:style-name="LFO5" text:continue-numbering="true">
        <text:list-item>
          <text:p text:style-name="P704">Periodinės kompensacijos suma _____________________________ Eur (jeigu taikoma)</text:p>
        </text:list-item>
      </text:list>
      <text:p text:style-name="P705"/>
      <text:list text:style-name="LFO5" text:continue-numbering="true">
        <text:list-item>
          <text:p text:style-name="P706">Periodinės kompensacijos suma mokama _______________ metus.</text:p>
        </text:list-item>
      </text:list>
      <text:p text:style-name="P707"> </text:p>
      <text:list text:style-name="LFO5" text:continue-numbering="true">
        <text:list-item>
          <text:list>
            <text:list-item>
              <text:p text:style-name="P708"><text:span text:style-name="T709">Periodinės kompensacijos sumos</text:span><text:span text:style-name="T710"><text:s/>dalies</text:span><text:span text:style-name="T711"><text:s/>(</text:span><text:span text:style-name="T712">už nuostolius, patirtus dėl prarastos</text:span><text:span text:style-name="T713"><text:s/>ir (ar) sumažėjusios</text:span><text:span text:style-name="T714"><text:s/>galimybės naudoti, valdyti ir<text:s/></text:span><text:span text:style-name="T715">(ar) disponuoti žemės sklypu (</text:span><text:span text:style-name="T716">jo dalimi</text:span><text:span text:style-name="T717">)</text:span><text:span text:style-name="T718"><text:s/>pagal pagrindinę žemės naudojimo paskirtį,</text:span><text:span text:style-name="T719"><text:s/>žemės sklypo</text:span><text:span text:style-name="T720"><text:s/>naudojimo būdą</text:span><text:span text:style-name="T721"><text:s/>(būdus</text:span><text:span text:style-name="T722">)</text:span><text:span text:style-name="T723"><text:s/>ir įvertinus<text:s/></text:span><text:span text:style-name="T724">taikomų specialiųjų žemės naudojimo sąlygų visumą</text:span><text:span text:style-name="T725">) pagrindimas (jeigu taikoma):<text:s/></text:span></text:p>
            </text:list-item>
          </text:list>
        </text:list-item>
      </text:list>
      <text:p text:style-name="P726"/>
      <text:p text:style-name="P727">Kd =  Sd x Vk x Kn + Pn</text:p>
      <text:p text:style-name="P728"/>
      <text:p text:style-name="P729">Sd<text:s/>=</text:p>
      <text:p text:style-name="P730"/>
      <text:p text:style-name="P731">Vk<text:s/><text:s/>=</text:p>
      <text:p text:style-name="P732"/>
      <text:p text:style-name="P733">Kn<text:s/><text:s/>=</text:p>
      <text:p text:style-name="P734"/>
      <text:p text:style-name="P735">Pn<text:s/><text:s/>=<text:s/></text:p>
      <text:p text:style-name="P736"/>
      <text:list text:style-name="LFO5" text:continue-numbering="true">
        <text:list-item>
          <text:list>
            <text:list-item>
              <text:p text:style-name="P737"><text:span text:style-name="T738">Periodinės kompensacijos sumos</text:span><text:span text:style-name="T739"><text:s/>dalies</text:span><text:span text:style-name="T740"><text:s/>(</text:span><text:span text:style-name="T741">už nuostolius, patirtus dėl prarastos</text:span><text:span text:style-name="T742"><text:s/>ir (ar) sumažėjusios</text:span><text:span text:style-name="T743"><text:s/>galimybės valdyti, naudoti ir (ar) disponuoti<text:s/></text:span><text:span text:style-name="T744">nekilnojamuoju daiktu, išskyrus žemės sklypu</text:span><text:span text:style-name="T745">) pagrindimas (jeigu taikoma):</text:span></text:p>
            </text:list-item>
          </text:list>
        </text:list-item>
      </text:list>
      <text:p text:style-name="P746"/>
      <text:p text:style-name="P747"><text:span text:style-name="T748">Kd<text:s/></text:span><text:span text:style-name="T749">= Vk x Kn + Pn</text:span></text:p>
      <text:p text:style-name="P750"/>
      <text:p text:style-name="P751"><text:span text:style-name="T752">Vk<text:s/></text:span><text:span text:style-name="T753"><text:s/></text:span><text:span text:style-name="T754">=</text:span><text:span text:style-name="T755"><text:s/></text:span></text:p>
      <text:p text:style-name="P756"/>
      <text:p text:style-name="P757">Kn<text:s/><text:s/>=<text:s/></text:p>
      <text:p text:style-name="P758"/>
      <text:p text:style-name="P759">Pn<text:s/><text:s/>=</text:p>
      <text:p text:style-name="P760"/>
      <text:p text:style-name="P761"/>
      <text:p text:style-name="P762">Apskaičiavo:</text:p>
      <text:p text:style-name="P763"><text:span text:style-name="T764">_________________________                      ___________________  </text:span><text:span text:style-name="T765">                ___________ <text:s text:c="9"/></text:span><text:span text:style-name="T766">(pareigų pavadinimas)                                         <text:s/></text:span><text:span text:style-name="T767"><text:s text:c="13"/></text:span><text:span text:style-name="T768"> </text:span><text:span text:style-name="T769"><text:s text:c="11"/></text:span><text:span text:style-name="T770">(parašas)    </text:span><text:span text:style-name="T771">                          <text:s text:c="3"/></text:span><text:span text:style-name="T772">(vardas ir pavardė)</text:span></text:p>
      <text:p text:style-name="P773"> </text:p>
      <text:p text:style-name="P774"><text:span text:style-name="T775"> </text:span><text:span text:style-name="T776">Pastabos:</text:span></text:p>
      <text:p text:style-name="P777"><text:span text:style-name="T778">1.</text:span><text:span text:style-name="T779"><text:s/>Visos pinigų sumos rašomos skaičiais ir žodžiais.</text:span></text:p>
      <text:p text:style-name="P780">2. Kompensacijos apskaičiavimo formulės dedamųjų reikšmės nurodytos Metodikos 27 ir 28 punktuose.</text:p>
      <text:p text:style-name="P781"><text:bookmark-start text:name="part_6a6c8582ec6b4766a274e33192e82362"/><text:bookmark-end text:name="part_6a6c8582ec6b4766a274e33192e82362"/><text:span text:style-name="T782">––––––––––––––––––––</text:span><text:bookmark-start text:name="part_48673c78cffe460db3c1f2499e51c7e6"/><text:bookmark-end text:name="part_48673c78cffe460db3c1f2499e51c7e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fo:font-size="12pt" style:font-size-asian="12pt"/>
    </style:style>
    <style:style style:name="WW_CharLFO1LVL2" style:family="text">
      <style:text-properties fo:font-weight="normal" style:font-weight-asian="normal"/>
    </style:style>
    <style:style style:name="WW_CharLFO1LVL3" style:family="text">
      <style:text-properties style:font-name="Times New Roman" style:font-name-complex="Times New Roman" fo:font-weight="normal" style:font-weight-asian="normal" fo:font-size="12pt" style:font-size-asian="12pt" style:font-size-complex="12pt"/>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30"><text:page-number text:fixed="false">6</text:page-number></text:p>
        <text:p text:style-name="Header"/>
      </style:header>
    </style:master-page>
    <style:master-page style:next-style-name="MP1" style:name="MPF1" style:page-layout-name="PL1"/>
    <style:master-page style:name="MP2" style:page-layout-name="PL2">
      <style:header>
        <text:p text:style-name="P320"><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razdziuniene</meta:initial-creator>
    <dc:creator>adlibuser</dc:creator>
    <meta:creation-date>2019-11-29T09:10:00Z</meta:creation-date>
    <dc:date>2019-11-29T09:10:00Z</dc:date>
    <meta:print-date>2019-11-27T13:19:00Z</meta:print-date>
    <meta:template xlink:href="Normal.dotm" xlink:type="simple"/>
    <meta:editing-cycles>2</meta:editing-cycles>
    <meta:editing-duration>PT0S</meta:editing-duration>
    <meta:document-statistic meta:page-count="19" meta:paragraph-count="643" meta:word-count="7102" meta:character-count="55966" meta:row-count="2062" meta:non-whitespace-character-count="49507"/>
  </office:meta>
</office:document-meta>
</file>