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BodyText" style:family="paragraph">
      <style:paragraph-properties fo:text-align="justify" fo:margin-top="0in" fo:margin-bottom="0in" fo:line-height="150%"/>
    </style:style>
    <style:style style:name="T61" style:parent-style-name="Hyperlink" style:family="text">
      <style:text-properties style:use-window-font-color="true"/>
    </style:style>
    <style:style style:name="T62" style:parent-style-name="Hyperlink" style:family="text">
      <style:text-properties style:use-window-font-color="true" fo:language="es" fo:country="ES"/>
    </style:style>
    <style:style style:name="P63" style:parent-style-name="BodyText" style:family="paragraph">
      <style:paragraph-properties fo:text-align="justify" fo:margin-top="0in" fo:margin-bottom="0in" fo:line-height="150%"/>
    </style:style>
    <style:style style:name="T64" style:parent-style-name="Hyperlink" style:family="text">
      <style:text-properties style:use-window-font-color="true"/>
    </style:style>
    <style:style style:name="T65" style:parent-style-name="Hyperlink" style:family="text">
      <style:text-properties style:use-window-font-color="tru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ANK</text:span><text:span text:style-name="T11">Ų</text:span><text:span text:style-name="T12"><text:s/>ĮSTATYMO NR. I</text:span><text:span text:style-name="T13">X</text:span><text:span text:style-name="T14">-</text:span><text:span text:style-name="T15">2085</text:span><text:span text:style-name="T16"><text:s/></text:span></text:p>
      <text:p text:style-name="P17"><text:span text:style-name="T18">56, 72 IR 7</text:span><text:span text:style-name="T19">7</text:span><text:span text:style-name="T20"><text:s/></text:span><text:span text:style-name="T21">STRAIPSNI</text:span><text:span text:style-name="T22">Ų</text:span><text:span text:style-name="T23"><text:s/>PAKEITIMO</text:span><text:span text:style-name="T24"><text:s/></text:span><text:span text:style-name="T25">ĮSTATYMO<text:s/></text:span><text:span text:style-name="T26">PROJEKTO</text:span></text:p>
      <text:p text:style-name="P27"/>
      <text:p text:style-name="P28">2017-12-22<text:s/>Nr.<text:s/>XIIIP-1510</text:p>
      <text:p text:style-name="P29">Vilnius</text:p>
      <text:p text:style-name="P30"/>
      <text:p text:style-name="P31"><text:span text:style-name="T32">Įvertinę projekto atitiktį Konstitucijai, įstatymams, teisėkūros principams ir<text:s/></text:span><text:span text:style-name="T33">teisės</text:span><text:span text:style-name="T34"><text:s/>technikos taisyklėms,</text:span><text:span text:style-name="T35"><text:s/></text:span><text:span text:style-name="T36">atkreipiame dėmesį, jog a</text:span><text:span text:style-name="T37">tsižvelgiant į įstatymo priėmimo procedūras ir laiką, svarstytina, ar projekto 4 straipsnio 1 dalyje numatyta įstatymo įsigaliojimo data yra reali. Atsižvelgus į šią pastabą, atitinkamai koreguotinos ir šio straipsnio 2 bei 3 dalys.<text:s/></text:span></text:p>
      <text:p text:style-name="P38"/>
      <text:p text:style-name="P39"/>
      <text:p text:style-name="P40"/>
      <text:p text:style-name="P41">Departamento direktorius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. Bakutis, tel. (8 5) 239 6891, el. p.<text:s/></text:span><text:a xlink:href="mailto:justas.bakutis@lrs.lt" office:target-frame-name="_top" xlink:show="replace"><text:span text:style-name="T54">justas.bakutis@lrs.lt</text:span></text:a><text:span text:style-name="T55"><text:s/></text:span></text:p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/></text:span></text:p>
      <text:p text:style-name="P60">D. Petrauskaitė, tel. (8 5) 239 6376, el. p. <text:a xlink:href="mailto:daina.petrauskaite@lrs.lt" office:target-frame-name="_parent" xlink:show="replace"><text:span text:style-name="T61">daina.petrauskaite</text:span><text:span text:style-name="T62">@lrs.lt</text:span></text:a></text:p>
      <text:p text:style-name="P63">S. Švedas, tel. (8 5) 239 6165, el. p. <text:a xlink:href="mailto:saulius.svedas@lrs.lt" office:target-frame-name="_parent" xlink:show="replace"><text:span text:style-name="T64">saulius.svedas</text:span><text:span text:style-name="T6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1-04T07:22:00Z</meta:creation-date>
    <dc:date>2018-01-04T07:2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106" meta:row-count="46" meta:non-whitespace-character-count="974"/>
  </office:meta>
</office:document-meta>
</file>