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159in" fo:background-color="#FFFFFF"/>
    </style:style>
    <style:style style:name="P64" style:parent-style-name="Normal" style:family="paragraph">
      <style:paragraph-properties fo:text-indent="0.5in" fo:background-color="#FFFFFF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in" fo:background-color="#FFFFFF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PAJŪRIO JUOSTOS</text:span><text:span text:style-name="T15"><text:s/>įstatymo<text:s/></text:span><text:span text:style-name="T16">Nr.<text:s/></text:span><text:span text:style-name="T17">IX-1016</text:span><text:span text:style-name="T18"> 6<text:s/></text:span><text:span text:style-name="T19">STRAIPSNIO</text:span><text:span text:style-name="T20"><text:s/>pakeitimo</text:span></text:p>
      <text:p text:style-name="P21">ĮSTATYMAS</text:p>
      <text:h text:style-name="P22" text:outline-level="3"/>
      <text:p text:style-name="P23">2022 m. <text:s text:c="40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io 4 dalį<text:s/></text:span><text:span text:style-name="T32">ir ją išdėstyti taip:</text:span></text:p>
      <text:p text:style-name="P33"><text:span text:style-name="T34">„</text:span><text:span text:style-name="T35">4</text:span><text:span text:style-name="T36">. Privažiavimo prie jūros kranto tvarką pajūrio juostoje pagal kompetenciją nustato Neringos savivaldybė, suderinusi su Kuršių nerijos nacionalinio parko direkcija, Nacionaline žemės tarnyba prie</text:span><text:span text:style-name="T37"><text:s/>Žemės ūkio</text:span><text:span text:style-name="T38"><text:s/></text:span><text:span text:style-name="T39">Aplinkos<text:s/></text:span><text:span text:style-name="T40">ministerijos (toliau – Nacionalinė žemės tarnyba) ir Žuvininkystės tarnyba prie Lietuvos Respublikos žemės ūkio ministerijos (toliau – Žuvininkystės tarnyba)</text:span><text:span text:style-name="T41">,</text:span><text:span text:style-name="T42">;</text:span><text:span text:style-name="T43"><text:s/>Klaipėdos miesto savivaldybė, suderinusi su Kuršių nerijos nacionalinio par</text:span><text:span text:style-name="T44">ko direkcija (Kuršių nerijos dalyje)</text:span><text:span text:style-name="T45">,</text:span><text:span text:style-name="T46">;</text:span><text:span text:style-name="T47"><text:s/>Aplinkos apsaugos agentūra (pajūrio juostos žemyninėje dalyje)<text:s/></text:span><text:span text:style-name="T48">– su</text:span><text:span text:style-name="T49"><text:s/>Nacionaline žemės tarnyba ir Žuvininkystės tarnyba; Klaipėdos rajono savivaldybė, suderinusi su Aplinkos apsaugos agentūra; Pajūrio regioninio parko<text:s/></text:span><text:span text:style-name="T50">direkcija (šio regioninio parko teritorijoje)<text:s/></text:span><text:span text:style-name="T51">– su</text:span><text:span text:style-name="T52"><text:s/>Nacionaline žemės tarnyba ir Žuvininkystės tarnyba</text:span><text:span text:style-name="T53">;</text:span><text:span text:style-name="T54"><text:s/></text:span><text:span text:style-name="T55">ir<text:s/></text:span><text:span text:style-name="T56">Palangos miesto savivaldybė, suderinusi su Aplinkos apsaugos agentūra</text:span><text:span text:style-name="T57">,</text:span><text:span text:style-name="T58"><text:s/></text:span><text:span text:style-name="T59">ir</text:span><text:span text:style-name="T60"><text:s/>Nacionaline žemės tarnyba; Žuvininkystės tarnyba ir Pajūrio regioninio parko</text:span><text:span text:style-name="T61"><text:s/>direkcija (šio regioninio parko teritorijoje).</text:span><text:span text:style-name="T62">“</text:span></text:p>
      <text:p text:style-name="P63"/>
      <text:p text:style-name="P64"><text:span text:style-name="T65">2</text:span><text:span text:style-name="T66"><text:s/></text:span><text:span text:style-name="T67">straipsnis.<text:s/></text:span><text:span text:style-name="T68">Įstatymo įsigaliojimas<text:s/></text:span></text:p>
      <text:p text:style-name="P69"><text:span text:style-name="T70">Šis įstatymas įsigalioja 2023 m. sausio 1 d.</text:span></text:p>
      <text:p text:style-name="P71"/>
      <text:p text:style-name="P72"/>
      <text:h text:style-name="P73" text:outline-level="3"><text:span text:style-name="T74">Skelbiu šį Lietuvos Respublikos Seimo priimtą įstatymą.</text:span></text:h>
      <text:h text:style-name="P75" text:outline-level="3"/>
      <text:h text:style-name="P76" text:outline-level="3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21:00Z</meta:creation-date>
    <dc:date>2022-05-05T07:21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7" meta:character-count="1475" meta:row-count="29" meta:non-whitespace-character-count="1311"/>
  </office:meta>
</office:document-meta>
</file>