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916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style:line-height-at-least="0.1916in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center" style:line-height-at-least="0.1916in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P13" style:parent-style-name="Normal" style:family="paragraph">
      <style:paragraph-properties fo:text-align="center" style:line-height-at-least="0.1916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Times New Roman" style:font-name-complex="Times New Roman" fo:color="#000000" style:font-size-complex="12pt"/>
    </style:style>
    <style:style style:name="T56" style:parent-style-name="DefaultParagraphFont" style:family="text">
      <style:text-properties style:font-name="Times New Roman" style:font-name-complex="Times New Roman" style:font-size-complex="12pt"/>
    </style:style>
    <style:style style:name="T57" style:parent-style-name="DefaultParagraphFont" style:family="text">
      <style:text-properties style:font-name="Times New Roman" style:font-name-complex="Times New Roman" style:font-size-complex="12pt"/>
    </style:style>
    <style:style style:name="T58" style:parent-style-name="DefaultParagraphFont" style:family="text">
      <style:text-properties style:font-name="Times New Roman" style:font-name-complex="Times New Roman" style:font-size-complex="12pt"/>
    </style:style>
    <style:style style:name="T59" style:parent-style-name="DefaultParagraphFont" style:family="text">
      <style:text-properties style:font-name="Times New Roman" style:font-name-complex="Times New Roman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Times New Roman" style:font-name-complex="Times New Roman" style:font-size-complex="12pt"/>
    </style:style>
    <style:style style:name="T63" style:parent-style-name="DefaultParagraphFont" style:family="text">
      <style:text-properties style:font-name="Times New Roman" style:font-name-complex="Times New Roman" style:font-size-complex="12pt"/>
    </style:style>
    <style:style style:name="T64" style:parent-style-name="DefaultParagraphFont" style:family="text">
      <style:text-properties style:font-name="Times New Roman" style:font-name-complex="Times New Roman" style:font-size-complex="12pt"/>
    </style:style>
    <style:style style:name="T65" style:parent-style-name="DefaultParagraphFont" style:family="text">
      <style:text-properties style:font-name="Times New Roman" style:font-name-complex="Times New Roman" style:font-size-complex="12pt"/>
    </style:style>
    <style:style style:name="T66" style:parent-style-name="DefaultParagraphFont" style:family="text">
      <style:text-properties style:font-name="Times New Roman" style:font-name-complex="Times New Roman" style:font-size-complex="12pt"/>
    </style:style>
    <style:style style:name="T67" style:parent-style-name="DefaultParagraphFont" style:family="text">
      <style:text-properties fo:color="#00000A" style:font-size-complex="12pt"/>
    </style:style>
    <style:style style:name="T68" style:parent-style-name="DefaultParagraphFont" style:family="text">
      <style:text-properties style:font-name="Times New Roman" style:font-name-complex="Times New Roman" style:font-size-complex="12pt"/>
    </style:style>
    <style:style style:name="T69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70" style:parent-style-name="DefaultParagraphFont" style:family="text">
      <style:text-properties style:font-name="Times New Roman" style:font-name-complex="Times New Roman" fo:text-transform="uppercase" fo:color="#000000" style:text-position="super 62.5%" style:font-size-complex="12pt"/>
    </style:style>
    <style:style style:name="T71" style:parent-style-name="DefaultParagraphFont" style:family="text">
      <style:text-properties style:font-name="Times New Roman" style:font-name-complex="Times New Roman" fo:text-transform="uppercase" fo:color="#000000" style:text-position="super 62.5%" style:font-size-complex="12pt"/>
    </style:style>
    <style:style style:name="T72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73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74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75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76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77" style:parent-style-name="DefaultParagraphFont" style:family="text">
      <style:text-properties style:font-name="Times New Roman" style:font-name-complex="Times New Roman" fo:text-transform="uppercase" fo:color="#000000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fo:color="#000000" style:font-size-complex="12pt"/>
    </style:style>
    <style:style style:name="T92" style:parent-style-name="DefaultParagraphFont" style:family="text">
      <style:text-properties style:font-name="Times New Roman" style:font-name-complex="Times New Roman" fo:color="#000000" style:font-size-complex="12pt"/>
    </style:style>
    <style:style style:name="T93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94" style:parent-style-name="DefaultParagraphFont" style:family="text">
      <style:text-properties style:font-name="Times New Roman" style:font-name-complex="Times New Roman" fo:text-transform="uppercase" fo:color="#000000" style:text-position="super 62.5%" style:font-size-complex="12pt"/>
    </style:style>
    <style:style style:name="T95" style:parent-style-name="DefaultParagraphFont" style:family="text">
      <style:text-properties style:font-name="Times New Roman" style:font-name-complex="Times New Roman" fo:text-transform="uppercase" fo:color="#000000" style:text-position="super 62.5%" style:font-size-complex="12pt"/>
    </style:style>
    <style:style style:name="T96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97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98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99" style:parent-style-name="DefaultParagraphFont" style:family="text">
      <style:text-properties style:font-name="Times New Roman" style:font-name-complex="Times New Roman" fo:color="#333333" style:font-size-complex="12pt" fo:background-color="#FFFFFF"/>
    </style:style>
    <style:style style:name="T100" style:parent-style-name="DefaultParagraphFont" style:family="text">
      <style:text-properties style:font-name="Times New Roman" style:font-name-complex="Times New Roman" fo:text-transform="uppercase" fo:color="#000000" style:font-size-complex="12pt"/>
    </style:style>
    <style:style style:name="T101" style:parent-style-name="DefaultParagraphFont" style:family="text">
      <style:text-properties style:font-name="Times New Roman" style:font-name-complex="Times New Roman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A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17" style:parent-style-name="DefaultParagraphFont" style:family="text">
      <style:text-properties fo:color="#00000A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20" style:parent-style-name="DefaultParagraphFont" style:family="text">
      <style:text-properties fo:color="#00000A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37" style:parent-style-name="DefaultParagraphFont" style:family="text">
      <style:text-properties fo:color="#00000A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in"/>
      <style:text-properties style:font-name="Times New Roman" style:font-name-complex="Times New Roman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fo:language="fr" fo:country="FR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ASIŪLYMA</text:span><text:span text:style-name="T3">S</text:span></text:p>
      <text:p text:style-name="P4"><text:span text:style-name="T5">DĖL LIETUVOS RESPUBLIKOS APLINKOS APSAUGOS VALSTYBINĖS KONTROLĖS ĮSTATYMO NR. IX-1005 47, 48, 49, 50, 53 STRAIPSNIŲ PAKEITIMO IR ĮSTATYMO PAPILDYMO 48</text:span><text:span text:style-name="T6">1</text:span><text:span text:style-name="T7"> STRAIPSNIU ĮSTATYMO PROJEKTO NR. XIVP – 553</text:span></text:p>
      <text:p text:style-name="P8"><text:span text:style-name="T9"> </text:span></text:p>
      <text:p text:style-name="P10"><text:span text:style-name="T11">2021-09-</text:span><text:span text:style-name="T12">24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50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/>
            <text:p text:style-name="P51">Argumentai:</text:p>
            <text:p text:style-name="P52"/>
            <text:p text:style-name="P53"><text:span text:style-name="T54">Siekiame neetatiniams aplinkos apsaugos pareigūnams suteikti daugiau galių<text:s/></text:span><text:span text:style-name="T55">greitai ir tinkamai reaguoti į aplinkos apsaugos nusikaltimus, užtikrinti jų prevenciją ir užkardymą. Šiam tikslui būtina<text:s/></text:span><text:span text:style-name="T56">suteikti teisę<text:s/></text:span><text:span text:style-name="T57">neetatiniams pareigūnams patruliuojant<text:s/></text:span><text:span text:style-name="T58">vieniems<text:s/></text:span><text:span text:style-name="T59">(</text:span><text:span text:style-name="T60">kai patruliuoja ne mažiau kaip po 2 neetatiniai aplinkos apsaugos inspektoriai)<text:s/></text:span><text:span text:style-name="T61">tikrinti asmenų dokumentus, suteikiančius teisę naudoti gamtos išteklius,<text:s/></text:span><text:span text:style-name="T62">reikalauti asmens tapatybę patvirtinančių dokumentų<text:s/></text:span><text:span text:style-name="T63">įtariamo aplinkos apsaugos teisės aktų pažeidėjo asmens tapatybei</text:span><text:span text:style-name="T64"><text:s/></text:span><text:span text:style-name="T65">nustatyti,<text:s/></text:span><text:span text:style-name="T66">o užfiksavus aplinkosauginį pažeidimą ar nenustačius įtariamo pažeidėjo asmens tapatybės, neleisti jam pasišalinti iš įvykio vietos, kol neatvyko aplinkos apsaugos valstybinės kontrolės ar policijos pareigūnai</text:span><text:span text:style-name="T67">.</text:span><text:span text:style-name="T68"><text:s/>Todėl tikslinga<text:s/></text:span><text:span text:style-name="T69">Aplinkos apsaugos valstybinės kontrolės įstatymo Nr. IX-1005 47, 48, 49, 50, 53 straipsnių pakeitimo ir Įstatymo papildymo 48</text:span><text:span text:style-name="T70">1</text:span><text:span text:style-name="T71"><text:s/></text:span><text:span text:style-name="T72">straipsni</text:span><text:span text:style-name="T73">u</text:span><text:span text:style-name="T74"><text:s/>įstatymo projekt</text:span><text:span text:style-name="T75">o</text:span><text:span text:style-name="T76"><text:s/></text:span><text:span text:style-name="T77">NR. XIVP – 553</text:span><text:span text:style-name="T78"><text:s/></text:span><text:span text:style-name="T79">50<text:s/></text:span><text:span text:style-name="T80">straipsn</text:span><text:span text:style-name="T81">io</text:span><text:span text:style-name="T82"><text:s/></text:span><text:span text:style-name="T83">1</text:span><text:span text:style-name="T84"><text:s/>dal</text:span><text:span text:style-name="T85">į</text:span><text:span text:style-name="T86"><text:s/>papildyti 4 punktu.<text:s/></text:span></text:p>
            <text:p text:style-name="P87"/>
            <text:p text:style-name="P88">Pasiūlymas:</text:p>
            <text:p text:style-name="P89"/>
            <text:p text:style-name="P90"><text:span text:style-name="T91">Papildyti</text:span><text:span text:style-name="T92"><text:s/></text:span><text:span text:style-name="T93">Aplinkos apsaugos valstybinės kontrolės įstatymo Nr. IX-1005 47, 48, 49, 50, 53 straipsnių pakeitimo ir Įstatymo papildymo 48</text:span><text:span text:style-name="T94">1</text:span><text:span text:style-name="T95"><text:s/></text:span><text:span text:style-name="T96">straipsni</text:span><text:span text:style-name="T97">u</text:span><text:span text:style-name="T98"><text:s/>įstatymo projekt</text:span><text:span text:style-name="T99">o<text:s/></text:span><text:span text:style-name="T100">NR. XIVP – 553</text:span><text:span text:style-name="T101"><text:s/></text:span><text:span text:style-name="T102">50<text:s/></text:span><text:span text:style-name="T103">straipsn</text:span><text:span text:style-name="T104">io</text:span><text:span text:style-name="T105"><text:s/></text:span><text:span text:style-name="T106">1</text:span><text:span text:style-name="T107"><text:s/>dal</text:span><text:span text:style-name="T108">į</text:span><text:span text:style-name="T109"><text:s/>4 punktu<text:s/></text:span><text:span text:style-name="T110">ir j</text:span><text:span text:style-name="T111">į</text:span><text:span text:style-name="T112"><text:s/>išdėstyti taip:</text:span></text:p>
            <text:p text:style-name="P113"/>
            <text:p text:style-name="P114"><text:span text:style-name="T115">„</text:span><text:span text:style-name="T116">4)</text:span><text:span text:style-name="T117"><text:s/></text:span><text:span text:style-name="T118">s</text:span><text:span text:style-name="T119">avarankiško patruliavimo metu</text:span><text:span text:style-name="T120"><text:s/></text:span><text:span text:style-name="T121">t</text:span><text:span text:style-name="T122">ikrinti asmenų dokumentus, suteikiančius teisę naudoti gamtos išteklius,</text:span><text:span text:style-name="T123"><text:s/></text:span><text:span text:style-name="T124">reikalauti asmens tapatybę patvirtinančių dokumentų<text:s/></text:span><text:span text:style-name="T125">įtariamo aplinkos</text:span><text:span text:style-name="T126"><text:s/>apsaugos teisės aktų<text:s/></text:span><text:span text:style-name="T127">pažeidėjo asmens tapatybei nustatyti, o<text:s/></text:span><text:span text:style-name="T128">užfiksavus aplinkosauginį pažeidimą</text:span><text:span text:style-name="T129"><text:s/>ar nenustačius įtariamo pažeidėjo asmens tapatybės,<text:s/></text:span><text:span text:style-name="T130">neleisti<text:s/></text:span><text:span text:style-name="T131">jam<text:s/></text:span><text:span text:style-name="T132">pasišalinti<text:s/></text:span><text:span text:style-name="T133">iš įvykio vietos</text:span><text:span text:style-name="T134">, kol<text:s/></text:span><text:span text:style-name="T135">neatvyko</text:span><text:span text:style-name="T136"><text:s/>aplinkos apsaugos valstybinės kontrolės ar policijos pareigūnai</text:span><text:span text:style-name="T137">.</text:span><text:bookmark-start text:name="part_62613a1a8ad148d3a51d7287af8006d6"/><text:bookmark-end text:name="part_62613a1a8ad148d3a51d7287af8006d6"/><text:span text:style-name="T138">“</text:span></text:p>
            <text:p text:style-name="P139"/>
          </table:table-cell>
        </table:table-row>
      </table:table>
      <text:p text:style-name="Normal"/>
      <text:p text:style-name="Normal"><text:span text:style-name="T140">Teikia</text:span><text:span text:style-name="T141"><text:s/></text:span><text:span text:style-name="T142">Seimo nariai</text:span><text:span text:style-name="T143">:</text:span><text:span text:style-name="T144">  </text:span></text:p>
      <text:p text:style-name="P145">                                                                                    <text:s/></text:p>
      <text:p text:style-name="Normal"><text:span text:style-name="T146">Linas Jonauskas<text:s/></text:span></text:p>
      <text:p text:style-name="Normal">Tomas Tomil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font-size="12pt" style:font-size-asian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onata Dirsyte</meta:initial-creator>
    <dc:creator>adlibuser</dc:creator>
    <meta:creation-date>2021-09-24T11:40:00Z</meta:creation-date>
    <dc:date>2021-09-24T11:40:00Z</dc:date>
    <meta:template xlink:href="Normal.dotm" xlink:type="simple"/>
    <meta:editing-cycles>2</meta:editing-cycles>
    <meta:editing-duration>PT0S</meta:editing-duration>
    <meta:document-statistic meta:page-count="2" meta:paragraph-count="38" meta:word-count="268" meta:character-count="2105" meta:row-count="125" meta:non-whitespace-character-count="1875"/>
  </office:meta>
</office:document-meta>
</file>