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P30" style:parent-style-name="BodyText" style:family="paragraph">
      <style:paragraph-properties fo:text-indent="0.75in"/>
      <style:text-properties style:font-name="Times New Roman" style:font-size-complex="12pt"/>
    </style:style>
    <style:style style:name="P31" style:parent-style-name="BodyText" style:family="paragraph">
      <style:paragraph-properties fo:text-indent="0.75in"/>
      <style:text-properties style:font-name="Times New Roman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style:line-height-at-least="0.25in"/>
    </style:style>
    <style:style style:name="T49" style:parent-style-name="DefaultParagraphFont" style:family="text">
      <style:text-properties fo:color="#000000"/>
    </style:style>
    <style:style style:name="T50" style:parent-style-name="Hyperlink" style:family="text">
      <style:text-properties style:text-underline-type="none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font-size-complex="12pt" style:text-underline-type="none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NEĮGALIŲJŲ SOCIALINĖS INTEGRACIJOS ĮSTATYMO NR. I-2044 16</text:span><text:span text:style-name="T14">,</text:span><text:span text:style-name="T15"><text:s/>18</text:span><text:span text:style-name="T16"><text:s/></text:span><text:span text:style-name="T17">strAipsniŲ</text:span><text:span text:style-name="T18">,</text:span><text:span text:style-name="T19"><text:s/></text:span><text:span text:style-name="T20">KETVIRTOJO SKIRSNIO PAVADINIMO PAKEITIMO IR ĮSTATYMO PAPILDYMO 20</text:span><text:span text:style-name="T21">3</text:span><text:span text:style-name="T22"> STRAIPSNIU</text:span><text:span text:style-name="T23"><text:s/></text:span><text:span text:style-name="T24">ĮSTATYMO<text:s/></text:span><text:span text:style-name="T25">PROJEKTO</text:span></text:p>
      <text:p text:style-name="P26"/>
      <text:p text:style-name="P27">2022-07-14<text:s/>Nr.<text:s/>XIVP-1689(2)</text:p>
      <text:p text:style-name="P28"><text:span text:style-name="T29">Vilnius<text:s/></text:span></text:p>
      <text:p text:style-name="P30"/>
      <text:p text:style-name="P31"/>
      <text:p text:style-name="P32">Įvertinę projekto atitiktį Konstitucijai, įstatymams, teisėkūros principams ir teisės technikos taisyklėms, pastabų neturime.<text:s/></text:p>
      <text:p text:style-name="P33"/>
      <text:p text:style-name="P34"><text:bookmark-start text:name="part_7fa8dc241781440a9673a6ff4017b7ec"/><text:bookmark-end text:name="part_7fa8dc241781440a9673a6ff4017b7ec"/></text:p>
      <text:p text:style-name="P35"/>
      <text:p text:style-name="P36">Privatinės teisės skyriaus vyresnysis patarėjas,<text:s/></text:p>
      <text:p text:style-name="P37">laikinai atliekantis departamento direktoriaus funkcijas <text:s text:c="45"/><text:s text:c="8"/>Dainius Zebleck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8 5) 239 6350, el. p. </text:span><text:a xlink:href="mailto:renata.dirgeliene@lrs.lt" office:target-frame-name="_parent" xlink:show="replace"><text:span text:style-name="T50">renata.dirgeliene@lrs.lt</text:span></text:a></text:p>
      <text:p text:style-name="P51"><text:span text:style-name="T52">M. Masteikienė, tel. (8 5) 239 6843, el. p.<text:s/></text:span><text:a xlink:href="mailto:milda.masteikiene@lrs.lt" office:target-frame-name="_top" xlink:show="replace"><text:span text:style-name="T53">milda.masteikiene@lrs.lt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7-14T08:29:00Z</meta:creation-date>
    <dc:date>2022-07-14T08:29:00Z</dc: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869" meta:row-count="17" meta:non-whitespace-character-count="762"/>
  </office:meta>
</office:document-meta>
</file>