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background-color="#FFFFFF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background-color="#FFFFFF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text-transform="none"/>
    </style:style>
    <style:style style:name="P40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Hyperlink" style:family="text">
      <style:text-properties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9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9-20<text:s/>Nr.<text:s/><text:span text:style-name="T10">S-2021-4340-XIVP-845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 lietuvos respublikos<text:s/></text:span><text:span text:style-name="T33">VAIKO TEISIŲ APSAUGOS PAGRINDŲ ĮSTATYMO NR. I-1234 18 STRAIPSNIO PAKEITIMO</text:span><text:span text:style-name="T34"><text:s/></text:span><text:span text:style-name="T35">ĮSTATYMO<text:s/></text:span><text:span text:style-name="T36">projekto Nr.<text:s/></text:span><text:span text:style-name="T37">XIVP-845<text:s/></text:span><text:span text:style-name="T38">atitikties Europos Sąjungos teisei</text:span><text:span text:style-name="T39"><text:s/></text:span></text:p>
      <text:p text:style-name="P40"/>
      <text:p text:style-name="P41"/>
      <text:p text:style-name="P42">Įvertinę<text:s/><text:a xlink:href="https://e-seimas.lrs.lt/portal/legalAct/lt/TAP/a9981cf1155311ecad9fbbf5f006237b?positionInSearchResults=22&amp;searchModelUUID=15618838-8b3d-4dcc-9ff3-ceb08a7a761c" office:target-frame-name="_top" xlink:show="replace"><text:span text:style-name="Hyperlink">Lietuvos Respublikos<text:s/></text:span><text:span text:style-name="T43">vaiko teisių apsaugos pagrindų įstatymo Nr. I-1234 18 straipsnio pakeitimo įstatymo projekto Nr. XIVP-845</text:span></text:a><text:span text:style-name="T44"><text:s/></text:span>atitiktį Europos Sąjungos teisei, pažymime, kad pastabų ir pasiūlymų neturime.</text:p>
      <text:p text:style-name="P45"/>
      <text:p text:style-name="P46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Indrė Gaisrytė, (8 5) 2 662 923, el. p. indre.gaisryte@tm.lt</text:span><text:span text:style-name="T76"><text:tab/>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9-21T12:32:00Z</meta:creation-date>
    <dc:date>2021-09-21T12:3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9" meta:character-count="852" meta:row-count="34" meta:non-whitespace-character-count="756"/>
  </office:meta>
</office:document-meta>
</file>