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text-indent="-0.6652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50%" fo:text-indent="0.5in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50%" fo:text-indent="0.5in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37" style:parent-style-name="Normal" style:family="paragraph">
      <style:paragraph-properties fo:margin-bottom="0in" fo:line-height="100%" fo:margin-right="0.1958in" fo:text-indent="0.5in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margin-bottom="0in" style:line-height-at-least="0.1916in" fo:text-indent="0.5in"/>
    </style:style>
    <style:style style:name="T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margin-bottom="0in" style:line-height-at-least="0.1916in"/>
    </style:style>
    <style:style style:name="T43" style:parent-style-name="DefaultParagraphFont" style:family="text">
      <style:text-properties style:font-name="Times New Roman" style:font-name-asian="Times New Roman"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P46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Projekto<text:s/>Nr. XIIIP-4250(2)</text:p>
      <text:p text:style-name="P2"><text:tab/><text:tab/><text:tab/><text:tab/><text:tab/><text:tab/><text:tab/><text:s text:c="7"/>lyginamasis variantas</text:p>
      <text:p text:style-name="P3"><text:tab/><text:tab/><text:tab/><text:tab/></text:p>
      <text:p text:style-name="P4">LIETUVOS RESPUBLIKOS</text:p>
      <text:p text:style-name="P5"><text:span text:style-name="T6">APLINKOS APSAUGOS ĮSTATYMO NR. I</text:span><text:span text:style-name="T7">-2223</text:span></text:p>
      <text:p text:style-name="P8">1 STRAIPSNIO PAKEITIMO</text:p>
      <text:p text:style-name="P9">ĮSTATYMAS</text:p>
      <text:p text:style-name="P10"/>
      <text:p text:style-name="P11">2020 m. <text:s text:c="33"/>d. Nr.</text:p>
      <text:p text:style-name="P12">Vilnius</text:p>
      <text:p text:style-name="P13"/>
      <text:p text:style-name="P14">1 straipsnis. 1 straipsnio pakeitimas<text:bookmark-start text:name="part_b5869f74d81a4f7f887c6a6c26d69123"/><text:bookmark-end text:name="part_b5869f74d81a4f7f887c6a6c26d69123"/></text:p>
      <text:p text:style-name="P15">Pakeisti 1 straipsnio 15 punktą ir jį išdėstyti taip:</text:p>
      <text:p text:style-name="P16"><text:span text:style-name="T17">„15)<text:s/></text:span><text:span text:style-name="T18">genetiškai modifikuotas organizmas</text:span><text:span text:style-name="T19"> –<text:s/></text:span><text:span text:style-name="T20">organizmas (išskyrus žmogų), kurio genetinė medžiaga yra taip pakeista ir įgijusi tokių savybių, kurios negalėtų atsirasti organizmui</text:span><text:span text:style-name="T21"> </text:span><text:span text:style-name="T22">dauginantis natūraliu būdu</text:span><text:span text:style-name="T23"><text:s/></text:span><text:span text:style-name="T24">suprantama taip, kaip apibrėžta Lietuvos Respublikos genetiškai modifikuotų organizmų įstatyme</text:span><text:span text:style-name="T25">;“</text:span><text:span text:style-name="T26">.</text:span></text:p>
      <text:p text:style-name="P27"/>
      <text:p text:style-name="P28"><text:span text:style-name="T29">2 straipsnis.<text:s/></text:span><text:span text:style-name="T30">Įstatymo įsigaliojimas</text:span></text:p>
      <text:p text:style-name="P31"><text:span text:style-name="T32">Šis įstatymas įsigalioja 2021</text:span><text:span text:style-name="T33"><text:s/></text:span><text:span text:style-name="T34">m. gegužės 1</text:span><text:span text:style-name="T35"><text:s/></text:span><text:span text:style-name="T36">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/text:p>
      <text:p text:style-name="P44"/>
      <text:p text:style-name="P45">Teikia</text:p>
      <text:p text:style-name="P46">Aplinkos apsaugos komiteto pirmininkas<text:tab/><text:tab/><text:tab/>Juozas Imbrasas</text:p>
      <text:p text:style-name="P47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20-06-11T05:25:00Z</meta:creation-date>
    <dc:date>2020-06-11T05:2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06" meta:character-count="828" meta:row-count="37" meta:non-whitespace-character-count="747"/>
  </office:meta>
</office:document-meta>
</file>