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fo:color="#00000A"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font-variant="small-caps" style:font-size-complex="12pt" style:language-asian="en" style:country-asian="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language-asian="en" style:country-asian="GB"/>
    </style:style>
    <style:style style:name="T17" style:parent-style-name="DefaultParagraphFont" style:family="text">
      <style:text-properties fo:font-weight="bold" style:font-weight-asian="bold" fo:font-variant="small-caps" style:text-position="super 66.6%" style:font-size-complex="12pt" style:language-asian="en" style:country-asian="GB"/>
    </style:style>
    <style:style style:name="T18" style:parent-style-name="DefaultParagraphFont" style:family="text">
      <style:text-properties fo:font-weight="bold" style:font-weight-asian="bold" fo:font-variant="small-caps" style:font-size-complex="12pt" style:language-asian="en" style:country-asian="GB"/>
    </style:style>
    <style:style style:name="T19" style:parent-style-name="DefaultParagraphFont" style:family="text">
      <style:text-properties fo:font-weight="bold" style:font-weight-asian="bold" fo:font-variant="small-caps" fo:font-size="14pt" style:font-size-asian="14pt" style:font-size-complex="14pt" style:language-asian="en" style:country-asian="GB"/>
    </style:style>
    <style:style style:name="T20" style:parent-style-name="DefaultParagraphFont" style:family="text">
      <style:text-properties fo:font-weight="bold" style:font-weight-asian="bold" fo:font-variant="small-caps"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font-weight="bold" style:font-weight-asian="bold" style:font-weight-complex="bold" style:letter-kerning="true" style:font-size-complex="12pt" style:language-asian="en" style:country-asian="GB"/>
    </style:style>
    <style:style style:name="P24"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25" style:parent-style-name="DefaultParagraphFont" style:family="text">
      <style:text-properties fo:font-weight="bold" style:font-weight-asian="bold" style:font-weight-complex="bold" style:letter-kerning="true" style:font-size-complex="12pt" style:language-asian="en" style:country-asian="GB"/>
    </style:style>
    <style:style style:name="T26" style:parent-style-name="DefaultParagraphFont" style:family="text">
      <style:text-properties fo:font-weight="bold" style:font-weight-asian="bold" style:font-weight-complex="bold" style:letter-kerning="true" style:font-size-complex="12pt" style:language-asian="en" style:country-asian="GB"/>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T28" style:parent-style-name="DefaultParagraphFont" style:family="text">
      <style:text-properties fo:font-weight="bold" style:font-weight-asian="bold" style:font-weight-complex="bold" style:letter-kerning="true" style:font-size-complex="12pt" style:language-asian="en" style:country-asian="GB"/>
    </style:style>
    <style:style style:name="P29"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15%" fo:margin-left="0.6437in" fo:text-indent="-0.25in">
        <style:tab-stops>
          <style:tab-stop style:type="left" style:position="-0.6437in"/>
        </style:tab-stops>
      </style:paragraph-properties>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font-style="italic" style:font-style-asian="italic"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tyle="italic" style:font-style-asian="italic" style:font-size-complex="12pt"/>
    </style:style>
    <style:style style:name="T63" style:parent-style-name="DefaultParagraphFont" style:family="text">
      <style:text-properties style:font-weight-complex="bold" fo:font-style="italic" style:font-style-asian="italic" style:font-size-complex="12pt"/>
    </style:style>
    <style:style style:name="T64" style:parent-style-name="DefaultParagraphFont" style:family="text">
      <style:text-properties style:font-weight-complex="bold"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weight-complex="bold" fo:font-style="italic" style:font-style-asian="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font-style="italic" style:font-style-asian="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font-style="italic" style:font-style-asian="italic"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font-style="italic" style:font-style-asian="italic" style:font-size-complex="12pt"/>
    </style:style>
    <style:style style:name="T86" style:parent-style-name="DefaultParagraphFont" style:family="text">
      <style:text-properties style:font-weight-complex="bold" fo:font-style="italic" style:font-style-asian="italic" style:font-size-complex="12p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fo:font-style="italic" style:font-style-asian="italic"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font-style="italic" style:font-style-asian="italic" fo:color="#000000" style:font-size-complex="12pt" style:language-asian="lt" style:country-asian="LT"/>
    </style:style>
    <style:style style:name="T107" style:parent-style-name="DefaultParagraphFont" style:family="text">
      <style:text-properties style:font-weight-complex="bold" fo:font-style="italic" style:font-style-asian="italic"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P118"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letter-kerning="true"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P130" style:parent-style-name="Normal" style:family="paragraph">
      <style:paragraph-properties fo:text-align="justify" fo:line-height="115%" fo:margin-left="0.6437in" fo:text-indent="-0.2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3937in">
        <style:tab-stops>
          <style:tab-stop style:type="left" style:position="0.5909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style="italic" style:font-style-asian="italic"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style="italic" style:font-style-asian="italic"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P148"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letter-kerning="true" style:font-size-complex="12pt" style:language-asian="en" style:country-asian="GB"/>
    </style:style>
    <style:style style:name="T154" style:parent-style-name="DefaultParagraphFont" style:family="text">
      <style:text-properties fo:font-weight="bold" style:font-weight-asian="bold" style:letter-kerning="true" style:font-size-complex="12pt" style:language-asian="en" style:country-asian="GB"/>
    </style:style>
    <style:style style:name="P155"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style:letter-kerning="true" style:font-size-complex="12pt"/>
    </style:style>
    <style:style style:name="P156"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P157"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language-asian="en" style:country-asian="GB"/>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text-position="super 66.6%"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fo:font-style="italic" style:font-style-asian="italic" style:font-size-complex="12pt"/>
    </style:style>
    <style:style style:name="T174" style:parent-style-name="DefaultParagraphFont" style:family="text">
      <style:text-properties style:font-weight-complex="bold" fo:font-style="italic" style:font-style-asian="italic" style:font-size-complex="12pt"/>
    </style:style>
    <style:style style:name="T175" style:parent-style-name="DefaultParagraphFont" style:family="text">
      <style:text-properties fo:font-weight="bold" style:font-weight-asian="bold" style:font-weight-complex="bold" fo:font-style="italic" style:font-style-asian="italic"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P182"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language-asian="en" style:country-asian="GB"/>
    </style:style>
    <style:style style:name="P186"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fo:font-style="italic" style:font-style-asian="italic" style:font-size-complex="12pt"/>
    </style:style>
    <style:style style:name="T189" style:parent-style-name="DefaultParagraphFont" style:family="text">
      <style:text-properties fo:font-weight="bold" style:font-weight-asian="bold" fo:font-style="italic" style:font-style-asian="italic" style:font-size-complex="12pt" style:language-asian="en" style:country-asian="GB"/>
    </style:style>
    <style:style style:name="P190"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text-properties style:font-size-complex="12pt"/>
    </style:style>
    <style:style style:name="P191"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text-indent="0.3937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language-asian="en" style:country-asian="GB"/>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style>
    <style:style style:name="T255" style:parent-style-name="DefaultParagraphFont" style:family="text">
      <style:text-properties style:text-position="super 66.6%"/>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fo:font-weight="bold" style:font-weight-asian="bold" fo:font-style="italic" style:font-style-asian="italic"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fo:font-weight="bold" style:font-weight-asian="bold" fo:font-style="italic" style:font-style-asian="italic"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text-position="super 66.6%"/>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font-style="italic" style:font-style-asian="italic" style:font-style-complex="italic"/>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font-style="italic" style:font-style-asian="italic" style:font-style-complex="italic"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text-position="super 66.6%"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font-style="italic" style:font-style-asian="italic" style:font-style-complex="italic" fo:color="#000000" style:font-size-complex="12pt"/>
    </style:style>
    <style:style style:name="T367" style:parent-style-name="DefaultParagraphFont" style:family="text">
      <style:text-properties style:font-weight-complex="bold" fo:font-style="italic" style:font-style-asian="italic" style:font-style-complex="italic" fo:color="#000000" style:text-position="super 66.6%" style:font-size-complex="12pt"/>
    </style:style>
    <style:style style:name="T368" style:parent-style-name="DefaultParagraphFont" style:family="text">
      <style:text-properties style:font-weight-complex="bold" fo:font-style="italic" style:font-style-asian="italic" style:font-style-complex="italic"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line-height="107%"/>
      <style:text-properties style:font-size-complex="12pt"/>
    </style:style>
    <style:style style:name="P418" style:parent-style-name="Normal" style:family="paragraph">
      <style:paragraph-properties fo:widows="0" fo:orphans="0" fo:text-align="justify" style:vertical-align="baseline" fo:line-height="115%" fo:text-indent="0.3937in">
        <style:tab-stops>
          <style:tab-stop style:type="left" style:position="0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color="#000000" style:font-size-complex="12pt"/>
    </style:style>
    <style:style style:name="P423" style:parent-style-name="Normal" style:family="paragraph">
      <style:paragraph-properties fo:text-align="justify" fo:line-height="115%" fo:margin-right="0.1326in" fo:text-indent="0.3937in">
        <style:tab-stops>
          <style:tab-stop style:type="left" style:position="0in"/>
        </style:tab-stops>
      </style:paragraph-properties>
    </style:style>
    <style:style style:name="P424" style:parent-style-name="Normal" style:family="paragraph">
      <style:paragraph-properties fo:text-align="justify" fo:line-height="115%" fo:margin-right="0.1326in" fo:text-indent="0.3937in">
        <style:tab-stops>
          <style:tab-stop style:type="left" style:position="0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margin-right="0.1326in" fo:text-indent="0.3937in">
        <style:tab-stops>
          <style:tab-stop style:type="left" style:position="0in"/>
        </style:tab-stops>
      </style:paragraph-properties>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line-height="115%" fo:margin-right="0.0298in" fo:text-indent="0.3937in">
        <style:tab-stops>
          <style:tab-stop style:type="left" style:position="0in"/>
        </style:tab-stops>
      </style:paragraph-properties>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line-height="115%" fo:margin-right="0.0298in" fo:text-indent="0.3937in">
        <style:tab-stops>
          <style:tab-stop style:type="left" style:position="0in"/>
        </style:tab-stops>
      </style:paragraph-properties>
    </style:style>
    <style:style style:name="P441" style:parent-style-name="Normal" style:family="paragraph">
      <style:paragraph-properties fo:text-align="justify" fo:line-height="115%" fo:margin-right="0.0298in" fo:text-indent="0.3937in">
        <style:tab-stops>
          <style:tab-stop style:type="left" style:position="0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line-height="115%" fo:margin-right="0.0298in" fo:text-indent="0.3937in">
        <style:tab-stops>
          <style:tab-stop style:type="left" style:position="0in"/>
        </style:tab-stops>
      </style:paragraph-properties>
      <style:text-properties fo:color="#000000" style:font-size-complex="12pt" style:language-asian="lt" style:country-asian="LT"/>
    </style:style>
    <style:style style:name="P446" style:parent-style-name="Normal" style:family="paragraph">
      <style:paragraph-properties fo:text-align="justify" fo:line-height="115%" fo:margin-right="0.0298in" fo:text-indent="0.3937in">
        <style:tab-stops>
          <style:tab-stop style:type="left" style:position="0in"/>
        </style:tab-stops>
      </style:paragraph-properties>
    </style:style>
    <style:style style:name="P447" style:parent-style-name="Normal" style:family="paragraph">
      <style:paragraph-properties fo:text-align="justify" fo:line-height="115%" fo:margin-right="0.1326in" fo:text-indent="0.3937in">
        <style:tab-stops>
          <style:tab-stop style:type="left" style:position="0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style:vertical-align="baseline" fo:line-height="115%" fo:text-indent="0.3937in">
        <style:tab-stops>
          <style:tab-stop style:type="left" style:position="0.7875in"/>
        </style:tab-stops>
      </style:paragraph-properties>
      <style:text-properties style:letter-kerning="true" style:font-size-complex="12pt" fo:hyphenate="false"/>
    </style:style>
    <style:style style:name="P451" style:parent-style-name="Normal" style:family="paragraph">
      <style:paragraph-properties fo:text-align="justify" fo:line-height="115%" fo:margin-right="0.1326in" fo:text-indent="0.3937in">
        <style:tab-stops>
          <style:tab-stop style:type="left" style:position="0in"/>
        </style:tab-stops>
      </style:paragraph-properties>
    </style:style>
    <style:style style:name="P452" style:parent-style-name="Normal" style:family="paragraph">
      <style:paragraph-properties fo:text-align="justify" fo:line-height="115%" fo:margin-right="0.1326in" fo:text-indent="0.3937in">
        <style:tab-stops>
          <style:tab-stop style:type="left" style:position="0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language-asian="en" style:country-asian="GB"/>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15%" fo:text-indent="0.5in"/>
      <style:text-properties fo:color="#000000" style:font-size-complex="12pt"/>
    </style:style>
    <style:style style:name="P467" style:parent-style-name="Normal" style:family="paragraph">
      <style:paragraph-properties fo:text-align="justify" fo:line-height="115%" fo:margin-right="0.1326in" fo:text-indent="0.3937in">
        <style:tab-stops>
          <style:tab-stop style:type="left" style:position="0in"/>
        </style:tab-stops>
      </style:paragraph-properties>
    </style:style>
    <style:style style:name="P468" style:parent-style-name="Normal" style:family="paragraph">
      <style:paragraph-properties fo:text-align="justify" fo:line-height="115%" fo:margin-right="-0.0006in" fo:text-indent="0.3937in">
        <style:tab-stops>
          <style:tab-stop style:type="left" style:position="0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font-style="italic" style:font-style-asian="italic" style:font-size-complex="12pt"/>
    </style:style>
    <style:style style:name="T483" style:parent-style-name="DefaultParagraphFont" style:family="text">
      <style:text-properties style:font-weight-complex="bold" fo:font-style="italic" style:font-style-asian="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15%" fo:text-indent="0.3937in">
        <style:tab-stops>
          <style:tab-stop style:type="left" style:position="0.4923in"/>
        </style:tab-stops>
      </style:paragraph-properties>
      <style:text-properties style:font-weight-complex="bold" fo:color="#000000" style:font-size-complex="12pt"/>
    </style:style>
    <style:style style:name="P491" style:parent-style-name="Normal" style:family="paragraph">
      <style:paragraph-properties fo:text-align="justify" fo:line-height="115%" fo:text-indent="0.3937in">
        <style:tab-stops>
          <style:tab-stop style:type="left" style:position="0.4923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text-position="super 66.6%"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15%" fo:text-indent="0.3937in">
        <style:tab-stops>
          <style:tab-stop style:type="left" style:position="0.4923in"/>
        </style:tab-stops>
      </style:paragraph-properties>
      <style:text-properties style:font-weight-complex="bold" fo:color="#000000" style:font-size-complex="12pt"/>
    </style:style>
    <style:style style:name="P498" style:parent-style-name="Normal" style:family="paragraph">
      <style:paragraph-properties fo:text-align="justify" fo:line-height="115%" fo:margin-right="0.1326in" fo:text-indent="0.3937in">
        <style:tab-stops>
          <style:tab-stop style:type="left" style:position="0in"/>
          <style:tab-stop style:type="left" style:position="0.4923in"/>
        </style:tab-stops>
      </style:paragraph-properties>
    </style:style>
    <style:style style:name="P499" style:parent-style-name="Normal" style:family="paragraph">
      <style:paragraph-properties fo:text-align="justify" fo:line-height="115%" fo:margin-right="-0.0013in" fo:text-indent="0.3937in">
        <style:tab-stops>
          <style:tab-stop style:type="left" style:position="0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line-height="115%" fo:text-indent="0.5in"/>
      <style:text-properties style:font-weight-complex="bold" fo:color="#000000" style:font-size-complex="12pt"/>
    </style:style>
    <style:style style:name="P504" style:parent-style-name="Normal" style:family="paragraph">
      <style:paragraph-properties fo:text-align="justify" fo:line-height="115%" fo:margin-right="-0.0013in" fo:text-indent="0.3937in">
        <style:tab-stops>
          <style:tab-stop style:type="left" style:position="0in"/>
        </style:tab-stops>
      </style:paragraph-properties>
    </style:style>
    <style:style style:name="P505" style:parent-style-name="Normal" style:family="paragraph">
      <style:paragraph-properties fo:text-align="justify" fo:line-height="115%" fo:margin-right="0.1326in" fo:text-indent="0.3937in">
        <style:tab-stops>
          <style:tab-stop style:type="left" style:position="0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fo:color="#00000A" style:font-size-complex="12pt"/>
    </style:style>
    <style:style style:name="P50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P510"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justify" fo:line-height="115%" fo:margin-right="0.0298in" fo:text-indent="0.3937in">
        <style:tab-stops>
          <style:tab-stop style:type="left" style:position="0in"/>
        </style:tab-stops>
      </style:paragraph-properties>
    </style:style>
    <style:style style:name="T516" style:parent-style-name="DefaultParagraphFont" style:family="text">
      <style:text-properties style:letter-kerning="true" style:font-size-complex="12pt" style:language-asian="en" style:country-asian="GB"/>
    </style:style>
    <style:style style:name="T517" style:parent-style-name="DefaultParagraphFont" style:family="text">
      <style:text-properties style:letter-kerning="true" style:font-size-complex="12pt" style:language-asian="en" style:country-asian="GB"/>
    </style:style>
    <style:style style:name="T518" style:parent-style-name="DefaultParagraphFont" style:family="text">
      <style:text-properties style:font-weight-complex="bold" style:letter-kerning="true" style:font-size-complex="12pt" style:language-asian="en" style:country-asian="GB"/>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margin-right="0.0298in" fo:text-indent="0.3937in">
        <style:tab-stops>
          <style:tab-stop style:type="left" style:position="0in"/>
        </style:tab-stops>
      </style:paragraph-properties>
    </style:style>
    <style:style style:name="P521" style:parent-style-name="Normal" style:family="paragraph">
      <style:paragraph-properties fo:text-align="justify" fo:line-height="115%" fo:margin-right="-0.0013in" fo:text-indent="0.3937in">
        <style:tab-stops>
          <style:tab-stop style:type="left" style:position="0in"/>
        </style:tab-stops>
      </style:paragraph-properties>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15%" fo:margin-right="-0.0013in" fo:text-indent="0.3937in">
        <style:tab-stops>
          <style:tab-stop style:type="left" style:position="0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fo:line-height="115%"/>
    </style:style>
    <style:style style:name="T528" style:parent-style-name="DefaultParagraphFont" style:family="text">
      <style:text-properties style:font-weight-complex="bold" fo:color="#000000"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justify" fo:line-height="115%"/>
    </style:style>
  </office:automatic-styles>
  <office:body>
    <office:text text:use-soft-page-breaks="true">
      <text:p text:style-name="P1"/>
      <text:p text:style-name="P8"/>
      <text:p text:style-name="P9"/>
      <text:p text:style-name="P10"/>
      <text:p text:style-name="P11">LIETUVOS RESPUBLIKOS</text:p>
      <text:p text:style-name="P12"><text:span text:style-name="T13">TRANSPORTO VEIKLOS PAGRINDŲ<text:s/></text:span><text:span text:style-name="T14">ĮSTATYMO NR.<text:s/></text:span><text:span text:style-name="T15">I-1863</text:span><text:span text:style-name="T16"><text:s/>2, 11, 19</text:span><text:span text:style-name="T17">1</text:span><text:span text:style-name="T18">, 20 STRAIPSNIŲ IR 1 BEI 3 PRIEDŲ PAKEITIMO ĮSTATYMO PROJEKTO<text:s/></text:span><text:span text:style-name="T19">(</text:span><text:span text:style-name="T20">TOLIAU – ĮSTATYMO PROJEKTAS)</text:span></text:p>
      <text:p text:style-name="P21"><text:span text:style-name="T22">AIŠKINAMASIS RAŠTAS</text:span></text:p>
      <text:p text:style-name="P23"/>
      <text:p text:style-name="P24"><text:span text:style-name="T25">1</text:span><text:span text:style-name="T26">.<text:s/></text:span><text:span text:style-name="T27">Įstatymo projekto rengimą paskatinusios priežastys,<text:s/></text:span><text:span text:style-name="T28">parengto įstatymo projekto tikslai ir uždaviniai</text:span></text:p>
      <text:p text:style-name="P29"><text:span text:style-name="T30">1.1</text:span><text:span text:style-name="T31">. Įstatymo projekto parengimo priežastys:</text:span></text:p>
      <text:p text:style-name="P32"><text:span text:style-name="T33">1</text:span><text:span text:style-name="T34">)</text:span><text:span text:style-name="T35"><text:tab/></text:span><text:span text:style-name="T36">būtinybė įgyvendinti Europos Sąjungos Teisingumo Teismo prejudicinį sprendimą.<text:s/></text:span></text:p>
      <text:p text:style-name="P37"><text:span text:style-name="T38">2022 m. birželio 21 d. Europos Sąjungos Teisingumo Teismas (toliau – ESTT) byloje<text:s/></text:span><text:span text:style-name="T39"><text:line-break/>C-817/191 priėmė prejudicinį sprendimą (toliau – ESTT Sprendimas) dėl<text:s/></text:span><text:span text:style-name="T40">2016 m. balandžio 27 d. Europos Parlamento ir Tarybos<text:s/></text:span><text:span text:style-name="T41">direktyvos<text:s/></text:span><text:a xlink:href="http://eur-lex.europa.eu/legal-content/LIT/TXT/?uri=CELEX:32016L0681&amp;locale=lt" office:target-frame-name="_blank" xlink:show="new"><text:span text:style-name="T42">(ES) 2016/681</text:span></text:a><text:span text:style-name="T43"><text:s/>dėl keleivio duomenų įrašo (PNR) duomenų naudojimo teroristinių nusikaltimų<text:s/></text:span><text:span text:style-name="T44">ir sunkių nusikaltimų prevencijos, nustatymo, tyrimo ir patraukimo už juos baudžiamojon atsakomybėn tikslais (toliau – PNR direktyva),<text:s/></text:span><text:span text:style-name="T45">kuriame pasisakė dėl keleivio duomenų įrašo (toliau – PNR duomenys) tvarkymo šiais aspektais: <text:s/></text:span></text:p>
      <text:p text:style-name="P46"><text:span text:style-name="T47">1</text:span><text:span text:style-name="T48">)<text:s/></text:span><text:span text:style-name="T49">dėl</text:span><text:span text:style-name="T50"><text:s/></text:span><text:span text:style-name="T51">PNR duomenų sa</text:span><text:span text:style-name="T52">ugojimo termino</text:span><text:span text:style-name="T53">; pagal ESTT Sprendimo rezoliucinės dalies 5 punktą: „</text:span><text:span text:style-name="T54">Direktyvos </text:span><text:a xlink:href="http://eur-lex.europa.eu/legal-content/LIT/TXT/?uri=CELEX:32016L0681&amp;locale=lt" office:target-frame-name="_blank" xlink:show="new"><text:span text:style-name="T55">2016/681</text:span></text:a><text:span text:style-name="T56"> 12 straipsnio 1 dalis, siejama su Pagrindinių teisių chartijos 7 i</text:span><text:span text:style-name="T57">r 8 straipsniais ir 52 straipsnio 1 dalimi, turi būti aiškinama taip, kad pagal ją<text:s/></text:span><text:span text:style-name="T58">draudžiami nacionalinės teisės aktai,</text:span><text:span text:style-name="T59"><text:s/>kuriuose numatyta bendra<text:s/></text:span><text:span text:style-name="T60">penkerių metų</text:span><text:span text:style-name="T61"><text:s/>PNR duomenų saugojimo trukmė, vienodai taikoma visiems oro transporto keleiviams,<text:s/></text:span><text:span text:style-name="T62">įskaitant tuos</text:span><text:span text:style-name="T63">, dėl kurių nei šios direktyvos 6 straipsnio 2 dalies a punkte numatytas išankstinis vertinimas, nei galimi patikrinimai, atlikti per 12 straipsnio 2 dalyje nurodytą šešių mėnesių laikotarpį, nei kokia nors kita aplinkybė neatskleidė objektyvių duomenų, le</text:span><text:span text:style-name="T64">idžiančių nustatyti teroristinių nusikaltimų ar sunkių nusikaltimų, objektyviai (bent netiesiogiai) susijusių su šių keleivių kelione oro transportu, pavojų</text:span><text:span text:style-name="T65">“;<text:s/></text:span></text:p>
      <text:p text:style-name="P66"><text:span text:style-name="T67">2</text:span><text:span text:style-name="T68">)<text:s/></text:span><text:span text:style-name="T69">dėl PNR duomenų, gautų iš visų Europos Sąjungos vidaus skrydžių, tvarkymo sąlygų</text:span><text:span text:style-name="T70">; pagal E</text:span><text:span text:style-name="T71">STT Sprendimo rezoliucinės dalies 7 punktą „&lt;...&gt;<text:s/></text:span><text:span text:style-name="T72">draudžiami<text:s/></text:span><text:span text:style-name="T73">nacionalinės teisės aktai</text:span><text:span text:style-name="T74">, kuriuose numatyta, kad, nesant tikros, esamos ar numatomos terorizmo grėsmės, kuri kyla atitinkamai valstybei narei, vežėjai ir kelionių operatoriai perduoda, o kompete</text:span><text:span text:style-name="T75">ntingos institucijos tvarko PNR duomenis, gautus<text:s/></text:span><text:span text:style-name="T76">iš visų ES vidaus skrydžių</text:span><text:span text:style-name="T77"><text:s/>ir vežimo kitomis transporto priemonėmis Sąjungoje (iš arba į tą teisės aktą priėmusią valstybę narę arba vežant tranzitu per ją), siekiant kovoti su teroristiniais nusikaltimais i</text:span><text:span text:style-name="T78">r sunkiais nusikaltimais. Tokiu atveju pagal Direktyvą </text:span><text:a xlink:href="http://eur-lex.europa.eu/legal-content/LIT/TXT/?uri=CELEX:32016L0681&amp;locale=lt" office:target-frame-name="_blank" xlink:show="new"><text:span text:style-name="T79">2016/681</text:span></text:a><text:span text:style-name="T80"><text:s/>nustatyta sistema turi būti taikoma tik tam tikrų skrydžių ir (arba) vežimo tam tikromis tr</text:span><text:span text:style-name="T81">ansporto priemonėmis (susijusių su, be kita ko, tam tikrais maršrutais, kelionių schemomis, oro uostais, traukinių stotimis ar jūrų uostais, dėl kurių yra duomenų, galinčių pateisinti tokį taikymą) PNR duomenų perdavimui ir tvarkymui. Atitinkama<text:s/></text:span><text:span text:style-name="T82">valstybė n</text:span><text:span text:style-name="T83">arė turi atrinkti ES vidaus skrydžius</text:span><text:span text:style-name="T84"><text:s/>ir (arba) kitomis transporto priemonėmis Sąjungoje vykdomą vežimą,<text:s/></text:span><text:span text:style-name="T85">dėl kurių tokia informacija egzistuoja, ir reguliariai peržiūrėti minėtą taikymą, atsižvelgiant į jų atranką pateisinusių sąlygų pokyčius, kad užtikrin</text:span><text:span text:style-name="T86">tų, kad šios sistemos taikymas šiems skrydžiams ir (arba) transportui niekada neviršytų to, kas griežtai būtina</text:span><text:span text:style-name="T87">“;</text:span></text:p>
      <text:p text:style-name="P88"><text:span text:style-name="T89">3</text:span><text:span text:style-name="T90">)<text:s/></text:span><text:span text:style-name="T91">dėl nacionalinių institucijų funkcijų atskyrimo</text:span><text:span text:style-name="T92">;<text:s/></text:span><text:span text:style-name="T93">pagal ESTT Sprendimo rezoliucinės dalies 4 punktą „</text:span><text:span text:style-name="T94">Direktyvos </text:span><text:a xlink:href="http://eur-lex.europa.eu/legal-content/LIT/TXT/?uri=CELEX:32016L0681&amp;locale=lt" office:target-frame-name="_blank" xlink:show="new"><text:span text:style-name="T95">2016/681</text:span></text:a><text:span text:style-name="T96"> 12 straipsnio 3 dalies b punktas turi būti aiškinamas taip, kad pagal jį<text:s/></text:span><text:span text:style-name="T97">draudžiami nacionalinės teisės aktai</text:span><text:span text:style-name="T98">, pagal kuriuos<text:s/></text:span><text:span text:style-name="T99">institucija, įsteigta k</text:span><text:span text:style-name="T100">aip informacijos apie keleivius skyrius, taip pat yra kompetentinga nacionalinė institucija, įgaliota patvirtinti PNR duomenų atskleidimą, praėjus šešių mėnesių laikotarpiui</text:span><text:span text:style-name="T101"><text:s/>po šių duomenų perdavimo informacijos apie keleivius skyriui</text:span><text:span text:style-name="T102">“.</text:span></text:p>
      <text:p text:style-name="P103"><text:span text:style-name="T104">2</text:span><text:span text:style-name="T105">)<text:s/></text:span><text:span text:style-name="T106">būtinybė pat</text:span><text:span text:style-name="T107">ikslinti nuostatas, susijusias su asmens duomenų tvarkymu, –<text:s/></text:span><text:span text:style-name="T108">Lietuvos Respublikos transporto veiklos pagrindų įstatyme (toliau – TVPĮ) nustatant asmens duomenų tvarkymo teisinį pagrindą –<text:s/></text:span><text:span text:style-name="T109">2016 m. balandžio 27 d. Europos Parlamento ir Tarybos<text:s/></text:span><text:span text:style-name="T110">reglamentą<text:s/></text:span><text:a xlink:href="http://eur-lex.europa.eu/legal-content/LIT/TXT/?uri=CELEX:32016R0679&amp;locale=lt" office:target-frame-name="_blank" xlink:show="new"><text:span text:style-name="T111">(ES) 2016/679</text:span></text:a><text:span text:style-name="T1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3">95/46/EB</text:span></text:a><text:span text:style-name="T114"><text:s/>(Bendrasis duomenų apsaugos reglamentas) (toliau – BDAR reglamentas).</text:span></text:p>
      <text:p text:style-name="P115"><text:span text:style-name="T116">1.2</text:span><text:span text:style-name="T117">. Įstatymo projekto tikslai:</text:span></text:p>
      <text:p text:style-name="P118"><text:span text:style-name="T119">1</text:span><text:span text:style-name="T120">)<text:s/></text:span><text:span text:style-name="T121">įgyvendinti<text:s/></text:span><text:span text:style-name="T122">ESTT Sprendimą ir jo nuostatas perkelti į n</text:span><text:span text:style-name="T123">acionalinę teisę;</text:span></text:p>
      <text:p text:style-name="P124"><text:span text:style-name="T125">2</text:span><text:span text:style-name="T126">) patikslinti nuostatas, susijusias su asmens duomenų tvarkymu.</text:span></text:p>
      <text:p text:style-name="P127"><text:span text:style-name="T128">1.3</text:span><text:span text:style-name="T129">. Įstatymo projekto uždaviniai:</text:span></text:p>
      <text:p text:style-name="P130"><text:span text:style-name="T131">1</text:span><text:span text:style-name="T132">)</text:span><text:span text:style-name="T133"><text:tab/>sutrumpinti PNR duomenų saugojimo terminą;</text:span></text:p>
      <text:p text:style-name="P134"><text:span text:style-name="T135">2</text:span><text:span text:style-name="T136">)</text:span><text:span text:style-name="T137"><text:tab/></text:span><text:span text:style-name="T138"><text:s/>sumažinti tvarkomų PNR duomenų apimtį, t. y. tvarkyti PNR duomenis, gautus ne iš<text:s/></text:span><text:span text:style-name="T139">visų</text:span><text:span text:style-name="T140"><text:s/>Europos Sąjungos<text:s/></text:span><text:span text:style-name="T141">vidaus skrydžių</text:span><text:span text:style-name="T142"><text:s/>krypčių, bet tik iš tų Europos Sąjungos vidaus skrydžių krypčių, kuriose atlikus rizikos vertinimą identifikuotas terorizmo ir (ar) sunk</text:span><text:span text:style-name="T143">aus nusikalstamumo pavojus (grėsmė);<text:s/></text:span></text:p>
      <text:p text:style-name="P144"><text:span text:style-name="T145">3</text:span><text:span text:style-name="T146">) patikslinti asmens duomenų tvarkymo teisinius pagrindus (numatant BDAR reglamentą ir kitus teisės aktus).</text:span></text:p>
      <text:p text:style-name="P147"/>
      <text:p text:style-name="P148"><text:span text:style-name="T149">2</text:span><text:span text:style-name="T150">.<text:s/></text:span><text:span text:style-name="T151">Įstatymo</text:span><text:span text:style-name="T152"><text:s/>projekto</text:span><text:span text:style-name="T153"><text:s/>iniciatoriai (institucija, asmenys ar piliečių įgalioti atstovai) ir rengėj</text:span><text:span text:style-name="T154">ai</text:span></text:p>
      <text:p text:style-name="P155">Įstatymo projektą parengė Lietuvos kriminalinės policijos biuro Tarptautinių ryšių valdyba (tel. +370 5 <text:s/>271 9988, el. p. ana.svetikiene@policija.lt).</text:p>
      <text:p text:style-name="P156"/>
      <text:p text:style-name="P157"><text:span text:style-name="T158">3</text:span><text:span text:style-name="T159">.</text:span><text:span text:style-name="T160"><text:s/>Kaip šiuo metu yra reguliuojami įstatymo projekte aptarti teisiniai santykiai</text:span></text:p>
      <text:p text:style-name="P161"><text:span text:style-name="T162">Pagal<text:s/></text:span><text:span text:style-name="T163">galiojančio TVPĮ 19</text:span><text:span text:style-name="T164">1<text:s/></text:span><text:span text:style-name="T165">straipsnio nuostatas:</text:span></text:p>
      <text:p text:style-name="P166"><text:span text:style-name="T167">1</text:span><text:span text:style-name="T168">) visi PNR duomenys saugomi 5 metus;</text:span></text:p>
      <text:p text:style-name="P169"><text:span text:style-name="T170">2</text:span><text:span text:style-name="T171">)<text:s/></text:span><text:span text:style-name="T172">tvarkomi PNR duomenys, gauti<text:s/></text:span><text:span text:style-name="T173">iš visų</text:span><text:span text:style-name="T174"><text:s/>Europos Sąjungos<text:s/></text:span><text:span text:style-name="T175">vidaus skrydžių</text:span><text:span text:style-name="T176"><text:s/>krypčių (nepriklausomai nuo terorizmo ar sunkaus nusikalstamumo pavojaus (grėsmės) buvimo / nebu</text:span><text:span text:style-name="T177">vimo);</text:span></text:p>
      <text:p text:style-name="P178"><text:span text:style-name="T179">3</text:span><text:span text:style-name="T180">) asmens duomenys tvarkomi ir asmens duomenų subjektai savo teises įgyvendina Lietuvos Respublikos asmens duomenų teisinės apsaugos įstatymo nustatyta tvarka (t. y. BDAR reglamentas nenumatytas kaip asmens duomenų tvarkymo teisinis pagrindas).<text:s/></text:span></text:p>
      <text:p text:style-name="P181"/>
      <text:p text:style-name="P182"><text:span text:style-name="T183">4</text:span><text:span text:style-name="T184">.<text:s/></text:span><text:span text:style-name="T185">Kokios siūlomos naujos teisinio reguliavimo nuostatos ir kokių teigiamų rezultatų laukiama</text:span></text:p>
      <text:p text:style-name="P186"><text:span text:style-name="T187">4.1</text:span><text:span text:style-name="T188">. S</text:span><text:span text:style-name="T189">utrumpinamas PNR duomenų saugojimo terminas:</text:span></text:p>
      <text:p text:style-name="P190">Terorizmas ir organizuotas nusikalstamumas kelia vieną didžiausių grėsmių saugumui, stabilumui, demokratijai ir pagrindinėms žmogaus teisėms – vertybėms, kuriomis grindžiama Europos Sąjunga. Pastaraisiais metais Europos Sąjungoje ir pasaulyje stebimas organizuoto nusikalstamumo ir terorizmo geografinis išplitimas. Nusikaltėliai išnaudoja visus globalizacijos teikiamus privalumus ir vis dažniau naudojasi galimybėmis laisvai keliauti ir keistis informacija. Tą patvirtina ir Europos policijos biuras (Europolas) grėsmių vertinimo ataskaitose (SOCTA, IOCTA, TESAT), pabrėždamas, kad daugelis organizuoto nusikalstamumo grėsmių yra tarptautinio pobūdžio ir kad sunkiausi organizuoti nusikaltimai yra susiję su tarptautinėmis kelionėmis. Vidaus sienų panaikinimas Šengeno erdvėje suteikė galimybes laisvam asmenų judėjimui ir tuo, be jokios abejonės, naudojasi įvairaus<text:s/>pobūdžio nusikalstamas veikas darantys asmenys. Todėl tarptautinis bendradarbiavimas yra labai svarbus siekiant efektyviai kovoti su terorizmu ir organizuotu nusikalstamumu bei šias veikas užkardyti ir tirti, taip pat užtikrinti asmenų saugumą, jų laisves.</text:p>
      <text:p text:style-name="P191"><text:span text:style-name="T192">Keleivių duomenų (t. y. PNR duomenų, angl.<text:s/></text:span><text:span text:style-name="T193">Passenger Name Record</text:span><text:span text:style-name="T194">) tvarkymas ir analizė teisėsaugos tikslais yra veiksminga priemonė, prisidedanti prie teroristinių nusikaltimų ir su teroristine veikla susijusių nusikaltimų (toliau – teroristiniai nusikalt</text:span><text:span text:style-name="T195">imai), sunkių, labai sunkių nusikaltimų prevencijos, atskleidimo, tyrimo bei patraukimo už juos baudžiamojon atsakomybėn. Pavyzdžiui, vien Lietuvos policijos generalinio komisaro įgaliotame padalinyje (toliau – Informacijos apie keleivius padalinys (IKP) n</text:span><text:span text:style-name="T196">uo<text:s/></text:span><text:span text:style-name="T197">2021 m. sausio 1 d. iki 2023 m. gruodžio 31 </text:span><text:span text:style-name="T198">d.<text:s/></text:span><text:span text:style-name="T199">iš<text:s/></text:span><text:span text:style-name="T200">nacionalinių ir užsienio valstybių kompetentingų institucijų gauti<text:s/></text:span><text:span text:style-name="T201">879 prašymai pateikti istorinius Keleivių duomenų įrašų sistemoje (toliau – informacinė sistema) saugomus<text:s/></text:span><text:span text:style-name="T202">PNR duomenis. Išanalizavus gautus prašymus, nustatyta, kad tiriant sunkius, labai sunkius ir teroristinius nusikaltimus aktualiausi yra istoriniai PNR duomenys apie skrydžius, vykdytus iki 36 mėnesių (3 metų) praeityje. Tokį aktualumą lemia atliekamų sunki</text:span><text:span text:style-name="T203">ų, labai sunkių nusikaltimų ikiteisminio tyrimo trukmė. Pavyzdžiui,<text:s/></text:span><text:span text:style-name="T204">Lietuvos kriminalinės policijos biure, tiriančiame tik sunkius ir labai sunkius nusikaltimus, vidutinė tokių ikiteisminių tyrimų trukmė 2022 m. buvo 1 195 dienos (3,3 m.), o 2023 m. – 895<text:s/></text:span><text:span text:style-name="T205">dienos (2,5 m.). Atsižvelgiant į nurodytą ikiteisminių tyrimų trukmę, įstatymo projekte taip pat siūloma PNR duomenų saugojimo trukmę susieti su ikiteisminių tyrimų vidutine trukme (3 metai). Šiuo aspektu paminėtini ir kitų Europos Sąjungos valstybių narių</text:span><text:span text:style-name="T206"><text:s/>PNR duomenų saugojimo sprendimai – pavyzdžiui, Nyderlandų Karalystė, vadovaudamasi atlikta nacionaline vykdomų tyrimų analize, įtvirtino 3 metų PNR duomenų saugojimo laikotarpį. Vengrijos Respublika ir Italijos Respublika taip pat planuoja nustatyti 3 met</text:span><text:span text:style-name="T207">ų PNR duomenų saugojimo laikotarpį. Čekijos Respublika planuoja nustatyti 3 metų PNR duomenų saugojimo laikotarpį ir nustatyti galimybę, esant identifikuotoms papildomoms rizikoms, šiuos duomenis saugoti 5 metus. Latvijos Respublika renkasi 2 metų PNR duom</text:span><text:span text:style-name="T208">enų saugojimo laikotarpį ir 5 metų laikotarpį esant identifikuotoms papildomoms rizikoms (įstatymo projektas šiuo metu derinamas).</text:span></text:p>
      <text:p text:style-name="P209"><text:span text:style-name="T210">Tuo atveju, kai Lietuvos policijos generalinio komisaro 2024 m. liepos 11 d. įsakymo <text:s/>Nr. 5</text:span><text:span text:style-name="T211">‑V</text:span><text:span text:style-name="T212">‑733 „Dėl Europos Sąjungos vidau</text:span><text:span text:style-name="T213">s skrydžių rizikos vertinimo ir atrankos metodologijos patvirtinimo ir atsakingų padalinių paskyrimo“ nustatyta tvarka vykdomos Europos Sąjungos vidaus skrydžių krypčių duomenų atrankos metu būtų nustatomi<text:s/></text:span><text:span text:style-name="T214">reikšmingi su teroristiniais nusikaltimais ar sunk</text:span><text:span text:style-name="T215">iais ir labai sunkiais nusikaltimais susijusių sutapimų su stebimais asmenimis ar objektais, rizikos profiliais skaičiai ar kitos rizikos, kurios būtų laikomos vežimo iš didelės nusikalstamumo rizikos zonos kriterijais</text:span><text:span text:style-name="T216">, galėtų būti priimtas sprendimas duom</text:span><text:span text:style-name="T217">enis saugoti 5 metus.</text:span></text:p>
      <text:p text:style-name="P218"><text:span text:style-name="T219">Atsižvelgus į tai, kas išdėstyta, keičiamo TVPĮ 19</text:span><text:span text:style-name="T220">1</text:span><text:span text:style-name="T221"><text:s/>straipsnio 6 dalyje siūloma nustatyti, kad:</text:span></text:p>
      <text:p text:style-name="P222"><text:span text:style-name="T223">– <text:s/>PNR duomenų saugojimo bendras terminas yra<text:s/></text:span><text:span text:style-name="T224">3 metai</text:span><text:span text:style-name="T225"><text:s/>nuo jų įrašymo į informacinę sistemą;</text:span></text:p>
      <text:p text:style-name="P226"><text:span text:style-name="T227">– į</text:span><text:span text:style-name="T228">galiotam padaliniui<text:s/></text:span><text:span text:style-name="T229">Lietuvos policijos gene</text:span><text:span text:style-name="T230">ralinio komisaro<text:s/></text:span><text:span text:style-name="T231">nustatyta tvarka atlikus papildomą įvertinimą ir nustačius, kad šie duomenys yra didelės nusikalstamumo rizikos<text:s/></text:span><text:span text:style-name="T232">Europos Sąjungos išorės ir (ar) Europos Sąjungos vidaus<text:s/></text:span><text:span text:style-name="T233">skrydžių krypčių duomenys, šis duomenys bus saugomi<text:s/></text:span><text:span text:style-name="T234">5 metus</text:span><text:span text:style-name="T235"><text:s/>nuo šių duo</text:span><text:span text:style-name="T236">menų įrašymo į informacinę sistemą;</text:span></text:p>
      <text:p text:style-name="P237"><text:span text:style-name="T238">– duomenys, kurių saugojimo terminas (3 arba 5 metai) pasibaigia, nedelsiant</text:span><text:span text:style-name="T239"><text:s/>ištrinami.</text:span></text:p>
      <text:p text:style-name="Normal"/>
      <text:p text:style-name="P240"><text:span text:style-name="T241">4.2</text:span><text:span text:style-name="T242">. S</text:span><text:span text:style-name="T243">umažinama tvarkomų PNR duomenų apimtis:</text:span></text:p>
      <text:p text:style-name="P244"><text:span text:style-name="T245">Įgyvendinant ESTT Sprendimo reikalavimus, įstatymo projektu siūloma tvarkyti tik<text:s/></text:span><text:span text:style-name="T246">tų Europos Sąjungos vidaus skrydžių duomenis, kurie bus atrinkti atlikus rizikos vertinimą. Europos Sąjungos vidaus skrydžių krypčių duomenų atranka būtų vykdoma vadovaujantis Lietuvos policijos generalinio komisaro 2024 m. liepos 11 d. įsakymu Nr. 5-V-733</text:span><text:span text:style-name="T247"><text:s/>„Dėl Europos Sąjungos vidaus skrydžių rizikos vertinimo ir atrankos metodologijos patvirtinimo ir atsakingų padalinių paskyrimo“. Šis įsakymas priimtas vadovaujantis Belgijos sukurta ir patvirtinta Europos Sąjungos vidaus skrydžių rizikos vertinimo ir atr</text:span><text:span text:style-name="T248">ankos metodika, kuri, gavus Europos Komisijos teigiamą įvertinimą, buvo pateikta visoms Europos Sąjungos valstybėms narėms kaip pavyzdys. Lietuvos policijos generalinio komisaro 2024 m. liepos 11 d. įsakymo Nr. 5-V-733 „Dėl Europos Sąjungos vidaus skrydžių</text:span><text:span text:style-name="T249"><text:s/>rizikos vertinimo ir atrankos metodologijos patvirtinimo ir atsakingų padalinių paskyrimo“, pagrįsto skirtingų kriterijų analize (istorinė sutapimų analizė, nusikaltimų perkėlimo efekto vertinimas, ekspertų grupės apklausa), pagrindu bus vertinami, atrenk</text:span><text:span text:style-name="T250">ami ir toliau tvarkomi tik tų Europos Sąjungos vidaus skrydžių krypčių duomenys, kuriuos griežtai būtina tvarkyti, siekiant<text:s/></text:span><text:span text:style-name="T251">PNR direktyvoje<text:s/></text:span><text:span text:style-name="T252">numatytų tikslų.<text:s/></text:span></text:p>
      <text:p text:style-name="P253"><text:span text:style-name="T254">Pagal k</text:span>eičiamo TVPĮ 19<text:span text:style-name="T255">1</text:span><text:s/>straipsnio 6 dalyje siūlomą teisinį reguliavimą:</text:p>
      <text:p text:style-name="P256">1)<text:s/><text:span text:style-name="T257">Lietuvos Respublikos</text:span><text:span text:style-name="T258"><text:s/>valstybės ir tarnybos paslapčių įstatymo nustatyta tvarka įteisintoje į</text:span><text:span text:style-name="T259">slaptintos informacijos ryšių ir informacinėje sistemoje</text:span><text:s/>bus tvarkomi<text:span text:style-name="T260">:</text:span></text:p>
      <text:p text:style-name="P261"><text:span text:style-name="T262">–</text:span><text:span text:style-name="T263"><text:s/>Europos Sąjungos išorės skrydžių krypčių<text:s/></text:span>duomenys, nurodyti TVPĮ<text:s/><text:span text:style-name="T264">1 priede</text:span>;<text:s/><text:span text:style-name="T265">ir<text:s/></text:span></text:p>
      <text:p text:style-name="P266">– įgalioto padalinio<text:span text:style-name="T267"><text:s/></text:span>Lietuvos policijos generalinio komisaro nustatyta tvarka atrinktų<text:s/><text:span text:style-name="T268">Europos Sąjungos vidaus skrydžių krypčių<text:s/></text:span>duomenys, nurodyti TVPĮ<text:s/><text:span text:style-name="T269">1 priede.<text:s/></text:span></text:p>
      <text:p text:style-name="P270"><text:span text:style-name="T271">2</text:span><text:span text:style-name="T272">) Europos Sąjungos vidaus skrydžių duomenys, kurie Lietuvos policijos generalinio komisaro nustatyta tvarka n</text:span><text:span text:style-name="T273">ebus atrinkti įgalioto padalinio, negalės būti tvarkomi Lietuvos Respublikos valstybės ir tarnybos paslapčių įstatymo nustatyta tvarka įteisintoje į</text:span><text:span text:style-name="T274">slaptintos informacijos ryšių ir informacinėje sistemoje ir</text:span><text:span text:style-name="T275"><text:s/>turės būti<text:s/></text:span><text:span text:style-name="T276">nedelsiant</text:span><text:span text:style-name="T277"><text:s/>ištrinti</text:span><text:span text:style-name="T278">; Pažymėtina, kad<text:s/></text:span><text:span text:style-name="T279">siekiant neatskleisti vežėjams kokius duomenis įgalioti padaliniai atrenka ir tvarko ir bendrai sutarus ES valstybėms narėms, pareiga vežėjams pateikti visus jų turimus duomenis įgaliotam padaliniui kaip buvo taip ir išlieka. Todėl tie vežėjų duomenys, kur</text:span><text:span text:style-name="T280">ie techniškai bus pateikti į informacinę sistemą, tačiau negalės būti tvarkomi vadovaujantis nustatyta tvarka atrinktų skrydžių krypčių sąrašu, bus nedelsiant ištrinami.<text:s/></text:span></text:p>
      <text:p text:style-name="P281"><text:span text:style-name="T282">3</text:span><text:span text:style-name="T283">) siekiant teisinio aiškumo ir tinkamo TVPĮ nuostatų įgyvendinimo, nustatoma, ko</text:span><text:span text:style-name="T284">kie skrydžiai yra laikomi Europos Sąjungos išorės ir vidaus skrydžiais.</text:span></text:p>
      <text:p text:style-name="P285"/>
      <text:p text:style-name="P286"><text:span text:style-name="T287">4.3</text:span><text:span text:style-name="T288">. Tikslinamos nuostatos, reglamentuojančios asmens duomenų tvarkymą:<text:s/></text:span></text:p>
      <text:p text:style-name="P289"><text:span text:style-name="T290">1</text:span><text:span text:style-name="T291">) keičiamo TVPĮ 19</text:span><text:span text:style-name="T292">1</text:span><text:span text:style-name="T293"><text:s/>straipsnio 6 dalyje siūloma nenurodyti atskiros asmens duomenų rūšies, t. y. „ypa</text:span><text:span text:style-name="T294">tingų asmens duomenų“, nes tokių duomenų nenumato BDAR reglamentas (pažymėtina, kad BDAR reglamente reglamentuojamas „specialiųjų kategorijų asmens duomenų“ tvarkymas), be to, netikslinga vardinti atskirų rūšių asmens duomenų, kadangi toliau TVPĮ 19</text:span><text:span text:style-name="T295">1</text:span><text:span text:style-name="T296"><text:s/>strai</text:span><text:span text:style-name="T297">psnio 6 dalyje vartojama nuostata „asmens duomenys“ savo turiniu yra tokia talpi, kad apima visų rūšių asmens duomenis;<text:s/></text:span></text:p>
      <text:p text:style-name="P298"><text:span text:style-name="T299">2</text:span><text:span text:style-name="T300">) keičiamo TVPĮ 19</text:span><text:span text:style-name="T301">1</text:span><text:span text:style-name="T302"><text:s/>straipsnio 7 dalyje siūloma suteikti įgaliojimus Lietuvos Respublikos Vyriausybei – nustatyti PNR duomenų teik</text:span><text:span text:style-name="T303">imo<text:s/></text:span><text:span text:style-name="T304">kitų Europos Sąjungos valstybių narių įgaliotiems padaliniams, Europos policijos biurui (Europolui) ir trečiosioms šalims</text:span><text:span text:style-name="T305"><text:s/>tvarką, kadangi<text:s/></text:span><text:span text:style-name="T306">Bilietų užsakymo ir išvykimo kontrolės, keleivių skrydžio duomenų teikimo ir naudojimo taisyklių, patvirtintų Liet</text:span><text:span text:style-name="T307">uvos Respublikos Vyriausybės 2017 m. gruodžio 20 d. nutarimu Nr. 1123</text:span><text:span text:style-name="T308"><text:s/>„Dėl<text:s/></text:span><text:span text:style-name="T309">Bilietų užsakymo ir išvykimo kontrolės, keleivių skrydžio duomenų teikimo ir naudojimo taisyklių</text:span><text:span text:style-name="T310"><text:s/>patvirtinimo“, III ir IV skyriai reglamentuoja tokią tvarką, tad siūlomas pakeitimas</text:span><text:span text:style-name="T311"><text:s/>nustatytų aiškų teisinį pagrindą minėtai tvarkai; keičiamo TVPĮ 19</text:span><text:span text:style-name="T312">1</text:span><text:span text:style-name="T313"><text:s/>straipsnio 7 dalyje taip pat patikslinamas asmens duomenų tvarkymą reglamentuojančio specialaus įstatymo pavadinimas – vietoj<text:s/></text:span><text:span text:style-name="T314">Lietuvos Respublikos asmens duomenų, tvarkomų vykdant policij</text:span><text:span text:style-name="T315">os ir teisminį bendradarbiavimą baudžiamosiose bylose, teisinės apsaugos įstatymo nurodomas Lietuvos Respublikos asmens duomenų, tvarkomų nusikalstamų veikų prevencijos, tyrimo, atskleidimo ar baudžiamojo persekiojimo už jas, bausmių vykdymo arba nacionali</text:span><text:span text:style-name="T316">nio saugumo ar gynybos tikslais, teisinės apsaugos įstatymas;</text:span></text:p>
      <text:p text:style-name="P317"><text:span text:style-name="T318">3</text:span><text:span text:style-name="T319">) galiojančio TVPĮ 19</text:span><text:span text:style-name="T320">1</text:span><text:span text:style-name="T321"><text:s/>straipsnio 10 dalyje nurodytas Asmens duomenų teisinės apsaugos įstatymo 24 straipsnis neaktualus, nes nebereglamentuoja asmens duomenų subjektų informavimo apie jų asmens duomenų tvarkymą; šį aspektą reguliuoja BDAR reglamentas, todėl keičiamo TVPĮ 19</text:span><text:span text:style-name="T322">1</text:span><text:span text:style-name="T323"><text:s/>s</text:span><text:span text:style-name="T324">traipsnio 10 dalyje duodama nuoroda į BDAR reglamentą;</text:span></text:p>
      <text:p text:style-name="P325"><text:span text:style-name="T326">4</text:span><text:span text:style-name="T327">) pažymėtina, kad duomenų subjekto teisių įgyvendinimą reglamentuoja BDAR reglamentas, taip pat<text:s/></text:span>duomenų valdytojų, į kuriuos keleiviai kreipiasi dėl duomenų subjekto teisių įgyvendinimo, nustatyta<text:s/>tvarka, o jei keleivis dėl duomenų subjekto teisių įgyvendinimo kreiptųsi į keičiamo TVPĮ 19<text:span text:style-name="T328">1</text:span><text:s/>straipsnio 2 dalyje nurodytą įgaliotą padalinį arba keičiamo TVPĮ 2 priede nurodytas kompetentingas institucijas, tokiu atveju būtų taikomas ir Lietuvos Respublikos asmens duomenų, tvarkomų nusikalstamų veikų prevencijos, tyrimo, atskleidimo ar baudžiamojo persekiojimo už jas, bausmių vykdymo arba nacionalinio saugumo ar gynybos tikslais, teisinės apsaugos įstatymas<text:span text:style-name="T329">; atsižvelgus į tai,<text:s/></text:span><text:span text:style-name="T330">keičiamo TVPĮ 19</text:span><text:span text:style-name="T331">1</text:span><text:span text:style-name="T332"><text:s/>straipsnio</text:span><text:span text:style-name="T333"><text:s/>11 dalyje vietoj Asmens duomenų teisinės apsaugos įstatymo nurodoma<text:s/></text:span>duomenų valdytojų, į kuriuos kreipiamasi dėl duomenų subjekto teisių įgyvendinimo, nustatyta tvarka,<text:span text:style-name="T334"><text:s/>BDAR reglamentas ir A</text:span><text:span text:style-name="T335">smens duomenų, tvarkomų nusikalstamų veikų prevencijos, tyrimo, a</text:span><text:span text:style-name="T336">tskleidimo ar baudžiamojo persekiojimo už jas, bausmių vykdymo arba nacionalinio saugumo ar gynybos tikslais, teisinės apsaugos įstatymas</text:span><text:span text:style-name="T337">;</text:span></text:p>
      <text:p text:style-name="P338"><text:span text:style-name="T339">5</text:span><text:span text:style-name="T340">) keičiamo TVPĮ 19</text:span><text:span text:style-name="T341">1</text:span><text:span text:style-name="T342"><text:s/>straipsnio 11 dalies – „</text:span><text:span text:style-name="T343">Asmenims, pažeidusiems duomenų tvarkymo nuostatas, taikoma įstatymų<text:s/></text:span><text:span text:style-name="T344">nustatyta atsakomybė“</text:span><text:span text:style-name="T345"><text:s/>– atsisakoma kaip perteklinės ir nesukuriančios pridėtinės vertės, nes atsakomybę už neteisėtą asmens duomenų tvarkymą nustato specialieji įstatymai (Lietuvos Respublikos administracinių nusižengimų kodeksas, Lietuvos Respublikos baud</text:span><text:span text:style-name="T346">žiamasis kodeksas).</text:span></text:p>
      <text:p text:style-name="P347"/>
      <text:p text:style-name="P348"><text:span text:style-name="T349">4.4</text:span><text:span text:style-name="T350">. Atliekami techninio pobūdžio ir teisinės technikos reikalavimus atitinkantys pakeitimai:</text:span></text:p>
      <text:p text:style-name="P351"><text:span text:style-name="T352">1</text:span><text:span text:style-name="T353">) keičiamo TVPĮ 19</text:span><text:span text:style-name="T354">1</text:span><text:span text:style-name="T355"><text:s/>straipsnio pavadinimas yra „Vežėjų, kurie verčiasi keleivių vežimu oro keliais, pareiga teikti informaciją“, tač</text:span><text:span text:style-name="T356">iau jis neatitinka šio straipsnio turinio, kadangi šiame straipsnyje reglamentuojama pareiga teikti ne<text:s/></text:span><text:span text:style-name="T357">informaciją</text:span><text:span text:style-name="T358">, bet<text:s/></text:span><text:span text:style-name="T359">bilietų užsakymo ir išvykimo kontrolės, keleivių skrydžio duomenis</text:span><text:span text:style-name="T360">, be to, šiame straipsnyje reglamentuojami ir kiti klausimai, pvz., nu</text:span><text:span text:style-name="T361">rodytų duomenų<text:s/></text:span><text:span text:style-name="T362">tvarkymas</text:span><text:span text:style-name="T363">; atsižvelgus į tai, keičiamo TVPĮ 19</text:span><text:span text:style-name="T364">1</text:span><text:span text:style-name="T365"><text:s/>straipsnio pavadinimą siūloma išdėstyti taip:<text:s/></text:span><text:span text:style-name="T366">„19</text:span><text:span text:style-name="T367">1</text:span><text:span text:style-name="T368"><text:s/>straipsnis. Vežėjų, kurie verčiasi keleivių vežimu oro keliais, pareiga teikti bilietų užsakymo ir išvykimo kontrolės, keleivių skrydžio duomenis ir šių duomenų tvarkymas“</text:span><text:span text:style-name="T369">;</text:span></text:p>
      <text:p text:style-name="P370"><text:span text:style-name="T371">2</text:span><text:span text:style-name="T372">) keičiamo TVPĮ 19</text:span><text:span text:style-name="T373">1</text:span><text:span text:style-name="T374"><text:s/>straipsnio 5 dalyje vietoj „valstybės ir žinybinių regist</text:span><text:span text:style-name="T375">rų ir informacinių sistemų“ sąvokos, kuri nėra apibrėžta Lietuvos Respublikos valstybės informacinių išteklių valdymo įstatyme, siūloma vartoti šio įstatymo 2 straipsnio 12 apibrėžtą sąvoką „informacinė sistema“;</text:span></text:p>
      <text:p text:style-name="P376"><text:span text:style-name="T377">3</text:span><text:span text:style-name="T378">) kadangi pagal Teisės aktų projektų r</text:span><text:span text:style-name="T379">engimo rekomendacijų, patvirtintų Lietuvos Respublikos teisingumo ministro<text:s/></text:span><text:span text:style-name="T380">2013 m. gruodžio 23 d. įsakymu Nr. 1R-298</text:span><text:span text:style-name="T381"><text:s/>„Dėl Teisės aktų projektų rengimo rekomendacijų patvirtinimo“, 76 punktą teisės aktuose turi būti<text:s/></text:span><text:span text:style-name="T382">vengiama pateikti nekonkrečias nuorodas,<text:s/></text:span><text:span text:style-name="T383">pvz.: „teisės aktų nustatyta tvarka“, „kituose teisės aktuose“, „įstatymų nustatyta tvarka“ ir pan.,</text:span><text:span text:style-name="T384"><text:s/>keičiamo TVPĮ 19</text:span><text:span text:style-name="T385">1</text:span><text:span text:style-name="T386"><text:s/>straipsnio 6 dalyje siūloma patikslinti, kad PNR duomenys tvarkomi ne<text:s/></text:span><text:span text:style-name="T387">teisės aktų nustatyta tvarka įsteigtoje informacinėje sistemoje</text:span><text:span text:style-name="T388">, be</text:span><text:span text:style-name="T389">t<text:s/></text:span><text:span text:style-name="T390">Lietuvos Respublikos valstybės ir tarnybos paslapčių įstatymo nustatyta tvarka įteisintoje į</text:span><text:span text:style-name="T391">slaptintos informacijos ryšių ir informacinėje sistemoje;</text:span></text:p>
      <text:p text:style-name="P392"><text:span text:style-name="T393">4</text:span><text:span text:style-name="T394">) suvienodinamas šių sąvokų vartojimas: „kitos valstybės narės“ ir „kitos Europos Sąjungos valstybė</text:span><text:span text:style-name="T395">s narės“; „oro vežėjas“ ir „vežėjas, kuris verčiasi keleivių vežimu oro keliais“;</text:span></text:p>
      <text:p text:style-name="P396"><text:span text:style-name="T397">5</text:span><text:span text:style-name="T398">) kadangi pagal<text:s/></text:span><text:span text:style-name="T399">keičiamo TVPĮ 19</text:span><text:span text:style-name="T400">1</text:span><text:span text:style-name="T401"><text:s/>straipsnio 3 dalies nuostatas PNR duomenys tvarkomi ne tik teroristinių nusikaltimų, bet ir „su teroristine veikla susijusių nusikaltim</text:span><text:span text:style-name="T402">ų“ prevencijos, nustatymo, tyrimo ir patraukimo už juos baudžiamojon atsakomybėn tikslais, siūloma ir kitose keičiamo TVPĮ 19</text:span><text:span text:style-name="T403">1</text:span><text:span text:style-name="T404"><text:s/>straipsnio dalyse greta teroristinių nusikaltimų nurodyti ir su teroristine veikla susijusius nusikaltimus, kurių turinys atsklei</text:span><text:span text:style-name="T405">stas Lietuvos Respublikos baudžiamojo kodekso 252</text:span><text:span text:style-name="T406">1<text:s/></text:span><text:span text:style-name="T407">straipsnyje;</text:span></text:p>
      <text:p text:style-name="P408"><text:span text:style-name="T409">6</text:span><text:span text:style-name="T410">) siekiant teisinio aiškumo, keičiamo TVPĮ 20 straipsnio 4 dalyje patikslinama, kuri policijos įstaiga atlieka atitinkamus veiksmus;</text:span></text:p>
      <text:p text:style-name="P411"><text:span text:style-name="T412">7</text:span><text:span text:style-name="T413">) keičiamo TVPĮ 11 straipsnio 3 dalyje ir 3 pried</text:span><text:span text:style-name="T414">e nuorodos į Europos Sąjungos teisės aktus pateikiamos vadovaujantis<text:s/></text:span><text:span text:style-name="T415">Nuorodų į Europos Sąjungos teisės aktus teikimo teisės aktuose reikalavimų aprašu, patvirtintu Lietuvos Respublikos teisingumo ministro 2020 m. kovo 6 d. įsakymu Nr. 1R-72 „Dėl Nuorodų į<text:s/></text:span><text:span text:style-name="T416">Europos Sąjungos teisės aktus teikimo teisės aktuose reikalavimų aprašo patvirtinimo“.</text:span></text:p>
      <text:p text:style-name="P417"/>
      <text:p text:style-name="Normal"/>
      <text:p text:style-name="P418"><text:span text:style-name="T419">5</text:span><text:span text:style-name="T420">. Numatomo teisinio reguliavimo poveikio vertinimo rezultatai (jeigu rengiant įstatymo projektą toks vertinimas turi būti atliktas ir jo rezultatai nepateikia</text:span><text:span text:style-name="T421">mi atskiru dokumentu), galimos neigiamos priimto įstatymo pasekmės ir, kokių priemonių reikėtų imtis, kad tokių pasekmių būtų išvengta.</text:span></text:p>
      <text:p text:style-name="P422">Priėmus keičiamą TVPĮ, neigiamų pasekmių nenumatoma.<text:s/></text:p>
      <text:p text:style-name="P423"/>
      <text:p text:style-name="P424"><text:span text:style-name="T425">6</text:span><text:span text:style-name="T426">. Kokią įtaką priimtas įstatymas turės kriminogeninei<text:s/></text:span><text:span text:style-name="T427">situacijai, korupcijai</text:span></text:p>
      <text:p text:style-name="P428"><text:span text:style-name="T429">Priėmus keičiamą TVPĮ, bus įgyvendintos ESTT Sprendimo nuostatos, kurios lems, kad PNR duomenys tiriant sunkius, labai sunkius ir teroristinius nusikaltimus Informacijos apie keleivius padalinyje (IKP) bus saugomi trumpiau ir mažesne</text:span><text:span text:style-name="T430"><text:s/>apimtimi, o tai gali turėti nedidelį neigiamą poveikį tokių nusikaltimų prevencijai, nustatymui, tyrimui ir patraukimui už juos baudžiamojon atsakomybėn.<text:s/></text:span></text:p>
      <text:p text:style-name="P431"/>
      <text:p text:style-name="P432"><text:span text:style-name="T433">7</text:span><text:span text:style-name="T434">. Kaip įstatymo įgyvendinimas atsilieps verslo sąlygoms ir jo plėtrai</text:span></text:p>
      <text:p text:style-name="P435"><text:span text:style-name="T436">Priėmus keičiamą TVPĮ, ū</text:span><text:span text:style-name="T437">kio subjektams administracinė našta nepakis, kadangi vežėjai,</text:span><text:span text:style-name="T438"><text:s/>kurie verčiasi keleivių vežimu oro keliais,</text:span><text:span text:style-name="T439"><text:s/>ir toliau privalės teikti tos pačios apimties PNR duomenis.<text:s/></text:span></text:p>
      <text:p text:style-name="P440"/>
      <text:p text:style-name="P441"><text:span text:style-name="T442">8</text:span><text:span text:style-name="T443">. </text:span><text:span text:style-name="T444">Ar įstatymo projektas neprieštarauja strateginio lygmens planavimo dokumentams</text:span></text:p>
      <text:p text:style-name="P445">Įstatymo projekto nuostatos neprieštarauja strateginio lygmens planavimo dokumentams.</text:p>
      <text:p text:style-name="P446"/>
      <text:p text:style-name="P447"><text:span text:style-name="T448">9</text:span><text:span text:style-name="T449">. Įstatymo inkorporavimas į teisinę sistemą, kokius teisės aktus būtina priimti, kokius galiojančius teisės aktus reikia pakeisti ar pripažinti netekusiais galios</text:span></text:p>
      <text:p text:style-name="P450">Siekiant keičiamą TVPĮ inkorporuoti į teisinę sistemą, kitų įstatymų priimti, pakeisti ar pripažinti netekusiais galios nereikės.</text:p>
      <text:p text:style-name="P451"/>
      <text:p text:style-name="P452"><text:span text:style-name="T453">10</text:span><text:span text:style-name="T454">. Ar įstatymo projektas parengtas laikantis Lietuvos Respublikos valstybinės kalbos, Lietuvos Respublikos teisėkūros<text:s/></text:span><text:span text:style-name="T455">pagrindų įstatymų reikalavimų, o įstatymo projekto sąvokos ir jas įvardijantys terminai įvertinti Lietuvos Respublikos terminų banko įstatymo ir jo įgyvendinamųjų teisės aktų nustatyta tvarka</text:span></text:p>
      <text:p text:style-name="P456"><text:span text:style-name="T457">Įstatymo projektas parengtas laikantis nustatytų Valstybinės kal</text:span><text:span text:style-name="T458">bos įstatymo ir Teisėkūros pagrindų įstatymo reikalavimų.<text:s/></text:span><text:span text:style-name="T459">Įstatymo projekte nenumatoma naujų sąvokų, kurias reikėtų įvertinti Lietuvos Respublikos<text:s/></text:span><text:span text:style-name="T460">terminų banko įstatymo ir jo įgyvendinamųjų teisės aktų nustatyta tvarka.</text:span></text:p>
      <text:p text:style-name="P461"/>
      <text:p text:style-name="P462"><text:span text:style-name="T463">11</text:span><text:span text:style-name="T464">. Ar įstatymo projektas atit</text:span><text:span text:style-name="T465">inka Europos žmogaus teisių ir pagrindinių laisvių apsaugos konvencijos nuostatas ir Europos Sąjungos dokumentus</text:span></text:p>
      <text:p text:style-name="P466">Įstatymo projekto nuostatos atitinka Europos žmogaus teisių ir pagrindinių laisvių apsaugos konvencijos nuostatas ir Europos Sąjungos dokumentus.<text:s/></text:p>
      <text:p text:style-name="P467"/>
      <text:p text:style-name="P468"><text:span text:style-name="T469">12</text:span><text:span text:style-name="T470">. Jeigu įstatymui įgyvendinti reikia įgyvendinamųjų teisės aktų – kas ir kada juos turėtų priimti</text:span></text:p>
      <text:p text:style-name="P471"><text:span text:style-name="T472">Iki 2024 m. gruodžio 31 d</text:span><text:span text:style-name="T473">:</text:span></text:p>
      <text:p text:style-name="P474"><text:span text:style-name="T475">1</text:span><text:span text:style-name="T476">) Vyriausybė turės pakeisti<text:s/></text:span><text:span text:style-name="T477">Lietuvos Respublikos Vyriausybės 2017 m. gruodžio 20 d. nutarimą Nr. 1123</text:span><text:span text:style-name="T478"><text:s/>„Dėl<text:s/></text:span><text:span text:style-name="T479">Bilietų<text:s/></text:span><text:span text:style-name="T480">užsakymo ir išvykimo kontrolės, keleivių skrydžio duomenų teikimo ir naudojimo taisyklių</text:span><text:span text:style-name="T481"><text:s/>patvirtinimo“. Šiuo pakeitimu įgyvendinant ESTT Sprendimo rezoliucinės dalies 4 punktą, bus paskirta<text:s/></text:span><text:span text:style-name="T482">kompetentinga nacionalinė institucija, įgaliota patvirtinti PNR du</text:span><text:span text:style-name="T483">omenų atskleidimą, praėjus šešių mėnesių laikotarpiui</text:span><text:span text:style-name="T484"><text:s/>po šių duomenų perdavimo Informacijos apie keleivius skyriui (IKP). Nurodytą PNR duomenų atskleidimo funkciją dabar atlieka Informacijos apie keleivius skyrius (IKP). Vyriausybės nutarimo projektą paren</text:span><text:span text:style-name="T485">gs Lietuvos Respublikos vidaus reikalų ministerija.</text:span></text:p>
      <text:p text:style-name="P486"><text:span text:style-name="T487">2</text:span><text:span text:style-name="T488">)<text:s/></text:span><text:span text:style-name="T489">Lietuvos policijos generalinis komisaras:</text:span></text:p>
      <text:p text:style-name="P490">– pakeis Lietuvos policijos generalinio komisaro 2020 m. liepos 2 d. įsakymą Nr. 5-V-567 „Dėl Keleivių duomenų įrašų sistemos nuostatų patvirtinimo“;</text:p>
      <text:p text:style-name="P491"><text:span text:style-name="T492">–</text:span><text:span text:style-name="T493"><text:tab/></text:span><text:span text:style-name="T494"><text:s/>nustatys keičiamo TVPĮ 19</text:span><text:span text:style-name="T495">1</text:span><text:span text:style-name="T496"><text:s/>straipsnio 6 dalyje nurodytą tvarką ir kriterijus;</text:span></text:p>
      <text:p text:style-name="P497">–<text:tab/><text:s/>prireikus priims kitus įgyvendinamuosius teisės aktus.</text:p>
      <text:p text:style-name="P498"/>
      <text:p text:style-name="P499"><text:span text:style-name="T500">13</text:span><text:span text:style-name="T501">. Kiek valstybės, savivaldybių biudžetų ir kitų valstybės įsteigtų fondų lėšų prireiks įstatymui įgyvendinti a</text:span><text:span text:style-name="T502">r bus galima sutaupyti (pateikiami prognozuojami rodikliai einamaisiais ir artimiausiais 3 biudžetiniais metais)</text:span></text:p>
      <text:p text:style-name="P503">Keičiamam TVPĮ įgyvendinti lėšų nereikės, lėšų sutaupyta nebus.</text:p>
      <text:p text:style-name="P504"/>
      <text:p text:style-name="P505"><text:span text:style-name="T506">14</text:span><text:span text:style-name="T507">. Įstatymo projekto rengimo metu gauti specialistų vertinimai ir išvados</text:span></text:p>
      <text:p text:style-name="P508">Rengiant įstatymo projektą, specialistų vertinimų ir išvadų negauta.</text:p>
      <text:p text:style-name="P509"/>
      <text:p text:style-name="P510"><text:span text:style-name="T511">15</text:span><text:span text:style-name="T512">. Reikšminiai žodžiai, kurių reikia šiam įstatymo projektui įtraukti į kompiuterinę paieškos sistemą, įskaitant Europos žodyno<text:s/></text:span><text:span text:style-name="T513">Eurovoc<text:s/></text:span><text:span text:style-name="T514">terminus, temas bei sritis</text:span></text:p>
      <text:p text:style-name="P515"><text:span text:style-name="T516">Reikšminiai<text:s/></text:span><text:span text:style-name="T517">žodžiai, kurių reikia įstatymo projektui įtraukti į kompiuterinę paieškos sistemą:</text:span><text:span text:style-name="T518"><text:s/></text:span><text:span text:style-name="T519">„keleivių duomenų teikimas“.</text:span></text:p>
      <text:p text:style-name="P520"/>
      <text:p text:style-name="P521"><text:span text:style-name="T522">16</text:span><text:span text:style-name="T523">. Kiti, iniciatorių nuomone, reikalingi pagrindimai ir paaiškinimai</text:span></text:p>
      <text:p text:style-name="P524"><text:span text:style-name="T525">Europos Komisija yra informavusi visas valstybes nares, kad paskutiniame 2024 m. ketvirtyje bus pradėtas vykdyti oficialus PNR direktyvos kartu su ESTT Sprendimu perkėlimo į nacionalinę teisę vertinimas. Atsižvelgus į tai ir įvertinus tai, kad Lietuvos pol</text:span><text:span text:style-name="T526">icijos generalinio komisaro tvarka, nustatanti Europos Sąjungos vidaus skrydžių krypčių duomenų atranką, jau yra patvirtinta, įstatymo projekte siūloma nustatyti, kad keičiamas TVPĮ įsigalioja 2025 m. sausio 1 d. <text:s/></text:span></text:p>
      <text:p text:style-name="P527"><text:span text:style-name="T528">________________</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Tamošaitis</meta:initial-creator>
    <dc:creator>adlibuser</dc:creator>
    <meta:creation-date>2024-11-06T15:01:00Z</meta:creation-date>
    <dc:date>2024-11-06T15:01:00Z</dc:date>
    <meta:print-date>2024-07-12T11:42:00Z</meta:print-date>
    <meta:template xlink:href="Normal.dotm" xlink:type="simple"/>
    <meta:editing-cycles>2</meta:editing-cycles>
    <meta:editing-duration>PT0S</meta:editing-duration>
    <meta:document-statistic meta:page-count="3" meta:paragraph-count="487" meta:word-count="3244" meta:character-count="24882" meta:row-count="1164" meta:non-whitespace-character-count="22125"/>
  </office:meta>
</office:document-meta>
</file>