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name-asian="Times New Roman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/>
    </style:style>
    <style:style style:name="T20" style:parent-style-name="Hyperlink" style:family="text">
      <style:text-properties style:font-name-asian="Times New Roman" style:use-window-font-color="true" style:text-underline-type="non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margin-top="0.0138in" fo:margin-bottom="0.0138in" fo:margin-left="0.0395in" fo:margin-right="0.0395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 fo:margin-top="0.0138in" fo:margin-bottom="0.0138in" fo:margin-left="0.0395in" fo:margin-right="0.0395in">
        <style:tab-stops/>
      </style:paragraph-properties>
      <style:text-properties style:font-weight-complex="bold" fo:font-size="11pt" style:font-size-asian="11pt" style:font-size-complex="11pt"/>
    </style:style>
    <style:style style:name="P50" style:parent-style-name="Dalyviai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951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3.85in" style:use-optimal-column-width="false"/>
    </style:style>
    <style:style style:name="TableColumn59" style:family="table-column">
      <style:table-column-properties style:column-width="1.3062in" style:use-optimal-column-width="false"/>
    </style:style>
    <style:style style:name="TableColumn60" style:family="table-column">
      <style:table-column-properties style:column-width="1.9611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style:font-style-complex="italic" fo:color="#000000" fo:font-size="11pt" style:font-size-asian="11pt" style:font-size-complex="11pt" fo:background-color="#FFFFFF"/>
    </style:style>
    <style:style style:name="T115" style:parent-style-name="DefaultParagraphFont" style:family="text">
      <style:text-properties style:font-style-complex="italic" fo:color="#000000" fo:font-size="11pt" style:font-size-asian="11pt" style:font-size-complex="11pt" fo:background-color="#FFFFFF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indent="0.157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keep-with-next="always"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P129" style:parent-style-name="Pasiūlymai3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keep-with-next="always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4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olumn143" style:family="table-column">
      <style:table-column-properties style:column-width="0.3902in" style:use-optimal-column-width="false"/>
    </style:style>
    <style:style style:name="TableColumn144" style:family="table-column">
      <style:table-column-properties style:column-width="1.3687in" style:use-optimal-column-width="false"/>
    </style:style>
    <style:style style:name="TableColumn145" style:family="table-column">
      <style:table-column-properties style:column-width="0.4666in" style:use-optimal-column-width="false"/>
    </style:style>
    <style:style style:name="TableColumn146" style:family="table-column">
      <style:table-column-properties style:column-width="0.4868in" style:use-optimal-column-width="false"/>
    </style:style>
    <style:style style:name="TableColumn147" style:family="table-column">
      <style:table-column-properties style:column-width="0.4666in" style:use-optimal-column-width="false"/>
    </style:style>
    <style:style style:name="TableColumn148" style:family="table-column">
      <style:table-column-properties style:column-width="0.3895in" style:use-optimal-column-width="false"/>
    </style:style>
    <style:style style:name="TableColumn149" style:family="table-column">
      <style:table-column-properties style:column-width="3.7652in" style:use-optimal-column-width="false"/>
    </style:style>
    <style:style style:name="TableColumn150" style:family="table-column">
      <style:table-column-properties style:column-width="1.2611in" style:use-optimal-column-width="false"/>
    </style:style>
    <style:style style:name="TableColumn151" style:family="table-column">
      <style:table-column-properties style:column-width="1.9381in" style:use-optimal-column-width="false"/>
    </style:style>
    <style:style style:name="Table142" style:family="table">
      <style:table-properties style:width="10.5333in" fo:margin-left="0in" table:align="center"/>
    </style:style>
    <style:style style:name="TableRow152" style:family="table-row">
      <style:table-row-properties style:min-row-height="0.327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 style:min-row-height="0.4111in" style:use-optimal-row-height="false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siūlymai6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6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6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6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6" style:family="paragraph">
      <style:paragraph-properties fo:text-indent="0.157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6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6" style:family="paragraph">
      <style:paragraph-properties fo:text-indent="0.1576in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FFFFFF"/>
    </style:style>
    <style:style style:name="P2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Hyperlink" style:family="text">
      <style:text-properties style:use-window-font-color="true" fo:font-size="10pt" style:font-size-asian="10pt" style:text-underline-type="none"/>
    </style:style>
    <style:style style:name="P24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aplinkos apsaugos komitetas</text:p>
      <text:p text:style-name="P9"/>
      <text:p text:style-name="P10"/>
      <text:p text:style-name="P11"/>
      <text:h text:style-name="P12" text:outline-level="2"><text:span text:style-name="T13">PAGRINDINIO KOMITETO IŠVAD</text:span><text:span text:style-name="T14">A</text:span></text:h>
      <text:h text:style-name="Projektas" text:outline-level="3"><text:span text:style-name="T15">DĖL<text:s/></text:span><text:span text:style-name="T16">LIETUVOS RESPUBLIKOS MOKESČIO UŽ APLINKOS TERŠIMĄ ĮSTATYMO NR. VIII-1183 12 STRAIPSNIO PAKEITIMO</text:span><text:span text:style-name="T17"><text:s/>ĮSTATYMO</text:span><text:span text:style-name="T18"><text:s/>PROJEKTO</text:span><text:span text:style-name="T19"><text:s/>nr.<text:s/></text:span><text:a xlink:href="https://e-seimas.lrs.lt/portal/legalAct/lt/TAP/1e9d5950460611edb7269d52b4d4fd38?jfwid=1dkbkmazgw" office:target-frame-name="_top" xlink:show="replace"><text:span text:style-name="T20">xivp-2121</text:span></text:a></text:h>
      <text:p text:style-name="P21"/>
      <text:p text:style-name="P22">2022-12-07<text:s text:c="2"/>Nr.<text:s/>107-P-51<text:s/>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<text:span text:style-name="T30">komiteto pirmininkė Aistė Gedvilienė, komiteto nariai: Kasparas Adomaitis, Aidas</text:span><text:span text:style-name="T31"><text:s/>Gedvilas</text:span><text:span text:style-name="T32">,</text:span><text:span text:style-name="T33"><text:s/>Petras Gražulis,</text:span><text:span text:style-name="T34"><text:s text:c="2"/>Linas Jonauskas, Tomas Tomilinas, Justinas Urbanavičius, Ro</text:span><text:span text:style-name="T35">mualdas Vaitkus</text:span><text:span text:style-name="T36">;</text:span></text:p>
      <text:p text:style-name="P37"><text:span text:style-name="T38">komiteto biuro darbuotojai:</text:span><text:s/><text:span text:style-name="T39">vedėja Birutė Pūtienė, patarėjai: Rasa Liucija Ma</text:span><text:span text:style-name="T40">tusevičiūtė,</text:span><text:span text:style-name="T41"><text:s/>Aistrida Latvėnė, Audrius Želvys, padėjėja Vida Katinaitė;</text:span></text:p>
      <text:p text:style-name="P42"><text:span text:style-name="T43"><text:tab/></text:span><text:span text:style-name="T44">kviestieji asmenys</text:span><text:span text:style-name="T45">: Aplinkos</text:span><text:span text:style-name="T46"><text:s/>ministras Simonas Gentvilas,</text:span><text:span text:style-name="T47"><text:s/>viceministrė</text:span><text:span text:style-name="T48"><text:s/>Raminta Radavičienė</text:span>.</text:p>
      <text:p text:style-name="P49"/>
      <text:p text:style-name="P50"><text:span text:style-name="T51">2. Ekspertų, konsultantų, specialistų išvados, pasiūlymai, pataisos, pastabos<text:s/></text:span>(toliau – pasiūlymai)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soft-page-break/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asiūlymai2">Seimo kanceliarijos Teisės departamentas</text:p>
            <text:p text:style-name="Pasiūlymai2">2022-10-19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  <table:table-cell table:style-name="TableCell95">
            <text:p text:style-name="P96">Atkreiptinas dėmesys, kad 2022 m. liepos 19 d. Seimas priėmė Lietuvos Respublikos oficialiosios statistikos įstatymo Nr. I-270 pakeitimo įstatymą Nr. XIV-1396, kuris, kaip ir teikiamas įstatymo projektas, įsigalioja 2023 m. sausio 1 d. Šiame įstatyme įstaigos pavadinimas „Lietuvos statistikos departamentas“ pakeistas į įstaigos pavadinimą „Valstybės duomenų agentūra“. Atsižvelgiant į tai ir siekiant įstatymų nuostatų suderinamumo, siūlytina projektu tikslinti ir Mokesčio už aplinkos teršimą įstatymo 7 straipsnio 9 dalies nuostatas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asiūlymai2">Seimo kanceliarijos Teisės departamentas</text:p>
            <text:p text:style-name="Pasiūlymai2">2022-10-1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Pažymėtina, kad Seime yra registruotas Lietuvos Respublikos įstatymo dėl Mokesčio už aplinkos teršimą įstatymo Nr. VIII-1183 12 straipsnio pakeitimo projektas (reg. Nr. XIVP-2029), kurio tikslas yra taip pat įgyvendinti<text:s/></text:span><text:span text:style-name="T114">Lietuvos Respublikos Konstitucinio Teismo 2020 m. lapkričio 3 d. nutarimo Nr. KT187</text:span><text:span text:style-name="T115">‑N15/2020 nuostatas, tačiau projektu siūloma kiek kitaip nei teikiamame projekte išdėstyti keičiamo įstatymo nuostatas.</text:span><text:span text:style-name="T116"><text:s/>Šiame kontekste atkreiptinas dėmesys į Seimo statuto 137 straipsnio 4 dalį.</text:span></text:p>
          </table:table-cell>
          <table:table-cell table:style-name="TableCell117">
            <text:p text:style-name="P118">Nepritarti</text:p>
          </table:table-cell>
          <table:table-cell table:style-name="TableCell119">
            <text:p text:style-name="P120">2022-09-29 Seimo plenariniame posėdyje<text:s/><text:span text:style-name="T121">Mokesčio už aplinkos teršimą įstatymo Nr. VIII-1183 12 straipsnio pakeitimo projektas (reg. Nr. XIVP-2029)</text:span><text:span text:style-name="T122"><text:s/></text:span><text:span text:style-name="T123">atmestas.</text:span></text:p>
          </table:table-cell>
        </table:table-row>
      </table:table>
      <text:p text:style-name="P124"/>
      <text:h text:style-name="P125" text:outline-level="6"><text:span text:style-name="T126">3. Piliečių, asociacijų, politinių partijų, lobistų ir kitų suinteresuotų asmenų pasiūlymai:</text:span><text:span text:style-name="T127"><text:s/></text:span><text:span text:style-name="T128">negauta</text:span></text:h>
      <text:p text:style-name="P129"/>
      <text:h text:style-name="P130" text:outline-level="6"><text:span text:style-name="T131">4. Valstybės ir savivaldybių institucijų ir įstaigų pasiūlymai:</text:span><text:span text:style-name="T132"><text:s/></text:span><text:span text:style-name="T133">negauta</text:span></text:h>
      <text:p text:style-name="P134"/>
      <text:h text:style-name="P135" text:outline-level="6"><text:span text:style-name="T136">5. Subjektų, turinčių įstatymų leidybos iniciatyvos teisę, pasiūlymai:</text:span><text:span text:style-name="T137"><text:s/></text:span><text:span text:style-name="T138">negauta</text:span></text:h>
      <text:h text:style-name="P139" text:outline-level="6"/>
      <text:h text:style-name="P140" text:outline-level="6">6. Seimo paskirtų papildomų komitetų<text:s/>/ komisijų<text:s/>pasiūlymai:</text:h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Eil.</text:p>
              <text:p text:style-name="P155">Nr.</text:p>
            </table:table-cell>
            <table:table-cell table:style-name="TableCell156" table:number-rows-spanned="2">
              <text:p text:style-name="P157">Pasiūlymo teikėjas, data</text:p>
            </table:table-cell>
            <table:table-cell table:style-name="TableCell158" table:number-columns-spanned="3">
              <text:p text:style-name="P159">Siūloma keisti</text:p>
            </table:table-cell>
            <table:covered-table-cell/>
            <table:covered-table-cell/>
            <table:table-cell table:style-name="TableCell160" table:number-rows-spanned="2">
              <text:p text:style-name="P161">Pastabos</text:p>
            </table:table-cell>
            <table:table-cell table:style-name="TableCell162" table:number-rows-spanned="2">
              <text:p text:style-name="P163">Pasiūlymo turinys</text:p>
            </table:table-cell>
            <table:table-cell table:style-name="TableCell164" table:number-rows-spanned="2">
              <text:p text:style-name="P165">Komiteto nuomonė</text:p>
            </table:table-cell>
            <table:table-cell table:style-name="TableCell166" table:number-rows-spanned="2">
              <text:p text:style-name="P167">Argumentai,<text:s/></text:p>
              <text:p text:style-name="P168">pagrindžiantys nuomonę</text:p>
            </table:table-cell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str.</text:p>
            </table:table-cell>
            <table:table-cell table:style-name="TableCell174">
              <text:p text:style-name="P175">str. d.</text:p>
            </table:table-cell>
            <table:table-cell table:style-name="TableCell176">
              <text:p text:style-name="P177">p.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asiūlymai6">Biudžeto ir finansų komitetas</text:p>
            <text:p text:style-name="Pasiūlymai6">2022-11-3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Pritarti iniciatorių pateiktam įstatymo projektui ir pasiūlyti pagrindiniam Aplinkos apsaugos komitetui patobulinti projektą pagal Seimo kanceliarijos Teisės departamento pastabą<text:s/></text:p>
          </table:table-cell>
          <table:table-cell table:style-name="TableCell196">
            <text:p text:style-name="P197">Pritarti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7. Komiteto sprendimas ir pasiūlymai:</text:span><text:span text:style-name="T203"><text:s/></text:span></text:p>
      <text:soft-page-break/>
      <text:p text:style-name="P204"><text:span text:style-name="T205">7.1. Sprendimas<text:s/></text:span><text:span text:style-name="T206">pritarti<text:s/></text:span><text:span text:style-name="T207">Lietuvos Respublikos mokesčio už aplinkos teršimą įstatymo Nr. VIII-1183 12 straipsnio pakeitimo įstatymo</text:span><text:span text:style-name="T208"><text:s/></text:span><text:span text:style-name="T209">projektui Nr. XIVP-2121</text:span><text:span text:style-name="T210"><text:s/>ir <text:s/>komiteto išvadoms</text:span>.</text:p>
      <text:p text:style-name="P211"><text:span text:style-name="T212">7.2. Pasiūlymai:</text:span><text:span text:style-name="T213"><text:s/></text:span><text:span text:style-name="T214">nėra</text:span></text:p>
      <text:p text:style-name="P215"><text:span text:style-name="T216">8. Balsavimo rezultatai:</text:span><text:s/><text:span text:style-name="T217">pritarta bendru sutarimu</text:span>.</text:p>
      <text:p text:style-name="Pranešėjas"><text:span text:style-name="T218">9. Komiteto paskirti pranešėjai:</text:span><text:s/><text:span text:style-name="T219">K. Adomaitis</text:span>.</text:p>
      <text:p text:style-name="P220"><text:span text:style-name="T221">10. Komiteto narių atskiroji nuomonė:</text:span><text:span text:style-name="T222"><text:s/></text:span><text:span text:style-name="T223">nėra</text:span></text:p>
      <text:p text:style-name="P224"/>
      <text:p text:style-name="P225"><text:span text:style-name="T226">PRIDEDAMA.<text:s/></text:span><text:span text:style-name="T227">Komiteto<text:s/></text:span><text:span text:style-name="T228">siūlomas</text:span><text:s/><text:span text:style-name="T229">Lietuvos Respublikos mokesčio už aplinkos teršimą įstatymo Nr. VIII-1183 12 straipsnio pakeitimo įstatymo</text:span><text:span text:style-name="T230"><text:s/></text:span><text:span text:style-name="T231">projektas Nr. XIVP-2121(2)</text:span>,<text:s/><text:span text:style-name="T232">jo lyginamasis variantas</text:span>.</text:p>
      <text:p text:style-name="P233"/>
      <text:p text:style-name="P234"/>
      <text:p text:style-name="P235">Komiteto pirmininkė<text:tab/><text:tab/><text:tab/><text:tab/><text:tab/><text:span text:style-name="T236">(Parašas)</text:span><text:tab/><text:tab/><text:tab/><text:tab/><text:tab/><text:tab/>Aistė Gedvilienė</text:p>
      <text:p text:style-name="P237"/>
      <text:p text:style-name="P238"/>
      <text:p text:style-name="P239"/>
      <text:p text:style-name="P240"/>
      <text:p text:style-name="P241"/>
      <text:p text:style-name="P242"/>
      <text:p text:style-name="Normal"><text:span text:style-name="T243">Biuro patarėjas Audrius Želvys</text:span><text:span text:style-name="T244">,<text:s/></text:span><text:a xlink:href="mailto:audrius.zelvys@lrs.lt" office:target-frame-name="_top" xlink:show="replace"><text:span text:style-name="T245">audrius.zelvys@lrs.lt</text:span></text:a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2-09T06:27:00Z</meta:creation-date>
    <dc:date>2022-12-09T06:2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_dlc_DocIdItemGuid">95f49822-2d5f-49d9-b295-f9de526cf62b</meta:user-defined>
    <meta:document-statistic meta:page-count="3" meta:paragraph-count="85" meta:word-count="464" meta:character-count="3781" meta:row-count="147" meta:non-whitespace-character-count="3402"/>
  </office:meta>
</office:document-meta>
</file>