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style-complex="italic"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style-complex="italic" style:text-position="super 66.6%" style:font-size-complex="12pt"/>
    </style:style>
    <style:style style:name="T10" style:parent-style-name="DefaultParagraphFont" style:family="text">
      <style:text-properties fo:font-weight="bold" style:font-weight-asian="bold" style:font-style-complex="italic" style:font-size-complex="12pt"/>
    </style:style>
    <style:style style:name="P11" style:parent-style-name="Normal" style:family="paragraph">
      <style:paragraph-properties fo:text-align="center"/>
      <style:text-properties fo:font-weight="bold" style:font-weight-asian="bold" style:font-style-complex="italic"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3743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5.1569in" style:use-optimal-column-width="false"/>
    </style:style>
    <style:style style:name="Table19"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1"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text-indent="0.1576in"/>
      <style:text-properties style:font-weight-complex="bold" style:font-size-complex="12pt"/>
    </style:style>
    <style:style style:name="P47" style:parent-style-name="Normal" style:family="paragraph">
      <style:paragraph-properties fo:text-align="justify" fo:text-indent="0.1576in"/>
      <style:text-properties fo:font-weight="bold" style:font-weight-asian="bold" style:font-weight-complex="bold" style:font-size-complex="12pt"/>
    </style:style>
    <style:style style:name="P48" style:parent-style-name="Normal" style:family="paragraph">
      <style:paragraph-properties fo:text-align="justify" fo:text-indent="0.157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1576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2027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FootnoteReference" style:family="text">
      <style:text-properties style:font-size-complex="12pt"/>
    </style:style>
    <style:style style:name="P66" style:parent-style-name="FootnoteText" style:family="paragraph">
      <style:paragraph-properties fo:text-align="justify"/>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202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1576in"/>
      <style:text-properties fo:font-weight="bold" style:font-weight-asian="bold" style:font-weight-complex="bold" style:font-size-complex="12pt"/>
    </style:style>
    <style:style style:name="P74" style:parent-style-name="Normal" style:family="paragraph">
      <style:paragraph-properties fo:text-align="justify" fo:text-indent="0.1576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1576in"/>
      <style:text-properties style:font-weight-complex="bold" style:font-size-complex="12pt"/>
    </style:style>
    <style:style style:name="P78" style:parent-style-name="Normal" style:family="paragraph">
      <style:paragraph-properties fo:text-align="justify" fo:text-indent="0.1576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font-style="italic" style:font-style-asian="italic"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86" style:parent-style-name="Normal" style:family="paragraph">
      <style:paragraph-properties fo:text-align="justify" fo:text-indent="0.1576in"/>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1576in"/>
      <style:text-properties style:font-weight-complex="bold" style:font-size-complex="12pt"/>
    </style:style>
    <style:style style:name="P98" style:parent-style-name="Normal" style:family="paragraph">
      <style:paragraph-properties fo:text-align="justify" fo:text-indent="0.1576in"/>
      <style:text-properties style:font-weight-complex="bold" style:font-size-complex="12pt"/>
    </style:style>
    <style:style style:name="P9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00" style:parent-style-name="Normal" style:family="paragraph">
      <style:paragraph-properties fo:text-align="justify" fo:text-indent="0.1041in"/>
    </style:style>
    <style:style style:name="T101" style:parent-style-name="DefaultParagraphFont" style:family="text">
      <style:text-properties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text-properties style:font-weight-complex="bold" fo:font-style="italic" style:font-style-asian="italic" style:font-size-complex="12pt"/>
    </style:style>
    <style:style style:name="P113"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FFFF"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office:automatic-styles>
  <office:body>
    <office:text text:use-soft-page-breaks="true">
      <text:p text:style-name="P1">PASIŪLYMAS</text:p>
      <text:p text:style-name="P3"/>
      <text:p text:style-name="P4"><text:span text:style-name="T5">DĖL</text:span><text:span text:style-name="T6"><text:s/></text:span><text:span text:style-name="T7">LIETUVOS RESPUBLIKOS<text:s/></text:span><text:span text:style-name="T8">LIGOS IR MOTINYSTĖS SOCIALINIO DRAUDIMO ĮSTATYMO NR. IX-110 1, 5, 11</text:span><text:span text:style-name="T9">1</text:span><text:span text:style-name="T10">, 16, 19, 20, 22, 23, 24 STRAIPSNIŲ PAKEITIMO IR ĮSTATYMO PAPILDYMO PRIEDU</text:span></text:p>
      <text:p text:style-name="P11"><text:s/>ĮSTATYMO PROJEKTO NR. XIVP-1439(2)</text:p>
      <text:p text:style-name="P12"/>
      <text:p text:style-name="P13"><text:span text:style-name="T14">2022-06-</text:span><text:span text:style-name="T15">15</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2">
            <text:p text:style-name="P28">Siūloma keisti</text:p>
          </table: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str.</text:p>
          </table:table-cell>
          <table:table-cell table:style-name="TableCell35">
            <text:p text:style-name="P36">str. d.</text:p>
          </table:table-cell>
          <table:covered-table-cell>
            <text:p text:style-name="P37"/>
          </table:covered-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11</text:p>
          </table:table-cell>
          <table:table-cell table:style-name="TableCell43">
            <text:p text:style-name="P44">2</text:p>
          </table:table-cell>
          <table:table-cell table:style-name="TableCell45">
            <text:p text:style-name="P46">Argumentai:</text:p>
            <text:p text:style-name="P47">Šio įstatymo trūkumus,<text:s/>reikalingumą<text:s/>ir (galų gale) įsigaliojimo datą,<text:s/>paliekant atskiru diskusijų objektu, šio įstatymo<text:s/>atnešami teisiniai pokyčiai yra per skubūs.<text:s/></text:p>
            <text:p text:style-name="P48"><text:span text:style-name="T49">Vadovaujantis konstituciniais teisinės valstybės ir iš jo išplaukiančiu teisėtų lūkesčių principais, teisėti lūkesčiai formuojasi vadovaujantis būtent ne teisėkūros metu Seimo ar kitų teisėkūros subjektų projektų svarstymo metu priimtais procedūriniais sprendimais, o<text:s/></text:span><text:span text:style-name="T50">galiojančiu</text:span><text:span text:style-name="T51"><text:s/></text:span><text:span text:style-name="T52">ar žinomai įsigaliosiančiu<text:s/></text:span><text:span text:style-name="T53">teisiniu reguliavimu.<text:s/></text:span></text:p>
            <text:p text:style-name="P54"><text:span text:style-name="T55">Minėta ir visuotinai žinoma, kad</text:span><text:span text:style-name="T56"><text:s/></text:span><text:span text:style-name="T57">moters nėštumo laikotarpis trunka ~ nuo 37 iki 42 savaičių (~9 mėnesius)</text:span><text:span text:style-name="T58">, tad</text:span><text:span text:style-name="T59"><text:s/>šio įstatymo įsigaliojimas 2023 m. sausio 1 d. (už 6 mėnesių) pažeis šeimų ir besilaukiančių moterų teises ir teisėtus lūkesčius,<text:s/></text:span><text:span text:style-name="T60">kadangi šie asmenys šeimos pagausėjimą yra susiplanavę vadovaudamiesi šiuo metu galiojančiu teisiniu reguliavimu.<text:s/></text:span></text:p>
            <text:soft-page-break/>
            <text:p text:style-name="P61"><text:span text:style-name="T62">Tai reiškia, kad tai, jog (</text:span><text:span text:style-name="T63">kaip teigiama<text:s/></text:span><text:span text:style-name="T64">Išvadoje</text:span><text:span text:style-name="T65"><text:note text:note-class="footnote" text:id="_ftn0"><text:note-citation>1</text:note-citation><text:note-body><text:p text:style-name="P66"><text:s/>2022-06-08 Lietuvos Respublikos Seimo Socialinių reikalų ir darbo komiteto (pagrindinio komiteto) papildomoje išvadoje Nr. 103-P-28 „Dėl<text:s/>Lietuvos<text:s/>Respublikos ligos ir motinystės socialinio draudimo įstatymo<text:s/>Nr. IX-110 1, 5, 111, 16, 19, 20, 22, 23, 24 straipsnių pakeitimo ir įstatymo papildymo priedu įstatymo projekto Nr. XIVP-1439(2)</text:p></text:note-body></text:note></text:span>), „<text:span text:style-name="T67">Seimas 2022-05-24 posėdyje po svarstymo pritarė įstatymo projekte Nr. XIVP-1439(2) nustatytai įsigaliojimo datai - 2023 m. sausio 1 d.</text:span><text:span text:style-name="T68">“, nesukelia teisinių pasekmių ir susiformavusių teisinių lūkesčių nekeičia.<text:s/></text:span></text:p>
            <text:p text:style-name="P69"><text:span text:style-name="T70">Netgi tai, kad (kaip teigiama minėtoje išvadoje)</text:span><text:s/>„<text:span text:style-name="T71">įstatymo projektas Nr. XIVP-1439(2) yra vienas iš įstatymų projektų paketo įstatymų (Nr. XIVP-1438(2)-1444(2), todėl jų įsigaliojimų datos tarpusavyje yra suderintos</text:span><text:span text:style-name="T72">“, neturi įtakos, kadangi <text:s/>projektų paketas nėra priimtas, įstatymų pakeitimai neįsigaliojo, todėl negali būti vertinami kaip argumentas įstatymų įsigaliojimo skubai ir konstitucinių teisių pažeidimams.<text:s/></text:span></text:p>
            <text:p text:style-name="P73"/>
            <text:p text:style-name="P74"><text:span text:style-name="T75">Kaip minėta,<text:s/></text:span><text:span text:style-name="T76">Konstitucinio Teismo aktuose ne kartą konstatuota,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turimos teisės bus išlaikytos nustatytą laiką ir galės būti realiai įgyvendinamos; teisinį reguliavimą galima keisti tik laikantis iš anksto nustatytos tvarkos; teisinio reguliavimo pataisomis negalima paneigti asmens teisėtų interesų ir teisėtų lūkesčių; neužtikrinus asmens teisėtų lūkesčių apsaugos, teisinio tikrumo ir teisinio saugumo, nebūtų užtikrintas asmens pasitikėjimas valstybe ir teise. (Konstitucinio Teismo 2001 m. liepos 12 d., 2002 m. lapkričio 5 d., 2003 m. kovo 4 d., 2003 m. kovo 17 d., 2013 m. vasario 15 d. nutarimai).</text:span></text:p>
            <text:p text:style-name="P77"/>
            <text:p text:style-name="P78"><text:span text:style-name="T79">Minėtame 2013 m. vasario 15 d. nutarime Lietuvos Respublikos Konstitucinis Teismas konstatavo, kad teisinio reguliavimo pakeitimai turėtų būti daromi taip, kad asmenims, kurių teisinei padėčiai jie turi įtakos,<text:s/></text:span><text:soft-page-break/><text:span text:style-name="T80">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text:s/></text:span><text:span text:style-name="T81">vacatio legis</text:span><text:span text:style-name="T82">, t. y. laikotarpį nuo įstatymo oficialaus paskelbimo iki jo įsigaliojimo (taikymo pradžios), per kurį suinteresuoti asmenys galėtų pasirengti įgyvendinti iš jo kylančius reikalavimus; konstitucinio reikalavimo numatyti tinkamą<text:s/></text:span><text:span text:style-name="T83">vacatio legis</text:span><text:span text:style-name="T84"><text:s/>turi būti paisoma priimant įstatymus, kuriais nustatomos pareigos ar apribojimai asmenims.</text:span></text:p>
            <text:p text:style-name="P85"/>
            <text:p text:style-name="P86"><text:span text:style-name="T87">Taigi,<text:s/></text:span><text:span text:style-name="T88">atsižvelgiant į išdėstytus argumentus ir tai, kad<text:s/></text:span><text:span text:style-name="T89">beatodairiška skuba įsigaliojant šiam įstatymui gali atnešti ir apčiuopiamų finansinių nuostolių planuojant šeimų biudžetus (ypač dabartinės infliacijos dydžio, maisto kainų, nedarbo augimo ir šių faktorių rezultate gresiančios finansinės metu)</text:span><text:span text:style-name="T90">, o vadovaujantis Lietuvos Respublikos Konstitucinio Teismo jurisprudencija (pvz. žr.<text:s/></text:span><text:span text:style-name="T91">Konstitucinio Teismo 2004 m. gruodžio 13 d., 2006 m. sausio 16 d. nutarim</text:span><text:span text:style-name="T92">us)</text:span><text:span text:style-name="T93"><text:s/>teisės aktų galiojimas atgal (iki įstatymo įsigaliojimo atsiradusiems teisiniams santykiams ar teisinei padėčiai – šiuo atveju pvz. asmeniui pastojus iki šio įstatymo įsigaliojimo), galimas tik jei „</text:span>sušvelninama teisinių santykių subjekto padėtis ir kartu nebūtų pakenkiama kitiems teisinių santykių subjektams ( <text:span text:style-name="T94">lex benignior retro agit</text:span>);“<text:s/><text:span text:style-name="T95"><text:s/>siūlau dar vieną alternatyvą</text:span><text:span text:style-name="T96">.</text:span></text:p>
            <text:p text:style-name="P97"/>
            <text:p text:style-name="P98">Pasiūlymas:</text:p>
            <text:p text:style-name="P99">Projekto 11 straipsnio<text:s/>2<text:s/>dalį išdėstyti taip:</text:p>
            <text:p text:style-name="P100"><text:span text:style-name="T101">„2. Tėvystės ir vaiko priežiūros išmokos už vaikus, gimusius ar įvaikintus iki<text:s/></text:span><text:span text:style-name="T102">šio įstatymo įsigaliojimo dienos</text:span><text:span text:style-name="T103"><text:s/></text:span><text:span text:style-name="T104">2023 m. rugsėjo 1 d.</text:span><text:span text:style-name="T105">, skiriamos ir mokamos<text:s/></text:span><text:span text:style-name="T106">pagal iki šio įstatymo įsigaliojimo</text:span><text:span text:style-name="T107"><text:s/></text:span><text:span text:style-name="T108">išmokos gavėjo</text:span><text:span text:style-name="T109"><text:s/></text:span><text:span text:style-name="T110">pasirinkimu, pagal jam palankiau<text:s/></text:span><text:span text:style-name="T111">nustatytą tvarką.“</text:span></text:p>
            <text:p text:style-name="P112"/>
          </table:table-cell>
        </table:table-row>
      </table:table>
      <text:p text:style-name="P113"/>
      <text:section text:name="Sect1" text:style-name="S1">
        <text:p text:style-name="P114"/>
        <text:soft-page-break/>
        <text:p text:style-name="P115">Teikia</text:p>
        <text:p text:style-name="P116"><text:span text:style-name="T117">Seimo narys<text:s/></text:span><text:span text:style-name="T118"><text:tab/></text:span><text:span text:style-name="T119"><text:tab/></text:span><text:span text:style-name="T120"><text:tab/></text:span><text:span text:style-name="T121"><text:tab/></text:span><text:span text:style-name="T122"><text:tab/></text:span><text:span text:style-name="T123">(Parašas)</text:span><text:span text:style-name="T124"><text:tab/></text:span><text:span text:style-name="T125"><text:tab/></text:span><text:span text:style-name="T126"><text:tab/></text:span><text:span text:style-name="T127">Mindaugas Puido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UIDOKAS Mindaugas</meta:initial-creator>
    <dc:creator>adlibuser</dc:creator>
    <meta:creation-date>2022-06-16T07:07:00Z</meta:creation-date>
    <dc:date>2022-06-16T07:0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31" meta:word-count="669" meta:character-count="5134" meta:row-count="107" meta:non-whitespace-character-count="4496"/>
  </office:meta>
</office:document-meta>
</file>