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13" style:parent-style-name="Normal" style:family="paragraph">
      <style:paragraph-properties fo:text-align="center" style:vertical-align="top" fo:margin-bottom="0in" fo:line-height="100%"/>
      <style:text-properties style:font-name="Times New Roman" style:font-name-asian="Times New Roman"/>
    </style:style>
    <style:style style:name="P14" style:parent-style-name="Normal" style:family="paragraph">
      <style:paragraph-properties fo:text-align="center" style:vertical-align="top" fo:margin-bottom="0in" fo:line-height="100%"/>
      <style:text-properties style:font-name="Times New Roman" style:font-name-asian="Times New Roman"/>
    </style:style>
    <style:style style:name="P15" style:parent-style-name="Normal" style:family="paragraph">
      <style:paragraph-properties style:vertical-align="top" fo:margin-bottom="0in" fo:line-height="100%"/>
      <style:text-properties style:font-name="Times New Roman" style:font-name-asian="Times New Roman" fo:font-weight="bold" style:font-weight-asian="bold"/>
    </style:style>
    <style:style style:name="TableColumn17" style:family="table-column">
      <style:table-column-properties style:column-width="0.5902in"/>
    </style:style>
    <style:style style:name="TableColumn18" style:family="table-column">
      <style:table-column-properties style:column-width="0.5902in"/>
    </style:style>
    <style:style style:name="TableColumn19" style:family="table-column">
      <style:table-column-properties style:column-width="0.5902in"/>
    </style:style>
    <style:style style:name="TableColumn20" style:family="table-column">
      <style:table-column-properties style:column-width="0.5902in"/>
    </style:style>
    <style:style style:name="TableColumn21" style:family="table-column">
      <style:table-column-properties style:column-width="4.3097in"/>
    </style:style>
    <style:style style:name="Table16" style:family="table">
      <style:table-properties style:width="6.6708in" fo:margin-left="0in" table:align="left"/>
    </style:style>
    <style:style style:name="TableRow22" style:family="table-row">
      <style:table-row-properties style:min-row-height="0.4722in"/>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style:vertical-align="top" fo:margin-bottom="0in" fo:line-height="100%"/>
    </style:style>
    <style:style style:name="T26" style:parent-style-name="DefaultParagraphFont" style:family="text">
      <style:text-properties style:font-name="Times New Roman" style:font-name-asian="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vertical-align="top" fo:margin-bottom="0in" fo:line-height="100%"/>
      <style:text-properties style:font-name="Times New Roman" style:font-name-asian="Times New Roman" fo:font-weight="bold" style:font-weight-asian="bold" fo:font-size="12pt" style:font-size-asian="12pt" style:font-size-complex="12pt"/>
    </style:style>
    <style:style style:name="P31"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style:vertical-align="top" fo:margin-bottom="0in" fo:line-height="100%"/>
      <style:text-properties style:font-name="Times New Roman" style:font-name-asian="Times New Roman" fo:font-weight="bold" style:font-weight-asian="bold" fo:font-size="12pt" style:font-size-asian="12pt" style:font-size-complex="12pt"/>
    </style:style>
    <style:style style:name="P33" style:parent-style-name="Normal" style:family="paragraph">
      <style:paragraph-properties fo:text-align="center" style:vertical-align="top" fo:margin-bottom="0in" fo:line-height="100%"/>
      <style:text-properties style:font-name="Times New Roman" style:font-name-asian="Times New Roman" fo:font-weight="bold" style:font-weight-asian="bold" fo:font-size="12pt" style:font-size-asian="12pt" style:font-size-complex="12pt"/>
    </style:style>
    <style:style style:name="TableRow34" style:family="table-row">
      <style:table-row-properties style:min-row-height="0.3104in"/>
    </style:style>
    <style:style style:name="P35" style:parent-style-name="Normal" style:family="paragraph">
      <style:paragraph-properties fo:text-align="center" style:vertical-align="top" fo:margin-bottom="0in" fo:line-height="100%"/>
      <style:text-properties style:font-name="Times New Roman" style:font-name-asian="Times New Roma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42"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vertical-align="top" fo:margin-bottom="0in" fo:line-height="100%"/>
      <style:text-properties style:font-name="Times New Roman" style:font-name-asian="Times New Roman"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keep-with-next="always" fo:text-align="justify" fo:margin-bottom="0in" fo:line-height="100%"/>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fo:color="#000000" fo:font-size="12pt" style:font-size-asian="12pt" style:font-size-complex="12p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fo:color="#000000"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fo:font-size="12pt" style:font-size-asian="12pt" style:font-size-complex="12pt"/>
    </style:style>
    <style:style style:name="P70" style:parent-style-name="Normal" style:family="paragraph">
      <style:paragraph-properties fo:text-align="justify" fo:margin-bottom="0in" fo:line-height="100%" fo:margin-left="0.75in" fo:text-indent="-0.25in">
        <style:tab-stops/>
      </style:paragraph-properties>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margin-left="0.5in">
        <style:tab-stops/>
      </style:paragraph-properties>
    </style:style>
    <style:style style:name="T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margin-left="0.5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90" style:parent-style-name="Normal" style:family="paragraph">
      <style:paragraph-properties fo:margin-bottom="0in"/>
      <style:text-properties style:font-name="Times New Roman" fo:font-size="12pt" style:font-size-asian="12pt" style:font-size-complex="12pt"/>
    </style:style>
    <style:style style:name="P91" style:parent-style-name="Normal" style:family="paragraph">
      <style:paragraph-properties fo:margin-bottom="0in"/>
      <style:text-properties style:font-name="Times New Roman" fo:font-size="12pt" style:font-size-asian="12pt" style:font-size-complex="12pt"/>
    </style:style>
    <style:style style:name="P92" style:parent-style-name="Normal" style:family="paragraph">
      <style:paragraph-properties fo:margin-bottom="0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3">PASIŪLYMAS</text:span></text:p>
      <text:p text:style-name="P4"><text:span text:style-name="T5">DĖL LIETUVOS RESPUBLIKOS</text:span></text:p>
      <text:p text:style-name="P6"><text:span text:style-name="T7">MIŠKŲ ĮSTATYMO NR. I-671 11 STRAIPSNIO PAKEITIMO</text:span></text:p>
      <text:p text:style-name="P8"><text:span text:style-name="T9">ĮSTATYMO</text:span><text:span text:style-name="T10"><text:s/>PROJEKTO NR.<text:s/></text:span><text:span text:style-name="T11">XIIIP-777</text:span></text:p>
      <text:p text:style-name="P12"/>
      <text:p text:style-name="P13">2017-06-12</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p>
            <text:p text:style-name="P25"><text:span text:style-name="T26">Nr.</text:span></text:p>
          </table:table-cell>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1</text:p>
          </table:table-cell>
          <table:table-cell table:style-name="TableCell48">
            <text:p text:style-name="P49">1</text:p>
          </table:table-cell>
          <table:table-cell table:style-name="TableCell50">
            <text:p text:style-name="P51"/>
          </table:table-cell>
          <table:table-cell table:style-name="TableCell52">
            <text:p text:style-name="P53"><text:span text:style-name="T54">Argumentai:</text:span><text:span text:style-name="T55"><text:s/></text:span><text:span text:style-name="T56">Šiuo metu galimybę suformuoti rekreacinės paskirties teritoriją miško žemėje numato Įstatymo 11 straipsnio 3 dalis, tačiau tokia galimybė nepaminėta Įstatymo to paties 11 straipsnio 1 dalyje, o būtent: Įstatymo 11 straipsnio 3 dalyje nustatyta, kad valstybiniuose parkuose, biosferos rezervatuose ir biosferos poligonuose esančią miško žemę paversti kitomis naudmenomis leidžiama tik reikmėms, susijusioms su saugomų teritorijų apsauga, tvarkymu, pritaikymu visuomenės poreikiams ir naudojimu rekreacijai, jei tai numatyta šių saugomų teritorijų planavimo dokumentuose ir neprieštarauja valstybinių parkų, biosferos rezervatų ir biosferos poligonų nuostatams.</text:span></text:p>
            <text:p text:style-name="P57"><text:span text:style-name="T58">Esant tokiems įstatymo netikslumams Valstybinė miškų tarnyba negali apskaičiuoti piniginės kompensacijos dydį už miško žemės pavertimą kitomis naudmenomis rekreacinėms teritorijoms formuoti. Kol neapskaičiuotas minėtas piniginės kompensacijos dydis, savivaldybių administracijos vadovai neturi teisės tvirtinti detaliųjų planų ir formuoti rekreacinių teritorijų, nors šios ir numatytos</text:span><text:span text:style-name="T59"><text:s/>saugomų teritorijų planavimo dokumentuose ir neprieštarauja valstybinių parkų, biosferos rezervatų ir biosferos poligonų nuostatams.</text:span><text:span text:style-name="T60"><text:s/></text:span></text:p>
            <text:p text:style-name="P61"><text:span text:style-name="T62">Pataisa</text:span><text:span text:style-name="T63"><text:s/>siekiama patikslinti ir suderinti Įstatymo 11 straipsnio 1 ir 3 dalies nuostatas.</text:span></text:p>
            <text:p text:style-name="P64"/>
            <text:p text:style-name="P65"><text:span text:style-name="T66">Pasiūlymas:<text:s/></text:span><text:span text:style-name="T67">Papildyti įstatymo projekto 1 straipsnio 1 dalį ir ją</text:span><text:span text:style-name="T68"><text:s/>išdėstyti sekančiai:<text:s/></text:span></text:p>
            <text:p text:style-name="P69"/>
            <text:p text:style-name="P70"><text:span text:style-name="T71">,,1.</text:span><text:span text:style-name="T72"><text:s/>Pakeisti 11 straipsnio 1 dalies<text:s/></text:span><text:span text:style-name="T73">3 ir</text:span><text:span text:style-name="T74"><text:s/></text:span><text:span text:style-name="T75">5 punkt</text:span><text:span text:style-name="T76">ą</text:span><text:span text:style-name="T77">us</text:span><text:span text:style-name="T78"><text:s/>ir<text:s/></text:span><text:span text:style-name="T79">jį</text:span><text:span text:style-name="T80"><text:s/></text:span><text:span text:style-name="T81">juos<text:s/></text:span><text:span text:style-name="T82">išdėstyti taip:</text:span></text:p>
            <text:p text:style-name="P83"><text:span text:style-name="T84">,,3) visuomeninės paskirties, bendrojo naudojimo,<text:s/></text:span><text:span text:style-name="T85">rekreacinėms</text:span><text:span text:style-name="T86"><text:s/>ir atskirųjų želdynų teritorijoms formuoti;“.</text:span></text:p>
            <text:p text:style-name="P87"><text:span text:style-name="T88">„5) teritorijose, skirtose valstybės sienos apsaugos tikslams ir krašto apsaugos tikslams;“.</text:span></text:p>
            <text:p text:style-name="P89"><text:bookmark-start text:name="part_407192dd1027449dbc08b5ee4a673667"/><text:bookmark-start text:name="part_15d7f01dd1ff46e5acdf07d888ef92f1"/><text:bookmark-end text:name="part_407192dd1027449dbc08b5ee4a673667"/><text:bookmark-end text:name="part_15d7f01dd1ff46e5acdf07d888ef92f1"/></text:p>
          </table:table-cell>
        </table:table-row>
      </table:table>
      <text:p text:style-name="P90"/>
      <text:p text:style-name="P91">Teikia:</text:p>
      <text:p text:style-name="P92"><text:span text:style-name="T93">Seimo nariai</text:span><text:span text:style-name="T94">:</text:span><text:span text:style-name="T95"><text:tab/></text:span><text:span text:style-name="T96"><text:tab/></text:span><text:span text:style-name="T97"><text:tab/></text:span><text:span text:style-name="T98"><text:tab/></text:span><text:span text:style-name="T99"><text:tab/></text:span><text:span text:style-name="T100"><text:tab/></text:span><text:span text:style-name="T101"><text:s text:c="2"/></text:span><text:span text:style-name="T102">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7-06-14T08:54:00Z</meta:creation-date>
    <dc:date>2017-06-14T08:54:00Z</dc:date>
    <meta:print-date>2017-05-17T09:26:00Z</meta:print-date>
    <meta:template xlink:href="Normal.dotm" xlink:type="simple"/>
    <meta:editing-cycles>2</meta:editing-cycles>
    <meta:editing-duration>PT0S</meta:editing-duration>
    <meta:document-statistic meta:page-count="1" meta:paragraph-count="41" meta:word-count="288" meta:character-count="1872" meta:row-count="162" meta:non-whitespace-character-count="1625"/>
  </office:meta>
</office:document-meta>
</file>