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GRUODŽIO 10 D. NUTARIMO NR. XIV-69 „DĖL LIETUVOS RESPUBLIKOS SEIMO KOMITETŲ NARIŲ PAVADUOTOJŲ PATVIRTINIMO“ PAKEITIMO</text:span><text:span text:style-name="T16">“</text:span><text:span text:style-name="T17"><text:s/></text:span><text:span text:style-name="T18">PROJEKTO</text:span></text:p>
      <text:p text:style-name="P19"/>
      <text:p text:style-name="P20">2023-06-08<text:s/>Nr. XIVP-2879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 (8 5) 239 6552, el. p. mantas.griscenko@lrs.lt <text:s text:c="43"/></text:p>
      <text:p text:style-name="P53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8T08:25:00Z</meta:creation-date>
    <dc:date>2023-06-08T08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8" meta:character-count="686" meta:row-count="38" meta:non-whitespace-character-count="608"/>
  </office:meta>
</office:document-meta>
</file>