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Projektas" style:family="paragraph">
      <style:text-properties style:font-name-complex="Times New Roman" style:font-weight-complex="bold" fo:font-size="11pt" style:font-size-asian="11pt" style:font-size-complex="11pt"/>
    </style:style>
    <style:style style:name="T16" style:parent-style-name="DefaultParagraphFont" style:family="text">
      <style:text-properties style:font-name-complex="Times New Roman" style:font-weight-complex="bold"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Komitetosprendimas" style:family="paragraph">
      <style:text-properties fo:font-size="11pt" style:font-size-asian="11pt" style:font-size-complex="11pt"/>
    </style:style>
    <style:style style:name="P106" style:parent-style-name="Komitetosprendimas" style:family="paragraph">
      <style:text-properties fo:font-weight="bold" style:font-weight-asian="bold" fo:font-size="11pt" style:font-size-asian="11pt" style:font-size-complex="11pt"/>
    </style:style>
    <style:style style:name="TableColumn108" style:family="table-column">
      <style:table-column-properties style:column-width="0.3625in" style:use-optimal-column-width="false"/>
    </style:style>
    <style:style style:name="TableColumn109" style:family="table-column">
      <style:table-column-properties style:column-width="1.3604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3902in" style:use-optimal-column-width="false"/>
    </style:style>
    <style:style style:name="TableColumn114" style:family="table-column">
      <style:table-column-properties style:column-width="3.8118in" style:use-optimal-column-width="false"/>
    </style:style>
    <style:style style:name="TableColumn115" style:family="table-column">
      <style:table-column-properties style:column-width="1.2631in" style:use-optimal-column-width="false"/>
    </style:style>
    <style:style style:name="TableColumn116" style:family="table-column">
      <style:table-column-properties style:column-width="1.8638in" style:use-optimal-column-width="false"/>
    </style:style>
    <style:style style:name="Table107" style:family="table">
      <style:table-properties style:width="10.4541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0" style:parent-style-name="Normal" style:family="paragraph">
      <style:paragraph-properties fo:text-align="center" fo:margin-left="-0.0145in">
        <style:tab-stops/>
      </style:paragraph-properties>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411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6"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6"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6"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1576in"/>
      <style:text-properties fo:font-size="11pt" style:font-size-asian="11pt" style:font-size-complex="11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style:text-properties fo:font-size="11pt" style:font-size-asian="11pt" style:font-size-complex="11pt" style:language-asian="lt" style:country-asian="LT"/>
    </style:style>
    <style:style style:name="P161" style:parent-style-name="Normal" style:family="paragraph">
      <style:paragraph-properties fo:text-align="justify" fo:text-indent="0.1576in"/>
      <style:text-properties fo:font-size="11pt" style:font-size-asian="11pt" style:font-size-complex="11pt" style:language-asian="lt" style:country-asian="LT"/>
    </style:style>
    <style:style style:name="P162" style:parent-style-name="Normal" style:family="paragraph">
      <style:paragraph-properties fo:text-align="justify" fo:text-indent="0.1576in"/>
      <style:text-properties fo:font-size="11pt" style:font-size-asian="11pt" style:font-size-complex="11pt" style:language-asian="lt" style:country-asian="LT"/>
    </style:style>
    <style:style style:name="P163" style:parent-style-name="Normal" style:family="paragraph">
      <style:paragraph-properties fo:text-align="justify" fo:text-indent="0.1576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6"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6"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6"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6"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25in"/>
      <style:text-properties fo:font-size="11pt" style:font-size-asian="11pt" style:font-size-complex="11pt" style:language-asian="lt" style:country-asian="LT"/>
    </style:style>
    <style:style style:name="P188" style:parent-style-name="Normal" style:family="paragraph">
      <style:paragraph-properties fo:text-align="justify" fo:text-indent="-0.25in"/>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6"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6"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6"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6"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6" style:family="paragraph">
      <style:paragraph-properties fo:text-align="center"/>
    </style:style>
    <style:style style:name="T213" style:parent-style-name="DefaultParagraphFont" style:family="text">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6" style:family="paragraph">
      <style:paragraph-properties fo:text-indent="0.1576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line-height="150%" fo:text-indent="0.5in"/>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41" style:parent-style-name="Normal" style:family="paragraph">
      <style:paragraph-properties fo:text-align="center" fo:text-indent="7.5in"/>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text:s/>KOMITETO IŠVADA</text:h>
      <text:h text:style-name="P14" text:outline-level="2"/>
      <text:h text:style-name="P15" text:outline-level="3">DĖL LIETUVOS RESPUBLIKOS SVEIKATOS DRAUDIMO ĮSTATYMO NR. I-1343 10 STRAIPSNIO PAKEITIMO</text:h>
      <text:h text:style-name="Projektas" text:outline-level="3"><text:span text:style-name="T16"><text:s/>ĮSTATYMO PROJEKTO NR. XIVP-1750</text:span></text:h>
      <text:p text:style-name="P17"/>
      <text:p text:style-name="P18"><text:span text:style-name="T19">2022-10-12</text:span><text:span text:style-name="T20"><text:s text:c="2"/>Nr. 109-P-44</text:span></text:p>
      <text:p text:style-name="P21">Vilnius</text:p>
      <text:p text:style-name="P22"/>
      <text:p text:style-name="P23"><text:span text:style-name="T24">1. Komiteto posėdyje dalyvavo:<text:s/></text:span><text:span text:style-name="T25">Biudžeto ir finansų komiteto nariai:</text:span><text:span text:style-name="T26"><text:s/></text:span><text:span text:style-name="T27">Valius Ąžuolas, Algirdas Butkevičius, Antanas Čepononis, Vytautas Gapšys, Liudas Jonaitis, Mykolas Majauskas, Matas Maldeikis, Vytautas Mitalas, Andrius Palionis, Juozas Varžgalys.</text:span></text:p>
      <text:h text:style-name="P28" text:outline-level="6"><text:span text:style-name="T29">2. Ekspertų, konsultantų, specialistų išvados, pasiūlymai, pataisos, pastabos<text:s/></text:span><text:span text:style-name="T30">(toliau – pasiūlymai):</text:span></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
          </table:table-cell>
          <table:table-cell table:style-name="TableCell72">
            <text:p text:style-name="Pasiūlymai2">Seimo kanceliarijos Teisės departamentas,</text:p>
            <text:p text:style-name="Pasiūlymai2">2022-06-0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ių reikalavimams, pastabų neturime.</text:p>
          </table:table-cell>
          <table:table-cell table:style-name="TableCell81">
            <text:p text:style-name="P82">Atsižvelgti.</text:p>
          </table:table-cell>
          <table:table-cell table:style-name="TableCell83">
            <text:p text:style-name="P84"/>
          </table:table-cell>
        </table:table-row>
      </table:table>
      <text:p text:style-name="P85"/>
      <text:soft-page-break/>
      <text:h text:style-name="P86" text:outline-level="6">3. Piliečių, asociacijų, politinių partijų, lobistų ir kitų suinteresuotų asmenų pasiūlymai:</text:h>
      <text:p text:style-name="P87"><text:tab/>Suinteresuotų asmenų pasiūlymus pagal kompetenciją siūloma svarstyti pagrindiniame komitete.</text:p>
      <text:p text:style-name="Pasiūlymai3"/>
      <text:h text:style-name="P88" text:outline-level="6"><text:span text:style-name="T89">4. Valstybės ir savivaldybių institucijų ir įstaigų pasiūlymai:</text:span><text:span text:style-name="T90"><text:s/></text:span><text:span text:style-name="T91">negauta.</text:span></text:h>
      <text:p text:style-name="P92"/>
      <text:p text:style-name="P93"/>
      <text:h text:style-name="P94" text:outline-level="6"><text:span text:style-name="T95">5. Subjektų, turinčių įstatymų leidybos iniciatyvos teisę, pasiūlymai:</text:span><text:span text:style-name="T96"><text:s/></text:span><text:span text:style-name="T97">negauta.</text:span></text:h>
      <text:p text:style-name="P98"/>
      <text:p text:style-name="P99"><text:span text:style-name="T100">6</text:span><text:span text:style-name="T101">. Komiteto sprendimas ir pasiūlymai:</text:span></text:p>
      <text:p text:style-name="Komitetosprendimas"><text:span text:style-name="T102">6</text:span><text:span text:style-name="T103">.1. Sprendimas</text:span><text:span text:style-name="T104">:<text:s/></text:span></text:p>
      <text:p text:style-name="P105">Iš esmės pritarti iniciatorių pateiktam<text:s/>įstatymo projektui Nr. XIVP-1750<text:s/>ir pasiūlyti pagrindiniam<text:s/>Sveikatos reikalų komitetui patobulinti projektą pagal Komiteto pasiūlymus.<text:s/></text:p>
      <text:p text:style-name="P106">6.2.<text:s/>Pasiūlymai:</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text:span text:style-name="T121">Nr.</text:span></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tabos</text:p>
            </table:table-cell>
            <table:table-cell table:style-name="TableCell128" table:number-rows-spanned="2">
              <text:p text:style-name="P129">Pasiūlymo turinys</text:p>
            </table:table-cell>
            <table:table-cell table:style-name="TableCell130" table:number-rows-spanned="2">
              <text:p text:style-name="P131">Komiteto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2">
          <table:table-cell table:style-name="TableCell143">
            <text:p text:style-name="P144">1.</text:p>
          </table:table-cell>
          <table:table-cell table:style-name="TableCell145">
            <text:p text:style-name="Pasiūlymai6">Biudžeto ir finansų komitetas,</text:p>
            <text:p text:style-name="Pasiūlymai6">2022-10-12</text:p>
          </table:table-cell>
          <table:table-cell table:style-name="TableCell146">
            <text:p text:style-name="P147">1</text:p>
          </table:table-cell>
          <table:table-cell table:style-name="TableCell148">
            <text:p text:style-name="P149">2</text:p>
          </table:table-cell>
          <table:table-cell table:style-name="TableCell150">
            <text:p text:style-name="P151"/>
          </table:table-cell>
          <table:table-cell table:style-name="TableCell152">
            <text:p text:style-name="P153">N</text:p>
          </table:table-cell>
          <table:table-cell table:style-name="TableCell154">
            <text:p text:style-name="P155">Argumentai:</text:p>
            <text:p text:style-name="P156"><text:span text:style-name="T157">Įvertinus senatvės pensijų dydį ir siekiant gerinti asmens sveikatos priežiūros ir socialinių paslaugų prieinamumą vyresnio amžiaus asmenims, bei atsižvelgiant į tai, kad kompensuojamieji  vaistai  ir medicinos pagalbos priemonės asmenims yra būtini, juos  skiria ir išrašo gydytojas, siūloma nustatyti, kad<text:s/></text:span><text:span text:style-name="T158"> </text:span><text:span text:style-name="T159">paciento priemokos už kompensuojamuosius vaistus ir medicinos pagalbos priemones valstybės biudžeto lėšomis būtų dengiamos 65 metų ir vyresniems asmenims.</text:span></text:p>
            <text:p text:style-name="P160"> Pasiūlymas:</text:p>
            <text:p text:style-name="P161">Papildyti 1 straipsnį nauja 2 dalimi, atitinkamai pakeisti kitų 1 straipsnio dalių numeraciją<text:s/><text:s/>ir šią dalį išdėstyti taip:</text:p>
            <text:p text:style-name="P162">„2. Pakeisti 10 straipsnio 2 dalies 4 punktą ii jį išdėstyti taip:</text:p>
            <text:p text:style-name="P163"><text:span text:style-name="T164">4)<text:s/></text:span><text:span text:style-name="T165">7</text:span><text:span text:style-name="T166">5</text:span><text:span text:style-name="T167"><text:s/>65<text:s/></text:span><text:span text:style-name="T168">metų ir vyresniems asmenims</text:span><text:span text:style-name="T169">.“</text:span></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2.</text:p>
          </table:table-cell>
          <table:table-cell table:style-name="TableCell177">
            <text:p text:style-name="Pasiūlymai6">Biudžeto ir finansų komitetas,</text:p>
            <text:soft-page-break/>
            <text:p text:style-name="Pasiūlymai6">2022-10-12</text:p>
          </table:table-cell>
          <table:table-cell table:style-name="TableCell178">
            <text:p text:style-name="P179">1</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text:bookmark-start text:name="part_e490f53462e1420db12b0e573e65ae06"/><text:bookmark-start text:name="part_2eb54312160540ebbe15d1ab4885699a"/><text:bookmark-start text:name="part_76550c8954104ac69d7ee8c61f642881"/><text:bookmark-end text:name="part_e490f53462e1420db12b0e573e65ae06"/><text:bookmark-end text:name="part_2eb54312160540ebbe15d1ab4885699a"/><text:bookmark-end text:name="part_76550c8954104ac69d7ee8c61f642881"/>2.          2. Pakeisti 10 straipsnio 6 dalį ir ją išdėstyti taip:<text:s/></text:p>
            <text:soft-page-break/>
            <text:p text:style-name="P188"><text:span text:style-name="T189">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text:s/></text:span><text:span text:style-name="T190">75</text:span><text:span text:style-name="T191"><text:s/></text:span><text:span text:style-name="T192">65</text:span><text:span text:style-name="T193"><text:s/>metų ir vyresniems asmenims padengiamos Vyriausybės nustatyta tvarka.</text:span><text:s/>Paciento priemoka dengiama tik už tą vaistą, už<text:span text:style-name="T194"><text:s/>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text:span><text:span text:style-name="T195">.<text:s/></text:span><text:span text:style-name="T196">Vaistais, už kuriuos paciento priemoka yra mažiausia, taip pat laikomi Vyriausybės nustatytoje tvarkoje nurodyti vaistai.</text:span>“<text:bookmark-start text:name="part_3a7fe9eb487a43ad88818cfa7cf83cd9"/><text:bookmark-start text:name="part_1e83c323f88a48b8869e56685ccc3b44"/><text:bookmark-end text:name="part_3a7fe9eb487a43ad88818cfa7cf83cd9"/><text:bookmark-end text:name="part_1e83c323f88a48b8869e56685ccc3b44"/></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asiūlymai6">Biudžeto ir finansų komitetas,</text:p>
            <text:soft-page-break/>
            <text:p text:style-name="Pasiūlymai6">2022-10-12</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text:span></text:p>
          </table:table-cell>
          <table:table-cell table:style-name="TableCell214">
            <text:p text:style-name="P215"><text:span text:style-name="T216">Argumentai:</text:span></text:p>
            <text:soft-page-break/>
            <text:p text:style-name="P217"><text:span text:style-name="T218">Pritarus nuostatai, kad paciento priemokos už kompensuojamuosius vaistus ir medicinos pagalbos priemones valstybės biudžeto lėšomis būtų dengiamos 65 metų ir vyresniems asmenims,<text:s/></text:span><text:span text:style-name="T219">atsirastų papildomas lėšų poreikis pasiūlyti pagrindiniam Sveikatos reikalų komitetui<text:s/></text:span></text:p>
            <text:p text:style-name="P220"><text:span text:style-name="T221">įstatymo įsigaliojimo datą, atsižvelgiant į valstybės finansines galimybes, suderinti su Lietuvos Respublikos Vyriausybe</text:span><text:span text:style-name="T222">, taip kad 2023 metų biudžeto rodiklių įstatyme siūlomas nustatyti<text:s/></text:span><text:span text:style-name="T223">ne blogesnis negu – 4,9 procento BVP valdžios sektoriaus balanso rodiklis nedidėtų.</text:span></text:p>
          </table:table-cell>
          <table:table-cell table:style-name="TableCell224">
            <text:p text:style-name="P225">Pritarti.</text:p>
          </table:table-cell>
          <table:table-cell table:style-name="TableCell226">
            <text:p text:style-name="P227"/>
          </table:table-cell>
        </table:table-row>
      </table:table>
      <text:p text:style-name="P228"><text:span text:style-name="T229">7</text:span><text:span text:style-name="T230">. Balsavimo rezultatai:</text:span><text:span text:style-name="T231"><text:s/>pritarta bendru sutarimu</text:span><text:span text:style-name="T232">.</text:span></text:p>
      <text:p text:style-name="Pranešėjas"><text:span text:style-name="T233">8</text:span><text:span text:style-name="T234">. Komiteto paskirti pranešėjai:</text:span><text:span text:style-name="T235"><text:s/></text:span><text:span text:style-name="T236">Mykolas Majauskas, Liudas Jonaitis</text:span><text:span text:style-name="T237">.</text:span></text:p>
      <text:p text:style-name="P238"/>
      <text:p text:style-name="P239">Komiteto<text:s/>pirmininkas<text:tab/><text:tab/><text:tab/><text:tab/><text:tab/><text:tab/><text:tab/><text:tab/><text:tab/><text:tab/><text:tab/><text:tab/><text:tab/><text:tab/>Mykolas Majauskas<text:tab/><text:tab/><text:tab/><text:tab/></text:p>
      <text:p text:style-name="P240"/>
      <text:p text:style-name="P241"/>
      <text:p text:style-name="P242"/>
      <text:p text:style-name="Normal"><text:span text:style-name="T243">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10-12T11:00:00Z</meta:creation-date>
    <dc:date>2022-10-12T11:00:00Z</dc:date>
    <meta:print-date>2022-10-11T12: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59" meta:word-count="683" meta:character-count="5445" meta:row-count="178" meta:non-whitespace-character-count="4821"/>
  </office:meta>
</office:document-meta>
</file>