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5in"/>
      <style:text-properties style:font-size-complex="12pt"/>
    </style:style>
    <style:style style:name="P56" style:parent-style-name="Normal" style:family="paragraph">
      <style:paragraph-properties fo:text-indent="0.5in"/>
      <style:text-properties style:font-size-complex="12p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0.5in"/>
      <style:text-properties style:font-size-complex="12p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 style:font-style-complex="italic" style:font-size-complex="12pt"/>
    </style:style>
    <style:style style:name="T93" style:parent-style-name="DefaultParagraphFont" style:family="text">
      <style:text-properties fo:font-style="italic" style:font-style-asian="italic" style:font-style-complex="italic" style:font-size-complex="12pt"/>
    </style:style>
    <style:style style:name="T94" style:parent-style-name="DefaultParagraphFont" style:family="text">
      <style:text-properties fo:font-style="italic" style:font-style-asian="italic" style:font-style-complex="italic" style:font-size-complex="12pt"/>
    </style:style>
    <style:style style:name="T95" style:parent-style-name="DefaultParagraphFont" style:family="text">
      <style:text-properties fo:font-style="italic" style:font-style-asian="italic" style:font-style-complex="italic" style:font-size-complex="12pt"/>
    </style:style>
    <style:style style:name="T96" style:parent-style-name="DefaultParagraphFont" style:family="text">
      <style:text-properties fo:font-style="italic" style:font-style-asian="italic" style:font-style-complex="italic" style:font-size-complex="12pt"/>
    </style:style>
    <style:style style:name="T97" style:parent-style-name="DefaultParagraphFont" style:family="text">
      <style:text-properties fo:font-style="italic" style:font-style-asian="italic" style:font-style-complex="italic" style:font-size-complex="12pt"/>
    </style:style>
    <style:style style:name="T98" style:parent-style-name="DefaultParagraphFont" style:family="text">
      <style:text-properties fo:font-style="italic" style:font-style-asian="italic" style:font-style-complex="italic" style:font-size-complex="12pt"/>
    </style:style>
    <style:style style:name="T99" style:parent-style-name="DefaultParagraphFont" style:family="text">
      <style:text-properties fo:font-style="italic" style:font-style-asian="italic" style:font-style-complex="italic" style:font-size-complex="12pt"/>
    </style:style>
    <style:style style:name="P100" style:parent-style-name="Normal" style:family="paragraph">
      <style:paragraph-properties fo:text-indent="0.5in"/>
      <style:text-properties style:font-size-complex="12pt"/>
    </style:style>
    <style:style style:name="P1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  <style:text-properties style:font-size-complex="12pt"/>
    </style:style>
    <style:style style:name="P104" style:parent-style-name="Normal" style:family="paragraph">
      <style:paragraph-properties fo:text-indent="0.5in"/>
      <style:text-properties style:font-size-complex="12pt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6.6%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6.6%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indent="0.5in"/>
      <style:text-properties style:font-size-complex="12pt"/>
    </style:style>
    <style:style style:name="P1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indent="0.5in"/>
      <style:text-properties style:font-size-complex="12p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fo:font-style="italic" style:font-style-asian="italic" style:font-size-complex="12pt"/>
    </style:style>
    <style:style style:name="T168" style:parent-style-name="DefaultParagraphFont" style:family="text">
      <style:text-properties style:font-weight-complex="bold" fo:font-style="italic" style:font-style-asian="italic" style:font-size-complex="12pt"/>
    </style:style>
    <style:style style:name="T169" style:parent-style-name="DefaultParagraphFont" style:family="text">
      <style:text-properties style:font-weight-complex="bold" fo:font-style="italic" style:font-style-asian="italic" style:font-size-complex="12pt"/>
    </style:style>
    <style:style style:name="T170" style:parent-style-name="DefaultParagraphFont" style:family="text">
      <style:text-properties style:font-weight-complex="bold" fo:font-style="italic" style:font-style-asian="italic" style:font-size-complex="12pt"/>
    </style:style>
    <style:style style:name="T171" style:parent-style-name="DefaultParagraphFont" style:family="text">
      <style:text-properties style:font-weight-complex="bold" fo:font-style="italic" style:font-style-asian="italic" style:font-size-complex="12pt"/>
    </style:style>
    <style:style style:name="T172" style:parent-style-name="DefaultParagraphFont" style:family="text">
      <style:text-properties style:font-weight-complex="bold" fo:font-style="italic" style:font-style-asian="italic" style:font-size-complex="12pt"/>
    </style:style>
    <style:style style:name="T173" style:parent-style-name="DefaultParagraphFont" style:family="text">
      <style:text-properties style:font-weight-complex="bold" fo:font-style="italic" style:font-style-asian="italic" style:font-size-complex="12pt"/>
    </style:style>
    <style:style style:name="T174" style:parent-style-name="DefaultParagraphFont" style:family="text">
      <style:text-properties style:font-weight-complex="bold" fo:font-style="italic" style:font-style-asian="italic" style:font-size-complex="12pt"/>
    </style:style>
    <style:style style:name="T175" style:parent-style-name="DefaultParagraphFont" style:family="text">
      <style:text-properties style:font-weight-complex="bold" fo:font-style="italic" style:font-style-asian="italic" style:font-size-complex="12pt"/>
    </style:style>
    <style:style style:name="T176" style:parent-style-name="DefaultParagraphFont" style:family="text">
      <style:text-properties style:font-weight-complex="bold" fo:font-style="italic" style:font-style-asian="italic" style:font-size-complex="12pt"/>
    </style:style>
    <style:style style:name="T177" style:parent-style-name="DefaultParagraphFont" style:family="text">
      <style:text-properties style:font-weight-complex="bold" fo:font-style="italic" style:font-style-asian="italic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indent="0.5in"/>
      <style:text-properties fo:font-style="italic" style:font-style-asian="italic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5in"/>
      <style:text-properties fo:font-style="italic" style:font-style-asian="italic"/>
    </style:style>
    <style:style style:name="P2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253" style:parent-style-name="Normal" style:family="paragraph">
      <style:paragraph-properties fo:text-indent="0.5in"/>
    </style:style>
    <style:style style:name="P254" style:parent-style-name="Normal" style:family="paragraph">
      <style:paragraph-properties fo:text-indent="0.5in"/>
      <style:text-properties fo:font-style="italic" style:font-style-asian="italic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indent="0.5in"/>
    </style:style>
    <style:style style:name="P2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indent="0.5in"/>
    </style:style>
    <style:style style:name="P279" style:parent-style-name="Normal" style:family="paragraph">
      <style:paragraph-properties fo:text-indent="0.5in"/>
      <style:text-properties fo:font-style="italic" style:font-style-asian="italic"/>
    </style:style>
    <style:style style:name="P2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281" style:parent-style-name="Normal" style:family="paragraph">
      <style:paragraph-properties fo:text-indent="0.5in"/>
    </style:style>
    <style:style style:name="P282" style:parent-style-name="Normal" style:family="paragraph">
      <style:paragraph-properties fo:text-indent="0.5in"/>
      <style:text-properties fo:font-style="italic" style:font-style-asian="italic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8" style:parent-style-name="Normal" style:family="paragraph">
      <style:paragraph-properties fo:text-indent="0.5in"/>
    </style:style>
    <style:style style:name="P2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0" style:parent-style-name="Normal" style:family="paragraph">
      <style:paragraph-properties fo:text-indent="0.5in"/>
      <style:text-properties fo:font-style="italic" style:font-style-asian="italic"/>
    </style:style>
    <style:style style:name="P3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indent="0.5in"/>
      <style:text-properties style:font-size-complex="12pt"/>
    </style:style>
    <style:style style:name="P303" style:parent-style-name="Normal" style:family="paragraph">
      <style:paragraph-properties fo:text-indent="0.5in"/>
      <style:text-properties fo:font-style="italic" style:font-style-asian="italic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9" style:parent-style-name="Normal" style:family="paragraph">
      <style:paragraph-properties fo:text-indent="0.5in"/>
      <style:text-properties fo:font-style="italic" style:font-style-asian="italic"/>
    </style:style>
    <style:style style:name="P320" style:parent-style-name="Normal" style:family="paragraph">
      <style:paragraph-properties fo:text-indent="0.5in"/>
      <style:text-properties fo:font-size="10pt" style:font-size-asian="10pt"/>
    </style:style>
    <style:style style:name="P321" style:parent-style-name="Normal" style:family="paragraph">
      <style:paragraph-properties fo:text-indent="0.5in"/>
      <style:text-properties fo:font-size="10pt" style:font-size-asian="10pt"/>
    </style:style>
    <style:style style:name="P3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23" style:parent-style-name="Normal" style:family="paragraph">
      <style:paragraph-properties fo:text-indent="0.5in"/>
      <style:text-properties fo:font-size="10pt" style:font-size-asian="10pt"/>
    </style:style>
    <style:style style:name="P324" style:parent-style-name="Normal" style:family="paragraph">
      <style:paragraph-properties fo:text-indent="0.5in"/>
      <style:text-properties fo:font-size="10pt" style:font-size-asian="10pt"/>
    </style:style>
    <style:style style:name="P325" style:parent-style-name="Normal" style:family="paragraph">
      <style:paragraph-properties fo:text-indent="0.5in"/>
      <style:text-properties fo:font-style="italic" style:font-style-asian="italic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2" style:parent-style-name="Normal" style:family="paragraph">
      <style:paragraph-properties fo:text-indent="0.5in"/>
      <style:text-properties fo:font-style="italic" style:font-style-asian="italic"/>
    </style:style>
    <style:style style:name="P3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indent="0.5in"/>
      <style:text-properties fo:font-style="italic" style:font-style-asian="italic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style:text-position="super 66.6%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60" style:parent-style-name="Normal" style:family="paragraph">
      <style:paragraph-properties fo:text-indent="0.5in"/>
      <style:text-properties fo:font-style="italic" style:font-style-asian="italic"/>
    </style:style>
    <style:style style:name="P3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362" style:parent-style-name="Normal" style:family="paragraph">
      <style:paragraph-properties fo:text-indent="0.5in"/>
    </style:style>
    <style:style style:name="P363" style:parent-style-name="Normal" style:family="paragraph">
      <style:paragraph-properties fo:text-indent="0.5in"/>
      <style:text-properties fo:font-style="italic" style:font-style-asian="italic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0" style:parent-style-name="Normal" style:family="paragraph">
      <style:paragraph-properties fo:text-indent="0.5in"/>
      <style:text-properties fo:font-style="italic" style:font-style-asian="italic"/>
    </style:style>
    <style:style style:name="P4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412" style:parent-style-name="Normal" style:family="paragraph">
      <style:paragraph-properties fo:text-indent="0.5in"/>
    </style:style>
    <style:style style:name="P413" style:parent-style-name="Normal" style:family="paragraph">
      <style:paragraph-properties fo:text-indent="0.5in"/>
      <style:text-properties fo:font-style="italic" style:font-style-asian="italic"/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indent="0.5in"/>
    </style:style>
    <style:style style:name="P4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indent="0.5in"/>
    </style:style>
    <style:style style:name="P4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text-indent="0.5in"/>
    </style:style>
    <style:style style:name="P455" style:parent-style-name="Normal" style:family="paragraph">
      <style:paragraph-properties fo:text-indent="0.5in"/>
      <style:text-properties fo:font-style="italic" style:font-style-asian="italic"/>
    </style:style>
    <style:style style:name="P4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457" style:parent-style-name="Normal" style:family="paragraph">
      <style:paragraph-properties fo:text-indent="0.5in"/>
    </style:style>
    <style:style style:name="P458" style:parent-style-name="Normal" style:family="paragraph">
      <style:paragraph-properties fo:text-indent="0.5in"/>
      <style:text-properties fo:font-style="italic" style:font-style-asian="italic"/>
    </style:style>
    <style:style style:name="P459" style:parent-style-name="Normal" style:family="paragraph">
      <style:paragraph-properties fo:text-indent="0.5in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473" style:parent-style-name="Normal" style:family="paragraph">
      <style:paragraph-properties fo:text-indent="0.5in"/>
      <style:text-properties fo:font-style="italic" style:font-style-asian="italic"/>
    </style:style>
    <style:style style:name="P474" style:parent-style-name="Normal" style:family="paragraph">
      <style:paragraph-properties fo:text-indent="0.5in"/>
    </style:style>
    <style:style style:name="P475" style:parent-style-name="Normal" style:family="paragraph">
      <style:paragraph-properties fo:text-indent="0.5in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P494" style:parent-style-name="Normal" style:family="paragraph">
      <style:paragraph-properties fo:text-indent="0.5in"/>
    </style:style>
    <style:style style:name="P495" style:parent-style-name="Normal" style:family="paragraph">
      <style:paragraph-properties fo:text-indent="0.5in"/>
    </style:style>
    <style:style style:name="P496" style:parent-style-name="Normal" style:family="paragraph">
      <style:paragraph-properties fo:text-indent="0.5in"/>
      <style:text-properties fo:font-style="italic" style:font-style-asian="italic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511" style:parent-style-name="Normal" style:family="paragraph">
      <style:paragraph-properties fo:text-indent="0.5in"/>
      <style:text-properties fo:font-style="italic" style:font-style-asian="italic"/>
    </style:style>
    <style:style style:name="P512" style:parent-style-name="Normal" style:family="paragraph">
      <style:paragraph-properties fo:text-indent="0.5in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weight="bold" style:font-weight-asian="bold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P529" style:parent-style-name="Normal" style:family="paragraph">
      <style:paragraph-properties fo:text-indent="0.5in"/>
    </style:style>
    <style:style style:name="P530" style:parent-style-name="Normal" style:family="paragraph">
      <style:paragraph-properties fo:text-indent="0.5in"/>
    </style:style>
    <style:style style:name="P531" style:parent-style-name="Normal" style:family="paragraph">
      <style:paragraph-properties fo:text-indent="0.5in"/>
      <style:text-properties fo:font-style="italic" style:font-style-asian="italic"/>
    </style:style>
    <style:style style:name="P532" style:parent-style-name="Normal" style:family="paragraph">
      <style:paragraph-properties fo:text-indent="0.5in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547" style:parent-style-name="Normal" style:family="paragraph">
      <style:paragraph-properties fo:text-indent="0.5in"/>
      <style:text-properties fo:font-style="italic" style:font-style-asian="italic"/>
    </style:style>
    <style:style style:name="P548" style:parent-style-name="Normal" style:family="paragraph">
      <style:paragraph-properties fo:text-indent="0.5in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fo:font-style="italic" style:font-style-asian="italic" style:font-size-complex="12pt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P563" style:parent-style-name="Normal" style:family="paragraph">
      <style:paragraph-properties fo:text-indent="0.5in"/>
    </style:style>
    <style:style style:name="P564" style:parent-style-name="Normal" style:family="paragraph">
      <style:paragraph-properties fo:text-indent="0.5in"/>
    </style:style>
    <style:style style:name="P565" style:parent-style-name="Normal" style:family="paragraph">
      <style:paragraph-properties fo:text-indent="0.5in"/>
      <style:text-properties fo:font-style="italic" style:font-style-asian="italic"/>
    </style:style>
    <style:style style:name="P566" style:parent-style-name="Normal" style:family="paragraph">
      <style:paragraph-properties fo:text-indent="0.5in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581" style:parent-style-name="Normal" style:family="paragraph">
      <style:paragraph-properties fo:text-indent="0.5in"/>
      <style:text-properties fo:font-style="italic" style:font-style-asian="italic"/>
    </style:style>
    <style:style style:name="P582" style:parent-style-name="Normal" style:family="paragraph">
      <style:paragraph-properties fo:text-indent="0.5in"/>
    </style:style>
    <style:style style:name="P583" style:parent-style-name="Normal" style:family="paragraph">
      <style:paragraph-properties fo:text-indent="0.5in"/>
    </style:style>
    <style:style style:name="T584" style:parent-style-name="DefaultParagraphFont" style:family="text">
      <style:text-properties fo:font-weight="bold" style:font-weight-asian="bold"/>
    </style:style>
    <style:style style:name="T585" style:parent-style-name="DefaultParagraphFont" style:family="text">
      <style:text-properties fo:font-weight="bold" style:font-weight-asian="bold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P599" style:parent-style-name="Normal" style:family="paragraph">
      <style:paragraph-properties fo:text-indent="0.5in"/>
    </style:style>
    <style:style style:name="P600" style:parent-style-name="Normal" style:family="paragraph">
      <style:paragraph-properties fo:text-indent="0.5in"/>
    </style:style>
    <style:style style:name="P601" style:parent-style-name="Normal" style:family="paragraph">
      <style:paragraph-properties fo:text-indent="0.5in"/>
      <style:text-properties fo:font-style="italic" style:font-style-asian="italic"/>
    </style:style>
    <style:style style:name="P602" style:parent-style-name="Normal" style:family="paragraph">
      <style:paragraph-properties fo:text-indent="0.5in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indent="0.5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indent="0.5in"/>
    </style:style>
    <style:style style:name="P6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25" style:parent-style-name="Normal" style:family="paragraph">
      <style:paragraph-properties fo:text-indent="0.5in"/>
    </style:style>
    <style:style style:name="P626" style:parent-style-name="Normal" style:family="paragraph">
      <style:paragraph-properties fo:text-indent="0.5in"/>
      <style:text-properties style:font-size-complex="12pt"/>
    </style:style>
    <style:style style:name="P627" style:parent-style-name="Normal" style:family="paragraph">
      <style:paragraph-properties fo:text-indent="0.5in"/>
      <style:text-properties style:font-size-complex="12pt"/>
    </style:style>
    <style:style style:name="P628" style:parent-style-name="Normal" style:family="paragraph">
      <style:paragraph-properties fo:text-indent="0.5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fo:font-style="italic" style:font-style-asian="italic"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font-style="italic" style:font-style-asian="italic" style:font-style-complex="italic" style:font-size-complex="12pt"/>
    </style:style>
    <style:style style:name="T650" style:parent-style-name="DefaultParagraphFont" style:family="text">
      <style:text-properties fo:font-style="italic" style:font-style-asian="italic" style:font-style-complex="italic" style:font-size-complex="12pt"/>
    </style:style>
    <style:style style:name="T651" style:parent-style-name="DefaultParagraphFont" style:family="text">
      <style:text-properties fo:font-style="italic" style:font-style-asian="italic" style:font-style-complex="italic" style:font-size-complex="12pt"/>
    </style:style>
    <style:style style:name="T652" style:parent-style-name="DefaultParagraphFont" style:family="text">
      <style:text-properties fo:font-style="italic" style:font-style-asian="italic" style:font-style-complex="italic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fo:font-style="italic" style:font-style-asian="italic" style:font-style-complex="italic" style:font-size-complex="12pt"/>
    </style:style>
    <style:style style:name="T655" style:parent-style-name="DefaultParagraphFont" style:family="text">
      <style:text-properties fo:font-style="italic" style:font-style-asian="italic" style:font-style-complex="italic" style:font-size-complex="12pt"/>
    </style:style>
    <style:style style:name="T656" style:parent-style-name="DefaultParagraphFont" style:family="text">
      <style:text-properties fo:font-style="italic" style:font-style-asian="italic" style:font-style-complex="italic" style:font-size-complex="12pt"/>
    </style:style>
    <style:style style:name="T657" style:parent-style-name="DefaultParagraphFont" style:family="text">
      <style:text-properties fo:font-style="italic" style:font-style-asian="italic" style:font-style-complex="italic" style:font-size-complex="12pt"/>
    </style:style>
    <style:style style:name="T658" style:parent-style-name="DefaultParagraphFont" style:family="text">
      <style:text-properties style:font-style-complex="italic" style:font-size-complex="12pt"/>
    </style:style>
    <style:style style:name="P6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3" style:parent-style-name="Normal" style:family="paragraph">
      <style:paragraph-properties fo:text-indent="0.5in"/>
      <style:text-properties style:font-size-complex="12pt"/>
    </style:style>
    <style:style style:name="P664" style:parent-style-name="Normal" style:family="paragraph">
      <style:paragraph-properties fo:text-indent="0.5in"/>
      <style:text-properties style:font-size-complex="12pt"/>
    </style:style>
    <style:style style:name="P6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68" style:parent-style-name="Normal" style:family="paragraph">
      <style:paragraph-properties fo:text-indent="0.5in"/>
      <style:text-properties fo:font-style="italic" style:font-style-asian="italic"/>
    </style:style>
    <style:style style:name="P6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70" style:parent-style-name="Normal" style:family="paragraph">
      <style:paragraph-properties fo:text-indent="0.5in"/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fo:font-weight="bold" style:font-weight-asian="bold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P690" style:parent-style-name="Normal" style:family="paragraph">
      <style:paragraph-properties fo:text-indent="0.5in"/>
    </style:style>
    <style:style style:name="P691" style:parent-style-name="Normal" style:family="paragraph">
      <style:paragraph-properties fo:text-indent="0.5in"/>
    </style:style>
    <style:style style:name="P692" style:parent-style-name="Normal" style:family="paragraph">
      <style:paragraph-properties fo:text-indent="0.5in"/>
      <style:text-properties fo:font-style="italic" style:font-style-asian="italic"/>
    </style:style>
    <style:style style:name="P693" style:parent-style-name="Normal" style:family="paragraph">
      <style:paragraph-properties fo:text-indent="0.5in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07" style:parent-style-name="Normal" style:family="paragraph">
      <style:paragraph-properties fo:text-indent="0.5in"/>
      <style:text-properties fo:font-style="italic" style:font-style-asian="italic"/>
    </style:style>
    <style:style style:name="P7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9" style:parent-style-name="Normal" style:family="paragraph">
      <style:paragraph-properties fo:text-indent="0.5in"/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P723" style:parent-style-name="Normal" style:family="paragraph">
      <style:paragraph-properties fo:text-indent="0.5in"/>
    </style:style>
    <style:style style:name="P724" style:parent-style-name="Normal" style:family="paragraph">
      <style:paragraph-properties fo:text-indent="0.5in"/>
    </style:style>
    <style:style style:name="P725" style:parent-style-name="Normal" style:family="paragraph">
      <style:paragraph-properties fo:text-indent="0.5in"/>
      <style:text-properties fo:font-style="italic" style:font-style-asian="italic"/>
    </style:style>
    <style:style style:name="P726" style:parent-style-name="Normal" style:family="paragraph">
      <style:paragraph-properties fo:text-indent="0.5in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style:text-position="super 66.6%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40" style:parent-style-name="Normal" style:family="paragraph">
      <style:paragraph-properties fo:text-indent="0.5in"/>
      <style:text-properties fo:font-style="italic" style:font-style-asian="italic"/>
    </style:style>
    <style:style style:name="P7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2" style:parent-style-name="Normal" style:family="paragraph">
      <style:paragraph-properties fo:text-indent="0.5in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fo:font-weight="bold" style:font-weight-asian="bold"/>
    </style:style>
    <style:style style:name="T745" style:parent-style-name="DefaultParagraphFont" style:family="text">
      <style:text-properties style:text-position="super 66.6%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P759" style:parent-style-name="Normal" style:family="paragraph">
      <style:paragraph-properties fo:text-indent="0.5in"/>
    </style:style>
    <style:style style:name="P760" style:parent-style-name="Normal" style:family="paragraph">
      <style:paragraph-properties fo:text-indent="0.5in"/>
    </style:style>
    <style:style style:name="P761" style:parent-style-name="Normal" style:family="paragraph">
      <style:paragraph-properties fo:text-indent="0.5in"/>
      <style:text-properties fo:font-style="italic" style:font-style-asian="italic"/>
    </style:style>
    <style:style style:name="P762" style:parent-style-name="Normal" style:family="paragraph">
      <style:paragraph-properties fo:text-indent="0.5in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indent="0.5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indent="0.5in"/>
    </style:style>
    <style:style style:name="P781" style:parent-style-name="Normal" style:family="paragraph">
      <style:paragraph-properties fo:text-indent="0.5in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indent="0.5in"/>
      <style:text-properties style:font-size-complex="12pt"/>
    </style:style>
    <style:style style:name="P793" style:parent-style-name="Normal" style:family="paragraph">
      <style:paragraph-properties fo:text-indent="0.5in"/>
      <style:text-properties style:font-size-complex="12pt"/>
    </style:style>
    <style:style style:name="P794" style:parent-style-name="Normal" style:family="paragraph">
      <style:paragraph-properties fo:text-indent="0.5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font-weight="bold" style:font-weight-asian="bold" style:font-size-complex="12pt"/>
    </style:style>
    <style:style style:name="T812" style:parent-style-name="DefaultParagraphFont" style:family="text">
      <style:text-properties fo:font-weight="bold" style:font-weight-asian="bold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fo:font-style="italic" style:font-style-asian="italic" style:font-style-complex="italic" style:font-size-complex="12pt"/>
    </style:style>
    <style:style style:name="T815" style:parent-style-name="DefaultParagraphFont" style:family="text">
      <style:text-properties fo:font-style="italic" style:font-style-asian="italic" style:font-style-complex="italic" style:font-size-complex="12pt"/>
    </style:style>
    <style:style style:name="T816" style:parent-style-name="DefaultParagraphFont" style:family="text">
      <style:text-properties fo:font-style="italic" style:font-style-asian="italic" style:font-style-complex="italic" style:font-size-complex="12pt"/>
    </style:style>
    <style:style style:name="T817" style:parent-style-name="DefaultParagraphFont" style:family="text">
      <style:text-properties fo:font-style="italic" style:font-style-asian="italic" style:font-style-complex="italic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font-style="italic" style:font-style-asian="italic" style:font-style-complex="italic" style:font-size-complex="12pt"/>
    </style:style>
    <style:style style:name="T820" style:parent-style-name="DefaultParagraphFont" style:family="text">
      <style:text-properties fo:font-style="italic" style:font-style-asian="italic" style:font-style-complex="italic" style:font-size-complex="12pt"/>
    </style:style>
    <style:style style:name="T821" style:parent-style-name="DefaultParagraphFont" style:family="text">
      <style:text-properties fo:font-style="italic" style:font-style-asian="italic" style:font-style-complex="italic" style:font-size-complex="12pt"/>
    </style:style>
    <style:style style:name="T822" style:parent-style-name="DefaultParagraphFont" style:family="text">
      <style:text-properties fo:font-style="italic" style:font-style-asian="italic" style:font-style-complex="italic" style:font-size-complex="12pt"/>
    </style:style>
    <style:style style:name="T823" style:parent-style-name="DefaultParagraphFont" style:family="text">
      <style:text-properties style:font-style-complex="italic" style:font-size-complex="12pt"/>
    </style:style>
    <style:style style:name="P8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28" style:parent-style-name="Normal" style:family="paragraph">
      <style:paragraph-properties fo:text-indent="0.5in"/>
    </style:style>
    <style:style style:name="P829" style:parent-style-name="Normal" style:family="paragraph">
      <style:paragraph-properties fo:text-indent="0.5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indent="0.5in"/>
    </style:style>
    <style:style style:name="P839" style:parent-style-name="Normal" style:family="paragraph">
      <style:paragraph-properties fo:text-indent="0.5in"/>
      <style:text-properties fo:font-style="italic" style:font-style-asian="italic"/>
    </style:style>
    <style:style style:name="P840" style:parent-style-name="Normal" style:family="paragraph">
      <style:paragraph-properties fo:text-indent="0.5in"/>
    </style:style>
    <style:style style:name="P841" style:parent-style-name="Normal" style:family="paragraph">
      <style:paragraph-properties fo:text-indent="0.5in"/>
    </style:style>
    <style:style style:name="T842" style:parent-style-name="DefaultParagraphFont" style:family="text">
      <style:text-properties fo:font-weight="bold" style:font-weight-asian="bold"/>
    </style:style>
    <style:style style:name="T843" style:parent-style-name="DefaultParagraphFont" style:family="text">
      <style:text-properties fo:font-weight="bold" style:font-weight-asian="bold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fo:font-style="italic" style:font-style-asian="italic" style:font-size-complex="12pt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T847" style:parent-style-name="DefaultParagraphFont" style:family="text">
      <style:text-properties fo:font-style="italic" style:font-style-asian="italic" style:font-size-complex="12pt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P861" style:parent-style-name="Normal" style:family="paragraph">
      <style:paragraph-properties fo:text-indent="0.5in"/>
    </style:style>
    <style:style style:name="P862" style:parent-style-name="Normal" style:family="paragraph">
      <style:paragraph-properties fo:text-indent="0.5in"/>
    </style:style>
    <style:style style:name="P863" style:parent-style-name="Normal" style:family="paragraph">
      <style:paragraph-properties fo:text-indent="0.5in"/>
      <style:text-properties fo:font-style="italic" style:font-style-asian="italic"/>
    </style:style>
    <style:style style:name="P864" style:parent-style-name="Normal" style:family="paragraph">
      <style:paragraph-properties fo:text-indent="0.5in"/>
    </style:style>
    <style:style style:name="T865" style:parent-style-name="DefaultParagraphFont" style:family="text">
      <style:text-properties fo:font-weight="bold" style:font-weight-asian="bold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77" style:parent-style-name="Normal" style:family="paragraph">
      <style:paragraph-properties fo:text-indent="0.5in"/>
      <style:text-properties fo:font-style="italic" style:font-style-asian="italic"/>
    </style:style>
    <style:style style:name="P8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79" style:parent-style-name="Normal" style:family="paragraph">
      <style:paragraph-properties fo:text-indent="0.5in"/>
    </style:style>
    <style:style style:name="T880" style:parent-style-name="DefaultParagraphFont" style:family="text">
      <style:text-properties fo:font-weight="bold" style:font-weight-asian="bold"/>
    </style:style>
    <style:style style:name="T881" style:parent-style-name="DefaultParagraphFont" style:family="text">
      <style:text-properties fo:font-weight="bold" style:font-weight-asian="bold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 style:font-size-complex="12pt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P898" style:parent-style-name="Normal" style:family="paragraph">
      <style:paragraph-properties fo:text-indent="0.5in"/>
    </style:style>
    <style:style style:name="P899" style:parent-style-name="Normal" style:family="paragraph">
      <style:paragraph-properties fo:text-indent="0.5in"/>
    </style:style>
    <style:style style:name="P900" style:parent-style-name="Normal" style:family="paragraph">
      <style:paragraph-properties fo:text-indent="0.5in"/>
      <style:text-properties fo:font-style="italic" style:font-style-asian="italic"/>
    </style:style>
    <style:style style:name="P901" style:parent-style-name="Normal" style:family="paragraph">
      <style:paragraph-properties fo:text-indent="0.5in"/>
    </style:style>
    <style:style style:name="T902" style:parent-style-name="DefaultParagraphFont" style:family="text">
      <style:text-properties fo:font-weight="bold" style:font-weight-asian="bold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916" style:parent-style-name="Normal" style:family="paragraph">
      <style:paragraph-properties fo:text-indent="0.5in"/>
      <style:text-properties fo:font-style="italic" style:font-style-asian="italic"/>
    </style:style>
    <style:style style:name="P9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8" style:parent-style-name="Normal" style:family="paragraph">
      <style:paragraph-properties fo:text-indent="0.5in"/>
    </style:style>
    <style:style style:name="T919" style:parent-style-name="DefaultParagraphFont" style:family="text">
      <style:text-properties fo:font-weight="bold" style:font-weight-asian="bold"/>
    </style:style>
    <style:style style:name="T920" style:parent-style-name="DefaultParagraphFont" style:family="text">
      <style:text-properties fo:font-weight="bold" style:font-weight-asian="bold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P936" style:parent-style-name="Normal" style:family="paragraph">
      <style:paragraph-properties fo:text-indent="0.5in"/>
    </style:style>
    <style:style style:name="P937" style:parent-style-name="Normal" style:family="paragraph">
      <style:paragraph-properties fo:text-indent="0.5in"/>
    </style:style>
    <style:style style:name="P938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939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940" style:parent-style-name="DefaultParagraphFont" style:family="text">
      <style:text-properties fo:font-weight="bold" style:font-weight-asian="bold"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T949" style:parent-style-name="DefaultParagraphFont" style:family="text">
      <style:text-properties fo:font-style="italic" style:font-style-asian="italic" style:font-size-complex="12pt"/>
    </style:style>
    <style:style style:name="T950" style:parent-style-name="DefaultParagraphFont" style:family="text">
      <style:text-properties fo:font-style="italic" style:font-style-asian="italic"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weight="bold" style:font-weight-asian="bold" fo:font-style="italic" style:font-style-asian="italic"/>
    </style:style>
    <style:style style:name="T955" style:parent-style-name="DefaultParagraphFont" style:family="text">
      <style:text-properties style:font-weight-complex="bold" style:font-style-complex="italic"/>
    </style:style>
    <style:style style:name="P956" style:parent-style-name="Normal" style:family="paragraph">
      <style:paragraph-properties fo:text-indent="0.5in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text-indent="0.5in"/>
    </style:style>
    <style:style style:name="P961" style:parent-style-name="Normal" style:family="paragraph">
      <style:paragraph-properties fo:text-indent="0.5in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indent="0.5in"/>
    </style:style>
    <style:style style:name="P968" style:parent-style-name="Normal" style:family="paragraph">
      <style:paragraph-properties fo:text-indent="0.5in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text-indent="0.5in"/>
    </style:style>
    <style:style style:name="P9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73" style:parent-style-name="Normal" style:family="paragraph">
      <style:paragraph-properties fo:text-indent="0.5in"/>
    </style:style>
    <style:style style:name="P974" style:parent-style-name="Normal" style:family="paragraph">
      <style:paragraph-properties fo:text-indent="0.5in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 fo:color="#000000" style:font-size-complex="12pt"/>
    </style:style>
    <style:style style:name="T982" style:parent-style-name="DefaultParagraphFont" style:family="text">
      <style:text-properties fo:font-style="italic" style:font-style-asian="italic" fo:color="#000000" style:font-size-complex="12pt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P9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90" style:parent-style-name="Normal" style:family="paragraph">
      <style:paragraph-properties fo:text-indent="0.5in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weight="bold" style:font-weight-asian="bold"/>
    </style:style>
    <style:style style:name="T999" style:parent-style-name="DefaultParagraphFont" style:family="text">
      <style:text-properties fo:font-weight="bold" style:font-weight-asian="bold" style:font-weight-complex="bold"/>
    </style:style>
    <style:style style:name="T1000" style:parent-style-name="DefaultParagraphFont" style:family="text">
      <style:text-properties fo:font-weight="bold" style:font-weight-asian="bold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P10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09" style:parent-style-name="Normal" style:family="paragraph">
      <style:paragraph-properties fo:text-indent="0.5in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fo:font-weight="bold" style:font-weight-asian="bold"/>
    </style:style>
    <style:style style:name="P1012" style:parent-style-name="Normal" style:family="paragraph">
      <style:paragraph-properties fo:text-indent="0.5in"/>
    </style:style>
    <style:style style:name="P1013" style:parent-style-name="Normal" style:family="paragraph">
      <style:paragraph-properties fo:text-indent="0.5in"/>
    </style:style>
    <style:style style:name="P1014" style:parent-style-name="Normal" style:family="paragraph">
      <style:paragraph-properties fo:text-indent="0.5in"/>
      <style:text-properties fo:font-style="italic" style:font-style-asian="italic"/>
    </style:style>
    <style:style style:name="P1015" style:parent-style-name="Normal" style:family="paragraph">
      <style:paragraph-properties fo:text-indent="0.5in"/>
    </style:style>
    <style:style style:name="T1016" style:parent-style-name="DefaultParagraphFont" style:family="text">
      <style:text-properties fo:font-weight="bold" style:font-weight-asian="bold"/>
    </style:style>
    <style:style style:name="T1017" style:parent-style-name="DefaultParagraphFont" style:family="text">
      <style:text-properties fo:font-weight="bold" style:font-weight-asian="bold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 style:font-size-complex="12pt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T1021" style:parent-style-name="DefaultParagraphFont" style:family="text">
      <style:text-properties fo:font-style="italic" style:font-style-asian="italic" style:font-size-complex="12pt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text-indent="0.5in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30" style:parent-style-name="Normal" style:family="paragraph">
      <style:paragraph-properties fo:text-indent="0.5in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33" style:parent-style-name="Normal" style:family="paragraph">
      <style:paragraph-properties fo:text-indent="0.5in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indent="0.5in"/>
    </style:style>
    <style:style style:name="P1037" style:parent-style-name="Normal" style:family="paragraph">
      <style:paragraph-properties fo:text-indent="0.5in"/>
    </style:style>
    <style:style style:name="T1038" style:parent-style-name="DefaultParagraphFont" style:family="text">
      <style:text-properties fo:font-weight="bold" style:font-weight-asian="bold"/>
    </style:style>
    <style:style style:name="P1039" style:parent-style-name="Normal" style:family="paragraph">
      <style:paragraph-properties fo:text-indent="0.5in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/>
    </style:style>
    <style:style style:name="P1050" style:parent-style-name="Normal" style:family="paragraph">
      <style:paragraph-properties fo:text-indent="0.5in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fo:font-style="italic" style:font-style-asian="italic"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text-indent="0.5in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fo:font-style="italic" style:font-style-asian="italic" style:font-size-complex="12pt"/>
    </style:style>
    <style:style style:name="P1075" style:parent-style-name="Normal" style:family="paragraph">
      <style:paragraph-properties fo:text-indent="0.5in"/>
    </style:style>
    <style:style style:name="T1076" style:parent-style-name="DefaultParagraphFont" style:family="text">
      <style:text-properties fo:font-style="italic" style:font-style-asian="italic"/>
    </style:style>
    <style:style style:name="P10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79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080" style:parent-style-name="Normal" style:family="paragraph">
      <style:paragraph-properties fo:text-indent="0.5in"/>
    </style:style>
    <style:style style:name="T1081" style:parent-style-name="DefaultParagraphFont" style:family="text">
      <style:text-properties fo:font-weight="bold" style:font-weight-asian="bold" style:font-size-complex="12pt"/>
    </style:style>
    <style:style style:name="T1082" style:parent-style-name="DefaultParagraphFont" style:family="text">
      <style:text-properties fo:font-weight="bold" style:font-weight-asian="bold"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text-indent="0.5in"/>
      <style:text-properties style:font-size-complex="12pt"/>
    </style:style>
    <style:style style:name="P1106" style:parent-style-name="Normal" style:family="paragraph">
      <style:paragraph-properties fo:text-indent="0.5in"/>
      <style:text-properties style:font-size-complex="12pt"/>
    </style:style>
    <style:style style:name="P11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08" style:parent-style-name="Normal" style:family="paragraph">
      <style:paragraph-properties fo:text-indent="0.5in"/>
      <style:text-properties style:font-size-complex="12pt"/>
    </style:style>
    <style:style style:name="P1109" style:parent-style-name="Normal" style:family="paragraph">
      <style:paragraph-properties fo:text-indent="0.5in"/>
    </style:style>
    <style:style style:name="T1110" style:parent-style-name="DefaultParagraphFont" style:family="text">
      <style:text-properties fo:font-weight="bold" style:font-weight-asian="bold" style:font-weight-complex="bold" style:font-size-complex="12pt"/>
    </style:style>
    <style:style style:name="T1111" style:parent-style-name="DefaultParagraphFont" style:family="text">
      <style:text-properties fo:font-weight="bold" style:font-weight-asian="bold"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fo:font-style="italic" style:font-style-asian="italic" style:font-style-complex="italic" style:font-size-complex="12pt"/>
    </style:style>
    <style:style style:name="P11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37" style:parent-style-name="Normal" style:family="paragraph">
      <style:paragraph-properties fo:text-indent="0.5in"/>
    </style:style>
    <style:style style:name="P1138" style:parent-style-name="Normal" style:family="paragraph">
      <style:paragraph-properties fo:text-indent="0.5in"/>
    </style:style>
    <style:style style:name="P11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1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1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1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1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1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1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1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1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1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50" style:parent-style-name="DefaultParagraphFont" style:family="text">
      <style:text-properties style:font-style-complex="italic" style:font-size-complex="12pt"/>
    </style:style>
    <style:style style:name="T1151" style:parent-style-name="DefaultParagraphFont" style:family="text">
      <style:text-properties style:font-style-complex="italic" style:font-size-complex="12pt"/>
    </style:style>
    <style:style style:name="T1152" style:parent-style-name="DefaultParagraphFont" style:family="text">
      <style:text-properties style:font-style-complex="italic" style:font-size-complex="12pt"/>
    </style:style>
    <style:style style:name="T1153" style:parent-style-name="DefaultParagraphFont" style:family="text">
      <style:text-properties style:font-style-complex="italic" style:font-size-complex="12pt"/>
    </style:style>
    <style:style style:name="T1154" style:parent-style-name="DefaultParagraphFont" style:family="text">
      <style:text-properties style:font-style-complex="italic" style:font-size-complex="12pt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1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1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1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1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61" style:parent-style-name="DefaultParagraphFont" style:family="text">
      <style:text-properties style:font-style-complex="italic" style:font-size-complex="12pt"/>
    </style:style>
    <style:style style:name="T1162" style:parent-style-name="DefaultParagraphFont" style:family="text">
      <style:text-properties style:font-style-complex="italic" style:font-size-complex="12pt"/>
    </style:style>
    <style:style style:name="T1163" style:parent-style-name="DefaultParagraphFont" style:family="text">
      <style:text-properties style:font-style-complex="italic" style:font-size-complex="12pt"/>
    </style:style>
    <style:style style:name="T1164" style:parent-style-name="DefaultParagraphFont" style:family="text">
      <style:text-properties style:font-style-complex="italic" style:font-size-complex="12pt"/>
    </style:style>
    <style:style style:name="T1165" style:parent-style-name="DefaultParagraphFont" style:family="text">
      <style:text-properties style:font-size-complex="12pt"/>
    </style:style>
    <style:style style:name="P11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1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tyle-complex="italic" style:font-size-complex="12pt"/>
    </style:style>
    <style:style style:name="T1179" style:parent-style-name="DefaultParagraphFont" style:family="text">
      <style:text-properties style:font-style-complex="italic" style:font-size-complex="12pt"/>
    </style:style>
    <style:style style:name="T1180" style:parent-style-name="DefaultParagraphFont" style:family="text">
      <style:text-properties style:font-style-complex="italic" style:font-size-complex="12pt"/>
    </style:style>
    <style:style style:name="T1181" style:parent-style-name="DefaultParagraphFont" style:family="text">
      <style:text-properties style:font-style-complex="italic"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tyle-complex="italic" style:font-size-complex="12pt"/>
    </style:style>
    <style:style style:name="T1188" style:parent-style-name="DefaultParagraphFont" style:family="text">
      <style:text-properties style:font-style-complex="italic" style:font-size-complex="12pt"/>
    </style:style>
    <style:style style:name="T1189" style:parent-style-name="DefaultParagraphFont" style:family="text">
      <style:text-properties style:font-style-complex="italic" style:font-size-complex="12pt"/>
    </style:style>
    <style:style style:name="T1190" style:parent-style-name="DefaultParagraphFont" style:family="text">
      <style:text-properties style:font-style-complex="italic" style:font-size-complex="12pt"/>
    </style:style>
    <style:style style:name="T1191" style:parent-style-name="DefaultParagraphFont" style:family="text">
      <style:text-properties style:font-style-complex="italic" style:font-size-complex="12pt"/>
    </style:style>
    <style:style style:name="T1192" style:parent-style-name="DefaultParagraphFont" style:family="text">
      <style:text-properties style:font-style-complex="italic" style:font-size-complex="12pt"/>
    </style:style>
    <style:style style:name="T1193" style:parent-style-name="DefaultParagraphFont" style:family="text">
      <style:text-properties style:font-style-complex="italic" style:font-size-complex="12pt"/>
    </style:style>
    <style:style style:name="T1194" style:parent-style-name="DefaultParagraphFont" style:family="text">
      <style:text-properties style:font-style-complex="italic" style:font-size-complex="12pt"/>
    </style:style>
    <style:style style:name="T1195" style:parent-style-name="DefaultParagraphFont" style:family="text">
      <style:text-properties style:font-style-complex="italic" style:font-size-complex="12pt"/>
    </style:style>
    <style:style style:name="T1196" style:parent-style-name="DefaultParagraphFont" style:family="text">
      <style:text-properties style:font-style-complex="italic" style:font-size-complex="12pt"/>
    </style:style>
    <style:style style:name="P11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tyle-complex="italic" style:font-size-complex="12pt"/>
    </style:style>
    <style:style style:name="T1214" style:parent-style-name="DefaultParagraphFont" style:family="text">
      <style:text-properties style:font-size-complex="12pt"/>
    </style:style>
    <style:style style:name="P12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tyle-complex="italic" style:font-size-complex="12pt"/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tyle-complex="italic" style:font-size-complex="12pt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45" style:parent-style-name="Normal" style:family="paragraph">
      <style:paragraph-properties fo:text-indent="0.5in"/>
    </style:style>
    <style:style style:name="P1246" style:parent-style-name="Normal" style:family="paragraph">
      <style:paragraph-properties fo:text-indent="0.5in"/>
    </style:style>
    <style:style style:name="P1247" style:parent-style-name="Normal" style:family="paragraph">
      <style:paragraph-properties fo:text-align="center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style:font-style-complex="italic"/>
    </style:style>
    <style:style style:name="P1257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6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6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2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85" style:parent-style-name="Pareigos" style:family="text">
      <style:text-properties style:font-name="Times New Roman" fo:text-transform="none" style:font-size-complex="12pt"/>
    </style:style>
    <style:style style:name="P12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87" style:parent-style-name="Pareigos" style:family="text">
      <style:text-properties style:font-name="Times New Roman" fo:text-transform="none" style:font-size-complex="12pt"/>
    </style:style>
    <style:style style:name="P12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89" style:parent-style-name="Pareigos" style:family="text">
      <style:text-properties style:font-name="Times New Roman" fo:text-transform="none" style:font-size-complex="12pt"/>
    </style:style>
    <style:style style:name="P1290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291" style:parent-style-name="Pareigos" style:family="text">
      <style:text-properties style:font-name="Times New Roman" fo:text-transform="none" style:font-size-complex="12pt"/>
    </style:style>
    <style:style style:name="T1292" style:parent-style-name="Pareigos" style:family="text">
      <style:text-properties style:font-name="Times New Roman" fo:text-transform="none" style:font-size-complex="12pt"/>
    </style:style>
    <style:style style:name="T1293" style:parent-style-name="Pareigos" style:family="text">
      <style:text-properties style:font-name="Times New Roman" fo:text-transform="none" style:font-size-complex="12pt"/>
    </style:style>
    <style:style style:name="T1294" style:parent-style-name="Pareigos" style:family="text">
      <style:text-properties style:font-name="Times New Roman" fo:text-transform="none" style:font-size-complex="12pt"/>
    </style:style>
    <style:style style:name="P129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0</text:span><text:span text:style-name="T17">4</text:span><text:span text:style-name="T18">-</text:span><text:span text:style-name="T19">11</text:span><text:span text:style-name="T20"><text:s text:c="2"/></text:span><text:span text:style-name="T21">Nr. SPP-</text:span><text:span text:style-name="T22">360</text:span></text:p>
      <text:p text:style-name="P23"><text:span text:style-name="T24">Vilnius</text:span></text:p>
      <text:p text:style-name="P25"/>
      <text:p text:style-name="P26"/>
      <text:p text:style-name="P27">Posėdžio pirmininkė<text:s/>–<text:s/>Seimo Pirmininkė<text:s/><text:span text:style-name="T28">V. Čmilytė-Nielsen</text:span>.</text:p>
      <text:p text:style-name="P29"/>
      <text:p text:style-name="P30"><text:span text:style-name="T31">Užsiregistravo<text:s/></text:span><text:span text:style-name="T32">111</text:span><text:span text:style-name="T33"><text:s/>Seimo nari</text:span><text:span text:style-name="T34">ų</text:span><text:span text:style-name="T35"><text:s/></text:span><text:span text:style-name="T36">(</text:span><text:span text:style-name="T37">10.</text:span><text:span text:style-name="T38">0</text:span><text:span text:style-name="T39">0 val.</text:span><text:span text:style-name="T40">)</text:span></text:p>
      <text:p text:style-name="P41"/>
      <text:p text:style-name="P42"/>
      <text:p text:style-name="P43">Kalbėjo Seimo narys<text:s/>A. Kupčinskas<text:s/>(pakvietęs į tribūną<text:s/>Seimo krepšinio komandos narius<text:s/>pranešė, kad<text:s/>šios kadencijos Seimo krepšinio komanda<text:s/>per ketverius metus<text:s/>trečią kartą<text:s/>iškovojo<text:s/>Baltijos Asamblėjos krepšinio<text:s/>taurę, ir įteikė šią taurę Seimo Pirmininkei).<text:s/></text:p>
      <text:p text:style-name="P44"/>
      <text:p text:style-name="P45"/>
      <text:p text:style-name="P46">10.03<text:s/>val.</text:p>
      <text:p text:style-name="P47"><text:span text:style-name="T48">SVARSTYTA.</text:span><text:span text:style-name="T49"> Seimo s</text:span><text:span text:style-name="T50">eniūnų sueigos patikslinta 202</text:span><text:span text:style-name="T51">4 m.<text:s/></text:span><text:span text:style-name="T52">balandžio</text:span><text:span text:style-name="T53"><text:s/>11 </text:span><text:span text:style-name="T54">d. (ketvirtadienio) posėdžių darbotvarkė.</text:span></text:p>
      <text:p text:style-name="P55">Pranešėja –<text:s/>Seimo Pirmininkė V. Čmilytė-Nielsen.<text:s/></text:p>
      <text:p text:style-name="P56"/>
      <text:p text:style-name="P57"><text:span text:style-name="T58">Kalbėjo Seimo nar</text:span><text:span text:style-name="T59">ys J. Jarutis (</text:span><text:span text:style-name="T60">Lietuvos valstiečių ir žaliųjų sąjungos frakcijos</text:span><text:span text:style-name="T61"><text:s/></text:span><text:span text:style-name="T62">vardu</text:span><text:span text:style-name="T63"><text:s/>siūlė išbraukti iš darbotvarkės</text:span><text:span text:style-name="T64"><text:s/>projekt</text:span><text:span text:style-name="T65">ą</text:span><text:span text:style-name="T66"><text:s/></text:span><text:span text:style-name="T67">Nr. XI</text:span><text:span text:style-name="T68">V</text:span><text:span text:style-name="T69">P-</text:span><text:span text:style-name="T70">726</text:span><text:span text:style-name="T71">)</text:span><text:span text:style-name="T72">.</text:span></text:p>
      <text:p text:style-name="P73"/>
      <text:p text:style-name="P74"><text:span text:style-name="T75">Balsuota dėl pasiūlymo išbraukti iš darbotvarkės projektą<text:s/></text:span><text:span text:style-name="T76">Nr.</text:span><text:span text:style-name="T77"> </text:span><text:span text:style-name="T78">XI</text:span><text:span text:style-name="T79">V</text:span><text:span text:style-name="T80">P-</text:span><text:span text:style-name="T81">726</text:span><text:span text:style-name="T82">:<text:s/></text:span><text:span text:style-name="T83">už –<text:s/></text:span><text:span text:style-name="T84">83</text:span><text:span text:style-name="T85">, prieš –<text:s/></text:span><text:span text:style-name="T86">2</text:span><text:span text:style-name="T87">0, susilaikė<text:s/></text:span><text:span text:style-name="T88">11</text:span><text:span text:style-name="T89">.<text:s/></text:span><text:span text:style-name="T90">Pritarta</text:span><text:span text:style-name="T91">.<text:s/></text:span><text:span text:style-name="T92">Užsiregistravo<text:s/></text:span><text:span text:style-name="T93">114</text:span><text:span text:style-name="T94"><text:s/>Seimo nari</text:span><text:span text:style-name="T95">ų</text:span><text:span text:style-name="T96"><text:s/>(10.0</text:span><text:span text:style-name="T97">4 </text:span><text:span text:style-name="T98">val.)</text:span><text:span text:style-name="T99">.<text:s/></text:span></text:p>
      <text:p text:style-name="P100"/>
      <text:p text:style-name="P101">Replikavo Seimo narys<text:s/>E. Gentvilas.<text:s/></text:p>
      <text:p text:style-name="P102"/>
      <text:p text:style-name="P103">Posėdžio pirmininkė<text:s/>informavo, kad<text:s/>projektai<text:s/>Nr. XIVP-3574, Nr. XIVP-3594, Nr. XIVP-3572, Nr. XIVP-3238<text:s/>ir Nr. XIVP-3242<text:s/>nėra įrašyti<text:s/>į VIII<text:s/>(pavasario)<text:s/>Seimo<text:s/>sesijos darbų programą,<text:s/>ir<text:s/>pasiūlė<text:s/>apsispręsti<text:s/>dėl jų<text:s/>įtraukimo<text:s/>į darbotvarkę.</text:p>
      <text:p text:style-name="P104"/>
      <text:p text:style-name="P105"><text:span text:style-name="T106">Pasiūlymui įrašyti</text:span><text:span text:style-name="T107"><text:s/>į<text:s/></text:span><text:span text:style-name="T108">VIII</text:span><text:span text:style-name="T109"><text:s/>(</text:span><text:span text:style-name="T110">pavasario</text:span><text:span text:style-name="T111">)</text:span><text:span text:style-name="T112"><text:s/></text:span><text:span text:style-name="T113">Seimo sesijos darbų program</text:span><text:span text:style-name="T114">ą</text:span><text:span text:style-name="T115"><text:s/></text:span><text:span text:style-name="T116">ir į<text:s/></text:span><text:span text:style-name="T117">posėdži</text:span><text:span text:style-name="T118">o</text:span><text:span text:style-name="T119"><text:s/></text:span><text:span text:style-name="T120">darbotvarkę</text:span><text:span text:style-name="T121"><text:s/></text:span><text:span text:style-name="T122">Baudžiamojo kodekso 64</text:span><text:span text:style-name="T123">1</text:span><text:span text:style-name="T124"><text:s/>straipsnio<text:s/></text:span><text:span text:style-name="T125">pakeitimo įstatymo projektą Nr. </text:span><text:span text:style-name="T126">XIVP-3238, Baudžiamojo proceso kodekso 336 straipsnio<text:s/></text:span><text:span text:style-name="T127">pakeitimo įstatymo projektą Nr. </text:span><text:span text:style-name="T128">XIVP-3242,</text:span><text:span text:style-name="T129"><text:s/></text:span><text:span text:style-name="T130">Seimo statuto „Dėl Lietuvos Respublikos Seimo statuto<text:s/></text:span><text:span text:style-name="T131">Nr. </text:span><text:span text:style-name="T132">I-399 15</text:span><text:span text:style-name="T133">3</text:span><text:span text:style-name="T134"><text:s/>straipsnio pakeitimo“ pr</text:span><text:span text:style-name="T135">ojektą Nr. </text:span><text:span text:style-name="T136">XIVP-3572, Socialinio draudimo pensijų įstatymo Nr.</text:span><text:span text:style-name="T137"> </text:span><text:span text:style-name="T138">I-549 20 straipsnio pakeitimo įstatymo projektą<text:s/></text:span><text:span text:style-name="T139">Nr. </text:span><text:span text:style-name="T140">XIVP-3574 ir Socialinio draudimo pensijų įstatymo Nr.</text:span><text:span text:style-name="T141"> </text:span><text:span text:style-name="T142">I-549 58 straipsnio<text:s/></text:span><text:span text:style-name="T143">pakeitimo įstatymo projektą Nr. </text:span><text:span text:style-name="T144">XIVP-3594</text:span><text:span text:style-name="T145"><text:s/></text:span><text:span text:style-name="T146">pritarta</text:span><text:span text:style-name="T147"><text:s/>bendru sutarimu</text:span><text:span text:style-name="T148">.</text:span><text:span text:style-name="T149"><text:s/></text:span></text:p>
      <text:p text:style-name="P150"/>
      <text:p text:style-name="P151">Replikavo Seimo nariai:<text:s/>R. Žemaitaitis,<text:s/>E. Gentvilas, K. Masiulis, V. Mitalas.<text:s/></text:p>
      <text:p text:style-name="P152"/>
      <text:p text:style-name="P153"><text:span text:style-name="T154">NUTARTA.</text:span><text:span text:style-name="T155"> </text:span><text:span text:style-name="T156">Patvirtinti<text:s/></text:span><text:span text:style-name="T157">Seimo<text:s/></text:span><text:span text:style-name="T158">20</text:span><text:span text:style-name="T159">24 </text:span><text:span text:style-name="T160">m.<text:s/></text:span><text:span text:style-name="T161">balandžio</text:span><text:span text:style-name="T162"><text:s/>11 </text:span><text:span text:style-name="T163">d.<text:s/></text:span><text:span text:style-name="T164">(ketvirtadienio)<text:s/></text:span><text:span text:style-name="T165">posėdžių</text:span><text:span text:style-name="T166"><text:s/>darbotvarkę.<text:s/></text:span><text:span text:style-name="T167">Balsavimo rezultatai: už –<text:s/></text:span><text:span text:style-name="T168">101</text:span><text:span text:style-name="T169">, prieš – 0, susilaikė<text:s/></text:span><text:span text:style-name="T170">12</text:span><text:span text:style-name="T171">. Užsiregistravo<text:s/></text:span><text:span text:style-name="T172">113</text:span><text:span text:style-name="T173"><text:s/>Seimo nari</text:span><text:span text:style-name="T174">ų</text:span><text:span text:style-name="T175"><text:s/>(10.0</text:span><text:span text:style-name="T176">8 </text:span><text:span text:style-name="T177">val.)</text:span><text:span text:style-name="T178">.</text:span></text:p>
      <text:p text:style-name="P179"/>
      <text:p text:style-name="P180">Replikavo Seimo narys<text:s/>G. Surplys.<text:s/></text:p>
      <text:p text:style-name="P181"/>
      <text:p text:style-name="P182"/>
      <text:p text:style-name="P183">10.09<text:s/>val.</text:p>
      <text:p text:style-name="P184"><text:span text:style-name="T185">SVARSTYTA.</text:span> Įstatymo „Dėl transeuropinio transporto tinklo įgyvendinimo paspartinimo“ projektas Nr. XIVP-3336(2)ES<text:s/><text:span text:style-name="T186">(teikėja</text:span><text:span text:style-name="T187">i</text:span><text:span text:style-name="T188"><text:s/>–<text:s/></text:span><text:span text:style-name="T189">Vyriausybė</text:span><text:span text:style-name="T190"><text:s/>/<text:s/></text:span><text:span text:style-name="T191">susisiekimo ministras M. Skuodis</text:span><text:span text:style-name="T192">)<text:s/></text:span><text:span text:style-name="T193">(priėmimas)</text:span><text:span text:style-name="T194">.</text:span><text:s/></text:p>
      <text:p text:style-name="P195"><text:span text:style-name="T196">Pranešėjas<text:s/></text:span><text:span text:style-name="T197">–<text:s/></text:span><text:span text:style-name="T198">Ekonomikos komiteto</text:span><text:span text:style-name="T199"><text:s/></text:span><text:span text:style-name="T200">pirmininko pavaduotojas</text:span><text:span text:style-name="T201"><text:s/>G. Paluckas</text:span>.<text:s/></text:p>
      <text:p text:style-name="P202"/>
      <text:p text:style-name="P203">Pranešėjas informavo apie<text:s/>pagrindinio komiteto nuomonę dėl Teisės departamento pastabų dėl 2, 5, 6, 8, 9 ir 10 straipsnių, kurioms<text:s/>pagrindinis komitetas<text:s/>pritarė, ir<text:s/>dėl<text:s/>Teisės departamento<text:s/>pastabos<text:s/>dėl 9 straipsnio, kuriai<text:s/>pagrindinis komitetas<text:s/>nepritarė.<text:s/></text:p>
      <text:p text:style-name="P204">Pagrindinio komiteto nuomonei dėl<text:s/>šių<text:s/>Teisės departamento<text:s/>pastabų pritarta bendru sutarimu.<text:s/></text:p>
      <text:p text:style-name="P205"/>
      <text:p text:style-name="P206">1 straipsnis priimtas bendru sutarimu.<text:s/></text:p>
      <text:p text:style-name="P207"><text:span text:style-name="T208">2<text:s/></text:span><text:span text:style-name="T209">straipsnis (</text:span><text:span text:style-name="T210">suredaguotas pagal Teisės departamento pastabas</text:span><text:span text:style-name="T211">, kuri</text:span><text:span text:style-name="T212">oms</text:span><text:span text:style-name="T213"><text:s/>pritarė pagrindinis komitetas)</text:span><text:span text:style-name="T214"><text:s/>priimtas bendru sutarimu.</text:span></text:p>
      <text:p text:style-name="P215">3, 4<text:s/>straipsniai priimti bendru sutarimu.</text:p>
      <text:p text:style-name="P216"><text:span text:style-name="T217">5<text:s/></text:span><text:span text:style-name="T218">straipsnis (</text:span><text:span text:style-name="T219">suredaguotas pagal Teisės departamento pastabą</text:span><text:span text:style-name="T220">, kuriai pritarė pagrindinis komitetas)</text:span><text:span text:style-name="T221"><text:s/>priimtas bendru sutarimu.</text:span></text:p>
      <text:p text:style-name="P222"><text:span text:style-name="T223">6<text:s/></text:span><text:span text:style-name="T224">straipsnis (</text:span><text:span text:style-name="T225">suredaguotas pagal Teisės departamento pastabą</text:span><text:span text:style-name="T226">, kuriai pritarė pagrindinis komitetas)</text:span><text:span text:style-name="T227"><text:s/>priimtas bendru sutarimu.</text:span></text:p>
      <text:p text:style-name="P228">7<text:s/>straipsnis priimtas bendru sutarimu.<text:s/></text:p>
      <text:p text:style-name="P229"><text:span text:style-name="T230">8<text:s/></text:span><text:span text:style-name="T231">straipsnis (</text:span><text:span text:style-name="T232">suredaguotas pagal Teisės departamento pastabą</text:span><text:span text:style-name="T233">, kuriai pritarė pagrindinis komitetas)</text:span><text:span text:style-name="T234"><text:s/>priimtas bendru sutarimu.</text:span></text:p>
      <text:p text:style-name="P235"><text:span text:style-name="T236">9<text:s/></text:span><text:span text:style-name="T237">straipsnis<text:s/></text:span><text:span text:style-name="T238">(</text:span><text:span text:style-name="T239">suredaguotas pagal Teisės departamento pastabą</text:span><text:span text:style-name="T240">, kuriai pritarė pagrindinis komitetas)</text:span><text:span text:style-name="T241"><text:s/>priimtas bendru sutarimu.</text:span></text:p>
      <text:p text:style-name="P242"><text:span text:style-name="T243">10<text:s/></text:span><text:span text:style-name="T244">straipsnis (</text:span><text:span text:style-name="T245">suredaguotas pagal Teisės departamento pastabą</text:span><text:span text:style-name="T246">, kuriai pritarė pagrindinis komitetas)</text:span><text:span text:style-name="T247"><text:s/>priimtas bendru sutarimu.</text:span></text:p>
      <text:p text:style-name="P248"/>
      <text:p text:style-name="P249">Dėl balsavimo motyvų dėl viso įstatymo<text:s/>projekto<text:s/>kalbėjo Seimo narys<text:s/>Z. Balčytis.<text:s/></text:p>
      <text:p text:style-name="P250"/>
      <text:p text:style-name="P251">Balsavimas dėl šio<text:s/>įstatymo priėmimo<text:s/>–<text:s/>darbotvarkėje<text:s/>numatytu<text:s/>balsavimo<text:s/>laiku.<text:s/></text:p>
      <text:p text:style-name="P252"/>
      <text:p text:style-name="P253"/>
      <text:p text:style-name="P254">10.13<text:s/>val.</text:p>
      <text:p text:style-name="P255"><text:span text:style-name="T256">SVARSTYTA.</text:span> Viešųjų pirkimų įstatymo Nr. I-1491 37 ir 47 straipsnių pakeitimo įstatymo projektas Nr. XIVP-3516(2)<text:s/><text:span text:style-name="T257">(teikėja</text:span><text:span text:style-name="T258">i</text:span><text:span text:style-name="T259"><text:s/>–<text:s/></text:span><text:span text:style-name="T260">L. Kasčiūnas</text:span><text:span text:style-name="T261"><text:s/>/ 29<text:s/></text:span><text:span text:style-name="T262">Seimo nariai</text:span><text:span text:style-name="T263">)<text:s/></text:span><text:span text:style-name="T264">(priėmimas)</text:span><text:span text:style-name="T265">.</text:span><text:s/></text:p>
      <text:p text:style-name="P266"/>
      <text:p text:style-name="P267">1–5<text:s/>straipsniai priimti bendru sutarimu.</text:p>
      <text:p text:style-name="P268"/>
      <text:p text:style-name="P269">Dėl balsavimo motyvų dėl viso įstatymo<text:s/>projekto<text:s/>kalbėjo Seimo nariai:<text:s/>A. Gedvilas,<text:s/><text:span text:style-name="T270">K. Starkevičius</text:span><text:span text:style-name="T271">, G. Surplys</text:span><text:span text:style-name="T272">, V. Semeška</text:span><text:span text:style-name="T273">, A. Skardžius</text:span><text:span text:style-name="T274">, L. Slušnys</text:span><text:span text:style-name="T275">,<text:s/></text:span><text:span text:style-name="T276">V. Valkiūnas</text:span><text:span text:style-name="T277">, P. Saudargas</text:span>.<text:s/></text:p>
      <text:p text:style-name="P278"/>
      <text:p text:style-name="P279">Balsavimas dėl šio<text:s/>įstatymo priėmimo<text:s/>–<text:s/>darbotvarkėje<text:s/>numatytu<text:s/>balsavimo<text:s/>laiku.<text:s/></text:p>
      <text:p text:style-name="P280"/>
      <text:p text:style-name="P281"/>
      <text:p text:style-name="P282">10.24<text:s/>val.</text:p>
      <text:p text:style-name="P283"><text:span text:style-name="T284">SVARSTYTA.</text:span> Viešųjų pirkimų įstatymo Nr. I-1491 5 ir 86 straipsnių pakeitimo įstatymo projektas Nr. XIVP-3298(2)<text:s/><text:span text:style-name="T285">(teikėja</text:span><text:span text:style-name="T286">i</text:span><text:span text:style-name="T287"><text:s/>–<text:s/></text:span><text:span text:style-name="T288">V. Semeška / 3<text:s/></text:span><text:span text:style-name="T289">Seimo nariai</text:span><text:span text:style-name="T290"><text:s/>/ 29<text:s/></text:span><text:span text:style-name="T291">Seimo nariai</text:span><text:span text:style-name="T292">)<text:s/></text:span><text:span text:style-name="T293">(priėmimas)</text:span><text:span text:style-name="T294">.</text:span><text:s/></text:p>
      <text:p text:style-name="P295"/>
      <text:p text:style-name="P296">1–3 straipsniai priimti bendru sutarimu.</text:p>
      <text:p text:style-name="P297"/>
      <text:p text:style-name="P298">Dėl balsavimo motyvų dėl viso įstatymo<text:s/>projekto<text:s/>kalbėjo Seimo nariai:<text:s/>V. Semeška,<text:s/>A. Bagdonas.<text:s/></text:p>
      <text:p text:style-name="P299"/>
      <text:p text:style-name="P300">Balsavimas dėl šio<text:s/>įstatymo priėmimo<text:s/>–<text:s/>darbotvarkėje<text:s/>numatytu<text:s/>balsavimo<text:s/>laiku.<text:s/></text:p>
      <text:p text:style-name="P301"/>
      <text:p text:style-name="P302"/>
      <text:p text:style-name="P303">10.27<text:s/>val.</text:p>
      <text:p text:style-name="P304"><text:span text:style-name="T305">SVARSTYTA.</text:span> Pirkimų, atliekamų vandentvarkos, energetikos, transporto<text:s/>ar pašto paslaugų srities perkančiųjų subjektų, įstatymo Nr. XIII-328 12, 13 ir 94 straipsnių pakeitimo įstatymo projektas Nr. XIVP-3299(2)<text:s/><text:span text:style-name="T306">(teikėja</text:span><text:span text:style-name="T307">i</text:span><text:span text:style-name="T308"><text:s/>–<text:s/></text:span><text:span text:style-name="T309">V. Semeška / 3<text:s/></text:span><text:span text:style-name="T310">Seimo nariai</text:span><text:span text:style-name="T311"><text:s/>/ 29<text:s/></text:span><text:span text:style-name="T312">Seimo nariai</text:span><text:span text:style-name="T313">)<text:s/></text:span><text:span text:style-name="T314">(priėmimas)</text:span><text:span text:style-name="T315">.</text:span><text:s/></text:p>
      <text:p text:style-name="P316"/>
      <text:p text:style-name="P317">1–4<text:s/>straipsniai priimti bendru sutarimu.</text:p>
      <text:p text:style-name="P318"/>
      <text:p text:style-name="P319">Balsavimas dėl šio<text:s/>įstatymo priėmimo<text:s/>–<text:s/>darbotvarkėje<text:s/>numatytu<text:s/>balsavimo<text:s/>laiku.<text:s/></text:p>
      <text:p text:style-name="P320"/>
      <text:p text:style-name="P321"/>
      <text:p text:style-name="P322">Toliau posėdžiui pirmininkavo Seimo Pirmininko pavaduotojas<text:s/>P. Saudargas.<text:s/></text:p>
      <text:p text:style-name="P323"/>
      <text:p text:style-name="P324"/>
      <text:p text:style-name="P325">10.28<text:s/>val.</text:p>
      <text:p text:style-name="P326"><text:span text:style-name="T327">SVARSTYTA.</text:span> Ginklų ir šaudmenų kontrolės įstatymo Nr. IX-705 2, 13, 19, 28 ir 29 straipsnių pakeitimo įstatymo projektas Nr. XIVP-3398(2)<text:s/><text:span text:style-name="T328">(teikėja</text:span><text:span text:style-name="T329">i</text:span><text:span text:style-name="T330"><text:s/>–<text:s/></text:span><text:span text:style-name="T331">L. Kasčiūnas</text:span><text:span text:style-name="T332">, P. Saudargas / 29<text:s/></text:span><text:span text:style-name="T333">Seimo nariai</text:span><text:span text:style-name="T334">)<text:s/></text:span><text:span text:style-name="T335">(priėmimas)</text:span><text:span text:style-name="T336">.</text:span><text:s/></text:p>
      <text:p text:style-name="P337"/>
      <text:p text:style-name="P338">Posėdžio pirmininkas<text:s/>informavo apie<text:s/>Teisės departamento<text:s/>pastabą dėl 6 straipsnio, kuriai pritarė<text:s/>pagrindinis komitetas.<text:s/></text:p>
      <text:p text:style-name="P339"/>
      <text:p text:style-name="P340">1–6<text:s/>straipsniai priimti bendru sutarimu.</text:p>
      <text:p text:style-name="P341"/>
      <text:p text:style-name="P342">Balsavimas dėl šio<text:s/>įstatymo priėmimo<text:s/>–<text:s/>darbotvarkėje<text:s/>numatytu<text:s/>balsavimo<text:s/>laiku.<text:s/></text:p>
      <text:p text:style-name="P343"/>
      <text:p text:style-name="P344"/>
      <text:p text:style-name="P345">10.28<text:s/>val.</text:p>
      <text:p text:style-name="P346"><text:span text:style-name="T347">SVARSTYTA.</text:span> Vidaus vandenų transporto kodekso 16<text:span text:style-name="T348">2</text:span><text:s/>straipsnio pakeitimo įstatymo projektas Nr. XIVP-3396(2)<text:s/><text:span text:style-name="T349">(teikėja</text:span><text:span text:style-name="T350">i</text:span><text:span text:style-name="T351"><text:s/>–<text:s/></text:span><text:span text:style-name="T352">A. Bagdonas, M. Matijošaitis / 29<text:s/></text:span><text:span text:style-name="T353">Seimo nariai</text:span><text:span text:style-name="T354">)<text:s/></text:span><text:span text:style-name="T355">(priėmimas)</text:span><text:span text:style-name="T356">.</text:span><text:s/></text:p>
      <text:p text:style-name="P357"/>
      <text:p text:style-name="P358">1, 2<text:s/>straipsniai priimti bendru sutarimu.</text:p>
      <text:p text:style-name="P359"/>
      <text:p text:style-name="P360">Balsavimas dėl šio<text:s/>įstatymo priėmimo<text:s/>–<text:s/>darbotvarkėje<text:s/>numatytu<text:s/>balsavimo<text:s/>laiku.<text:s/></text:p>
      <text:p text:style-name="P361"/>
      <text:p text:style-name="P362"/>
      <text:p text:style-name="P363">10.29<text:s/>val.</text:p>
      <text:p text:style-name="P364"><text:span text:style-name="T365">SVARSTYTA.</text:span> Seimo nutarimo<text:s/>„Dėl Lietuvos mokslo, technologijų ir inovacijų ilgalaikės politikos vystymosi krypčių aprašo patvirtinimo“ projektas Nr. XIVP-3325(2)<text:s/><text:span text:style-name="T366">(teikėja</text:span><text:span text:style-name="T367">i </text:span><text:span text:style-name="T368">–<text:s/></text:span><text:span text:style-name="T369">R. Lopata /<text:s/></text:span><text:span text:style-name="T370">Ateities komitetas</text:span><text:span text:style-name="T371">)<text:s/></text:span><text:span text:style-name="T372">(priėmimas)</text:span><text:span text:style-name="T373">.</text:span><text:s/></text:p>
      <text:p text:style-name="P374"><text:span text:style-name="T375">Pranešėjas<text:s/></text:span><text:span text:style-name="T376">–<text:s/></text:span><text:span text:style-name="T377">Ateities komiteto pirmininkas R. Lopata</text:span>.<text:s/></text:p>
      <text:p text:style-name="P378"/>
      <text:p text:style-name="P379"><text:span text:style-name="T380">Pranešėjas</text:span><text:span text:style-name="T381"><text:s/></text:span><text:span text:style-name="T382">informavo<text:s/></text:span><text:span text:style-name="T383">apie<text:s/></text:span><text:span text:style-name="T384">pagrindinio komiteto nuomonę dėl Teisės departamento pastab</text:span><text:span text:style-name="T385">ų<text:s/></text:span><text:span text:style-name="T386">dėl<text:s/></text:span><text:span text:style-name="T387">šiuo<text:s/></text:span><text:span text:style-name="T388">nutarim</text:span><text:span text:style-name="T389">o projektu tvirtinamo</text:span><text:span text:style-name="T390"><text:s/></text:span>Lietuvos mokslo, technologijų ir inovacijų ilgalaikės politikos vystymosi<text:s/><text:span text:style-name="T391">krypčių aprašo</text:span><text:span text:style-name="T392"><text:s/>(pagrindinis komitetas<text:s/></text:span><text:span text:style-name="T393">dviem<text:s/></text:span><text:span text:style-name="T394">Teisės departamento</text:span><text:span text:style-name="T395"><text:s/>pastaboms pritarė, vienai nepritarė)</text:span><text:span text:style-name="T396">.<text:s/></text:span></text:p>
      <text:p text:style-name="P397">Lietuvos mokslo, technologijų ir inovacijų ilgalaikės politikos vystymosi krypčių<text:span text:style-name="T398"><text:s/>a</text:span><text:span text:style-name="T399">prašui<text:s/></text:span><text:span text:style-name="T400">pritarta</text:span><text:span text:style-name="T401"><text:s/>bendru<text:s/></text:span><text:span text:style-name="T402">s</text:span><text:span text:style-name="T403">utarimu</text:span><text:span text:style-name="T404">.<text:s/></text:span></text:p>
      <text:p text:style-name="P405"/>
      <text:p text:style-name="P406">Posėdžio pirmininkas<text:s/>informavo<text:s/>apie<text:s/>Teisės departamento pastabas<text:s/>dėl<text:s/>nutarimo<text:s/>projekto<text:s/>preambulės,<text:s/>3<text:s/>ir<text:s/>4 straipsnių, kurioms pritarė<text:s/>pagrindinis komitetas, ir<text:s/>pažymėjo, kad<text:s/>pagal naują redakciją<text:s/>lieka<text:s/>nutarimo projekto<text:s/>du<text:s/>straipsniai.<text:s/></text:p>
      <text:p text:style-name="P407"/>
      <text:p text:style-name="P408">1, 2<text:s/>straipsniai<text:s/>priimti<text:s/>bendru sutarimu.</text:p>
      <text:p text:style-name="P409"/>
      <text:p text:style-name="P410">Balsavimas dėl šio<text:s/>Seimo nutarimo<text:s/>priėmimo<text:s/>–<text:s/>darbotvarkėje<text:s/>numatytu<text:s/>balsavimo<text:s/>laiku.<text:s/></text:p>
      <text:p text:style-name="P411"/>
      <text:p text:style-name="P412"/>
      <text:p text:style-name="P413">10.31<text:s/>val.</text:p>
      <text:p text:style-name="P414"><text:span text:style-name="T415">SVARSTYTA.</text:span> Seimo nutarimo „Dėl Lietuvos Respublikos Seimo 2003 m. lapkričio 18 d. nutarimo Nr. IX-1827 „Dėl Moterų ir vyrų lygių galimybių kontrolieriaus tarnybos pavadinimo pakeitimo ir Lygių galimybių kontrolieriaus tarnybos nuostatų patvirtinimo“ pakeitimo“ projektas Nr. XIVP-3121(2)<text:s/><text:span text:style-name="T416">(teikėja</text:span><text:span text:style-name="T417">i</text:span><text:span text:style-name="T418"><text:s/>–<text:s/></text:span><text:span text:style-name="T419">T. V. Raskevičius</text:span><text:span text:style-name="T420"><text:s/>/<text:s/></text:span><text:span text:style-name="T421">Žmogaus teisių<text:s/></text:span><text:span text:style-name="T422">komitetas</text:span><text:span text:style-name="T423">)<text:s/></text:span><text:span text:style-name="T424">(priėmimas)</text:span><text:span text:style-name="T425">.</text:span><text:s/></text:p>
      <text:p text:style-name="P426"><text:span text:style-name="T427">Pranešėjas<text:s/></text:span><text:span text:style-name="T428">–<text:s/></text:span><text:span text:style-name="T429">Žmogaus teisių komiteto pirmininkas T. V. Raskevičius</text:span>.<text:s/></text:p>
      <text:p text:style-name="P430"/>
      <text:p text:style-name="P431"><text:span text:style-name="T432">Posėdžio pirmininkas</text:span><text:span text:style-name="T433"><text:s/>informavo apie<text:s/></text:span><text:span text:style-name="T434">Teisės departamento pastabas dėl<text:s/></text:span><text:span text:style-name="T435">šiuo nutarimo projektu tvirtinamų<text:s/></text:span>Lygių galimybių kontrolieriaus tarnybos<text:s/><text:span text:style-name="T436">nuostatų</text:span><text:span text:style-name="T437">,<text:s/></text:span><text:span text:style-name="T438">kuri</text:span><text:span text:style-name="T439">oms</text:span><text:span text:style-name="T440"><text:s/>pritarė pagrindinis komitetas</text:span><text:span text:style-name="T441">.<text:s/></text:span></text:p>
      <text:p text:style-name="P442">Lygių galimybių kontrolieriaus tarnybos<text:s/>n<text:span text:style-name="T443">uostatams<text:s/></text:span><text:span text:style-name="T444">pritarta</text:span><text:span text:style-name="T445"><text:s/>bendru sutarimu.<text:s/></text:span></text:p>
      <text:p text:style-name="P446"/>
      <text:p text:style-name="P447">1 straipsnis priimtas bendru sutarimu.<text:s/></text:p>
      <text:p text:style-name="P448"/>
      <text:p text:style-name="P449">Dėl balsavimo motyvų dėl viso<text:s/>nutarimo<text:s/>projekto<text:s/>kalbėjo Seimo nariai:<text:s/>V. Mitalas,<text:s/>D. Kepenis,<text:s/><text:span text:style-name="T450">V. Ąžuolas</text:span>,<text:s/><text:span text:style-name="T451">T. V. Raskevičius</text:span>.</text:p>
      <text:p text:style-name="P452"/>
      <text:p text:style-name="P453">Dėl posėdžio vedimo tvarkos kalbėjo Seimo narys<text:s/>V. Mitalas.</text:p>
      <text:p text:style-name="P454"/>
      <text:p text:style-name="P455">Balsavimas dėl šio<text:s/>Seimo nutarimo<text:s/>priėmimo<text:s/>–<text:s/>darbotvarkėje<text:s/>numatytu<text:s/>balsavimo<text:s/>laiku.<text:s/></text:p>
      <text:p text:style-name="P456"/>
      <text:p text:style-name="P457"/>
      <text:p text:style-name="P458">10.39<text:s/>val.</text:p>
      <text:p text:style-name="P459"><text:span text:style-name="T460">SVARSTYTA.</text:span> Įstatymo „Dėl transeuropinio transporto tinklo įgyvendinimo paspartinimo“ projektas Nr. XIVP-3336(2)ES<text:s/><text:span text:style-name="T461">(teikėja</text:span><text:span text:style-name="T462">i</text:span><text:span text:style-name="T463"><text:s/>–<text:s/></text:span><text:span text:style-name="T464">Vyriausybė</text:span><text:span text:style-name="T465"><text:s/>/<text:s/></text:span><text:span text:style-name="T466">susisiekimo ministras M. Skuodis</text:span><text:span text:style-name="T467">)<text:s/></text:span><text:span text:style-name="T468">(priėmim</text:span><text:span text:style-name="T469">o tęsinys</text:span><text:span text:style-name="T470">)</text:span><text:span text:style-name="T471">.</text:span><text:s/></text:p>
      <text:p text:style-name="P472"/>
      <text:p text:style-name="P473">Posėdžio pirmininkas paskelbė balsavimą dėl šio įstatymo priėmimo.</text:p>
      <text:p text:style-name="P474"/>
      <text:p text:style-name="P475"><text:span text:style-name="T476">NUTARTA</text:span><text:span text:style-name="T477">.</text:span> Priimti<text:s/>Įstatymą<text:s/>„Dėl transeuropinio transporto tinklo įgyvendinimo paspartinimo“.<text:s/><text:span text:style-name="T478">Balsavimo rezultatai: už –<text:s/></text:span><text:span text:style-name="T479">86</text:span><text:span text:style-name="T480">, prieš –<text:s/></text:span><text:span text:style-name="T481">0</text:span><text:span text:style-name="T482">, susilaikė<text:s/></text:span><text:span text:style-name="T483">4</text:span><text:span text:style-name="T484">. Užsiregistravo</text:span><text:span text:style-name="T485"><text:s/></text:span><text:span text:style-name="T486">9</text:span><text:span text:style-name="T487">0 Seimo nari</text:span><text:span text:style-name="T488">ų</text:span><text:span text:style-name="T489"><text:s/>(10.</text:span><text:span text:style-name="T490">4</text:span><text:span text:style-name="T491">0 </text:span><text:span text:style-name="T492">val.)</text:span><text:span text:style-name="T493">.<text:s/></text:span></text:p>
      <text:p text:style-name="P494"/>
      <text:p text:style-name="P495"/>
      <text:p text:style-name="P496">10.40<text:s/>val.</text:p>
      <text:p text:style-name="P497"><text:span text:style-name="T498">SVARSTYTA.</text:span> Viešųjų pirkimų įstatymo Nr. I-1491 37 ir 47 straipsnių pakeitimo įstatymo projektas Nr. XIVP-3516(2)<text:s/><text:span text:style-name="T499">(teikėja</text:span><text:span text:style-name="T500">i</text:span><text:span text:style-name="T501"><text:s/>–<text:s/></text:span><text:span text:style-name="T502">L. Kasčiūnas</text:span><text:span text:style-name="T503"><text:s/>/ 29<text:s/></text:span><text:span text:style-name="T504">Seimo nariai</text:span><text:span text:style-name="T505">)<text:s/></text:span><text:span text:style-name="T506">(priėmim</text:span><text:span text:style-name="T507">o tęsinys</text:span><text:span text:style-name="T508">)</text:span><text:span text:style-name="T509">.</text:span><text:s/></text:p>
      <text:p text:style-name="P510"/>
      <text:p text:style-name="P511">Posėdžio pirmininkas paskelbė balsavimą dėl šio įstatymo priėmimo.</text:p>
      <text:p text:style-name="P512"/>
      <text:p text:style-name="P513"><text:span text:style-name="T514">NUTARTA</text:span><text:span text:style-name="T515">.</text:span> Priimti<text:s/>Viešųjų pirkimų įstatymo Nr. I-1491 37 ir 47 straipsnių pakeitimo įstatymą.<text:s/><text:span text:style-name="T516">Balsavimo rezultatai: už –<text:s/></text:span><text:span text:style-name="T517">77</text:span><text:span text:style-name="T518">, prieš –<text:s/></text:span><text:span text:style-name="T519">3</text:span><text:span text:style-name="T520">, susilaikė<text:s/></text:span><text:span text:style-name="T521">21</text:span><text:span text:style-name="T522">. Užsiregistravo<text:s/></text:span><text:span text:style-name="T523">103</text:span><text:span text:style-name="T524"><text:s/>Seimo nariai (10.</text:span><text:span text:style-name="T525">40</text:span><text:span text:style-name="T526"> </text:span><text:span text:style-name="T527">val.)</text:span><text:span text:style-name="T528">.<text:s/></text:span></text:p>
      <text:p text:style-name="P529"/>
      <text:p text:style-name="P530"/>
      <text:p text:style-name="P531">10.41 val.</text:p>
      <text:p text:style-name="P532"><text:span text:style-name="T533">SVARSTYTA.</text:span> Viešųjų pirkimų įstatymo Nr. I-1491 5 ir 86 straipsnių pakeitimo įstatymo projektas Nr. XIVP-3298(2)<text:s/><text:span text:style-name="T534">(teikėja</text:span><text:span text:style-name="T535">i</text:span><text:span text:style-name="T536"><text:s/>–<text:s/></text:span><text:span text:style-name="T537">V. Semeška / 3<text:s/></text:span><text:span text:style-name="T538">Seimo nariai</text:span><text:span text:style-name="T539"><text:s/>/ 29<text:s/></text:span><text:span text:style-name="T540">Seimo nariai</text:span><text:span text:style-name="T541">)<text:s/></text:span><text:span text:style-name="T542">(priėmim</text:span><text:span text:style-name="T543">o tęsinys</text:span><text:span text:style-name="T544">)</text:span><text:span text:style-name="T545">.</text:span><text:s/></text:p>
      <text:p text:style-name="P546"/>
      <text:p text:style-name="P547">Posėdžio pirmininkas paskelbė balsavimą dėl šio įstatymo priėmimo.</text:p>
      <text:p text:style-name="P548"/>
      <text:p text:style-name="P549"><text:span text:style-name="T550">NUTARTA</text:span><text:span text:style-name="T551">.</text:span> Priimti<text:s/>Viešųjų pirkimų įstatymo Nr. I-1491 5 ir 86 straipsnių pakeitimo įstatymą.<text:s/><text:span text:style-name="T552">Balsavimo rezultatai: už –<text:s/></text:span><text:span text:style-name="T553">99</text:span><text:span text:style-name="T554">, prieš –<text:s/></text:span><text:span text:style-name="T555">0</text:span><text:span text:style-name="T556">, susilaikė<text:s/></text:span><text:span text:style-name="T557">5</text:span><text:span text:style-name="T558">. Užsiregistravo<text:s/></text:span><text:span text:style-name="T559">105</text:span><text:span text:style-name="T560"><text:s/>Seimo nariai (10.42 </text:span><text:span text:style-name="T561">val.)</text:span><text:span text:style-name="T562">.<text:s/></text:span></text:p>
      <text:p text:style-name="P563"/>
      <text:p text:style-name="P564"/>
      <text:p text:style-name="P565">10.42 val.</text:p>
      <text:p text:style-name="P566"><text:span text:style-name="T567">SVARSTYTA.</text:span> Pirkimų, atliekamų vandentvarkos, energetikos, transporto<text:s/>ar pašto paslaugų srities perkančiųjų subjektų, įstatymo Nr. XIII-328 12, 13 ir 94 straipsnių pakeitimo įstatymo projektas Nr. XIVP-3299(2)<text:s/><text:span text:style-name="T568">(teikėja</text:span><text:span text:style-name="T569">i</text:span><text:span text:style-name="T570"><text:s/>–<text:s/></text:span><text:span text:style-name="T571">V. Semeška / 3<text:s/></text:span><text:span text:style-name="T572">Seimo nariai</text:span><text:span text:style-name="T573"><text:s/>/ 29<text:s/></text:span><text:span text:style-name="T574">Seimo nariai</text:span><text:span text:style-name="T575">)<text:s/></text:span><text:span text:style-name="T576">(priėmim</text:span><text:span text:style-name="T577">o tęsinys</text:span><text:span text:style-name="T578">)</text:span><text:span text:style-name="T579">.</text:span><text:s/></text:p>
      <text:p text:style-name="P580"/>
      <text:p text:style-name="P581">Posėdžio pirmininkas paskelbė balsavimą dėl šio įstatymo priėmimo.</text:p>
      <text:p text:style-name="P582"/>
      <text:p text:style-name="P583"><text:span text:style-name="T584">NUTARTA</text:span><text:span text:style-name="T585">.</text:span> Priimti Pirkimų, atliekamų vandentvarkos, energetikos, transporto<text:s/>ar pašto paslaugų srities perkančiųjų subjektų, įstatymo Nr. XIII-328 12, 13 ir 94 straipsnių pakeitimo įstatymą.<text:s/><text:span text:style-name="T586">Balsavimo rezultatai: už –<text:s/></text:span><text:span text:style-name="T587">106</text:span><text:span text:style-name="T588">, prieš –<text:s/></text:span><text:span text:style-name="T589">0</text:span><text:span text:style-name="T590">, susilaikė<text:s/></text:span><text:span text:style-name="T591">3</text:span><text:span text:style-name="T592">. Užsiregistravo<text:s/></text:span><text:span text:style-name="T593">111</text:span><text:span text:style-name="T594"><text:s/>Seimo nari</text:span><text:span text:style-name="T595">ų</text:span><text:span text:style-name="T596"><text:s/>(10.42 </text:span><text:span text:style-name="T597">val.)</text:span><text:span text:style-name="T598">.<text:s/></text:span></text:p>
      <text:p text:style-name="P599"/>
      <text:p text:style-name="P600"/>
      <text:p text:style-name="P601">10.43 val.</text:p>
      <text:p text:style-name="P602"><text:span text:style-name="T603">SVARSTYTA.</text:span> Viešųjų pirkimų, atliekamų gynybos ir saugumo srityje, įstatymo Nr. XI-1491 15, 16, 40 ir 52 straipsnių pakeitimo įstatymo projektas Nr. XIVP-3300(3)<text:s/><text:span text:style-name="T604">(teikėja</text:span><text:span text:style-name="T605">i </text:span><text:span text:style-name="T606">–<text:s/></text:span><text:span text:style-name="T607">V. Semeška / 3<text:s/></text:span><text:span text:style-name="T608">Seimo nariai</text:span><text:span text:style-name="T609"><text:s/>/ 29<text:s/></text:span><text:span text:style-name="T610">Seimo nariai</text:span><text:span text:style-name="T611">)<text:s/></text:span><text:span text:style-name="T612">(priėmim</text:span><text:span text:style-name="T613">as</text:span><text:span text:style-name="T614">)</text:span><text:span text:style-name="T615">.</text:span><text:s/></text:p>
      <text:p text:style-name="P616"><text:span text:style-name="T617">Pranešėjas<text:s/></text:span><text:span text:style-name="T618">–<text:s/></text:span><text:span text:style-name="T619">Ekonomikos komiteto</text:span><text:span text:style-name="T620"><text:s/></text:span><text:span text:style-name="T621">atstovas</text:span><text:span text:style-name="T622"><text:s/>A. Bagdonas</text:span>.<text:s/></text:p>
      <text:p text:style-name="P623"/>
      <text:p text:style-name="P624">1, 2<text:s/>straipsniai<text:s/>priimti<text:s/>bendru sutarimu.</text:p>
      <text:p text:style-name="P625"/>
      <text:p text:style-name="P626">Dėl<text:s/>K. Starkevičiaus<text:s/>pasiūlymo<text:s/>dėl 3 straipsnio, kuriam<text:s/>pritarė<text:s/>pagrindinis komitetas, kalbėjo Seimo narys<text:s/>K. Starkevičius.<text:s/></text:p>
      <text:p text:style-name="P627">Pasiūlymui svarstyti šį<text:s/>pasiūlymą<text:s/>pritarta.</text:p>
      <text:p text:style-name="P628"><text:span text:style-name="T629">Balsuota dėl</text:span><text:span text:style-name="T630"><text:s/></text:span><text:span text:style-name="T631">K. Starkeviči</text:span><text:span text:style-name="T632">a</text:span><text:span text:style-name="T633">us</text:span><text:span text:style-name="T634"><text:s/></text:span><text:span text:style-name="T635">pasiūlymo</text:span><text:span text:style-name="T636">, kuria</text:span><text:span text:style-name="T637">m</text:span><text:span text:style-name="T638"><text:s/></text:span><text:span text:style-name="T639">pritarė</text:span><text:span text:style-name="T640"><text:s/>pagrindinis komitetas:<text:s/></text:span><text:span text:style-name="T641">už –<text:s/></text:span><text:span text:style-name="T642">108</text:span><text:span text:style-name="T643">, prieš – 0, susilaikė<text:s/></text:span><text:span text:style-name="T644">2</text:span><text:span text:style-name="T645">.<text:s/></text:span><text:span text:style-name="T646">P</text:span><text:span text:style-name="T647">ritarta.</text:span><text:span text:style-name="T648"><text:s/></text:span><text:span text:style-name="T649">Užsiregistravo<text:s/></text:span><text:span text:style-name="T650">11</text:span><text:span text:style-name="T651">0 Seimo nari</text:span><text:span text:style-name="T652">ų</text:span><text:span text:style-name="T653"><text:s/></text:span><text:span text:style-name="T654">(10.</text:span><text:span text:style-name="T655">45</text:span><text:span text:style-name="T656"> </text:span><text:span text:style-name="T657">val.)</text:span><text:span text:style-name="T658">.<text:s/></text:span></text:p>
      <text:p text:style-name="P659"/>
      <text:p text:style-name="P660">Posėdžio pirmininkas<text:s/>informavo apie<text:s/>Teisės departamento pastabą<text:s/>dėl 3 straipsnio,<text:s/>kuriai pritarė pagrindinis komitetas.<text:s/></text:p>
      <text:p text:style-name="P661"/>
      <text:p text:style-name="P662">3<text:s/>straipsnis<text:s/>(su K. Starkevičiaus pasiūlymu ir<text:s/>Teisės departamento<text:s/>pastaba, kuriems pritarė<text:s/>pagrindinis komitetas)<text:s/>priimtas bendru sutarimu.</text:p>
      <text:p text:style-name="P663"/>
      <text:p text:style-name="P664">Posėdžio pirmininkas<text:s/>pranešė, kad dėl<text:s/>K. Starkevičiaus<text:s/>pasiūlymo dėl 6 straipsnio<text:s/>ir dėl<text:s/>Teisės departamento<text:s/>pastabos<text:s/>jau apsispręsta.<text:s/></text:p>
      <text:p text:style-name="P665"/>
      <text:p text:style-name="P666">4–6<text:s/>straipsniai priimti bendru sutarimu.</text:p>
      <text:p text:style-name="P667"/>
      <text:p text:style-name="P668">Posėdžio pirmininkas paskelbė balsavimą dėl šio įstatymo priėmimo.</text:p>
      <text:p text:style-name="P669"/>
      <text:p text:style-name="P670"><text:span text:style-name="T671">NUTARTA</text:span><text:span text:style-name="T672">.</text:span> Priimti<text:s/>Viešųjų pirkimų, atliekamų gynybos ir saugumo srityje, įstatymo Nr. XI-1491 15, 16, 40 ir 52 straipsnių pakeitimo įstatymą.<text:s/><text:span text:style-name="T673">Balsavimo rezultatai: už –</text:span><text:span text:style-name="T674"><text:s/></text:span><text:span text:style-name="T675">10</text:span><text:span text:style-name="T676">9</text:span><text:span text:style-name="T677">, prieš –<text:s/></text:span><text:span text:style-name="T678">0</text:span><text:span text:style-name="T679">, susilaikė<text:s/></text:span><text:span text:style-name="T680">3</text:span><text:span text:style-name="T681">. Užsiregistravo<text:s/></text:span><text:span text:style-name="T682">112</text:span><text:span text:style-name="T683"><text:s/>Seimo nari</text:span><text:span text:style-name="T684">ų</text:span><text:span text:style-name="T685"><text:s/>(10.4</text:span><text:span text:style-name="T686">6</text:span><text:span text:style-name="T687"> </text:span><text:span text:style-name="T688">val.)</text:span><text:span text:style-name="T689">.<text:s/></text:span></text:p>
      <text:p text:style-name="P690"/>
      <text:p text:style-name="P691"/>
      <text:p text:style-name="P692">10.47<text:s/>val.</text:p>
      <text:p text:style-name="P693"><text:span text:style-name="T694">SVARSTYTA.</text:span> Ginklų ir šaudmenų kontrolės įstatymo Nr. IX-705 2, 13, 19, 28 ir 29 straipsnių pakeitimo įstatymo projektas Nr. XIVP-3398(2)<text:s/><text:span text:style-name="T695">(teikėja</text:span><text:span text:style-name="T696">i</text:span><text:span text:style-name="T697"><text:s/>–<text:s/></text:span><text:span text:style-name="T698">L. Kasčiūnas</text:span><text:span text:style-name="T699">, P. Saudargas / 29<text:s/></text:span><text:span text:style-name="T700">Seimo nariai</text:span><text:span text:style-name="T701">)<text:s/></text:span><text:span text:style-name="T702">(priėmim</text:span><text:span text:style-name="T703">o tęsinys</text:span><text:span text:style-name="T704">)</text:span><text:span text:style-name="T705">.</text:span><text:s/></text:p>
      <text:p text:style-name="P706"/>
      <text:p text:style-name="P707">Posėdžio pirmininkas paskelbė balsavimą dėl šio įstatymo priėmimo.</text:p>
      <text:p text:style-name="P708"/>
      <text:p text:style-name="P709"><text:span text:style-name="T710">NUTARTA</text:span><text:span text:style-name="T711">.</text:span> Priimti<text:s/>Ginklų ir šaudmenų kontrolės įstatymo Nr. IX-705 2, 13, 19, 28 ir 29 straipsnių pakeitimo įstatymą.<text:s/><text:span text:style-name="T712">Balsavimo rezultatai: už –<text:s/></text:span><text:span text:style-name="T713">107</text:span><text:span text:style-name="T714">, prieš –<text:s/></text:span><text:span text:style-name="T715">0</text:span><text:span text:style-name="T716">, susilaikė<text:s/></text:span><text:span text:style-name="T717">1</text:span><text:span text:style-name="T718">. Užsiregistravo<text:s/></text:span><text:span text:style-name="T719">109</text:span><text:span text:style-name="T720"><text:s/>Seimo nariai (10.47 </text:span><text:span text:style-name="T721">val.)</text:span><text:span text:style-name="T722">.<text:s/></text:span></text:p>
      <text:p text:style-name="P723"/>
      <text:p text:style-name="P724"/>
      <text:p text:style-name="P725">10.48 val.</text:p>
      <text:p text:style-name="P726"><text:span text:style-name="T727">SVARSTYTA.</text:span> Vidaus vandenų transporto kodekso 16<text:span text:style-name="T728">2</text:span><text:s/>straipsnio pakeitimo įstatymo projektas Nr. XIVP-3396(2)<text:s/><text:span text:style-name="T729">(teikėja</text:span><text:span text:style-name="T730">i</text:span><text:span text:style-name="T731"><text:s/>–<text:s/></text:span><text:span text:style-name="T732">A. Bagdonas, M. Matijošaitis / 29<text:s/></text:span><text:span text:style-name="T733">Seimo nariai</text:span><text:span text:style-name="T734">)<text:s/></text:span><text:span text:style-name="T735">(priėmim</text:span><text:span text:style-name="T736">o tęsinys</text:span><text:span text:style-name="T737">)</text:span><text:span text:style-name="T738">.</text:span><text:s/></text:p>
      <text:p text:style-name="P739"/>
      <text:p text:style-name="P740">Posėdžio pirmininkas paskelbė balsavimą dėl šio įstatymo priėmimo.</text:p>
      <text:p text:style-name="P741"/>
      <text:p text:style-name="P742"><text:span text:style-name="T743">NUTARTA</text:span><text:span text:style-name="T744">.</text:span> Priimti<text:s/>Vidaus vandenų transporto kodekso 16<text:span text:style-name="T745">2</text:span><text:s/>straipsnio pakeitimo įstatymą.<text:s/><text:span text:style-name="T746">Balsavimo rezultatai: už –<text:s/></text:span><text:span text:style-name="T747">112</text:span><text:span text:style-name="T748">, prieš –<text:s/></text:span><text:span text:style-name="T749">0</text:span><text:span text:style-name="T750">, susilaikė<text:s/></text:span><text:span text:style-name="T751">0</text:span><text:span text:style-name="T752">. Užsiregistravo<text:s/></text:span><text:span text:style-name="T753">113</text:span><text:span text:style-name="T754"><text:s/>Seimo nari</text:span><text:span text:style-name="T755">ų</text:span><text:span text:style-name="T756"><text:s/>(10.48 </text:span><text:span text:style-name="T757">val.)</text:span><text:span text:style-name="T758">.<text:s/></text:span></text:p>
      <text:p text:style-name="P759"/>
      <text:p text:style-name="P760"/>
      <text:p text:style-name="P761">10.48<text:s/>val.</text:p>
      <text:p text:style-name="P762"><text:span text:style-name="T763">SVARSTYTA.</text:span> Valstybės paramos daugiabučiams namams atnaujinti (modernizuoti) įstatymo Nr. I-2455 3, 5, 6 ir 9 straipsnių pakeitimo įstatymo projektas Nr. XIVP-2366(2)<text:s/><text:span text:style-name="T764">(teikėj</text:span><text:span text:style-name="T765">os</text:span><text:span text:style-name="T766"><text:s/>–<text:s/></text:span><text:span text:style-name="T767">P. Kuzmickienė, A. Gedvilienė</text:span><text:span text:style-name="T768">)<text:s/></text:span><text:span text:style-name="T769">(priėmim</text:span><text:span text:style-name="T770">as</text:span><text:span text:style-name="T771">)</text:span><text:span text:style-name="T772">.</text:span><text:s/></text:p>
      <text:p text:style-name="P773"><text:span text:style-name="T774">Pranešėjas<text:s/></text:span><text:span text:style-name="T775">–<text:s/></text:span><text:span text:style-name="T776">Aplinkos apsaugos komiteto</text:span><text:span text:style-name="T777"><text:s/></text:span><text:span text:style-name="T778">atstovas</text:span><text:span text:style-name="T779"><text:s/>R. Vaitkus</text:span>.<text:s/></text:p>
      <text:p text:style-name="P780"/>
      <text:p text:style-name="P781"><text:span text:style-name="T782">Dėl<text:s/></text:span><text:span text:style-name="T783">K. Adomaičio pasiūlymo dėl 1</text:span><text:span text:style-name="T784"><text:s/>straipsnio, kuria</text:span><text:span text:style-name="T785">m</text:span><text:span text:style-name="T786"><text:s/></text:span><text:span text:style-name="T787">pritarė</text:span><text:span text:style-name="T788"><text:s/>pagrindinis komitetas, kalbėjo Seimo nar</text:span><text:span text:style-name="T789">ys</text:span><text:span text:style-name="T790"><text:s/></text:span><text:span text:style-name="T791">K. Adomaitis</text:span>.<text:s/></text:p>
      <text:p text:style-name="P792">Pasiūlymui svarstyti šį<text:s/>pasiūlymą<text:s/>pritarta.</text:p>
      <text:p text:style-name="P793">Dėl balsavimo motyvų dėl šio pasiūlymo<text:s/>kalbėjo Seimo nariai:<text:s/>A. Skardžius,<text:s/>S. Gentvilas.<text:s/></text:p>
      <text:p text:style-name="P794"><text:span text:style-name="T795">Balsuota dėl</text:span><text:span text:style-name="T796"><text:s/></text:span><text:span text:style-name="T797">K. Adomaičio<text:s/></text:span><text:span text:style-name="T798">pasiūlymo dėl 1</text:span><text:span text:style-name="T799"><text:s/>straipsnio, kuria</text:span><text:span text:style-name="T800">m</text:span><text:span text:style-name="T801"><text:s/></text:span><text:span text:style-name="T802">pritarė</text:span><text:span text:style-name="T803"><text:s/>pagrindinis komitetas:<text:s/></text:span><text:span text:style-name="T804">už –<text:s/></text:span><text:span text:style-name="T805">57</text:span><text:span text:style-name="T806">, prieš –<text:s/></text:span><text:span text:style-name="T807">7</text:span><text:span text:style-name="T808">, susilaikė<text:s/></text:span><text:span text:style-name="T809">48</text:span><text:span text:style-name="T810">.<text:s/></text:span><text:span text:style-name="T811">P</text:span><text:span text:style-name="T812">ritarta.</text:span><text:span text:style-name="T813"><text:s/></text:span><text:span text:style-name="T814">Užsiregistravo<text:s/></text:span><text:span text:style-name="T815">112</text:span><text:span text:style-name="T816"><text:s/>Seimo nari</text:span><text:span text:style-name="T817">ų</text:span><text:span text:style-name="T818"><text:s/></text:span><text:span text:style-name="T819">(10.</text:span><text:span text:style-name="T820">55</text:span><text:span text:style-name="T821"> </text:span><text:span text:style-name="T822">val.)</text:span><text:span text:style-name="T823">.<text:s/></text:span></text:p>
      <text:p text:style-name="P824">Replikavo Seimo narys<text:s/>K. Adomaitis.<text:s/></text:p>
      <text:p text:style-name="P825">Posėdžio pirmininkas<text:s/>informavo apie<text:s/>būtinus<text:s/>projekto<text:s/>patikslinimus<text:s/>pritarus K. Adomaičio pasiūlymui<text:s/>ir<text:s/>apie<text:s/>Teisės departamento pastabą dėl 1 straipsnio,<text:s/>kuriai pritarė pagrindinis komitetas.<text:s/></text:p>
      <text:p text:style-name="P826"/>
      <text:p text:style-name="P827">1–5<text:s/>straipsniai priimti bendru sutarimu.</text:p>
      <text:p text:style-name="P828"/>
      <text:p text:style-name="P829">Dėl balsavimo motyvų dėl viso įstatymo<text:s/>projekto<text:s/>kalbėjo Seimo nariai:<text:s/><text:span text:style-name="T830">V. Ąžuolas</text:span><text:span text:style-name="T831">,<text:s/></text:span><text:span text:style-name="T832">S. Gentvilas</text:span><text:span text:style-name="T833">,<text:s/></text:span><text:span text:style-name="T834">K. Mažeika,<text:s/></text:span><text:span text:style-name="T835">K. Adomaitis, A. Skardžius</text:span><text:span text:style-name="T836">.</text:span><text:span text:style-name="T837"><text:s/></text:span></text:p>
      <text:p text:style-name="P838"/>
      <text:p text:style-name="P839">Posėdžio pirmininkas paskelbė balsavimą dėl šio įstatymo priėmimo.</text:p>
      <text:p text:style-name="P840"/>
      <text:p text:style-name="P841"><text:span text:style-name="T842">NUTARTA</text:span><text:span text:style-name="T843">.</text:span> Priimti<text:s/>Valstybės paramos daugiabučiams namams atnaujinti (modernizuoti) įstatymo Nr. I-2455 3, 5, 6 ir 9 straipsnių pakeitimo įstatymą.<text:s/><text:span text:style-name="T844">Balsavimo rezultatai: už –<text:s/></text:span><text:span text:style-name="T845">107</text:span><text:span text:style-name="T846">, prieš –<text:s/></text:span><text:span text:style-name="T847">0</text:span><text:span text:style-name="T848">, susilaikė<text:s/></text:span><text:span text:style-name="T849">2</text:span><text:span text:style-name="T850">. Užsiregistravo<text:s/></text:span><text:span text:style-name="T851">111</text:span><text:span text:style-name="T852"><text:s/>Seimo nari</text:span><text:span text:style-name="T853">ų</text:span><text:span text:style-name="T854"><text:s/>(1</text:span><text:span text:style-name="T855">1</text:span><text:span text:style-name="T856">.0</text:span><text:span text:style-name="T857">7</text:span><text:span text:style-name="T858"> </text:span><text:span text:style-name="T859">val.)</text:span><text:span text:style-name="T860">.<text:s/></text:span></text:p>
      <text:p text:style-name="P861"/>
      <text:p text:style-name="P862"/>
      <text:p text:style-name="P863">11.08<text:s/>val.</text:p>
      <text:p text:style-name="P864"><text:span text:style-name="T865">SVARSTYTA.</text:span> Seimo nutarimo<text:s/>„Dėl Lietuvos mokslo, technologijų ir inovacijų ilgalaikės politikos vystymosi krypčių aprašo patvirtinimo“ projektas Nr. XIVP-3325(2)<text:s/><text:span text:style-name="T866">(teikėja</text:span><text:span text:style-name="T867">i </text:span><text:span text:style-name="T868">–<text:s/></text:span><text:span text:style-name="T869">R. Lopata /<text:s/></text:span><text:span text:style-name="T870">Ateities komitetas</text:span><text:span text:style-name="T871">)<text:s/></text:span><text:span text:style-name="T872">(priėmim</text:span><text:span text:style-name="T873">o tęsinys</text:span><text:span text:style-name="T874">)</text:span><text:span text:style-name="T875">.</text:span><text:s/></text:p>
      <text:p text:style-name="P876"/>
      <text:p text:style-name="P877">Posėdžio pirmininkas paskelbė balsavimą dėl šio<text:s/>Seimo nutarimo<text:s/>priėmimo.</text:p>
      <text:p text:style-name="P878"/>
      <text:p text:style-name="P879"><text:span text:style-name="T880">NUTARTA</text:span><text:span text:style-name="T881">.</text:span> Priimti<text:s/>Seimo nutarimą<text:s/>„Dėl Lietuvos mokslo, technologijų ir inovacijų ilgalaikės politikos vystymosi krypčių aprašo patvirtinimo“.<text:s/><text:span text:style-name="T882">Balsavimo rezultatai: už –<text:s/></text:span><text:span text:style-name="T883">86</text:span><text:span text:style-name="T884">, prieš –<text:s/></text:span><text:span text:style-name="T885">2</text:span><text:span text:style-name="T886">, susilaikė<text:s/></text:span><text:span text:style-name="T887">2</text:span><text:span text:style-name="T888">0</text:span><text:span text:style-name="T889">. Užsiregistravo<text:s/></text:span><text:span text:style-name="T890">108</text:span><text:span text:style-name="T891"><text:s/>Seimo nariai (1</text:span><text:span text:style-name="T892">1</text:span><text:span text:style-name="T893">.0</text:span><text:span text:style-name="T894">8</text:span><text:span text:style-name="T895"> </text:span><text:span text:style-name="T896">val.)</text:span><text:span text:style-name="T897">.<text:s/></text:span></text:p>
      <text:p text:style-name="P898"/>
      <text:p text:style-name="P899"/>
      <text:p text:style-name="P900">11.08<text:s/>val.</text:p>
      <text:p text:style-name="P901"><text:span text:style-name="T902">SVARSTYTA.</text:span> Seimo nutarimo „Dėl Lietuvos Respublikos Seimo 2003 m. lapkričio 18 d. nutarimo Nr. IX-1827 „Dėl Moterų ir vyrų lygių galimybių kontrolieriaus tarnybos pavadinimo pakeitimo ir Lygių galimybių kontrolieriaus tarnybos nuostatų patvirtinimo“ pakeitimo“ projektas Nr. XIVP-3121(2)<text:s/><text:span text:style-name="T903">(teikėja</text:span><text:span text:style-name="T904">i</text:span><text:span text:style-name="T905"><text:s/>–<text:s/></text:span><text:span text:style-name="T906">T. V. Raskevičius</text:span><text:span text:style-name="T907"><text:s/>/<text:s/></text:span><text:span text:style-name="T908">Žmogaus teisių<text:s/></text:span><text:span text:style-name="T909">komitetas</text:span><text:span text:style-name="T910">)<text:s/></text:span><text:span text:style-name="T911">(priėmim</text:span><text:span text:style-name="T912">o tęsinys</text:span><text:span text:style-name="T913">)</text:span><text:span text:style-name="T914">.</text:span><text:s/></text:p>
      <text:p text:style-name="P915"/>
      <text:p text:style-name="P916">Posėdžio pirmininkas paskelbė balsavimą dėl šio<text:s/>Seimo nutarimo<text:s/>priėmimo.</text:p>
      <text:p text:style-name="P917"/>
      <text:p text:style-name="P918"><text:span text:style-name="T919">NUTARTA</text:span><text:span text:style-name="T920">.</text:span> Priimti<text:s/>Seimo nutarimą<text:s/>„Dėl Lietuvos Respublikos Seimo 2003 m. lapkričio 18 d. nutarimo Nr. IX-1827 „Dėl Moterų ir vyrų lygių galimybių kontrolieriaus tarnybos pavadinimo pakeitimo ir Lygių galimybių kontrolieriaus tarnybos nuostatų patvirtinimo“ pakeitimo“.<text:s/><text:span text:style-name="T921">Balsavimo rezultatai: už –<text:s/></text:span><text:span text:style-name="T922">70</text:span><text:span text:style-name="T923">, prieš –<text:s/></text:span><text:span text:style-name="T924">7</text:span><text:span text:style-name="T925">, susilaikė<text:s/></text:span><text:span text:style-name="T926">19</text:span><text:span text:style-name="T927">. Užsiregistravo<text:s/></text:span><text:span text:style-name="T928">98</text:span><text:span text:style-name="T929"><text:s/>Seimo nariai (1</text:span><text:span text:style-name="T930">1</text:span><text:span text:style-name="T931">.0</text:span><text:span text:style-name="T932">8</text:span><text:span text:style-name="T933"> </text:span><text:span text:style-name="T934">val.)</text:span><text:span text:style-name="T935">.<text:s/></text:span></text:p>
      <text:p text:style-name="P936"/>
      <text:p text:style-name="P937"/>
      <text:p text:style-name="P938">11.09<text:s/>val.<text:s/></text:p>
      <text:p text:style-name="P939"><text:span text:style-name="T940">SVARSTYTA.</text:span><text:span text:style-name="T941"> </text:span><text:span text:style-name="T942">Seimo rezoliucijos „Dėl sit</text:span><text:span text:style-name="T943">uacijos švietime“ projektas Nr. </text:span><text:span text:style-name="T944">XIVP-3607</text:span><text:s/><text:span text:style-name="T945">(</text:span><text:span text:style-name="T946">teikėja</text:span><text:span text:style-name="T947">i</text:span><text:span text:style-name="T948"><text:s/>–</text:span><text:span text:style-name="T949"><text:s/></text:span><text:span text:style-name="T950">V. Targamadzė</text:span><text:span text:style-name="T951"><text:s/>/ 16<text:s/></text:span><text:span text:style-name="T952">Seimo narių</text:span><text:span text:style-name="T953">)</text:span><text:s/><text:span text:style-name="T954">(pateikimo tęsinys, svarstymas ir priėmimas)</text:span><text:span text:style-name="T955">.</text:span></text:p>
      <text:p text:style-name="P956">Pranešėja –<text:s/><text:span text:style-name="T957">Seimo nar</text:span><text:span text:style-name="T958">ė<text:s/></text:span><text:span text:style-name="T959">V. Targamadzė</text:span>.</text:p>
      <text:p text:style-name="P960"/>
      <text:p text:style-name="P961">Klausė Seimo nariai:<text:s/><text:span text:style-name="T962">E. Pupinis</text:span>,<text:s/>D. Kepenis, G. Burokienė,<text:s/><text:span text:style-name="T963">R. Šarknickas</text:span>,<text:s/><text:span text:style-name="T964">R. Tamašunienė</text:span><text:span text:style-name="T965">.</text:span><text:span text:style-name="T966"><text:s/></text:span></text:p>
      <text:p text:style-name="P967"/>
      <text:p text:style-name="P968">Diskusijoje kalbėjo Seimo nariai:<text:s/>J. Šiugždinienė<text:s/>(<text:span text:style-name="T969">Tėvynės sąjungos-Lietuvos krikščionių demokratų frakcijos</text:span><text:s/><text:span text:style-name="T970">vardu</text:span>),<text:s/>D. Kepenis, A. Butkevičius,<text:s/>L. Nagienė.<text:s/></text:p>
      <text:p text:style-name="P971"/>
      <text:p text:style-name="P972">Dėl balsavimo motyvų kalbėjo Seimo nariai:<text:s/>K. Mažeika,<text:s/>E. Pupinis.<text:s/></text:p>
      <text:p text:style-name="P973"/>
      <text:p text:style-name="P974"><text:span text:style-name="T975">Posėdžio pirmininkas pratęsė balsavimo laikotarpį, kol bus<text:s/></text:span><text:span text:style-name="T976">balsuota dėl šios Seimo rezoliucijos<text:s/></text:span><text:span text:style-name="T977">ir<text:s/></text:span><text:span text:style-name="T978">bus pateiktas<text:s/></text:span><text:span text:style-name="T979">įstatymo<text:s/></text:span><text:span text:style-name="T980">projektas<text:s/></text:span><text:span text:style-name="T981">Nr. XIVP-</text:span><text:span text:style-name="T982">3627</text:span><text:span text:style-name="T983">,<text:s/></text:span><text:span text:style-name="T984">kaip buvo<text:s/></text:span><text:span text:style-name="T985">minėta</text:span><text:span text:style-name="T986"><text:s/>Seimo seniūnų sueigoje.</text:span><text:s/></text:p>
      <text:p text:style-name="P987"/>
      <text:p text:style-name="P988">Dėl balsavimo motyvų kalbėjo Seimo nariai:<text:s/>R. Tamašunienė,<text:s/>J. Šiugždinienė,<text:s/>D. Kepenis, K. Masiulis,<text:s/>V. Targamadzė,<text:s/>A. Žukauskas.</text:p>
      <text:p text:style-name="P989"/>
      <text:p text:style-name="P990">Balsuota, ar priimti šią<text:s/>Seimo<text:s/>rezoliuciją be pataisų:<text:s/><text:span text:style-name="T991">už –<text:s/></text:span><text:span text:style-name="T992">59</text:span><text:span text:style-name="T993">, prieš –<text:s/></text:span><text:span text:style-name="T994">45</text:span><text:span text:style-name="T995">, susilaikė<text:s/></text:span><text:span text:style-name="T996">2</text:span><text:span text:style-name="T997">0</text:span>.<text:s/><text:span text:style-name="T998">Nep</text:span><text:span text:style-name="T999">ritarta</text:span><text:span text:style-name="T1000">.</text:span><text:s/><text:span text:style-name="T1001">Užsiregistravo<text:s/></text:span><text:span text:style-name="T1002">124</text:span><text:span text:style-name="T1003"><text:s/>Seimo nariai (1</text:span><text:span text:style-name="T1004">2</text:span><text:span text:style-name="T1005">.0</text:span><text:span text:style-name="T1006">7</text:span><text:span text:style-name="T1007"> val.).<text:s/></text:span></text:p>
      <text:p text:style-name="P1008"/>
      <text:p text:style-name="P1009">Posėdžio pirmininko pasiūlymui<text:s/><text:span text:style-name="T1010">Vyriausybė</text:span>s valandai skirti pusvalandį<text:s/><text:span text:style-name="T1011">pritarta</text:span><text:s/>bendru sutarimu.<text:s/></text:p>
      <text:p text:style-name="P1012"/>
      <text:p text:style-name="P1013"/>
      <text:p text:style-name="P1014">12.08 val. </text:p>
      <text:p text:style-name="P1015"><text:span text:style-name="T1016">SVARSTYTA</text:span><text:span text:style-name="T1017">.</text:span> Seimo apdovanojimo<text:s/>–<text:s/>Aleksandro Stulginskio žvaigždės įstatymo Nr. XIV-117 2 ir 6 straipsnių pakeitimo įstatymo projektas<text:s/>Nr. XIVP-3627<text:s/><text:span text:style-name="T1018">(</text:span><text:span text:style-name="T1019">teikėja –</text:span><text:span text:style-name="T1020"><text:s/></text:span><text:span text:style-name="T1021">V. Čmilytė-Nielsen</text:span><text:span text:style-name="T1022">)<text:s/></text:span><text:span text:style-name="T1023">(pateikimas)</text:span><text:span text:style-name="T1024">.</text:span><text:s/></text:p>
      <text:p text:style-name="P1025"><text:span text:style-name="T1026">Pranešėja<text:s/></text:span><text:span text:style-name="T1027">–<text:s/></text:span>Seimo Pirmininkė<text:s/><text:span text:style-name="T1028">V. Čmilytė-Nielsen</text:span>.<text:s/></text:p>
      <text:p text:style-name="P1029"/>
      <text:p text:style-name="P1030">Klausė Seimo nariai:<text:s/><text:span text:style-name="T1031">A. Sysas</text:span>, A. Vinkus.<text:s/></text:p>
      <text:p text:style-name="P1032"/>
      <text:p text:style-name="P1033">Dėl balsavimo motyvų kalbėjo Seimo narys<text:s/><text:span text:style-name="T1034">E. Gentvilas</text:span><text:span text:style-name="T1035">.</text:span><text:s/></text:p>
      <text:p text:style-name="P1036"/>
      <text:p text:style-name="P1037"><text:span text:style-name="T1038">NUTARTA:</text:span> </text:p>
      <text:p text:style-name="P1039"><text:span text:style-name="T1040">1. </text:span><text:span text:style-name="T1041">Pritarti š</text:span><text:span text:style-name="T1042">ia</text:span><text:span text:style-name="T1043">m</text:span><text:span text:style-name="T1044"><text:s/>projektui</text:span><text:span text:style-name="T1045"><text:s/>po pateikimo ir pradėti j</text:span><text:span text:style-name="T1046">o</text:span><text:span text:style-name="T1047"><text:s/>svarstymo procedūrą.<text:s/></text:span><text:span text:style-name="T1048">Pritarta bendru sutarimu.</text:span><text:span text:style-name="T1049"><text:s/></text:span></text:p>
      <text:p text:style-name="P1050"><text:span text:style-name="T1051">2. </text:span><text:span text:style-name="T1052">Paskirti<text:s/></text:span><text:span text:style-name="T1053">Švietimo ir mokslo komitetą</text:span><text:span text:style-name="T1054"><text:s/>pagrindiniu komitetu ši</text:span><text:span text:style-name="T1055">a</text:span><text:span text:style-name="T1056">m projekt</text:span><text:span text:style-name="T1057">ui</text:span><text:span text:style-name="T1058"><text:s/>svarstyti.<text:s/></text:span><text:span text:style-name="T1059">Pritarta bendru sutarimu.</text:span><text:span text:style-name="T1060"><text:s/></text:span></text:p>
      <text:p text:style-name="P1061"><text:span text:style-name="T1062">3. </text:span><text:span text:style-name="T1063">Paskirti ši</text:span><text:span text:style-name="T1064">o</text:span><text:span text:style-name="T1065"><text:s/>projekt</text:span><text:span text:style-name="T1066">o</text:span><text:span text:style-name="T1067"><text:s/>preliminarią svarstymo Seimo posėdyje datą – 202</text:span><text:span text:style-name="T1068">4</text:span><text:span text:style-name="T1069">-0</text:span><text:span text:style-name="T1070">4</text:span><text:span text:style-name="T1071">-</text:span><text:span text:style-name="T1072">16</text:span><text:span text:style-name="T1073">.<text:s/></text:span><text:span text:style-name="T1074">Pritarta bendru sutarimu.</text:span></text:p>
      <text:p text:style-name="P1075">4. Taikyti<text:s/>šiam<text:s/>projektui<text:s/>skubos tvarką.<text:s/><text:span text:style-name="T1076">Pritarta bendru sutarimu.</text:span></text:p>
      <text:p text:style-name="P1077"/>
      <text:p text:style-name="P1078"/>
      <text:p text:style-name="P1079">12.15<text:s/>val.</text:p>
      <text:p text:style-name="P1080"><text:span text:style-name="T1081">SVARSTYTA</text:span><text:span text:style-name="T1082">.</text:span><text:span text:style-name="T1083"> </text:span><text:span text:style-name="T1084">Seimo savaitės (202</text:span><text:span text:style-name="T1085">4</text:span><text:span text:style-name="T1086">-0</text:span><text:span text:style-name="T1087">4</text:span><text:span text:style-name="T1088">-</text:span><text:span text:style-name="T1089">15<text:s/></text:span><text:span text:style-name="T1090">–</text:span><text:span text:style-name="T1091"><text:s/></text:span><text:span text:style-name="T1092">202</text:span><text:span text:style-name="T1093">4</text:span><text:span text:style-name="T1094">-0</text:span><text:span text:style-name="T1095">4</text:span><text:span text:style-name="T1096">-</text:span><text:span text:style-name="T1097">19</text:span><text:span text:style-name="T1098">) – 202</text:span><text:span text:style-name="T1099">4 </text:span><text:span text:style-name="T1100">m.<text:s/></text:span><text:span text:style-name="T1101">balandžio 16 </text:span><text:span text:style-name="T1102">d. (antradienio) ir<text:s/></text:span><text:span text:style-name="T1103">18 </text:span><text:span text:style-name="T1104">d. (ketvirtadienio) posėdžių darbotvarkė.</text:span></text:p>
      <text:p text:style-name="P1105">Pranešėjas –<text:s/>Seimo Pirmininko pirmasis pavaduotojas J. Razma.<text:s/></text:p>
      <text:p text:style-name="P1106"/>
      <text:p text:style-name="P1107">Klausė Seimo nariai:<text:s/>A. Skardžius,<text:s/>R. Šarknickas.<text:s/></text:p>
      <text:p text:style-name="P1108"/>
      <text:p text:style-name="P1109"><text:span text:style-name="T1110">NUTARTA.</text:span><text:span text:style-name="T1111"> </text:span><text:span text:style-name="T1112">Patvirtinti<text:s/></text:span><text:span text:style-name="T1113">Seimo savaitės (202</text:span><text:span text:style-name="T1114">4</text:span><text:span text:style-name="T1115">-0</text:span><text:span text:style-name="T1116">4</text:span><text:span text:style-name="T1117">-</text:span><text:span text:style-name="T1118">15<text:s/></text:span><text:span text:style-name="T1119">–</text:span><text:span text:style-name="T1120"><text:s/></text:span><text:span text:style-name="T1121">202</text:span><text:span text:style-name="T1122">4</text:span><text:span text:style-name="T1123">-0</text:span><text:span text:style-name="T1124">4</text:span><text:span text:style-name="T1125">-</text:span><text:span text:style-name="T1126">19</text:span><text:span text:style-name="T1127">) – 202</text:span><text:span text:style-name="T1128">4 </text:span><text:span text:style-name="T1129">m.<text:s/></text:span><text:span text:style-name="T1130">balandžio 16 </text:span><text:span text:style-name="T1131">d. (antradienio) ir<text:s/></text:span><text:span text:style-name="T1132">18 </text:span><text:span text:style-name="T1133">d. (ketvirtadienio) posėdžių darbotvarkę.<text:s/></text:span><text:span text:style-name="T1134">Pritarta bendru sutarimu.</text:span></text:p>
      <text:p text:style-name="P1135"/>
      <text:p text:style-name="P1136">Kalbėjo Seimo narys<text:s/>T. V. Raskevičius<text:s/>(pasveikino Seimo posėdį stebinčius<text:s/>Vilniaus Valdorfo mokyklos devintokus).<text:s/></text:p>
      <text:p text:style-name="P1137"/>
      <text:p text:style-name="P1138"/>
      <text:p text:style-name="P1139">12.20<text:s/>val.</text:p>
      <text:p text:style-name="P1140">Vyriausybės valanda<text:s/></text:p>
      <text:p text:style-name="P1141"/>
      <text:p text:style-name="P1142">Seimo posėdyje dalyvavo Vyriausybės nariai:</text:p>
      <text:p text:style-name="P1143">aplinkos ministras<text:s/>S. Gentvilas,</text:p>
      <text:p text:style-name="P1144">ekonomikos ir inovacijų ministrė A. Armonaitė,</text:p>
      <text:p text:style-name="P1145">energetikos ministras<text:s/>D. Kreivys,</text:p>
      <text:p text:style-name="P1146">finansų ministrė<text:s/>G. Skaistė,<text:s/></text:p>
      <text:p text:style-name="P1147">kultūros ministras<text:s/>S. Kairys,</text:p>
      <text:p text:style-name="P1148">socialinės apsaugos ir darbo ministrė<text:s/>M. Navickienė,</text:p>
      <text:p text:style-name="P1149"><text:span text:style-name="T1150">sveikatos apsaugos ministras</text:span><text:span text:style-name="T1151"><text:s/></text:span><text:span text:style-name="T1152">A</text:span><text:span text:style-name="T1153">. </text:span><text:span text:style-name="T1154">Dulkys</text:span><text:span text:style-name="T1155">,</text:span></text:p>
      <text:p text:style-name="P1156">teisingumo ministrė<text:s/>E. Dobrowolska,</text:p>
      <text:p text:style-name="P1157">vidaus reikalų ministrė<text:s/>A. Bilotaitė,</text:p>
      <text:p text:style-name="P1158">žemės ūkio ministras<text:s/>K. Navickas.</text:p>
      <text:p text:style-name="P1159"/>
      <text:p text:style-name="P1160"><text:span text:style-name="T1161">Posėdžio pirmininkas</text:span><text:span text:style-name="T1162"><text:s/>pranešė, kad per<text:s/></text:span><text:span text:style-name="T1163">Vyriausybė</text:span><text:span text:style-name="T1164">s valandai skirtą pusvalandį<text:s/></text:span><text:span text:style-name="T1165">klausimus Vyriausybės nariams užduos opozicijos atstovai.<text:s/></text:span></text:p>
      <text:p text:style-name="P1166"/>
      <text:p text:style-name="P1167">Į Seimo nario<text:s/>A. Verygos<text:s/>klausimą (dėl<text:s/>užsienio reikalų ministro) atsakė<text:s/>finansų ministrė G. Skaistė.<text:s/></text:p>
      <text:p text:style-name="P1168"/>
      <text:p text:style-name="P1169"><text:span text:style-name="T1170">Posėdžio pirmininkas<text:s/></text:span><text:span text:style-name="T1171">informavo</text:span><text:span text:style-name="T1172">, kad<text:s/></text:span><text:span text:style-name="T1173">Vyriausybė</text:span><text:span text:style-name="T1174">s valandoje<text:s/></text:span><text:span text:style-name="T1175">dėl svarbių susitikimų<text:s/></text:span><text:span text:style-name="T1176">ne</text:span><text:span text:style-name="T1177">dalyvauja<text:s/></text:span><text:span text:style-name="T1178">Ministr</text:span><text:span text:style-name="T1179">ė</text:span><text:span text:style-name="T1180"><text:s/>Pirminink</text:span><text:span text:style-name="T1181">ė</text:span><text:span text:style-name="T1182"><text:s/></text:span><text:span text:style-name="T1183">I</text:span><text:span text:style-name="T1184">. </text:span><text:span text:style-name="T1185">Šimonytė</text:span><text:span text:style-name="T1186">,<text:s/></text:span><text:span text:style-name="T1187">krašto apsaugos ministras</text:span><text:span text:style-name="T1188"><text:s/></text:span><text:span text:style-name="T1189">L. Kasčiūnas</text:span><text:span text:style-name="T1190"><text:s/>ir<text:s/></text:span><text:span text:style-name="T1191">susisiekimo ministras</text:span><text:span text:style-name="T1192"><text:s/></text:span><text:span text:style-name="T1193">M</text:span><text:span text:style-name="T1194">. </text:span><text:span text:style-name="T1195">Skuodis</text:span><text:span text:style-name="T1196">.<text:s/></text:span></text:p>
      <text:p text:style-name="P1197"/>
      <text:p text:style-name="P1198">Į Seimo narės<text:s/>V. Targamadzės<text:s/>klausimą (dėl<text:s/>Salininkų sąvartyno sutvarkymo) atsakė<text:s/>aplinkos ministras S. Gentvilas.</text:p>
      <text:p text:style-name="P1199">Į Seimo narės<text:s/>O. Leiputės<text:s/>klausimą (dėl<text:s/>Švietimo, mokslo ir sporto ministerijos darbo<text:s/>organizavimo ir aktualių problemų<text:s/>sprendimo) atsakė<text:s/>socialinės apsaugos ir darbo ministrė M. Navickienė,<text:s/>laikinai einanti<text:s/>švietimo, mokslo ir sporto ministro pareigas.<text:s/></text:p>
      <text:p text:style-name="P1200"/>
      <text:p text:style-name="P1201">Posėdžio pirmininkas<text:s/>pranešė, kad Seime<text:s/>lankosi<text:s/>ir posėdį stebi<text:s/>svečiai iš<text:s/>Kauno rajono<text:s/>neįgaliųjų draugijos.<text:s/></text:p>
      <text:p text:style-name="P1202"/>
      <text:p text:style-name="P1203"><text:span text:style-name="T1204">Į Seimo nario<text:s/></text:span><text:span text:style-name="T1205">A. Skardžiaus<text:s/></text:span><text:span text:style-name="T1206">klausimą (dėl<text:s/></text:span><text:span text:style-name="T1207">Lietuvos<text:s/></text:span><text:span text:style-name="T1208">energetikos sektoriaus vystymo gair</text:span><text:span text:style-name="T1209">ių</text:span><text:span text:style-name="T1210"><text:s/></text:span><text:span text:style-name="T1211">iki 2050 metų</text:span><text:span text:style-name="T1212">) atsakė<text:s/></text:span><text:span text:style-name="T1213">energetikos ministras D. Kreivys</text:span><text:span text:style-name="T1214">.<text:s/></text:span></text:p>
      <text:p text:style-name="P1215">Į Seimo nario<text:s/>D. Kepenio<text:s/>klausimą (dėl<text:s/>sveikatos centrų) atsakė<text:s/>sveikatos apsaugos ministras A. Dulkys.<text:s/></text:p>
      <text:p text:style-name="P1216">Į Seimo narės R. Baškienės<text:s/>klausimą (dėl<text:s/>regioninių<text:s/>kelių<text:s/>ir miesto gatvių<text:s/>tvarkymo) atsakė<text:s/>aplinkos ministras S. Gentvilas.<text:s/></text:p>
      <text:p text:style-name="P1217">Į Seimo nario<text:s/>G. Palucko<text:s/>klausimą (dėl savivaldybių teisių<text:s/>disponuoti žeme<text:s/>įgyvendinimo) atsakė<text:s/>aplinkos ministras S. Gentvilas.<text:s/></text:p>
      <text:p text:style-name="P1218"><text:span text:style-name="T1219">Į Seimo nario<text:s/></text:span><text:span text:style-name="T1220">A. Gedvilo<text:s/></text:span><text:span text:style-name="T1221">klausimą (dėl<text:s/></text:span><text:span text:style-name="T1222">su saugumu ir gynyba susijusių<text:s/></text:span><text:span text:style-name="T1223">prekių<text:s/></text:span><text:span text:style-name="T1224">pirkim</text:span><text:span text:style-name="T1225">ų</text:span><text:span text:style-name="T1226">) atsakė<text:s/></text:span><text:span text:style-name="T1227">ekonomikos ir inovacijų ministrė A. Armonaitė</text:span><text:span text:style-name="T1228">.<text:s/></text:span></text:p>
      <text:p text:style-name="P1229">Į Seimo nario<text:s/>A. Vinkaus<text:s/>klausimą (dėl<text:s/>inovatyvių vaistų vartojimo<text:s/>ir<text:s/>kompensavimo) atsakė<text:s/>sveikatos apsaugos ministras A. Dulkys.<text:s/></text:p>
      <text:p text:style-name="P1230">Į Seimo nario<text:s/>Z. Balčyčio<text:s/>klausimą (dėl<text:s/>paštomatų<text:s/>Žemaičių Naumiestyje) atsakė<text:s/>finansų ministrė G. Skaistė<text:s/>(informavo, kad šis<text:s/>klausimas<text:s/>bus<text:s/>perduotas<text:s/>susisiekimo<text:s/>ministrui<text:s/>ir<text:s/>bus atsakyta raštu).</text:p>
      <text:p text:style-name="P1231"><text:span text:style-name="T1232">Į Seimo nario</text:span><text:span text:style-name="T1233"><text:s/>K. Vilkausko</text:span><text:span text:style-name="T1234"><text:s/>klausim</text:span><text:span text:style-name="T1235">us</text:span><text:span text:style-name="T1236"><text:s/>(dėl<text:s/></text:span><text:span text:style-name="T1237">Medijų fondo finansavimo ir dėl Lentvario parko)</text:span><text:span text:style-name="T1238"><text:s/>atsakė<text:s/></text:span><text:span text:style-name="T1239">kultūros ministras S. Kairys</text:span><text:span text:style-name="T1240">.<text:s/></text:span></text:p>
      <text:p text:style-name="P1241">Į Seimo nario<text:s/>V. Ąžuolo<text:s/>klausimus<text:s/>(dėl<text:s/>Europos<text:s/>Sąjungos<text:s/>skirtų 800 mln.<text:s/>lėšų<text:s/>sveikatai išmokėjimo ir<text:s/>dėl<text:s/>privačiose<text:s/>gydymo įstaigose<text:s/>panaudotų<text:s/>ligonių kasų<text:s/>lėšų)<text:s/>atsakė<text:s/>sveikatos apsaugos ministras A. Dulkys.<text:s/></text:p>
      <text:p text:style-name="P1242">Į Seimo nario<text:s/>R. Šarknicko<text:s/>klausimą (dėl<text:s/>Viešųjų pirkimų tarnybos<text:s/>pranešimo dėl<text:s/>nacionalinio stadiono koncesijos sutarties) atsakė<text:s/>finansų ministrė G. Skaistė.<text:s/></text:p>
      <text:p text:style-name="P1243"/>
      <text:p text:style-name="P1244">Replikavo Seimo narys<text:s/>D. Kepenis.<text:s/></text:p>
      <text:p text:style-name="P1245"/>
      <text:p text:style-name="P1246"/>
      <text:p text:style-name="P1247">Posėdis baigtas</text:p>
      <text:p text:style-name="P1248"><text:s/><text:span text:style-name="T1249">(</text:span><text:span text:style-name="T1250">1</text:span><text:span text:style-name="T1251">2</text:span><text:span text:style-name="T1252">.</text:span><text:span text:style-name="T1253">5</text:span><text:span text:style-name="T1254">5</text:span><text:span text:style-name="T1255"><text:s/>val.</text:span><text:span text:style-name="T1256">)</text:span></text:p>
      <text:p text:style-name="Normal"/>
      <text:p text:style-name="Normal"/>
      <text:p text:style-name="Normal"/>
      <text:p text:style-name="P1257">Seimo Pirmininkė<text:tab/><text:tab/><text:span text:style-name="T1258">V</text:span><text:span text:style-name="T1259">iktorija<text:s/></text:span><text:span text:style-name="T1260">Čmilytė-Nielsen</text:span></text:p>
      <text:p text:style-name="P1261"/>
      <text:p text:style-name="P1262"/>
      <text:p text:style-name="P1263"/>
      <text:p text:style-name="P1264">Seimo Pirmininko pavaduotojas<text:tab/><text:tab/>Paulius Saudargas</text:p>
      <text:p text:style-name="P1265"/>
      <text:p text:style-name="Normal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><text:span text:style-name="T1285">Protokolą rašė</text:span></text:p>
      <text:p text:style-name="P1286"><text:span text:style-name="T1287">Dokumentų departamento</text:span></text:p>
      <text:p text:style-name="P1288"><text:span text:style-name="T1289">Stenogramų skyriaus</text:span></text:p>
      <text:p text:style-name="P1290"><text:span text:style-name="T1291">vyriausioji specialistė</text:span><text:span text:style-name="T1292"><text:tab/></text:span><text:span text:style-name="T1293"><text:tab/></text:span><text:span text:style-name="T1294">Rima Staričenkaitė</text:span></text:p>
      <text:p text:style-name="P1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5-02T09:50:00Z</meta:creation-date>
    <dc:date>2024-05-02T09:50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3" meta:paragraph-count="162" meta:word-count="2600" meta:character-count="20825" meta:row-count="510" meta:non-whitespace-character-count="18387"/>
  </office:meta>
</office:document-meta>
</file>