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5.8083in"/>
        </style:tab-stops>
      </style:paragraph-properties>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5909in"/>
      <style:text-properties style:language-asian="lt" style:country-asian="LT"/>
    </style:style>
    <style:style style:name="P18" style:parent-style-name="Normal" style:family="paragraph">
      <style:paragraph-properties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language-asian="lt" style:country-asian="LT"/>
    </style:style>
    <style:style style:name="P19" style:parent-style-name="Normal" style:list-style-name="LFO1" style:family="paragraph">
      <style:paragraph-properties>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language-asian="lt" style:country-asian="LT"/>
    </style:style>
    <style:style style:name="P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fo:color="#000000" fo:background-color="#FFFFFF" style:language-asian="en" style:country-asian="GB"/>
    </style:style>
    <style:style style:name="T29" style:parent-style-name="DefaultParagraphFont" style:family="text">
      <style:text-properties fo:font-weight="bold" style:font-weight-asian="bold" style:font-weight-complex="bold" fo:color="#000000" fo:background-color="#FFFFFF" style:language-asian="en" style:country-asian="GB"/>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fo:language="en" fo:country="GB"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GB"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88" style:parent-style-name="Normal" style:family="paragraph">
      <style:paragraph-properties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text:s text:c="100"/>Projekto<text:s/>Nr. XIVP-2148(3)</text:p>
      <text:p text:style-name="P8"><text:s text:c="100"/>lyginamasis variantas<text:s/></text:p>
      <text:p text:style-name="P9"/>
      <text:p text:style-name="P10">LIETUVOS RESPUBLIKOS</text:p>
      <text:p text:style-name="P11">pridėtinės vertės mokesčio įstatymo Nr. IX-751 19 straipsnio pakeitimo<text:s/></text:p>
      <text:p text:style-name="P12"><text:span text:style-name="T13">įstatymas<text:s/></text:span></text:p>
      <text:p text:style-name="P14"/>
      <text:p text:style-name="P15">2022 m.<text:s/><text:tab/><text:tab/>d. Nr.</text:p>
      <text:p text:style-name="P16">Vilnius</text:p>
      <text:p text:style-name="P17"/>
      <text:p text:style-name="P18">1 straipsnis. 19 straipsnio pakeitimas<text:s/></text:p>
      <text:list text:style-name="LFO1" text:continue-numbering="true">
        <text:list-item>
          <text:p text:style-name="P19">Pakeisti 19 straipsnio 3 dalį ir ją išdėstyti taip: </text:p>
        </text:list-item>
      </text:list>
      <text:p text:style-name="P20">„3. Lengvatinis 9 procentų PVM tarifas taikomas:</text:p>
      <text:p text:style-name="P21">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22"><text:span text:style-name="T23">2)<text:s/></text:span><text:span text:style-name="T24">spausdintoms ir elektroninėms</text:span><text:span text:style-name="T25"><text:s/>knygoms<text:s/></text:span><text:span text:style-name="T26">bei spausdintiems ir elektroniniams</text:span><text:span text:style-name="T27"><text:s/>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span><text:span text:style-name="T28">Šio punkto nuostatos netaikomos leidiniams, kuriuose reklama<text:s/></text:span><text:soft-page-break/><text:span text:style-name="T29">sudaro daugiau kaip 4/5 viso leidinio arba kurių visą ar didžiąją dalį sudaro muzikos ar vaizdo turinys</text:span><text:span text:style-name="T30">;</text:span></text:p>
      <text:p text:style-name="P31"><text:bookmark-start text:name="part_7222519bc8384496b333282cd26fc092"/><text:bookmark-start text:name="part_3bd9c79a6a7345b8aa6fd3760e99e122"/><text:bookmark-end text:name="part_7222519bc8384496b333282cd26fc092"/><text:bookmark-end text:name="part_3bd9c79a6a7345b8aa6fd3760e99e122"/><text:span text:style-name="T32">3</text:span><text:span text:style-name="T33">)</text:span><text:span text:style-name="T34"><text:s/></text:span><text:span text:style-name="T35">iki 2022 m. gruodžio 31 d.</text:span> <text:s/><text:span text:style-name="T36">turizmo veiklą reglamentuojančių teisės aktų nustatyta tvarka teikiamoms apgyvendinimo paslaugoms;</text:span></text:p>
      <text:p text:style-name="P37">4) keleivių vežimo Susisiekimo ministerijos ar jos įgaliotos institucijos arba savivaldybių nustatytais reguliaraus susisiekimo maršrutais paslaugoms, taip pat šiame punkte nurodytų keleivių bagažo vežimo paslaugoms;</text:p>
      <text:p text:style-name="P38">5) buitiniams energijos vartotojams, kaip jie apibrėžti Lietuvos Respublikos energetikos įstatyme, tiekiamoms malkoms ir medienos produktams, skirtiems kūrenimui;</text:p>
      <text:p text:style-name="P39"><text:span text:style-name="T40">6</text:span><text:span text:style-name="T41">)</text:span><text:span text:style-name="T42"><text:s/></text:span><text:span text:style-name="T43">iki 2022 m. gruodžio 31 d.</text:span><text:s/><text:span text:style-name="T44">iki 2023 <text:s/>m. birželio 30 d.<text:s/></text:span><text:span text:style-name="T45">restoranų, kavinių ir panašių maitinimo įstaigų teikiamoms maitinimo paslaugoms ir išsinešti tiekiamam maistui, išskyrus alkoholinius gėrimus ir paslaugas ar paslaugų dalis, kurios susijusios su alkoholiniais gėrimais;<text:s/></text:span></text:p>
      <text:p text:style-name="P46">7) iki 2022 m. gruodžio 31 d. visų rūšių meno ir kultūros įstaigų, meno ir kultūros renginių, sporto renginių, sporto klubų lankymui ir kitų asmenų, teikiančių panašias į sporto klubų teikiamas paslaugas, lankymui, kai netaikomos šio Įstatymo 23 straipsnio nuostatos;</text:p>
      <text:p text:style-name="P47"><text:span text:style-name="T48">7</text:span><text:span text:style-name="T49">)</text:span><text:span text:style-name="T50"><text:s/>visų rūšių meno ir kultūros įstaigų, meno ir kultūros renginių lankymui, kai netaikomos šio Įstatymo 23 straipsnio nuostatos;</text:span></text:p>
      <text:p text:style-name="P51"><text:span text:style-name="T52">8)</text:span><text:span text:style-name="T53"><text:s/></text:span><text:span text:style-name="T54">iki 2022 m. gruodžio 31 d</text:span><text:span text:style-name="T55">.</text:span><text:span text:style-name="T56"><text:s/></text:span><text:span text:style-name="T57">iki 2023 m. birželio 30 d.<text:s/></text:span><text:span text:style-name="T58">atlikėjų (aktoriaus, dainininko, muzikanto, dirigento, šokėjo ar kito asmens, vaidinančio, dainuojančio, skaitančio, deklamuojančio arba kitaip atliekančio literatūros, meno, folkloro kūrinius ar cirko numerius) teikiamoms atlikimo paslaugoms;</text:span></text:p>
      <text:p text:style-name="P59"><text:span text:style-name="T60">9</text:span><text:span text:style-name="T61">)<text:s/></text:span><text:span text:style-name="T62">iki 2023 m. birželio 30 d.<text:s/></text:span><text:span text:style-name="T63">sporto renginių, sporto klubų lankymui ir kitų asmenų, teikiančių panašias į sporto klubų teikiamas paslaugas, lankymui, kai netaikomos šio Įstatymo 23 straipsnio nuostatos</text:span><text:span text:style-name="T64">.“</text:span></text:p>
      <text:p text:style-name="P65"><text:span text:style-name="T66">2. Pakeisti 19 straipsnio 4 dal</text:span><text:span text:style-name="T67">ies<text:s/></text:span><text:span text:style-name="T68">1 punk</text:span><text:span text:style-name="T69">tą<text:s/></text:span><text:span text:style-name="T70">ir j</text:span><text:span text:style-name="T71">į</text:span><text:span text:style-name="T72"><text:s/>išdėstyti taip:</text:span></text:p>
      <text:soft-page-break/>
      <text:p text:style-name="P73"><text:span text:style-name="T74">„</text:span><text:span text:style-name="T75">1) vaistams, medicinos pagalbos priemonėms<text:s/></text:span><text:span text:style-name="T76">ir specialiosios medicininės paskirties maisto produktams</text:span><text:span text:style-name="T77">, kai šių prekių įsigijimo išlaidos visiškai ar iš dalies kompensuojamos Lietuvos Respublikos sveikatos draudimo įstatymo nustatyta tvarka, taip pat nekompensuojamiesiems receptiniams vaistams, išskyrus šio straipsnio 5 dalyje nustatytus atvejus;</text:span><text:span text:style-name="T78">“.</text:span></text:p>
      <text:p text:style-name="P79"/>
      <text:p text:style-name="P80">2 straipsnis. Įstatymo įsigaliojimas</text:p>
      <text:p text:style-name="P81"><text:span text:style-name="T82">Šis įstatymas</text:span><text:span text:style-name="T83"><text:s/>įsigalioja 2023 m. sausio 1 d.</text:span></text:p>
      <text:p text:style-name="P84"><text:s text:c="5"/></text:p>
      <text:p text:style-name="P85"><text:s text:c="5"/></text:p>
      <text:p text:style-name="P86"/>
      <text:p text:style-name="P87"><text:s text:c="4"/></text:p>
      <text:p text:style-name="P88"><text:s text:c="5"/></text:p>
      <text:p text:style-name="P89"/>
      <text:p text:style-name="P90"/>
      <text:p text:style-name="P91">Skelbiu šį Lietuvos Respublikos Seimo priimtą įstatymą.</text:p>
      <text:p text:style-name="P92"/>
      <text:p text:style-name="P93"><text:span text:style-name="T94">Respublikos Prezidenta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11-17T15:10:00Z</meta:creation-date>
    <dc:date>2022-11-17T15:10:00Z</dc:date>
    <meta:print-date>2022-10-19T10:56:00Z</meta:print-date>
    <meta:template xlink:href="Normal.dotm" xlink:type="simple"/>
    <meta:editing-cycles>2</meta:editing-cycles>
    <meta:editing-duration>PT0S</meta:editing-duration>
    <meta:document-statistic meta:page-count="3" meta:paragraph-count="33" meta:word-count="469" meta:character-count="3735" meta:row-count="71" meta:non-whitespace-character-count="3299"/>
  </office:meta>
</office:document-meta>
</file>