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prefix="("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complex="Times New Roman"/>
    </style:style>
    <style:style style:name="T25" style:parent-style-name="DefaultParagraphFont" style:family="text">
      <style:text-properties style:font-name-complex="Times New Roman"/>
    </style:style>
    <style:style style:name="T26" style:parent-style-name="DefaultParagraphFont" style:family="text">
      <style:text-properties style:font-name-complex="Times New Roman"/>
    </style:style>
    <style:style style:name="T27" style:parent-style-name="DefaultParagraphFont" style:family="text">
      <style:text-properties style:font-name-complex="Times New Roman"/>
    </style:style>
    <style:style style:name="T28" style:parent-style-name="DefaultParagraphFont" style:family="text">
      <style:text-properties style:font-name-complex="Times New Roman"/>
    </style:style>
    <style:style style:name="T29" style:parent-style-name="DefaultParagraphFont" style:family="text">
      <style:text-properties style:font-name-complex="Times New Roma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style:style>
    <style:style style:name="P40" style:parent-style-name="Dalyviai" style:family="paragraph">
      <style:paragraph-properties fo:line-height="100%"/>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274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5.6111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1.0868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125in"/>
    </style:style>
    <style:style style:name="T93" style:parent-style-name="DefaultParagraphFont" style:family="text">
      <style:text-properties fo:font-size="11pt" style:font-size-asian="11pt" style:font-size-complex="11pt"/>
    </style:style>
    <style:style style:name="T94" style:parent-style-name="typewriter"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1111in"/>
      <style:text-properties fo:font-size="11pt" style:font-size-asian="11pt" style:font-size-complex="11pt"/>
    </style:style>
    <style:style style:name="P103" style:parent-style-name="ListParagraph" style:family="paragraph">
      <style:paragraph-properties fo:keep-with-next="always" fo:text-align="justify"/>
    </style:style>
    <style:style style:name="T104"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complex="Times New Roman" style:font-weight-complex="bold" fo:font-size="12pt" style:font-size-asian="12pt" style:font-size-complex="12pt"/>
    </style:style>
    <style:style style:name="P107" style:parent-style-name="ListParagraph" style:family="paragraph">
      <style:paragraph-properties fo:keep-with-next="always" fo:text-align="justify" fo:margin-bottom="0in" fo:line-height="100%"/>
      <style:text-properties fo:font-weight="bold" style:font-weight-asian="bold" style:font-weight-complex="bold" fo:font-size="12pt" style:font-size-asian="12pt" style:font-size-complex="12pt"/>
    </style:style>
    <style:style style:name="TableColumn109" style:family="table-column">
      <style:table-column-properties style:column-width="0.3902in" style:use-optimal-column-width="false"/>
    </style:style>
    <style:style style:name="TableColumn110" style:family="table-column">
      <style:table-column-properties style:column-width="1.0833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4916in" style:use-optimal-column-width="false"/>
    </style:style>
    <style:style style:name="TableColumn113" style:family="table-column">
      <style:table-column-properties style:column-width="0.2958in" style:use-optimal-column-width="false"/>
    </style:style>
    <style:style style:name="TableColumn114" style:family="table-column">
      <style:table-column-properties style:column-width="5.9062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1.0826in" style:use-optimal-column-width="false"/>
    </style:style>
    <style:style style:name="Table108" style:family="table">
      <style:table-properties style:width="10.6277in" fo:margin-left="0in" table:align="center"/>
    </style:style>
    <style:style style:name="TableRow117" style:family="table-row">
      <style:table-row-properties style:min-row-height="0.3277in"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0" style:parent-style-name="Normal" style:family="paragraph">
      <style:paragraph-properties fo:text-align="center" fo:margin-left="-0.0145in">
        <style:tab-stops/>
      </style:paragraph-properties>
    </style:style>
    <style:style style:name="T121" style:parent-style-name="DefaultParagraphFont" style:family="text">
      <style:text-properties style:font-weight-complex="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4111in" style:use-optimal-row-height="false"/>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1777in" fo:margin-right="-0.0777in">
        <style:tab-stops/>
      </style:paragraph-properties>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6"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Pasiūlymai6"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6"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6"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ListParagraph" style:family="paragraph">
      <style:paragraph-properties fo:widows="0" fo:orphans="0" fo:text-align="justify" fo:margin-bottom="0in" fo:line-height="100%" fo:margin-left="0in" fo:text-indent="0.1972in">
        <style:tab-stops>
          <style:tab-stop style:type="left" style:position="0.3416in"/>
        </style:tab-stops>
      </style:paragraph-properties>
    </style:style>
    <style:style style:name="T158" style:parent-style-name="DefaultParagraphFont" style:family="text">
      <style:text-properties fo:font-weight="bold" style:font-weight-asian="bold"/>
    </style:style>
    <style:style style:name="P159" style:parent-style-name="ListParagraph" style:family="paragraph">
      <style:paragraph-properties fo:widows="0" fo:orphans="0" fo:text-align="justify" fo:margin-bottom="0in" fo:line-height="100%" fo:margin-left="0in" fo:text-indent="0.1972in">
        <style:tab-stops>
          <style:tab-stop style:type="left" style:position="0.3416in"/>
        </style:tab-stops>
      </style:paragraph-properties>
    </style:style>
    <style:style style:name="P160" style:parent-style-name="ListParagraph" style:family="paragraph">
      <style:paragraph-properties fo:widows="0" fo:orphans="0" fo:text-align="justify" fo:margin-bottom="0in" fo:line-height="100%" fo:margin-left="0in" fo:text-indent="0.1972in">
        <style:tab-stops>
          <style:tab-stop style:type="left" style:position="0.3416in"/>
        </style:tab-stops>
      </style:paragraph-properties>
    </style:style>
    <style:style style:name="P161" style:parent-style-name="ListParagraph" style:family="paragraph">
      <style:paragraph-properties fo:widows="0" fo:orphans="0" fo:text-align="justify" fo:margin-bottom="0in" fo:line-height="100%" fo:margin-left="0in" fo:text-indent="0.1972in">
        <style:tab-stops>
          <style:tab-stop style:type="left" style:position="0.3416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ListParagraph" style:family="paragraph">
      <style:paragraph-properties fo:widows="0" fo:orphans="0" fo:text-align="justify" fo:margin-bottom="0in" fo:line-height="100%" fo:margin-left="0in" fo:text-indent="0.1972in">
        <style:tab-stops>
          <style:tab-stop style:type="left" style:position="0.3416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6"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6"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6" style:family="paragraph">
      <style:paragraph-properties fo:widows="0" fo:orphans="0"/>
    </style:style>
    <style:style style:name="P188" style:parent-style-name="Normal" style:family="paragraph">
      <style:paragraph-properties fo:widows="0" fo:orphans="0"/>
    </style:style>
    <style:style style:name="TableCell189" style:family="table-cell">
      <style:table-cell-properties fo:border="0.0069in solid #000000" fo:padding-top="0in" fo:padding-left="0.075in" fo:padding-bottom="0in" fo:padding-right="0.075in"/>
    </style:style>
    <style:style style:name="P190" style:parent-style-name="Pasiūlymai6"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6"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6"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ListParagraph" style:family="paragraph">
      <style:paragraph-properties fo:widows="0" fo:orphans="0" fo:text-align="justify" fo:margin-bottom="0in" fo:line-height="100%" fo:margin-left="0in" fo:text-indent="0.1972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ListParagraph" style:family="paragraph">
      <style:paragraph-properties fo:text-align="justify" fo:margin-bottom="0in" fo:line-height="100%" fo:margin-left="0in" fo:text-indent="0.1972in">
        <style:tab-stops>
          <style:tab-stop style:type="left" style:position="0.4923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Pasiūlymai6"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keep-with-next="always"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line-height="115%"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00" style:font-size-complex="11pt"/>
    </style:style>
    <style:style style:name="T215" style:parent-style-name="DefaultParagraphFont" style:family="text">
      <style:text-properties style:font-weight-complex="bold"/>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size-complex="11pt"/>
    </style:style>
    <style:style style:name="T224" style:parent-style-name="DefaultParagraphFont" style:family="text">
      <style:text-properties style:font-weight-complex="bold"/>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Pranešėjas" style:family="paragraph">
      <style:paragraph-properties fo:line-height="100%"/>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fo:color="#FFFFFF"/>
    </style:style>
    <style:style style:name="P245" style:parent-style-name="Normal" style:family="paragraph">
      <style:paragraph-properties fo:text-align="justify" fo:margin-left="3.5in" fo:text-indent="1.5in">
        <style:tab-stops/>
      </style:paragraph-properties>
    </style:style>
    <style:style style:name="P246" style:parent-style-name="Normal" style:family="paragraph">
      <style:text-properties fo:font-weight="bold" style:font-weight-asian="bold"/>
    </style:style>
    <style:style style:name="P247" style:parent-style-name="Normal" style:family="paragraph">
      <style:text-properties fo:font-size="10pt" style:font-size-asian="10pt" style:font-size-complex="10pt"/>
    </style:style>
    <style:style style:name="P248" style:parent-style-name="Normal" style:family="paragraph">
      <style:text-properties fo:font-size="10pt" style:font-size-asian="10pt" style:font-size-complex="10pt"/>
    </style:style>
    <style:style style:name="P249" style:parent-style-name="Normal" style:family="paragraph">
      <style:text-properties fo:font-size="10pt" style:font-size-asian="10pt" style:font-size-complex="10pt"/>
    </style:style>
    <style:style style:name="P250" style:parent-style-name="Normal" style:family="paragraph">
      <style:text-properties fo:font-size="10pt" style:font-size-asian="10pt" style:font-size-complex="10pt"/>
    </style:style>
    <style:style style:name="P251" style:parent-style-name="Normal" style:family="paragraph">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pan><text:s/><text:span text:style-name="T20">VIEŠŲJŲ PIRKIMŲ</text:span><text:span text:style-name="T21"><text:s/>ĮSTATYMO NR. I-1491 23 STRAIPSNIO PAKEITIMO<text:s/></text:span></text:p>
      <text:p text:style-name="Projektas"><text:span text:style-name="T22">ĮSTATYM</text:span><text:span text:style-name="T23">O</text:span><text:span text:style-name="T24"><text:s/></text:span><text:span text:style-name="T25">PROJEKTO</text:span><text:span text:style-name="T26"><text:s/>nr. xiiip-</text:span><text:span text:style-name="T27">3</text:span><text:span text:style-name="T28">45</text:span><text:span text:style-name="T29">9</text:span></text:p>
      <text:p text:style-name="P30"/>
      <text:p text:style-name="P31">2019-10-16<text:s/><text:s/>Nr.<text:s/>141-P-26</text:p>
      <text:p text:style-name="P32">Vilnius</text:p>
      <text:p text:style-name="P33"/>
      <text:p text:style-name="P34"/>
      <text:p text:style-name="P35"><text:span text:style-name="T36">1. Komiteto<text:s/></text:span><text:span text:style-name="T37">posėdyje</text:span><text:span text:style-name="T38"><text:s/>dalyvavo:</text:span><text:s/></text:p>
      <text:p text:style-name="P39">Komiteto pirmininkė Ingrida Šimonytė, komiteto pirmininko pavaduotojas Naglis Puteikis, komiteto nariai:<text:s/>Audronė Jankuvienė, Gintaras Vaičekauskas.</text:p>
      <text:p text:style-name="P40">Komiteto biuras: vedėja Sigita Ščajevienė, patarėjos: Modesta Maldžienė, Laura Pranaitytė,<text:s/>Asta Rubežė,<text:s/>Jolanta Zibavičiūtė,<text:s/>vyriausioji specialistė<text:s/>Akvilė<text:s/>Raudeliūnienė.</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s/></text:p>
          </table:table-cell>
          <table:table-cell table:style-name="TableCell84">
            <text:p text:style-name="Pasiūlymai2">Seimo kanceliarijos Teisės departamentas,</text:p>
            <text:p text:style-name="Pasiūlymai2">2019-05-17</text:p>
          </table:table-cell>
          <table:table-cell table:style-name="TableCell85">
            <text:p text:style-name="P86">8</text:p>
          </table:table-cell>
          <table:table-cell table:style-name="TableCell87">
            <text:p text:style-name="P88">1</text:p>
          </table:table-cell>
          <table:table-cell table:style-name="TableCell89">
            <text:p text:style-name="P90">5</text:p>
          </table:table-cell>
          <table:table-cell table:style-name="TableCell91">
            <text:p text:style-name="P92"><text:span text:style-name="T93">Įvertinę projekto atitiktį Konstitucijai, įstatymams, teisėkūros principams<text:s/></text:span><text:span text:style-name="T94">ir teis</text:span><text:span text:style-name="T95">ės technikos taisyklėms, pastabų neturime, tik atkreipiame dėmesį, kad<text:s/></text:span><text:span text:style-name="T96">Korupcijos prevencijos įstatymo 8 straipsnio 1 dalies 5 punkte nustatyta, kad teisės akto projekto rengėjas atlieka teisės akto projekto antikorupcinį vertinimą, jeigu rengiamame teisės akte numatoma reguliuoti visuomeninius santykius, susijusius su</text:span><text:bookmark-start text:name="part_59521e52feca4511ba34e0946152242b"/><text:bookmark-end text:name="part_59521e52feca4511ba34e0946152242b"/><text:span text:style-name="T97"><text:s/>prekių ar paslaugų viešaisiais pirkimais. Projekto aiškinamajame rašte nėra nurodyta, ar toks vertinimas<text:s/></text:span><text:soft-page-break/><text:span text:style-name="T98">buvo atliktas.</text:span></text:p>
          </table:table-cell>
          <table:table-cell table:style-name="TableCell99">
            <text:p text:style-name="P100">Atsižvelgti</text:p>
          </table:table-cell>
          <table:table-cell table:style-name="TableCell101">
            <text:p text:style-name="P102"/>
          </table:table-cell>
        </table:table-row>
      </table:table>
      <text:soft-page-break/>
      <text:list text:style-name="LFO1" text:continue-numbering="true">
        <text:list-item>
          <text:p text:style-name="P103"><text:span text:style-name="T104">Piliečių, asociacijų, politinių partijų, lobistų ir kitų suinteresuotų asmenų pasiūlymai:</text:span><text:span text:style-name="T105"><text:s/></text:span><text:span text:style-name="T106">negauta.</text:span></text:p>
        </text:list-item>
        <text:list-item>
          <text:p text:style-name="P107">Valstybės ir savivaldybių institucijų ir įstaigų pasiūlymai:<text:s/></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text:span text:style-name="T121">Nr.</text:span></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Pasiūlymo turinys</text:p>
            </table:table-cell>
            <table:table-cell table:style-name="TableCell128" table:number-rows-spanned="2">
              <text:p text:style-name="P129">Komiteto nuomonė</text:p>
            </table:table-cell>
            <table:table-cell table:style-name="TableCell130" table:number-rows-spanned="2">
              <text:p text:style-name="P131">Argumentai,<text:s/></text:p>
              <text:p text:style-name="P132">pagrindžiantys nuomonę</text:p>
            </table:table-cell>
          </table:table-row>
          <table:table-row table:style-name="TableRow133">
            <table:covered-table-cell>
              <text:p text:style-name="P134"/>
            </table:covered-table-cell>
            <table:covered-table-cell>
              <text:p text:style-name="P135"/>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P142"/>
            </table:covered-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text:s/></text:p>
          </table:table-cell>
          <table:table-cell table:style-name="TableCell148">
            <text:p text:style-name="P149">Konkurencijos taryba,</text:p>
            <text:p text:style-name="Pasiūlymai6">2019-06-05</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list text:style-name="LFO4" text:continue-numbering="true">
              <text:list-item>
                <text:p text:style-name="P157">Lietuvos Respublikos konkurencijos taryba<text:s/>gavo Lietuvos Respublikos Seimo Audito komiteto raštą Nr. S-2019-3291 (toliau – Raštas), kuriuo Konkurencijos tarybos prašoma pagal kompetenciją pateikti nuomonę dėl <text:s/>Lietuvos Respublikos socialinio verslo plėtros įstatymo<text:s/>projekto Nr. XIIIP-3458 (toliau – Įstatymo projektas), Lietuvos Respublikos viešųjų pirkimų įstatymo I-1491 23 straipsnio pakeitimo įstatymo projekto XIIIP-3459 (toliau – Viešųjų pirkimų įstatymo projektas), Lietuvos Respublikos valstybės ir savivaldybių turto valdymo, naudojimo ir disponavimo juo įstatymo Nr. VIII-729 14 straipsnio pakeitimo įstatymo projekto Nr. XIIIP-2460 (toliau – Turto valdymo įstatymo projektas) (toliau visi kartu – Įstatymų<text:s/>projektai).<text:s text:c="2"/><text:span text:style-name="T158">&lt;...&gt;</text:span></text:p>
              </text:list-item>
            </text:list>
            <text:list text:style-name="LFO2" text:continue-numbering="true">
              <text:list-item>
                <text:p text:style-name="P159">Ūkio subjektams, atitinkantiems socialinio verslo subjekto veiklos kriterijus, gali būti teikiama<text:s/>Įstatymo<text:s/>projekto 8 straipsnyje nurodyta parama, pavyzdžiui, teisė gauti valstybės turtą panaudos pagrindu pagal<text:s/>Turto valdymo įstatymo projektą;<text:s/>rezervuota teisė dalyvauti<text:s/>viešuosiuose<text:s/>pirkimuose, kaip tai nustatyta Viešųjų pirkimų įstatymo projekte;<text:s/>teisė gauti viešąsias paslaugas<text:s/>viešojoje įstaigoje „Versli Lietuva“ (Įgaliotoji įstaiga), verslo inkubatoriuose, verslo informacijos centruose, mokslo ir technologijų parkuose ir kituose juridiniuose asmenyse, kurių steigimo dokumentuose nustatytas šių paslaugų teikimas;<text:s/>teisė į kitas<text:s/>skatinimo priemones, numatytas Lietuvos Respublikos smulkiojo ir vidutinio verslo plėtros įstatyme. Taip pat<text:s/>Įstatymo projekto 8 straipsnio 2 dalyje numatyta, kad <text:s/>socialinio verslo subjektui gali būti teikiamos šios savivaldybių skatinimo formos:<text:s/>vietinių rinkliavų lengvatos;<text:s/>teisė gauti savivaldybių turtą panaudos pagrindu; kitos savivaldybių institucijų nustatytos skatinimo formos.</text:p>
              </text:list-item>
            </text:list>
            <text:list text:style-name="LFO3" text:continue-numbering="true">
              <text:list-item>
                <text:p text:style-name="P160">Atsižvelgdami į tai, atkreipiame dėmesį, kad pagal numatomą teisinį reguliavimą, remiantis Įstatymo projekto 8 straipsniu, Viešųjų pirkimų įstatymo projektu bei Turto valdymo įstatymo projektu, socialinio verslo subjektai galimai būtų privilegijuojami kitų ūkio<text:s/><text:soft-page-break/>subjektų, vykdančių tokią pačią arba panašią veiklą atžvilgiu. <text:s/></text:p>
              </text:list-item>
              <text:list-item>
                <text:p text:style-name="P161">Įstatymo projektu bei Turto valdymo įstatymo projektu sukuriamos palankesnės sąlygos socialinio verslo subjektui neatlygintinai panaudos pagrindu gauti valstybei ar savivaldybei priklausantį turtą. Viešųjų pirkimų įstatymo projektu socialinio verslo subjektams sukuriama rezervuota teisė dalyvauti supaprastintuose pirkimuose, tokiu būdu suteikiant jiems<text:s/><text:span text:style-name="T162">išimtin</text:span><text:span text:style-name="T163">e</text:span><text:span text:style-name="T164">s teis</text:span><text:span text:style-name="T165">e</text:span><text:span text:style-name="T166">s<text:s/></text:span><text:span text:style-name="T167">bei</text:span><text:span text:style-name="T168"><text:s/>riboj</text:span><text:span text:style-name="T169">ant</text:span><text:span text:style-name="T170"><text:s/>konkuruoja</text:span><text:span text:style-name="T171">nčių</text:span><text:span text:style-name="T172"><text:s/>ūkio subjekt</text:span><text:span text:style-name="T173">ų galimybes</text:span><text:span text:style-name="T174"><text:s/>dalyvauti pirkimuose.<text:s/></text:span><text:span text:style-name="T175">Konkurencijos tarybos nuomone ir kitos Įstatymo 8 straipsnyje numatytos socialinio verslo skatinimo formos gali būti laikomos privilegijuojančiomis socialinio verslo subjektus. <text:s/></text:span></text:p>
              </text:list-item>
              <text:list-item>
                <text:p text:style-name="P176"><text:span text:style-name="T177"><text:s/>Atsižvelgdama į išdėstytą, Konkurencijos taryba abejoja<text:s/></text:span>dėl siekiamo įtvirtinti reguliavimo ir jo pagrindimo, todėl siūlome atsisakyti Įstatymų projektų nuostatų, kurios privilegijuoja socialines įmones.<text:s/><text:s/><text:span text:style-name="T178">&lt;...&gt;</text:span></text:p>
              </text:list-item>
            </text:list>
          </table:table-cell>
          <table:table-cell table:style-name="TableCell179">
            <text:p text:style-name="P180">Atsižvelgti</text:p>
          </table:table-cell>
          <table:table-cell table:style-name="TableCell181">
            <text:p text:style-name="P182"/>
          </table:table-cell>
        </table:table-row>
        <text:soft-page-break/>
        <table:table-row table:style-name="TableRow183">
          <table:table-cell table:style-name="TableCell184">
            <text:p text:style-name="P185">2.<text:s/></text:p>
          </table:table-cell>
          <table:table-cell table:style-name="TableCell186">
            <text:p text:style-name="P187">Specialiųjų tyrimų tarnyba,</text:p>
            <text:p text:style-name="P188">2019-06-19</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lt;...&gt;</text:span><text:span text:style-name="T198"><text:s/></text:span></text:p>
            <text:list text:style-name="LFO5" text:continue-numbering="true">
              <text:list-item>
                <text:p text:style-name="P199">Dėl kitų kartu pateiktų Projektų antikorupcinio pobūdžio pastabų ir pasiūlymų neturime.</text:p>
              </text:list-item>
            </text:list>
          </table:table-cell>
          <table:table-cell table:style-name="TableCell200">
            <text:p text:style-name="P201">Atsižvelgti</text:p>
          </table:table-cell>
          <table:table-cell table:style-name="TableCell202">
            <text:p text:style-name="P203"/>
          </table:table-cell>
        </table:table-row>
      </table:table>
      <text:p text:style-name="P204"><text:span text:style-name="T205">5. Subjektų, turinčių įstatymų leidybos iniciatyvos teisę, pasiūlymai:</text:span><text:span text:style-name="T206"><text:s/></text:span><text:span text:style-name="T207">negauta.</text:span></text:p>
      <text:p text:style-name="P208"><text:span text:style-name="T209">6</text:span><text:span text:style-name="T210">. Komiteto sprendimas ir pasiūlymai:</text:span></text:p>
      <text:p text:style-name="P211"><text:span text:style-name="T212">6</text:span><text:span text:style-name="T213">.1. Sprendimas</text:span>:<text:s/>atsižvelgiant į tai, kad<text:s/>svarstomas įstatymo projektas yra<text:s/><text:span text:style-name="T214">S</text:span><text:span text:style-name="T215">ocialinio verslo plėtros įstatymo<text:s/></text:span><text:span text:style-name="T216">projekt</text:span><text:span text:style-name="T217">o</text:span><text:span text:style-name="T218"><text:s/></text:span><text:span text:style-name="T219">Nr. XIIIP-3458</text:span><text:span text:style-name="T220">, kurį<text:s/></text:span>Audito komitetas<text:s/>pasiūlė grąžinti iniciatoriams tobulinti, lydintysis įstatymo projektas, atitinkamai siūlyti<text:s/><text:span text:style-name="T221">grąžinti</text:span><text:span text:style-name="T222"><text:s/></text:span><text:span text:style-name="T223">iniciatoriams tobulinti</text:span><text:s/>ir<text:s/>Lietuvos Respublikos viešųjų pirkimų įstatymo Nr. I-1491 23 straipsnio pakeitimo<text:s/><text:span text:style-name="T224">įstatymo<text:s/></text:span><text:span text:style-name="T225">projekt</text:span><text:span text:style-name="T226">ą</text:span><text:span text:style-name="T227"><text:s/></text:span><text:span text:style-name="T228">Nr. XIIIP-3459</text:span><text:span text:style-name="T229">.</text:span></text:p>
      <text:p text:style-name="P230"><text:span text:style-name="T231">6</text:span><text:span text:style-name="T232">.2. Pasiūlymai:</text:span><text:span text:style-name="T233"><text:s/></text:span>nėra.</text:p>
      <text:p text:style-name="P234"><text:span text:style-name="T235">7</text:span><text:span text:style-name="T236">. Balsavimo rezultatai:</text:span><text:s/>už –<text:s/>4, prieš –<text:s/>0, susilaikė –<text:s/>0.</text:p>
      <text:p text:style-name="P237"><text:span text:style-name="T238">8</text:span><text:span text:style-name="T239">. Komiteto paskirti pranešėjai:</text:span><text:s/>G. Vaičekauskas.</text:p>
      <text:p text:style-name="P240"/>
      <text:p text:style-name="P241"/>
      <text:p text:style-name="P242"/>
      <text:p text:style-name="P243">Komiteto<text:s/>pirmininkė<text:tab/><text:tab/><text:tab/><text:tab/><text:tab/><text:tab/><text:tab/><text:span text:style-name="T244">(Parašas)</text:span><text:tab/><text:tab/><text:tab/><text:tab/><text:tab/><text:tab/><text:tab/><text:tab/>Ingrida Šimonytė</text:p>
      <text:p text:style-name="P245"/>
      <text:p text:style-name="P246"/>
      <text:p text:style-name="P247"/>
      <text:p text:style-name="P248"/>
      <text:p text:style-name="P249"/>
      <text:p text:style-name="P250"/>
      <text:p text:style-name="P251"/>
      <text:p text:style-name="Normal"><text:span text:style-name="T252">(Komiteto biuro patarėja (ES) Laura Pranaitytė</text:span><text:span text:style-name="T253"><text:s/>ir<text:s/></text:span><text:span text:style-name="T254">patarėja</text:span><text:span text:style-name="T255"><text:s/>Asta Rubežė</text:span><text:span text:style-name="T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altipfb" style:display-name="taltipfb" style:family="paragraph" style:parent-style-name="Normal">
      <style:paragraph-properties fo:margin-bottom="0.1041in"/>
      <style:text-properties style:language-asian="lt" style:country-asian="LT"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text-properties style:font-name-asian="Calibri" style:font-name-complex="Times New Roman" fo:font-size="11pt" style:font-size-asian="11pt" style:font-size-complex="11pt"/>
    </style:style>
    <style:style style:name="FootnoteText" style:display-name="Footnote Text" style:family="paragraph" style:parent-style-name="Normal">
      <style:paragraph-properties fo:text-align="justify"/>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2.5%"/>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prefix="("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10-16T12:18:00Z</meta:creation-date>
    <dc:date>2019-10-16T12:18:00Z</dc:date>
    <meta:print-date>2019-03-25T08:16: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b3a507c7-cda2-43a3-9b49-5fa73f562a4b</meta:user-defined>
    <meta:document-statistic meta:page-count="4" meta:paragraph-count="62" meta:word-count="713" meta:character-count="5616" meta:row-count="141" meta:non-whitespace-character-count="4965"/>
  </office:meta>
</office:document-meta>
</file>