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justify" fo:margin-bottom="0in" fo:line-height="100%" fo:text-indent="0.4923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justify" fo:margin-bottom="0.2083in" style:line-height-at-least="0.2083in" fo:text-indent="0.4923in"/>
    </style:style>
    <style:style style:name="T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4"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6"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ListParagraph" style:list-style-name="LFO1" style:family="paragraph">
      <style:paragraph-properties fo:text-align="justify" fo:margin-bottom="0.2083in" style:line-height-at-least="0.2083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2083in" style:line-height-at-least="0.2083in" fo:text-indent="0.4923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 style:parent-style-name="Normal" style:family="paragraph">
      <style:paragraph-properties fo:text-align="justify" fo:margin-bottom="0in" fo:line-height="100%" fo:text-indent="0.4923in"/>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bottom="0.2083in" style:line-height-at-least="0.2083in" fo:text-indent="0.4923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2083in" style:line-height-at-least="0.2083in" fo:text-indent="0.4923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1.5pt" style:font-size-asian="11.5pt" style:font-size-complex="11.5pt" style:language-asian="lt" style:country-asian="LT"/>
    </style:style>
    <style:style style:name="P44" style:parent-style-name="Normal" style:family="paragraph">
      <style:paragraph-properties fo:text-align="justify" fo:margin-bottom="0.2083in" style:line-height-at-least="0.2083in" fo:text-indent="0.4923in"/>
    </style:style>
    <style:style style:name="T45" style:parent-style-name="DefaultParagraphFont" style:family="text">
      <style:text-properties style:font-name="Times New Roman" style:font-name-asian="Times New Roman" style:font-name-complex="Times New Roman" fo:font-size="11.5pt" style:font-size-asian="11.5pt" style:font-size-complex="11.5pt" style:language-asian="lt" style:country-asian="LT"/>
    </style:style>
    <style:style style:name="T46" style:parent-style-name="DefaultParagraphFont" style:family="text">
      <style:text-properties style:font-name="Times New Roman" style:font-name-asian="Times New Roman" style:font-name-complex="Times New Roman" fo:font-size="11.5pt" style:font-size-asian="11.5pt" style:font-size-complex="11.5pt" fo:language="en" fo:country="US" style:language-asian="lt" style:country-asian="LT"/>
    </style:style>
    <style:style style:name="T47" style:parent-style-name="DefaultParagraphFont" style:family="text">
      <style:text-properties style:font-name="Times New Roman" style:font-name-asian="Times New Roman" style:font-name-complex="Times New Roman" fo:font-size="11.5pt" style:font-size-asian="11.5pt" style:font-size-complex="11.5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4923in"/>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P65" style:parent-style-name="Normal" style:family="paragraph">
      <style:paragraph-properties fo:text-align="justify" fo:margin-bottom="0.2083in" style:line-height-at-least="0.2083in" fo:text-indent="0.4923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2083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2083in" fo:line-height="100%" fo:text-indent="0.4923in"/>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bottom="0.2083in" fo:line-height="100%" fo:text-indent="0.4923in"/>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0" style:parent-style-name="Normal" style:family="paragraph">
      <style:paragraph-properties fo:text-align="justify" fo:margin-bottom="0.2083in" style:line-height-at-least="0.2083in" fo:text-indent="0.4923in"/>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2083in" style:line-height-at-least="0.2083in" fo:text-indent="0.4923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85" style:parent-style-name="DefaultParagraphFont" style:family="text">
      <style:text-properties style:font-name="Times New Roman" style:font-name-asian="Times New Roman" style:font-name-complex="Times New Roman" fo:font-size="12pt" style:font-size-asian="12pt" style:font-size-complex="10pt"/>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89" style:parent-style-name="DefaultParagraphFont" style:family="text">
      <style:text-properties style:font-name="Times New Roman" style:font-name-asian="Times New Roman" style:font-name-complex="Times New Roman" fo:font-size="12pt" style:font-size-asian="12pt" style:font-size-complex="10pt"/>
    </style:style>
    <style:style style:name="T90"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P91" style:parent-style-name="Normal" style:family="paragraph">
      <style:paragraph-properties fo:text-align="justify" fo:margin-bottom="0.2083in" style:line-height-at-least="0.2083in" fo:text-indent="0.4923in"/>
    </style:style>
    <style:style style:name="T92"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4"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95"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7"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99"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P100" style:parent-style-name="Normal" style:family="paragraph">
      <style:paragraph-properties fo:text-align="justify" fo:margin-bottom="0.2083in" style:line-height-at-least="0.2083in" fo:text-indent="0.4923in"/>
    </style:style>
    <style:style style:name="T101"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T102" style:parent-style-name="DefaultParagraphFont" style:family="text">
      <style:text-properties style:font-name="Times New Roman" style:font-name-asian="Times New Roman" style:font-name-complex="Times New Roman" fo:color="#FF0000" fo:font-size="12pt" style:font-size-asian="12pt" style:font-size-complex="10p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4" style:parent-style-name="DefaultParagraphFont" style:family="text">
      <style:text-properties style:font-name="Times New Roman" style:font-name-asian="Times New Roman" style:font-name-complex="Times New Roman" fo:color="#00000A" fo:font-size="12pt" style:font-size-asian="12pt" style:font-size-complex="10pt"/>
    </style:style>
    <style:style style:name="P105"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4923in"/>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4923in"/>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4923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15%" fo:text-indent="0.4923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4923in"/>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0"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ListParagraph" style:list-style-name="LFO2" style:family="paragraph">
      <style:paragraph-properties fo:text-align="justify" fo:margin-bottom="0in" fo:line-height="100%">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ListParagraph" style:list-style-name="LFO2" style:family="paragraph">
      <style:paragraph-properties fo:text-align="justify" fo:margin-bottom="0in" fo:line-height="100%">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4923in"/>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6" style:parent-style-name="Normal" style:family="paragraph">
      <style:paragraph-properties style:text-autospace="none" fo:text-align="justify" fo:margin-bottom="0in" fo:line-height="100%" fo:text-indent="0.4923in"/>
      <style:text-properties style:font-name="Times New Roman" style:font-name-asian="LiberationSerif" style:font-name-complex="Times New Roman" fo:font-size="12pt" style:font-size-asian="12pt" style:font-size-complex="12pt"/>
    </style:style>
    <style:style style:name="P157" style:parent-style-name="Normal" style:family="paragraph">
      <style:paragraph-properties style:text-autospace="none" fo:text-align="justify" fo:margin-bottom="0in" fo:line-height="100%" fo:text-indent="0.4923in"/>
      <style:text-properties style:font-name="Times New Roman" style:font-name-asian="LiberationSerif" style:font-name-complex="Times New Roman" fo:font-size="12pt" style:font-size-asian="12pt" style:font-size-complex="12p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LiberationSerif" style:font-name-complex="Times New Roman" fo:font-size="12pt" style:font-size-asian="12pt" style:font-size-complex="12pt"/>
    </style:style>
    <style:style style:name="P161" style:parent-style-name="Normal" style:family="paragraph">
      <style:paragraph-properties style:text-autospace="none" fo:text-align="justify" fo:margin-bottom="0in" fo:line-height="100%" fo:text-indent="0.4923in"/>
    </style:style>
    <style:style style:name="T162" style:parent-style-name="DefaultParagraphFont" style:family="text">
      <style:text-properties style:font-name="Times New Roman" style:font-name-asian="LiberationSerif"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4923in"/>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4923in"/>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text-align="justify" fo:margin-bottom="0.2083in" style:line-height-at-least="0.2083in" fo:text-indent="0.4923in"/>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0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3">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text:p>
      <text:p text:style-name="P4">ĮSTATYMas</text:p>
      <text:p text:style-name="P5"/>
      <text:p text:style-name="P6"><text:span text:style-name="T7">1. </text:span><text:span text:style-name="T8">Įstatymo projekto rengimą paskatinusios priežastys, parengto</text:span><text:span text:style-name="T9"><text:s/>projekto tikslai ir uždaviniai</text:span></text:p>
      <text:p text:style-name="P10"><text:span text:style-name="T11">Vadovaujantis Lietuvos Respublikos valstybinių socialinio draudimo našlių ir <text:s/>našlaičių, maitintojo netekimo, ištarnauto laiko, valstybinių pensijų, kompensacijų už ypatingas darbo sąlygas, rentų, kompensacinių išmokų, šalpos, slaugos ir priežiūros (pagalbos) išlaidų tikslinių kompensacijų dalinio kompensavimo įstatymu (toliau – Kompensavimo įstatymas),<text:s/></text:span><text:span text:style-name="T12">2020 metais nustatytas dalinis šių išmokų kompensavimas:</text:span></text:p>
      <text:list text:style-name="LFO1" text:continue-numbering="true">
        <text:list-item>
          <text:p text:style-name="P13">valstybinių socialinio draudimo našlaičių pensijų, valstybinių socialinio draudimo maitintojo netekimo pensijų (toliau – maitintojo netekimo pensijos), sumažintų dėl Lietuvos Respublikos socialinių išmokų perskaičiavimo ir mokėjimo laikinojo įstatymo (toliau – Laikinasis įstatymas) 6 ir 7 straipsnių nuostatų taikymo;</text:p>
        </text:list-item>
        <text:list-item>
          <text:p text:style-name="P14">ištarnauto laiko pensijų, sumažintų dėl Laikinojo įstatymo 6, 7 ir 8 straipsnių nuostatų taikymo;</text:p>
        </text:list-item>
        <text:list-item>
          <text:p text:style-name="P15">kompensacijų už ypatingas darbo sąlygas, sumažintų dėl Laikinojo įstatymo 8 straipsnio nuostatų taikymo;</text:p>
        </text:list-item>
        <text:list-item>
          <text:p text:style-name="P16">valstybinių pensijų (nukentėjusiųjų asmenų, mokslininkų, teisėjų, pareigūnų ir karių, Lietuvos Respublikos pirmojo ir antrojo laipsnių valstybinių pensijų, pareigūnų ir karių<text:s/><text:soft-page-break/>valstybinių našlių ir našlaičių, nukentėjusiųjų asmenų valstybinių našlių ir našlaičių, valstybinių našlių ir našlaičių pensijų), valstybinių socialinio draudimo našlių pensijų, slaugos ir priežiūros (pagalbos) išlaidų tikslinių kompensacijų (toliau – tikslinės kompensacijos), Lietuvos Respublikos Prezidento valstybinės rentos (toliau – Prezidento renta), valstybinės signataro rentos ir valstybinės signatarų našlių ir našlaičių rentos (toliau kartu – signataro renta), sumažintų dėl Laikinojo įstatymo 4 straipsnio nuostatų taikymo;</text:p>
        </text:list-item>
        <text:list-item>
          <text:p text:style-name="P17">kompensacinių išmokų teatrų ir koncertinių įstaigų kūrybiniams darbuotojams (toliau – kompensacinės išmokos), sumažintų dėl Laikinojo įstatymo 5 straipsnio nuostatų taikymo;</text:p>
        </text:list-item>
        <text:list-item>
          <text:p text:style-name="P18">šalpos kompensacijų ir rentos buvusiems sportininkams (toliau – sportininkų rentos), sumažintų dėl Laikinojo įstatymo 4 ir 5 straipsnių nuostatų taikymo (toliau kartu – socialinės išmokos).</text:p>
        </text:list-item>
      </text:list>
      <text:p text:style-name="P19">Kompensavimo įstatymas numatė dalinį 10 procentų dydžio praradimų, susidariusių sumažinus socialines išmokas pagal atitinkamus Laikinojo įstatymo straipsnius, kompensavimą 2020 metais, tam buvo suplanuota beveik 10 mln. eurų.<text:s/></text:p>
      <text:p text:style-name="P20"><text:span text:style-name="T21">Vadovaujantis asmenų lygiateisiškumo ir socialinio teisingumo principu bei siekiant užtikrinti LR Konstitucijos<text:s/></text:span><text:span text:style-name="T22">52<text:s/></text:span><text:span text:style-name="T23">straipsnyje</text:span><text:span text:style-name="T24"><text:s/></text:span><text:span text:style-name="T25">įtvirtintų nuostatų vykdymą, šiuo įstatymo projektu siūloma nustatyti, kad būtų tęsiamas socialinių išmokų kompensavimas.</text:span></text:p>
      <text:p text:style-name="P26">Įstatymo projekto tikslas – nustatyti socialinių išmokų kompensavimą per 2024-2027 metų laikotarpį, kompensavimo dydį, išmokėjimo tvarką ir terminus.</text:p>
      <text:p text:style-name="P27"/>
      <text:p text:style-name="P28"><text:span text:style-name="T29">2. Įstatymo projekto iniciatoriai (institucija, asmenys ar piliečių</text:span><text:span text:style-name="T30"><text:s/>įgalioti atstovai) ir rengėjai</text:span></text:p>
      <text:p text:style-name="P31"><text:span text:style-name="T32">Įstatymo projekto iniciatoriai ir rengėjai yra Seimo nariai. <text:s/></text:span></text:p>
      <text:p text:style-name="P33"/>
      <text:p text:style-name="P34"><text:span text:style-name="T35">3. Kaip šiuo metu yra reguliuojami įstatymo proje</text:span><text:span text:style-name="T36">kte aptarti teisiniai santykiai</text:span></text:p>
      <text:p text:style-name="P37"><text:span text:style-name="T38">Kompensavimo įstatymas<text:s/></text:span><text:span text:style-name="T39">numatė tik<text:s/></text:span><text:span text:style-name="T40">dalinį 10 procentų dydžio praradimų, susidariusių sumažinus socialines išmokas pagal Laikinąjį įstatymą, kompensavimą 2020 metais.<text:s/></text:span></text:p>
      <text:p text:style-name="P41"><text:span text:style-name="T42">LR Konstitucijos 52 straipsnyje įtvirtinta nuostata, kad v</text:span><text:span text:style-name="T43">alstybė laiduoja piliečių teisę gauti senatvės ir invalidumo pensijas, socialinę paramą nedarbo, ligos, našlystės, maitintojo netekimo ir kitais įstatymų numatytais atvejais.<text:s/></text:span></text:p>
      <text:p text:style-name="P44"><text:span text:style-name="T45">2012 m. vasario 6 d. priimtame</text:span><text:span text:style-name="T46"><text:s/></text:span><text:span text:style-name="T47">LR Konstitucinio teismo nutarime „Dėl LR teisės aktų nuostatų, kuriomis reguliuojamas pensijų perskaičiavimas ir mokėjimas valstybėje susidarius itin sunkiai ekonominei finansinei padėčiai, atitikties LR Konstitucijai“ nustatyta, kad „</text:span><text:span text:style-name="T48">įstatymų leidėjas turi pareigą numatyti susidariusių praradimų kompensavimo asmenims, kuriems valstybinė pensija buvo paskirta ir mokama, mechanizmą, pagal kurį valstybė įsipareigotų tokiems asmenims, nebelikus minėtos situacijos, per protingą laikotarpį teisingai kompensuoti jų praradimus, atsiradusius dėl valstybinės pensijos sumažinimo dideliu mastu“.</text:span></text:p>
      <text:p text:style-name="P49"/>
      <text:p text:style-name="P50"><text:span text:style-name="T51">4.<text:s/></text:span><text:span text:style-name="T52">Kokios siūlomos naujos teisinio reguliavimo nuostatos ir ko</text:span><text:span text:style-name="T53">kių teigiamų rezultatų laukiama</text:span></text:p>
      <text:p text:style-name="P54"><text:span text:style-name="T55">Įstatymo projektu siūloma nustatyti tolesnį socialinių išmokų kompensavimą 2024-2027 metas. <text:s/></text:span><text:span text:style-name="T56">Kompensuojamoji suma būtų išmokama<text:s/></text:span><text:span text:style-name="T57">nuo<text:s/></text:span><text:span text:style-name="T58">2024 metų rugpjūčio<text:s/></text:span><text:span text:style-name="T59">mėnesio iki 2027 metų rugpjūčio mėnesio<text:s/></text:span><text:span text:style-name="T60">nereikalaujant iš socialinių išmokų gavėjų prašymų, išskyrus atvejį, kai asmuo kompensavimo metu nebėra atitinkamos socialinės išmokos gavėjas, – tuomet<text:s/></text:span><text:span text:style-name="T61">pirmą<text:s/></text:span><text:span text:style-name="T62">kompensuojamąją sumą siūloma išmokėti iki 2024 m. gruodžio 31 d., jei asmuo iki 2024 m. spalio 31 d. išmoką administruojančiai įstaigai pateiks prašymą dėl kompensuojamosios sumos išmokėjimo,<text:s/></text:span><text:span text:style-name="T63">o likusios kompensuojamosios sumos būtų mokamos įstatyme numatytais terminais.</text:span><text:span text:style-name="T64"><text:s/></text:span></text:p>
      <text:p text:style-name="P65"><text:span text:style-name="T66">Asmenims, kurie prašymą dėl kompensuojamosios sumos išmokėjimo pateikė 2020 m.</text:span><text:span text:style-name="T67">, pakartotinai prašymo<text:s/></text:span><text:span text:style-name="T68">dėl kompensuojamosios sumos išmokėjimo 2024 m.<text:s/></text:span><text:span text:style-name="T69">teikti nereikėtų.</text:span></text:p>
      <text:soft-page-break/>
      <text:p text:style-name="P70">Įstatymo projektu siūloma detalizuoti prašymų išmokėti kompensuojamąją sumą pateikimo tvarką, nustatant, kad asmenys šiuos prašymus pateikia atvykę į atitinkamos socialinės išmokos mokėjimą administruojančią įstaigą arba registruotu laišku, arba elektroninių ryšių priemonėmis, pasirašydami siunčiamą prašymą saugiu elektroniniu parašu, sukurtu saugia parašo formavimo įranga ir patvirtintu galiojančiu kvalifikuotu sertifikatu (toliau – kvalifikuotas elektroninis parašas). Kartu siūloma nustatyti, kad:</text:p>
      <text:p text:style-name="P71"><text:span text:style-name="T72">-<text:s/></text:span><text:span text:style-name="T73">asmens tapatybę patvirtinantį dokumentą ar patvirtintą jo kopiją reikėtų pateikti tik tuo atveju, jei asmuo pateikia prašymą tiesiogiai atvykęs į atitinkamą socialinę išmoką administruojančią įstaigą arba<text:s/></text:span><text:span text:style-name="T74">registruotu laišku</text:span><text:span text:style-name="T75">;</text:span></text:p>
      <text:p text:style-name="P76"><text:span text:style-name="T77">- dokumentų kopijos, pateiktos kartu su<text:s/></text:span><text:span text:style-name="T78">elektroninių ryšių priemonėmis<text:s/></text:span><text:span text:style-name="T79">pateiktu prašymu išmokėti kompensuojamąją sumą, taip pat turi būti patvirtintos kvalifikuotu elektroniniu parašu;</text:span></text:p>
      <text:p text:style-name="P80"><text:span text:style-name="T81">- reikalavimo kvalifikuotu elektroniniu parašu pasirašyti prašymą dėl kompensuojamosios sumos išmokėjimo ir patvirtinti kartu su juo teikiamus dokumentus netaikyti teikiant šiuos dokumentus Valstybinio socialinio draudimo fondo administravimo įstaigoms Elektroninės gyventojų aptarnavimo sistemos priemonėmis, o savivaldybių administracijoms – Socialinės paramos šeimai informacinės sistemos priemonėmis. Įstatymo projektu siūloma, kad numatyta kompensuojamosios sumos dalis išmokama, jei ji yra lygi ar didesnė už 1 eurą, siekiant užtikrinti sumažintus kompensuojamąsias sumas išmokančių institucijų administravimo kaštus.</text:span></text:p>
      <text:p text:style-name="P82"><text:span text:style-name="T83">Įstatymo projektu taip pat siūloma numatyti, kad būtų kompensuojamos<text:s/></text:span><text:span text:style-name="T84">Valstybinio socialinio draudimo<text:s/></text:span><text:span text:style-name="T85">fondo</text:span><text:span text:style-name="T86"><text:s/>valdybos<text:s/></text:span><text:span text:style-name="T87">prie Socialinės apsaugos ir darbo ministerijos (toliau –<text:s/></text:span><text:span text:style-name="T88">Valstybinio socialinio draudimo<text:s/></text:span><text:span text:style-name="T89">fondo</text:span><text:span text:style-name="T90"><text:s/>valdyba) administravimo įstaigų ir savivaldybių administracijų patiriamos kompensuojamųjų sumų išmokėjimo sąnaudos:</text:span></text:p>
      <text:p text:style-name="P91"><text:span text:style-name="T92">- Valstybinio socialinio draudimo fondo administravimo įstaigų patiriamas kompensuojamųjų sumų išmokėjimo sąnaudas siūloma kompensuoti pagal Lietuvos Respublikos valstybinio socialinio draudimo fondo biudžeto<text:s/></text:span><text:span text:style-name="T93">einamųjų<text:s/></text:span><text:span text:style-name="T94">metų rodiklių patvirtinimo įstatyme nustatytą procentinį dydį išmokų iš valstybės biudžeto sąnaudoms kompensuoti iš Lietuvos<text:s/></text:span><text:soft-page-break/><text:span text:style-name="T95">Respublikos socialinės apsaugos ir darbo ministerijai skirtų valstybės biudžeto asignavimų (2020 m. šis procentinis dydis sudarė 1,4 procento), išskyrus atvejį, kai Valstybinio socialinio draudimo fondo administravimo įstaigos išmoka savivaldybių administracijų apskaičiuotas kompensuojamąsias sumas. Tokiu atveju Valstybinio socialinio draudimo fondo administravimo įstaigų<text:s/></text:span><text:span text:style-name="T96">einamaisiais metais patiriamoms<text:s/></text:span><text:span text:style-name="T97">kompensuojamųjų sumų išmokėjimo sąnaudoms kompensuoti siūloma skirti 50 procentų Valstybinio socialinio draudimo fondo biudžeto<text:s/></text:span><text:span text:style-name="T98">einamųjų<text:s/></text:span><text:span text:style-name="T99">metų rodiklių patvirtinimo įstatyme nustatyto procentinio dydžio išmokų iš valstybės biudžeto sąnaudoms kompensuoti;</text:span></text:p>
      <text:p text:style-name="P100"><text:span text:style-name="T101">- savivaldybių administracijų patiriamoms kompensuojamųjų sumų išmokėjimo sąnaudoms kompensuoti siūloma skirti 1,4 procento kompensuojamosioms sumoms mokėti skirtų valstybės biudžeto lėšų iš Socialinės apsaugos ir darbo ministerijai skirtų valstybės biudžeto asignavimų, išskyrus atvejį, kai savivaldybių administracijos apskaičiuoja kompensuojamąsias sumas, o jas išmoka Valstybinio socialinio draudimo fondo administravimo įstaigos. Tokiu atveju</text:span><text:span text:style-name="T102"><text:s/></text:span><text:span text:style-name="T103">savivaldybių administracijų patiriamoms kompensuojamųjų sumų išmokėjimo sąnaudoms kompensuoti<text:s/></text:span><text:span text:style-name="T104">savivaldybių administracijoms būtų skiriama 0,7 procento kompensuojamosioms sumoms mokėti skirtų valstybės biudžeto lėšų.</text:span></text:p>
      <text:p text:style-name="P105">Įstatymo projektu siūlomos nuostatos leis užtikrinti nuoseklų socialinių išmokų kompensavimą.</text:p>
      <text:p text:style-name="P106"><text:span text:style-name="T107">5. Numatomo teisinio reguliavimo poveikio vertinimo rezultatai (jeigu rengiant įstatymo projektą toks vertinimas turi būti atliktas ir jo rezultatai nepateikiami atskiru dokumentu), galimos neigiamos priimto įstatymo pasekmės ir kokių priemonių reikėtų imtis, k</text:span><text:span text:style-name="T108">ad tokių pasekmių būtų išvengta</text:span></text:p>
      <text:p text:style-name="P109"><text:span text:style-name="T110">Priėmus Įstatymo projektą neigiamų pasekmių nenumatoma.</text:span></text:p>
      <text:p text:style-name="P111"/>
      <text:p text:style-name="P112"><text:span text:style-name="T113">6. Kokią įtaką priimtas įstatymas turės krimin</text:span><text:span text:style-name="T114">ogeninei situacijai, korupcijai</text:span></text:p>
      <text:p text:style-name="P115"><text:span text:style-name="T116">Įstatymas neigiamos įtakos kriminogeninei situacijai ir korupcijai neturės.</text:span></text:p>
      <text:soft-page-break/>
      <text:p text:style-name="P117"><text:span text:style-name="T118"> </text:span></text:p>
      <text:p text:style-name="P119"><text:span text:style-name="T120">7. Kaip įstatymo įgyvendinimas atsilieps verslo sąlygoms ir jo plėtr</text:span><text:span text:style-name="T121">ai</text:span></text:p>
      <text:p text:style-name="P122">Įstatymo įgyvendinimas neturės neigiamos įtakos verslo sąlygoms ir jo plėtrai.<text:s/></text:p>
      <text:p text:style-name="P123"/>
      <text:p text:style-name="P124">8. Ar įstatymo projektas neprieštarauja strateginio lygmens planavimo dokumentams</text:p>
      <text:p text:style-name="P125"><text:span text:style-name="T126">Įstatymo projektas strateginio lygmens planavimo dokumentams neprieštarauja.</text:span></text:p>
      <text:p text:style-name="P127"/>
      <text:p text:style-name="P128"><text:span text:style-name="T129">9. Įstatymo inkorporavimas į teisinę sistemą, kokius teisės aktus būtina priimti, kokius galiojančius teisės aktus reikia pakeisti a</text:span><text:span text:style-name="T130">r pripažinti netekusiais galios</text:span></text:p>
      <text:p text:style-name="P131"><text:span text:style-name="T132">Priėmus įstatymo projektą, kitų įstatymų keisti nereikės.</text:span><text:span text:style-name="T133"><text:s/></text:span></text:p>
      <text:p text:style-name="P134"/>
      <text:p text:style-name="P135"><text:span text:style-name="T136">10. Ar įstatymo projektas parengtas laikantis Lietuvos Respublikos valstybinės kalbos, Teisėkūros pagrindų įstatymų reikalavimų, o įstatymo projekto sąvokos ir jas įvardijantys terminai įvertinti Terminų banko įstatymo ir jo įgyvendinamų</text:span><text:span text:style-name="T137">jų teisės aktų nustatyta tvarka</text:span></text:p>
      <text:p text:style-name="P138"><text:span text:style-name="T139">Įstatymo projektas parengtas laikantis nustatytų reikalavimų.</text:span></text:p>
      <text:p text:style-name="P140"><text:span text:style-name="T141"> </text:span></text:p>
      <text:p text:style-name="P142"><text:span text:style-name="T143">11. Ar įstatymo projektas atitinka Žmogaus teisių ir pagrindinių laisvių apsaugos konvencijos nuostatas</text:span><text:span text:style-name="T144"><text:s/>ir Europos Sąjungos dokumentus</text:span></text:p>
      <text:p text:style-name="P145"><text:span text:style-name="T146">Įstatymo projektas neprieštarauja Žmogaus teisių ir pagrindinių laisvių apsaugos konvencijos nuostatoms ir Europos Sąjungos teisei.</text:span></text:p>
      <text:p text:style-name="P147"><text:span text:style-name="T148"> </text:span></text:p>
      <text:p text:style-name="P149">12. Jeigu įstatymui įgyvendinti reikia įgyvendinamųjų teisės aktų, –<text:s/>kas ir kada juos turėtų priimti</text:p>
      <text:p text:style-name="P150"><text:tab/>Priėmus įstatymą, būtina priimti šiuos įgyvendinamuosius teisės aktus:</text:p>
      <text:soft-page-break/>
      <text:list text:style-name="LFO2" text:continue-numbering="true">
        <text:list-item>
          <text:p text:style-name="P151">Socialinės apsaugos ir darbo ministerija turės parengti ir socialinės apsaugos ir darbo ministras patvirtinti socialinės apsaugos apsaugos ir darbo ministro 2020 m. vasario 27 d. Nr. A1-165 įsakymo „Dėl savivaldybių administracijoms skiriamų lėšų kompensuojamosioms sumoms mokėti planavimo, paskirstymo, pervedimo, naudojimo ir atsiskaitymo tvarkos aprašo patvirtinimo“ pakeitimą;</text:p>
        </text:list-item>
        <text:list-item>
          <text:p text:style-name="P152">Valstybinio socialinio draudimo fondo valdyba turės parengti ir Valstybinio socialinio draudimo fondo valdybos direktorius patvirtinti prašymų formas „Dėl kompensuojamosios sumos išmokėjimo“.</text:p>
        </text:list-item>
      </text:list>
      <text:p text:style-name="P153"><text:span text:style-name="T154"> </text:span></text:p>
      <text:p text:style-name="P155">13. Kiek valstybės, savivaldybių biudžetų ir kitų valstybės įsteigtų fondų lėšų prireiks įstatymui įgyvendinti, ar bus galima sutaupyti (pateikiami prognozuojami rodikliai einamaisiais ir artimiausiais 3 biudžetiniais metais)</text:p>
      <text:p text:style-name="P156">Pažymėtina, kad preliminariais skaičiavimais, bendra nekompensuota socialinių išmokų suma dėl Laikinojo įstatymo nuostatų taikymo nevertinant socialinių išmokų gavėjų mirtingumo, 2019 m. sudarė 181,5 mln. eurų.<text:s/></text:p>
      <text:p text:style-name="P157">Įgyvendinant Kompensavimo įstatymo nuostatas, 2020 metais panaudota 8,34 mln. eurų valstybės biudžeto lėšų.</text:p>
      <text:p text:style-name="P158"><text:span text:style-name="T159">Atsižvelgiant į tai, kad šiame įstatymo projekte siūlomas kompensuojamųjų sumų paveldėjimas tik už asmenis, mirusius įsigaliojus įstatymui, remiantis socialines išmokas mokančių institucijų pateiktais duomenimis ir įvertinus šių išmokų gavėjų mirtingumą,<text:s/></text:span><text:span text:style-name="T160">likusi bendra kompensuotina suma būtų apie 60 mln. eurų.<text:s/></text:span></text:p>
      <text:p text:style-name="P161"><text:span text:style-name="T162">2024 m. bendra kompensuojama suma sudarytų apie 6 mln. eurų</text:span><text:span text:style-name="T163">.</text:span></text:p>
      <text:p text:style-name="P164"/>
      <text:p text:style-name="P165"><text:span text:style-name="T166">14. Įstatymo projekto rengimo metu gauti sp</text:span><text:span text:style-name="T167">ecialistų vertinimai ir išvados</text:span></text:p>
      <text:p text:style-name="P168"><text:span text:style-name="T169">Įstatymo projekto rengimo metu specialistų vertinimo ir išvadų neprašyta.</text:span></text:p>
      <text:p text:style-name="P170"><text:span text:style-name="T171"> </text:span></text:p>
      <text:soft-page-break/>
      <text:p text:style-name="P172"><text:span text:style-name="T173">15. Reikšminiai žodžiai, kurių reikia šiam projektui įtraukti į kompiuterinę paieškos sistemą, įskaitant Europos žodyno „Euro</text:span><text:span text:style-name="T174">voc“ terminus, temas bei sritis</text:span><text:span text:style-name="T175"><text:s/></text:span></text:p>
      <text:p text:style-name="P176"><text:span text:style-name="T177">Reikšminiai įstatymo projekto žodžiai: „kompensavimas“,<text:s/></text:span><text:span text:style-name="T178">„</text:span><text:span text:style-name="T179">valstybinės socialinio draudimo našlių ir našlaičių pensijos“, „maitintojo netekimo pensijos“, „ištarnauto laiko pensijos“, „kompensacijos už ypatingas darbo sąlygas“, „valstybinės pensijos“, „kompensacinės išmokos teatrų ir koncertinių įstaigų kūrybiniams darbuotojams“, „šalpos kompensacijos“, „slaugos ar priežiūros (pagalbos) išlaidų tikslinės kompensacijos“, „Lietuvos Respublikos Prezidento valstybinė renta“, „valstybinė signataro renta“, „rentos buvusiems sportininkams“.</text:span></text:p>
      <text:p text:style-name="P180"/>
      <text:p text:style-name="P181"><text:span text:style-name="T182">16. Kiti, iniciatorių nuomone, reikali</text:span><text:span text:style-name="T183">ngi pagrindimai ir paaiškinimai</text:span></text:p>
      <text:p text:style-name="P184"><text:span text:style-name="T185">Nėra.</text:span></text:p>
      <text:p text:style-name="P186"/>
      <text:p text:style-name="P187">Teikia</text:p>
      <text:p text:style-name="P188">Seimo nariai</text:p>
      <text:p text:style-name="P189"/>
      <text:p text:style-name="P190"/>
      <text:p text:style-name="P191"/>
      <text:p text:style-name="P192"><text:span text:style-name="T193"><text:tab/></text:span><text:span text:style-name="T194"><text:s/></text:span></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08-30T15:43:00Z</meta:creation-date>
    <dc:date>2023-08-30T15:43:00Z</dc:date>
    <meta:template xlink:href="Normal.dotm" xlink:type="simple"/>
    <meta:editing-cycles>2</meta:editing-cycles>
    <meta:editing-duration>PT0S</meta:editing-duration>
    <meta:document-statistic meta:page-count="8" meta:paragraph-count="26" meta:word-count="1952" meta:character-count="13053" meta:row-count="92" meta:non-whitespace-character-count="11127"/>
  </office:meta>
</office:document-meta>
</file>