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2">
      <text:list-level-style-number text:level="1" style:num-suffix="." style:num-format="1" text:start-value="12">
        <style:list-level-properties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suffix="."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suffix="."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suffix="."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suffix="."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suffix="."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suffix="."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suffix="."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suffix="."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13">
      <text:list-level-style-number text:level="1" style:num-suffix="." style:num-format="1" text:start-value="1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6.6%"/>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4pt" style:font-size-asian="14pt" style:font-size-complex="14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margin-top="0.1666in"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4888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2951in" style:use-optimal-column-width="false"/>
    </style:style>
    <style:style style:name="TableColumn36" style:family="table-column">
      <style:table-column-properties style:column-width="4.3312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2.563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size="11pt" style:font-size-asian="11pt" style:font-size-complex="11pt" style:language-asian="lt" style:country-asian="LT"/>
    </style:style>
    <style:style style:name="P76" style:parent-style-name="Normal" style:family="paragraph">
      <style:paragraph-properties fo:text-align="justify" fo:margin-bottom="0.1388in" fo:margin-left="0in" fo:text-indent="0.5909in">
        <style:tab-stops/>
      </style:paragraph-propertie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indent="0.1576in"/>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style="italic" style:font-style-asian="italic"/>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text-indent="0.2479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asian="Calibri" fo:font-size="11pt" style:font-size-asian="11pt" style:font-size-complex="11pt"/>
    </style:style>
    <style:style style:name="P98" style:parent-style-name="Normal" style:family="paragraph">
      <style:paragraph-properties fo:text-align="justify" fo:text-indent="0.2479in"/>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fo:font-style="italic" style:font-style-asian="italic"/>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style="italic" style:font-style-asian="italic"/>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text-indent="0.2479in"/>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indent="0.1576in"/>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fo:font-style="italic" style:font-style-asian="italic"/>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style="italic" style:font-style-asian="italic"/>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1576in"/>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indent="0.1576in"/>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fo:font-style="italic" style:font-style-asian="italic"/>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style="italic" style:font-style-asian="italic"/>
    </style:style>
    <style:style style:name="P153" style:parent-style-name="Pasiūlymai2" style:family="paragraph">
      <style:paragraph-properties fo:text-align="center"/>
      <style:text-properties fo:font-style="italic" style:font-style-asian="italic"/>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indent="0.1576in"/>
    </style:style>
    <style:style style:name="T160" style:parent-style-name="DefaultParagraphFont" style:family="text">
      <style:text-properties style:font-name-asian="Calibri"/>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indent="0.1576in"/>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fo:font-style="italic" style:font-style-asian="italic"/>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style="italic" style:font-style-asian="italic"/>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style="italic" style:font-style-asian="italic"/>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indent="0.1576in"/>
    </style:style>
    <style:style style:name="T180" style:parent-style-name="DefaultParagraphFont" style:family="text">
      <style:text-properties style:text-position="super 63.6%"/>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text-position="super 63.6%"/>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indent="0.1576in"/>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fo:font-style="italic" style:font-style-asian="italic"/>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style="italic" style:font-style-asian="italic"/>
    </style:style>
    <style:style style:name="P197" style:parent-style-name="Pasiūlymai2" style:family="paragraph">
      <style:paragraph-properties fo:text-align="center"/>
      <style:text-properties fo:font-style="italic" style:font-style-asian="italic"/>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style="italic" style:font-style-asian="italic"/>
    </style:style>
    <style:style style:name="P200" style:parent-style-name="Pasiūlymai2" style:family="paragraph">
      <style:paragraph-properties fo:text-align="center"/>
      <style:text-properties fo:font-style="italic" style:font-style-asian="italic"/>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indent="0.1576in"/>
    </style:style>
    <style:style style:name="T205" style:parent-style-name="DefaultParagraphFont" style:family="text">
      <style:text-properties style:text-position="super 63.6%"/>
    </style:style>
    <style:style style:name="T206" style:parent-style-name="DefaultParagraphFont" style:family="text">
      <style:text-properties style:text-position="super 63.6%"/>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indent="0.1576in"/>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fo:font-style="italic" style:font-style-asian="italic"/>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style="italic" style:font-style-asian="italic"/>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style="italic" style:font-style-asian="italic"/>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indent="0.1576in"/>
    </style:style>
    <style:style style:name="T226" style:parent-style-name="DefaultParagraphFont" style:family="text">
      <style:text-properties style:text-position="super 63.6%"/>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style="italic" style:font-style-asian="italic"/>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style="italic" style:font-style-asian="italic"/>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indent="0.1576in"/>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P251" style:parent-style-name="Pasiūlymai2" style:family="paragraph">
      <style:paragraph-properties fo:text-align="center"/>
      <style:text-properties fo:font-style="italic" style:font-style-asian="italic"/>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style="italic" style:font-style-asian="italic"/>
    </style:style>
    <style:style style:name="P254" style:parent-style-name="Pasiūlymai2" style:family="paragraph">
      <style:paragraph-properties fo:text-align="center"/>
      <style:text-properties fo:font-style="italic" style:font-style-asian="italic"/>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indent="0.1576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P270" style:parent-style-name="Pasiūlymai2" style:family="paragraph">
      <style:paragraph-properties fo:text-align="center"/>
      <style:text-properties fo:font-style="italic" style:font-style-asian="italic"/>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indent="0.1493in"/>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P291" style:parent-style-name="Pasiūlymai2" style:family="paragraph">
      <style:paragraph-properties fo:text-align="center"/>
      <style:text-properties fo:font-style="italic" style:font-style-asian="italic"/>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ListParagraph" style:family="paragraph">
      <style:paragraph-properties fo:text-align="justify" fo:margin-bottom="0.1388in" fo:margin-left="0in" fo:text-indent="0.2479in">
        <style:tab-stops/>
      </style:paragraph-properties>
    </style:style>
    <style:style style:name="T298" style:parent-style-name="DefaultParagraphFont" style:family="text">
      <style:text-properties style:font-name-asian="Calibri" fo:font-size="11pt" style:font-size-asian="11pt" style:font-size-complex="11pt"/>
    </style:style>
    <style:style style:name="T299" style:parent-style-name="DefaultParagraphFont" style:family="text">
      <style:text-properties style:font-name-asian="Calibri"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style="italic" style:font-style-asian="italic"/>
    </style:style>
    <style:style style:name="P309" style:parent-style-name="Pasiūlymai2" style:family="paragraph">
      <style:paragraph-properties fo:text-align="center"/>
      <style:text-properties fo:font-style="italic" style:font-style-asian="italic"/>
    </style:style>
    <style:style style:name="P310" style:parent-style-name="Pasiūlymai2" style:family="paragraph">
      <style:paragraph-properties fo:text-align="center"/>
      <style:text-properties fo:font-style="italic" style:font-style-asian="italic"/>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style="italic" style:font-style-asian="italic"/>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ListParagraph" style:family="paragraph">
      <style:paragraph-properties fo:text-align="justify" fo:margin-left="0in" fo:text-indent="0.2479in">
        <style:tab-stops/>
      </style:paragraph-properties>
      <style:text-properties style:font-name-asian="Calibri" fo:font-size="11pt" style:font-size-asian="11pt" style:font-size-complex="11pt"/>
    </style:style>
    <style:style style:name="P317" style:parent-style-name="Normal" style:family="paragraph">
      <style:paragraph-properties fo:text-align="justify">
        <style:tab-stops>
          <style:tab-stop style:type="left" style:position="0.9847in"/>
        </style:tab-stops>
      </style:paragraph-properties>
    </style:style>
    <style:style style:name="T318" style:parent-style-name="DefaultParagraphFont" style:family="text">
      <style:text-properties style:font-name-asian="Calibri" fo:font-size="11pt" style:font-size-asian="11pt" style:font-size-complex="11pt" style:language-asian="lt" style:country-asian="LT"/>
    </style:style>
    <style:style style:name="T319" style:parent-style-name="DefaultParagraphFont" style:family="text">
      <style:text-properties style:font-name-asian="Calibri"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style>
    <style:style style:name="P321" style:parent-style-name="ListParagraph" style:family="paragraph">
      <style:paragraph-properties fo:text-align="justify">
        <style:tab-stops>
          <style:tab-stop style:type="left" style:position="0.6722in"/>
        </style:tab-stops>
      </style:paragraph-properties>
      <style:text-properties style:font-name-asian="Calibri" fo:font-size="11pt" style:font-size-asian="11pt" style:font-size-complex="11pt"/>
    </style:style>
    <style:style style:name="P322" style:parent-style-name="Normal" style:family="paragraph">
      <style:paragraph-properties fo:text-align="justify">
        <style:tab-stops>
          <style:tab-stop style:type="left" style:position="0.9847in"/>
        </style:tab-stops>
      </style:paragraph-properties>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indent="0.1576in"/>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indent="0.1576in"/>
    </style:style>
    <style:style style:name="T341" style:parent-style-name="DefaultParagraphFont" style:family="text">
      <style:text-properties style:font-name-asian="Calibri"/>
    </style:style>
    <style:style style:name="T342" style:parent-style-name="DefaultParagraphFont" style:family="text">
      <style:text-properties fo:color="#000000"/>
    </style:style>
    <style:style style:name="T343" style:parent-style-name="DefaultParagraphFont" style:family="text">
      <style:text-properties style:font-name-asian="Calibri"/>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fo:color="#000000"/>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text-properties fo:color="#000000" fo:background-color="#FFFFFF"/>
    </style:style>
    <style:style style:name="T353" style:parent-style-name="DefaultParagraphFont" style:family="text">
      <style:text-properties fo:color="#000000" fo:background-color="#FFFFFF"/>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text-indent="0.8861in"/>
    </style:style>
    <style:style style:name="T362" style:parent-style-name="DefaultParagraphFont" style:family="text">
      <style:text-properties fo:font-size="11pt" style:font-size-asian="11pt" style:font-size-complex="11pt"/>
    </style:style>
    <style:style style:name="T363" style:parent-style-name="Hyperlink" style:family="text">
      <style:text-properties fo:font-size="11pt" style:font-size-asian="11pt" style:font-size-complex="11pt"/>
    </style:style>
    <style:style style:name="T364" style:parent-style-name="Hyperlink" style:family="text">
      <style:text-properties fo:font-size="11pt" style:font-size-asian="11pt" style:font-size-complex="11pt" fo:background-color="#FFFFFF"/>
    </style:style>
    <style:style style:name="T365" style:parent-style-name="Hyperlink" style:family="text">
      <style:text-properties fo:font-size="11pt" style:font-size-asian="11pt" style:font-size-complex="11pt"/>
    </style:style>
    <style:style style:name="T366" style:parent-style-name="Hyperlink" style:family="text">
      <style:text-properties style:text-position="super 63.6%" fo:font-size="11pt" style:font-size-asian="11pt" style:font-size-complex="11pt"/>
    </style:style>
    <style:style style:name="T367" style:parent-style-name="Hyperlink" style:family="text">
      <style:text-properties fo:font-size="11pt" style:font-size-asian="11pt" style:font-size-complex="11pt" fo:background-color="#FFFFFF"/>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fo:background-color="#FFFFFF"/>
    </style:style>
    <style:style style:name="T370" style:parent-style-name="FootnoteReference" style:family="text">
      <style:text-properties fo:color="#000000" fo:font-size="11pt" style:font-size-asian="11pt" style:font-size-complex="11pt" fo:background-color="#FFFFFF"/>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font-size-complex="10pt"/>
    </style:style>
    <style:style style:name="T373" style:parent-style-name="DefaultParagraphFont" style:family="text">
      <style:text-properties fo:font-size="10pt" style:font-size-asian="10pt" style:font-size-complex="10pt" fo:background-color="#FFFFFF"/>
    </style:style>
    <style:style style:name="T374" style:parent-style-name="DefaultParagraphFont" style:family="text">
      <style:text-properties fo:font-size="10pt" style:font-size-asian="10pt" style:font-size-complex="10pt" fo:background-color="#FFFFFF"/>
    </style:style>
    <style:style style:name="T375" style:parent-style-name="DefaultParagraphFont" style:family="text">
      <style:text-properties fo:font-size="10pt" style:font-size-asian="10pt" style:font-size-complex="10pt"/>
    </style:style>
    <style:style style:name="T376" style:parent-style-name="DefaultParagraphFont" style:family="text">
      <style:text-properties fo:color="#000000" fo:font-size="11pt" style:font-size-asian="11pt" style:font-size-complex="11pt" fo:background-color="#FFFFFF"/>
    </style:style>
    <style:style style:name="T377" style:parent-style-name="FootnoteReference" style:family="text">
      <style:text-properties fo:color="#000000" fo:font-size="11pt" style:font-size-asian="11pt" style:font-size-complex="11pt" fo:background-color="#FFFFFF"/>
    </style:style>
    <style:style style:name="P378" style:parent-style-name="FootnoteText" style:family="paragraph">
      <style:paragraph-properties fo:text-align="justify"/>
    </style:style>
    <style:style style:name="T379" style:parent-style-name="DefaultParagraphFont" style:family="text">
      <style:text-properties fo:color="#000000" fo:background-color="#FFFFFF"/>
    </style:style>
    <style:style style:name="T380" style:parent-style-name="DefaultParagraphFont" style:family="text">
      <style:text-properties fo:color="#000000" fo:font-size="11pt" style:font-size-asian="11pt" style:font-size-complex="11pt" fo:background-color="#FFFFFF"/>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fo:background-color="#FFFFFF"/>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fo:background-color="#FFFFFF"/>
    </style:style>
    <style:style style:name="P385" style:parent-style-name="Normal" style:family="paragraph">
      <style:paragraph-properties fo:text-align="justify" fo:text-indent="0.8861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fo:background-color="#FFFFFF"/>
    </style:style>
    <style:style style:name="T388" style:parent-style-name="DefaultParagraphFont" style:family="text">
      <style:text-properties fo:font-size="11pt" style:font-size-asian="11pt" style:font-size-complex="11pt" fo:background-color="#FFFFFF"/>
    </style:style>
    <style:style style:name="T389" style:parent-style-name="DefaultParagraphFont" style:family="text">
      <style:text-properties fo:font-size="11pt" style:font-size-asian="11pt" style:font-size-complex="11pt" fo:background-color="#FFFFFF"/>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indent="0.1576in"/>
    </style:style>
    <style:style style:name="T394" style:parent-style-name="DefaultParagraphFont" style:family="text">
      <style:text-properties fo:color="#000000"/>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keep-with-next="always" fo:text-align="justify" fo:text-indent="0.5in"/>
      <style:text-properties fo:font-weight="bold" style:font-weight-asian="bold" style:font-weight-complex="bold"/>
    </style:style>
    <style:style style:name="TableColumn398" style:family="table-column">
      <style:table-column-properties style:column-width="0.3937in" style:use-optimal-column-width="false"/>
    </style:style>
    <style:style style:name="TableColumn399" style:family="table-column">
      <style:table-column-properties style:column-width="0.9812in" style:use-optimal-column-width="false"/>
    </style:style>
    <style:style style:name="TableColumn400" style:family="table-column">
      <style:table-column-properties style:column-width="0.3937in" style:use-optimal-column-width="false"/>
    </style:style>
    <style:style style:name="TableColumn401" style:family="table-column">
      <style:table-column-properties style:column-width="0.2951in" style:use-optimal-column-width="false"/>
    </style:style>
    <style:style style:name="TableColumn402" style:family="table-column">
      <style:table-column-properties style:column-width="0.2951in" style:use-optimal-column-width="false"/>
    </style:style>
    <style:style style:name="TableColumn403" style:family="table-column">
      <style:table-column-properties style:column-width="3.6423in" style:use-optimal-column-width="false"/>
    </style:style>
    <style:style style:name="TableColumn404" style:family="table-column">
      <style:table-column-properties style:column-width="0.7875in" style:use-optimal-column-width="false"/>
    </style:style>
    <style:style style:name="TableColumn405" style:family="table-column">
      <style:table-column-properties style:column-width="3.7444in" style:use-optimal-column-width="false"/>
    </style:style>
    <style:style style:name="Table397" style:family="table">
      <style:table-properties style:width="10.5333in" fo:margin-left="0in" table:align="center"/>
    </style:style>
    <style:style style:name="TableRow406" style:family="table-row">
      <style:table-row-properties style:min-row-height="0.3277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center"/>
      <style:text-properties fo:font-size="11pt" style:font-size-asian="11pt" style:font-size-complex="11pt"/>
    </style:style>
    <style:style style:name="TableRow423" style:family="table-row">
      <style:table-row-properties style:min-row-height="0.3486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3" style:family="paragraph">
      <style:paragraph-properties fo:text-align="center"/>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3" style:family="paragraph">
      <style:text-properties style:font-weight-complex="normal"/>
    </style:style>
    <style:style style:name="T435" style:parent-style-name="DefaultParagraphFont" style:family="text">
      <style:text-properties style:font-weight-complex="normal"/>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3" style:family="paragraph">
      <style:paragraph-properties fo:text-align="center"/>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3" style:family="paragraph">
      <style:paragraph-properties fo:text-align="center"/>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3"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ext-autospace="none" fo:text-align="justify"/>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3"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normal"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keep-with-next="always" fo:text-align="justify" fo:text-indent="0.5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weight-complex="bold"/>
    </style:style>
    <style:style style:name="P459" style:parent-style-name="Normal" style:family="paragraph">
      <style:paragraph-properties fo:keep-with-next="always" fo:text-indent="0.5in"/>
      <style:text-properties fo:font-weight="bold" style:font-weight-asian="bold" style:font-weight-complex="bold"/>
    </style:style>
    <style:style style:name="TableColumn461" style:family="table-column">
      <style:table-column-properties style:column-width="0.4888in" style:use-optimal-column-width="false"/>
    </style:style>
    <style:style style:name="TableColumn462" style:family="table-column">
      <style:table-column-properties style:column-width="0.9847in" style:use-optimal-column-width="false"/>
    </style:style>
    <style:style style:name="TableColumn463" style:family="table-column">
      <style:table-column-properties style:column-width="0.3937in" style:use-optimal-column-width="false"/>
    </style:style>
    <style:style style:name="TableColumn464" style:family="table-column">
      <style:table-column-properties style:column-width="0.3937in" style:use-optimal-column-width="false"/>
    </style:style>
    <style:style style:name="TableColumn465" style:family="table-column">
      <style:table-column-properties style:column-width="0.1965in" style:use-optimal-column-width="false"/>
    </style:style>
    <style:style style:name="TableColumn466" style:family="table-column">
      <style:table-column-properties style:column-width="0.2951in" style:use-optimal-column-width="false"/>
    </style:style>
    <style:style style:name="TableColumn467" style:family="table-column">
      <style:table-column-properties style:column-width="5.5125in" style:use-optimal-column-width="false"/>
    </style:style>
    <style:style style:name="TableColumn468" style:family="table-column">
      <style:table-column-properties style:column-width="0.7875in" style:use-optimal-column-width="false"/>
    </style:style>
    <style:style style:name="TableColumn469" style:family="table-column">
      <style:table-column-properties style:column-width="1.4805in" style:use-optimal-column-width="false"/>
    </style:style>
    <style:style style:name="Table460" style:family="table">
      <style:table-properties style:width="10.5333in" fo:margin-left="0in" table:align="center"/>
    </style:style>
    <style:style style:name="TableRow470" style:family="table-row">
      <style:table-row-properties style:min-row-height="0.3277in" style:use-optimal-row-height="false" fo:keep-together="alway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0pt"/>
    </style:style>
    <style:style style:name="TableCell478" style:family="table-cell">
      <style:table-cell-properties fo:border="0.0069in solid #000000" style:glyph-orientation-vertical="0" style:vertical-align="middle" fo:padding-top="0in" fo:padding-left="0.075in" fo:padding-bottom="0in" fo:padding-right="0.075in"/>
    </style:style>
    <style:style style:name="P47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min-row-height="0.402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5" style:family="paragraph">
      <style:paragraph-properties fo:text-align="center"/>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5" style:family="paragraph">
      <style:paragraph-properties fo:text-align="center"/>
    </style:style>
    <style:style style:name="T500" style:parent-style-name="DefaultParagraphFont" style:family="text">
      <style:text-properties fo:font-style="italic" style:font-style-asian="italic" fo:language="en" fo:country="US"/>
    </style:style>
    <style:style style:name="T501" style:parent-style-name="DefaultParagraphFont" style:family="text">
      <style:text-properties fo:font-style="italic" style:font-style-asian="italic" fo:language="en" fo:country="US"/>
    </style:style>
    <style:style style:name="T502" style:parent-style-name="DefaultParagraphFont" style:family="text">
      <style:text-properties fo:font-style="italic" style:font-style-asian="italic" fo:language="en" fo:country="US"/>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5" style:family="paragraph">
      <style:paragraph-properties fo:text-align="center"/>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5" style:family="paragraph">
      <style:paragraph-properties fo:text-align="center"/>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5"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text-indent="0.5909in"/>
    </style:style>
    <style:style style:name="T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fo:background-color="#FFFFFF"/>
    </style:style>
    <style:style style:name="T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style:font-weight-complex="bold" fo:color="#000000" fo:font-size="11pt" style:font-size-asian="11pt" style:font-size-complex="11pt"/>
    </style:style>
    <style:style style:name="T522" style:parent-style-name="DefaultParagraphFont" style:family="text">
      <style:text-properties style:font-weight-complex="bold" fo:color="#000000" style:text-position="super 63.6%" fo:font-size="11pt" style:font-size-asian="11pt" style:font-size-complex="11pt"/>
    </style:style>
    <style:style style:name="T5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fo:background-color="#FFFFFF"/>
    </style:style>
    <style:style style:name="T528" style:parent-style-name="DefaultParagraphFont" style:family="text">
      <style:text-properties fo:font-weight="bold" style:font-weight-asian="bold" fo:color="#000000" fo:font-size="11pt" style:font-size-asian="11pt" style:font-size-complex="11pt" fo:background-color="#FFFFFF"/>
    </style:style>
    <style:style style:name="T529" style:parent-style-name="DefaultParagraphFont" style:family="text">
      <style:text-properties fo:color="#000000" fo:font-size="11pt" style:font-size-asian="11pt" style:font-size-complex="11pt" fo:background-color="#FFFFFF"/>
    </style:style>
    <style:style style:name="T530" style:parent-style-name="DefaultParagraphFont" style:family="text">
      <style:text-properties fo:font-weight="bold" style:font-weight-asian="bold" fo:color="#000000" fo:font-size="11pt" style:font-size-asian="11pt" style:font-size-complex="11pt" fo:background-color="#FFFFFF"/>
    </style:style>
    <style:style style:name="T531" style:parent-style-name="DefaultParagraphFont" style:family="text">
      <style:text-properties fo:color="#000000" fo:font-size="11pt" style:font-size-asian="11pt" style:font-size-complex="11pt" fo:background-color="#FFFFFF"/>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5"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text-underline-type="single" style:text-underline-style="solid" style:text-underline-width="auto" style:text-underline-mode="continuous"/>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5"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5" style:family="paragraph">
      <style:paragraph-properties fo:text-align="center"/>
      <style:text-properties fo:font-style="italic" style:font-style-asian="italic" fo:language="en" fo:country="US"/>
    </style:style>
    <style:style style:name="P543" style:parent-style-name="Pasiūlymai5" style:family="paragraph">
      <style:paragraph-properties fo:text-align="center"/>
      <style:text-properties fo:font-style="italic" style:font-style-asian="italic" fo:language="en" fo:country="US"/>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5" style:family="paragraph">
      <style:paragraph-properties fo:text-align="center"/>
      <style:text-properties fo:font-style="italic" style:font-style-asian="italic" fo:language="en" fo:country="US"/>
    </style:style>
    <style:style style:name="P546" style:parent-style-name="Pasiūlymai5" style:family="paragraph">
      <style:paragraph-properties fo:text-align="center"/>
      <style:text-properties fo:font-style="italic" style:font-style-asian="italic" fo:language="en" fo:country="US"/>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5"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5" style:family="paragraph">
      <style:paragraph-properties fo:text-align="center"/>
    </style:style>
    <style:style style:name="T551" style:parent-style-name="DefaultParagraphFont" style:family="text">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text-indent="0.5909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letter-spacing="0.0694in"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style:text-position="super 63.6%"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margin-right="0.0159in" fo:text-indent="0.5909in">
        <style:tab-stops>
          <style:tab-stop style:type="left" style:position="4.5284in"/>
        </style:tab-stops>
      </style:paragraph-properties>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name-asian="TimesNewRomanPSMT"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name-asian="TimesNewRomanPSMT"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tyle="italic" style:font-style-asian="italic"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fo:background-color="#FFFFFF"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fo:background-color="#FFFFFF"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fo:background-color="#FFFFFF"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fo:background-color="#FFFFFF"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fo:background-color="#FFFFFF"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fo:background-color="#FFFFFF" style:language-asian="lt" style:country-asian="LT"/>
    </style:style>
    <style:style style:name="T586" style:parent-style-name="DefaultParagraphFont" style:family="text">
      <style:text-properties fo:font-size="11pt" style:font-size-asian="11pt" style:font-size-complex="11pt" fo:background-color="#FFFFFF"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5"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5" style:family="paragraph">
      <style:paragraph-properties fo:text-indent="0.1576in"/>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5" style:family="paragraph">
      <style:paragraph-properties fo:text-align="center"/>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5" style:family="paragraph">
      <style:paragraph-properties fo:text-align="center"/>
      <style:text-properties fo:font-style="italic" style:font-style-asian="italic" fo:language="en" fo:country="US"/>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5" style:family="paragraph">
      <style:paragraph-properties fo:text-align="center"/>
      <style:text-properties fo:font-style="italic" style:font-style-asian="italic" fo:language="en" fo:country="US"/>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5" style:family="paragraph">
      <style:paragraph-properties fo:text-align="center"/>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5" style:family="paragraph">
      <style:paragraph-properties fo:text-align="center"/>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right="0.0159in" fo:text-indent="0.5909in"/>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5" style:family="paragraph">
      <style:paragraph-properties fo:text-align="center"/>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5" style:family="paragraph">
      <style:paragraph-properties fo:text-indent="0.1576in"/>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5" style:family="paragraph">
      <style:paragraph-properties fo:text-align="center"/>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5" style:family="paragraph">
      <style:paragraph-properties fo:text-align="center"/>
      <style:text-properties fo:font-style="italic" style:font-style-asian="italic" fo:language="en" fo:country="US"/>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5" style:family="paragraph">
      <style:paragraph-properties fo:text-align="center"/>
      <style:text-properties fo:font-style="italic" style:font-style-asian="italic" fo:language="en" fo:country="US"/>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5" style:family="paragraph">
      <style:paragraph-properties fo:text-align="center"/>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5" style:family="paragraph">
      <style:paragraph-properties fo:text-align="center"/>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159in" fo:text-indent="0.5909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fo:background-color="#FFFFFF"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5"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5" style:family="paragraph">
      <style:paragraph-properties fo:text-indent="0.1576in"/>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5"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5" style:family="paragraph">
      <style:paragraph-properties fo:text-align="center"/>
      <style:text-properties fo:font-weight="bold" style:font-weight-asian="bold"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5" style:family="paragraph">
      <style:paragraph-properties fo:text-align="center"/>
      <style:text-properties fo:font-weight="bold" style:font-weight-asian="bold" fo:language="en" fo:country="US"/>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5" style:family="paragraph">
      <style:paragraph-properties fo:text-align="center"/>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5" style:family="paragraph">
      <style:paragraph-properties fo:text-align="center"/>
    </style:style>
    <style:style style:name="T647" style:parent-style-name="DefaultParagraphFont" style:family="text">
      <style:text-properties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text-indent="0.5909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style:font-name-asian="TimesNewRomanPSMT"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fo:background-color="#FFFFFF" style:language-asian="lt" style:country-asian="LT"/>
    </style:style>
    <style:style style:name="T653" style:parent-style-name="DefaultParagraphFont" style:family="text">
      <style:text-properties style:font-name-asian="TimesNewRomanPSMT"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5"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5"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5" style:family="paragraph">
      <style:paragraph-properties fo:text-align="center"/>
      <style:text-properties fo:font-style="italic" style:font-style-asian="italic" fo:language="en" fo:country="US"/>
    </style:style>
    <style:style style:name="P664" style:parent-style-name="Pasiūlymai5" style:family="paragraph">
      <style:paragraph-properties fo:text-align="center"/>
      <style:text-properties fo:font-style="italic" style:font-style-asian="italic" fo:language="en" fo:country="US"/>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5" style:family="paragraph">
      <style:paragraph-properties fo:text-align="center"/>
      <style:text-properties fo:font-style="italic" style:font-style-asian="italic" fo:language="en" fo:country="US"/>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5" style:family="paragraph">
      <style:paragraph-properties fo:text-align="center"/>
      <style:text-properties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5" style:family="paragraph">
      <style:paragraph-properties fo:text-align="center"/>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159in" fo:text-indent="0.5909in"/>
    </style:style>
    <style:style style:name="T673" style:parent-style-name="DefaultParagraphFont" style:family="text">
      <style:text-properties style:font-name-asian="TimesNewRomanPSMT" fo:font-size="11pt" style:font-size-asian="11pt" style:font-size-complex="11pt" style:language-asian="lt" style:country-asian="LT"/>
    </style:style>
    <style:style style:name="T67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675" style:parent-style-name="DefaultParagraphFont" style:family="text">
      <style:text-properties style:font-weight-complex="bold" fo:color="#000000" fo:font-size="11pt" style:font-size-asian="11pt" style:font-size-complex="11pt" style:language-asian="lt" style:country-asian="LT"/>
    </style:style>
    <style:style style:name="T67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677" style:parent-style-name="DefaultParagraphFont" style:family="text">
      <style:text-properties style:font-weight-complex="bold" fo:color="#000000" fo:font-size="11pt" style:font-size-asian="11pt" style:font-size-complex="11pt" style:language-asian="lt" style:country-asian="LT"/>
    </style:style>
    <style:style style:name="T67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79" style:parent-style-name="DefaultParagraphFont" style:family="text">
      <style:text-properties style:font-weight-complex="bold" fo:color="#000000" fo:font-size="11pt" style:font-size-asian="11pt" style:font-size-complex="11pt" style:language-asian="lt" style:country-asian="LT"/>
    </style:style>
    <style:style style:name="T68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681" style:parent-style-name="DefaultParagraphFont" style:family="text">
      <style:text-properties style:font-weight-complex="bold"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font-weight-complex="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5"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text-indent="0.2173in"/>
      <style:text-properties fo:font-size="11pt" style:font-size-asian="11pt" style:font-size-complex="11pt" style:language-asian="lt" style:country-asian="LT"/>
    </style:style>
    <style:style style:name="P696" style:parent-style-name="Normal" style:family="paragraph">
      <style:paragraph-properties fo:text-align="justify"/>
    </style:style>
    <style:style style:name="P697" style:parent-style-name="Normal" style:family="paragraph">
      <style:paragraph-properties fo:keep-with-next="always" fo:text-indent="0.5in"/>
      <style:text-properties fo:font-weight="bold" style:font-weight-asian="bold" style:font-weight-complex="bold"/>
    </style:style>
    <style:style style:name="TableColumn699" style:family="table-column">
      <style:table-column-properties style:column-width="0.3902in" style:use-optimal-column-width="false"/>
    </style:style>
    <style:style style:name="TableColumn700" style:family="table-column">
      <style:table-column-properties style:column-width="0.8861in" style:use-optimal-column-width="false"/>
    </style:style>
    <style:style style:name="TableColumn701" style:family="table-column">
      <style:table-column-properties style:column-width="0.3937in" style:use-optimal-column-width="false"/>
    </style:style>
    <style:style style:name="TableColumn702" style:family="table-column">
      <style:table-column-properties style:column-width="0.3937in" style:use-optimal-column-width="false"/>
    </style:style>
    <style:style style:name="TableColumn703" style:family="table-column">
      <style:table-column-properties style:column-width="0.1972in" style:use-optimal-column-width="false"/>
    </style:style>
    <style:style style:name="TableColumn704" style:family="table-column">
      <style:table-column-properties style:column-width="0.2951in" style:use-optimal-column-width="false"/>
    </style:style>
    <style:style style:name="TableColumn705" style:family="table-column">
      <style:table-column-properties style:column-width="5.6111in" style:use-optimal-column-width="false"/>
    </style:style>
    <style:style style:name="TableColumn706" style:family="table-column">
      <style:table-column-properties style:column-width="0.7875in" style:use-optimal-column-width="false"/>
    </style:style>
    <style:style style:name="TableColumn707" style:family="table-column">
      <style:table-column-properties style:column-width="1.5784in" style:use-optimal-column-width="false"/>
    </style:style>
    <style:style style:name="Table698" style:family="table">
      <style:table-properties style:width="10.5333in" fo:margin-left="0in" table:align="center"/>
    </style:style>
    <style:style style:name="TableRow708" style:family="table-row">
      <style:table-row-properties style:min-row-height="0.3277in" style:use-optimal-row-height="false" fo:keep-together="alway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style>
    <style:style style:name="TableCell716" style:family="table-cell">
      <style:table-cell-properties fo:border="0.0069in solid #000000" style:glyph-orientation-vertical="0" style:vertical-align="middle" fo:padding-top="0in" fo:padding-left="0.075in" fo:padding-bottom="0in" fo:padding-right="0.075in"/>
    </style:style>
    <style:style style:name="P71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P724" style:parent-style-name="Normal" style:family="paragraph">
      <style:paragraph-properties fo:text-align="center"/>
      <style:text-properties fo:font-size="11pt" style:font-size-asian="11pt" style:font-size-complex="11pt"/>
    </style:style>
    <style:style style:name="TableRow725" style:family="table-row">
      <style:table-row-properties style:min-row-height="0.4111in" style:use-optimal-row-height="false"/>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6"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6" style:family="paragraph">
      <style:paragraph-properties fo:text-align="center"/>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6" style:family="paragraph">
      <style:paragraph-properties fo:text-align="center"/>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6" style:family="paragraph">
      <style:paragraph-properties fo:text-align="center"/>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6" style:family="paragraph">
      <style:paragraph-properties fo:text-align="center"/>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line-height-at-least="0.1756in" fo:text-indent="0.5in"/>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paragraph-properties fo:text-align="justify" style:line-height-at-least="0.1756in"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fo:background-color="#FFFFFF"/>
    </style:style>
    <style:style style:name="T756" style:parent-style-name="DefaultParagraphFont" style:family="text">
      <style:text-properties fo:color="#000000" fo:font-size="11pt" style:font-size-asian="11pt" style:font-size-complex="11pt"/>
    </style:style>
    <style:style style:name="P757" style:parent-style-name="Pasiūlymai6" style:family="paragraph">
      <style:paragraph-properties fo:text-indent="0.1576in"/>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6"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6" style:family="paragraph">
      <style:paragraph-properties fo:text-indent="0.1576in"/>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6"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6" style:family="paragraph">
      <style:paragraph-properties fo:text-align="center"/>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6" style:family="paragraph">
      <style:paragraph-properties fo:text-align="center"/>
      <style:text-properties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6" style:family="paragraph">
      <style:paragraph-properties fo:text-align="center"/>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6"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normal"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normal" fo:color="#000000"/>
    </style:style>
    <style:style style:name="T779" style:parent-style-name="DefaultParagraphFont" style:family="text">
      <style:text-properties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6"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weight-complex="normal" fo:color="#000000"/>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Pasiūlymai6"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6" style:family="paragraph">
      <style:paragraph-properties fo:text-align="center"/>
      <style:text-properties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6" style:family="paragraph">
      <style:paragraph-properties fo:text-align="center"/>
      <style:text-properties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Pasiūlymai6" style:family="paragraph">
      <style:paragraph-properties fo:text-align="center"/>
      <style:text-properties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6"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text-position="super 63.6%"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Pasiūlymai6" style:family="paragraph">
      <style:paragraph-properties fo:text-indent="0.1576in"/>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6" style:family="paragraph">
      <style:paragraph-properties fo:text-align="center"/>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6" style:family="paragraph">
      <style:paragraph-properties fo:text-indent="0.1576in"/>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6"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6" style:family="paragraph">
      <style:paragraph-properties fo:text-align="center"/>
      <style:text-properties fo:font-style="italic" style:font-style-asian="italic"/>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6" style:family="paragraph">
      <style:paragraph-properties fo:text-align="center"/>
      <style:text-properties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6" style:family="paragraph">
      <style:paragraph-properties fo:text-align="center"/>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6"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2" style:family="paragraph">
      <style:paragraph-properties fo:text-indent="0.1576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color="#000000"/>
    </style:style>
    <style:style style:name="P823" style:parent-style-name="Pasiūlymai2" style:family="paragraph">
      <style:paragraph-properties fo:text-indent="0.1576in"/>
    </style:style>
    <style:style style:name="T824" style:parent-style-name="DefaultParagraphFont" style:family="text">
      <style:text-properties fo:color="#000000"/>
    </style:style>
    <style:style style:name="T825" style:parent-style-name="DefaultParagraphFont" style:family="text">
      <style:text-properties fo:color="#000000" style:text-position="super 63.6%"/>
    </style:style>
    <style:style style:name="T826" style:parent-style-name="DefaultParagraphFont" style:family="text">
      <style:text-properties fo:color="#000000"/>
    </style:style>
    <style:style style:name="P827" style:parent-style-name="Pasiūlymai2" style:family="paragraph">
      <style:paragraph-properties fo:text-indent="0.1576in"/>
      <style:text-properties fo:color="#000000"/>
    </style:style>
    <style:style style:name="T828" style:parent-style-name="DefaultParagraphFont" style:family="text">
      <style:text-properties fo:font-weight="bold" style:font-weight-asian="bold" style:font-weight-complex="normal"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5909in"/>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833" style:parent-style-name="Normal" style:family="paragraph">
      <style:paragraph-properties fo:text-align="justify" fo:text-indent="0.5909in"/>
    </style:style>
    <style:style style:name="T8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83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36" style:parent-style-name="Normal" style:family="paragraph">
      <style:paragraph-properties fo:text-align="justify" fo:text-indent="0.5909in"/>
    </style:style>
    <style:style style:name="T8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8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8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4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43" style:parent-style-name="Normal" style:family="paragraph">
      <style:paragraph-properties fo:text-align="justify" fo:text-indent="0.5909in"/>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6"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6" style:family="paragraph">
      <style:paragraph-properties fo:text-align="center"/>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6" style:family="paragraph">
      <style:paragraph-properties fo:text-align="center"/>
      <style:text-properties fo:font-style="italic" style:font-style-asian="italic"/>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6" style:family="paragraph">
      <style:paragraph-properties fo:text-align="center"/>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6" style:family="paragraph">
      <style:paragraph-properties fo:text-align="center"/>
      <style:text-properties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6"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weight="bold" style:font-weight-asian="bold" style:font-weight-complex="normal"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text-position="super 63.6%"/>
    </style:style>
    <style:style style:name="T865" style:parent-style-name="DefaultParagraphFont" style:family="text">
      <style:text-properties fo:color="#000000"/>
    </style:style>
    <style:style style:name="P866" style:parent-style-name="Pasiūlymai2" style:family="paragraph">
      <style:text-properties fo:color="#000000"/>
    </style:style>
    <style:style style:name="P867" style:parent-style-name="Normal" style:family="paragraph">
      <style:paragraph-properties fo:text-align="justify" fo:text-indent="0.5909in"/>
    </style:style>
    <style:style style:name="T8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8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8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871" style:parent-style-name="Normal" style:family="paragraph">
      <style:paragraph-properties fo:text-align="justify" fo:text-indent="0.5909in"/>
    </style:style>
    <style:style style:name="T8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73"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8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75" style:parent-style-name="Normal" style:family="paragraph">
      <style:paragraph-properties fo:text-align="justify" fo:text-indent="0.5909in"/>
    </style:style>
    <style:style style:name="T8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8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8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880" style:parent-style-name="Normal" style:family="paragraph">
      <style:paragraph-properties fo:text-align="justify" fo:text-indent="0.5909in"/>
    </style:style>
    <style:style style:name="T8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8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8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84" style:parent-style-name="Normal" style:family="paragraph">
      <style:paragraph-properties fo:text-align="justify" fo:text-indent="0.5909in"/>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6" style:family="paragraph">
      <style:paragraph-properties fo:text-align="center"/>
    </style:style>
    <style:style style:name="TableCell887" style:family="table-cell">
      <style:table-cell-properties fo:border="0.0069in solid #000000" style:writing-mode="lr-tb" fo:padding-top="0in" fo:padding-left="0.075in" fo:padding-bottom="0in" fo:padding-right="0.075in"/>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6" style:family="paragraph">
      <style:paragraph-properties fo:text-align="center"/>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6" style:family="paragraph">
      <style:paragraph-properties fo:text-align="center"/>
      <style:text-properties fo:font-style="italic" style:font-style-asian="italic"/>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6" style:family="paragraph">
      <style:paragraph-properties fo:text-align="center"/>
      <style:text-properties fo:font-style="italic" style:font-style-asian="italic"/>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6" style:family="paragraph">
      <style:paragraph-properties fo:text-align="center"/>
      <style:text-properties fo:font-weight="bold" style:font-weight-asian="bold"/>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6" style:family="paragraph">
      <style:paragraph-properties fo:text-align="center"/>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fo:font-weight="bold" style:font-weight-asian="bold" style:font-weight-complex="normal"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text-position="super 63.6%"/>
    </style:style>
    <style:style style:name="T906" style:parent-style-name="DefaultParagraphFont" style:family="text">
      <style:text-properties fo:color="#000000"/>
    </style:style>
    <style:style style:name="P907" style:parent-style-name="Normal" style:family="paragraph">
      <style:paragraph-properties fo:text-align="justify" fo:text-indent="0.5909in"/>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style:text-position="super 63.6%"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text-align="justify" fo:text-indent="0.5909in"/>
    </style:style>
    <style:style style:name="T9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913"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914" style:parent-style-name="DefaultParagraphFont" style:family="text">
      <style:text-properties fo:font-weight="bold" style:font-weight-asian="bold" fo:color="#000000" fo:font-size="11pt" style:font-size-asian="11pt" style:font-size-complex="11pt"/>
    </style:style>
    <style:style style:name="T915"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916" style:parent-style-name="DefaultParagraphFont" style:family="text">
      <style:text-properties fo:font-weight="bold" style:font-weight-asian="bold" fo:font-style="italic" style:font-style-asian="italic" style:font-style-complex="italic" fo:color="#000000" style:text-position="super 63.6%" fo:font-size="11pt" style:font-size-asian="11pt" style:font-size-complex="11pt"/>
    </style:style>
    <style:style style:name="T917" style:parent-style-name="DefaultParagraphFont" style:family="text">
      <style:text-properties fo:font-weight="bold" style:font-weight-asian="bold" fo:color="#000000" fo:font-size="11pt" style:font-size-asian="11pt" style:font-size-complex="11pt"/>
    </style:style>
    <style:style style:name="T918"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919" style:parent-style-name="DefaultParagraphFont" style:family="text">
      <style:text-properties fo:font-weight="bold" style:font-weight-asian="bold" fo:color="#000000" fo:font-size="11pt" style:font-size-asian="11pt" style:font-size-complex="11pt"/>
    </style:style>
    <style:style style:name="T9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921" style:parent-style-name="DefaultParagraphFont" style:family="text">
      <style:text-properties fo:font-weight="bold" style:font-weight-asian="bold" fo:color="#000000" fo:font-size="11pt" style:font-size-asian="11pt" style:font-size-complex="11pt"/>
    </style:style>
    <style:style style:name="P922" style:parent-style-name="Normal" style:family="paragraph">
      <style:paragraph-properties fo:text-align="justify" fo:text-indent="0.5909in"/>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weight="bold" style:font-weight-asian="bold" fo:color="#000000" fo:font-size="11pt" style:font-size-asian="11pt" style:font-size-complex="11pt"/>
    </style:style>
    <style:style style:name="T925" style:parent-style-name="DefaultParagraphFont" style:family="text">
      <style:text-properties fo:font-weight="bold" style:font-weight-asian="bold" fo:color="#000000" style:text-position="super 63.6%" fo:font-size="11pt" style:font-size-asian="11pt" style:font-size-complex="11pt"/>
    </style:style>
    <style:style style:name="T926" style:parent-style-name="DefaultParagraphFont" style:family="text">
      <style:text-properties fo:font-weight="bold" style:font-weight-asian="bold" fo:color="#000000" fo:font-size="11pt" style:font-size-asian="11pt" style:font-size-complex="11pt"/>
    </style:style>
    <style:style style:name="P927" style:parent-style-name="Normal" style:family="paragraph">
      <style:paragraph-properties fo:text-align="justify" fo:margin-left="0.0472in" fo:text-indent="0.2951in">
        <style:tab-stops>
          <style:tab-stop style:type="left" style:position="0.4875in"/>
        </style:tab-stops>
      </style:paragraph-properties>
    </style:style>
    <style:style style:name="T9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9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9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933" style:parent-style-name="DefaultParagraphFont" style:family="text">
      <style:text-properties fo:font-weight="bold" style:font-weight-asian="bold" fo:color="#000000" fo:font-size="11pt" style:font-size-asian="11pt" style:font-size-complex="11pt"/>
    </style:style>
    <style:style style:name="T934" style:parent-style-name="DefaultParagraphFont" style:family="text">
      <style:text-properties fo:font-weight="bold" style:font-weight-asian="bold" fo:color="#000000" fo:font-size="11pt" style:font-size-asian="11pt" style:font-size-complex="11pt" fo:background-color="#FFFFFF"/>
    </style:style>
    <style:style style:name="T935" style:parent-style-name="DefaultParagraphFont" style:family="text">
      <style:text-properties fo:font-weight="bold" style:font-weight-asian="bold" fo:color="#000000"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6" style:family="paragraph">
      <style:paragraph-properties fo:text-align="center"/>
    </style:style>
    <style:style style:name="TableCell940" style:family="table-cell">
      <style:table-cell-properties fo:border="0.0069in solid #000000" style:writing-mode="lr-tb" fo:padding-top="0in" fo:padding-left="0.075in" fo:padding-bottom="0in" fo:padding-right="0.075in"/>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6" style:family="paragraph">
      <style:paragraph-properties fo:text-align="center"/>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6" style:family="paragraph">
      <style:paragraph-properties fo:text-align="center"/>
      <style:text-properties fo:font-style="italic" style:font-style-asian="italic"/>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6" style:family="paragraph">
      <style:paragraph-properties fo:text-align="center"/>
      <style:text-properties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6" style:family="paragraph">
      <style:paragraph-properties fo:text-align="center"/>
      <style:text-properties fo:font-weight="bold" style:font-weight-asian="bold"/>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6" style:family="paragraph">
      <style:paragraph-properties fo:text-align="center"/>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weight="bold" style:font-weight-asian="bold" style:font-weight-complex="normal"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909in"/>
    </style:style>
    <style:style style:name="T9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960" style:parent-style-name="Normal" style:family="paragraph">
      <style:paragraph-properties fo:text-align="justify" fo:text-indent="0.5909in"/>
    </style:style>
    <style:style style:name="T9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62" style:parent-style-name="Normal" style:family="paragraph">
      <style:paragraph-properties fo:text-align="justify" fo:text-indent="0.5909in"/>
    </style:style>
    <style:style style:name="T9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9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966" style:parent-style-name="Normal" style:family="paragraph">
      <style:paragraph-properties fo:text-align="justify" fo:text-indent="0.5in"/>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Pasiūlymai6" style:family="paragraph">
      <style:paragraph-properties fo:text-align="center"/>
    </style:style>
    <style:style style:name="TableCell969" style:family="table-cell">
      <style:table-cell-properties fo:border="0.0069in solid #000000" style:writing-mode="lr-tb" fo:padding-top="0in" fo:padding-left="0.075in" fo:padding-bottom="0in" fo:padding-right="0.075in"/>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6" style:family="paragraph">
      <style:paragraph-properties fo:text-align="center"/>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6" style:family="paragraph">
      <style:paragraph-properties fo:text-align="center"/>
      <style:text-properties fo:font-weight="bold" style:font-weight-asian="bold"/>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6" style:family="paragraph">
      <style:paragraph-properties fo:text-align="center"/>
      <style:text-properties fo:font-weight="bold" style:font-weight-asian="bold"/>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6" style:family="paragraph">
      <style:paragraph-properties fo:text-align="center"/>
      <style:text-properties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6" style:family="paragraph">
      <style:paragraph-properties fo:text-align="center"/>
    </style:style>
    <style:style style:name="T982" style:parent-style-name="DefaultParagraphFont" style:family="text">
      <style:text-properties fo:font-weight="bold" style:font-weight-asian="bold"/>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fo:font-weight="bold" style:font-weight-asian="bold" style:font-weight-complex="normal"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Pasiūlymai2" style:family="paragraph">
      <style:paragraph-properties fo:text-indent="0.1576in"/>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normal"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normal" fo:color="#000000"/>
    </style:style>
    <style:style style:name="T993" style:parent-style-name="DefaultParagraphFont" style:family="text">
      <style:text-properties fo:color="#000000"/>
    </style:style>
    <style:style style:name="P994" style:parent-style-name="Pasiūlymai2" style:family="paragraph">
      <style:paragraph-properties fo:text-indent="0.1576in"/>
      <style:text-properties fo:color="#000000"/>
    </style:style>
    <style:style style:name="P995" style:parent-style-name="Pasiūlymai2" style:family="paragraph">
      <style:paragraph-properties fo:text-indent="0.1576in"/>
    </style:style>
    <style:style style:name="T996" style:parent-style-name="DefaultParagraphFont" style:family="text">
      <style:text-properties style:font-weight-complex="normal"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style:font-weight-complex="normal" fo:color="#000000"/>
    </style:style>
    <style:style style:name="P999" style:parent-style-name="Pasiūlymai6" style:family="paragraph">
      <style:paragraph-properties fo:text-indent="0.1576in"/>
      <style:text-properties fo:font-weight="bold" style:font-weight-asian="bold" style:font-weight-complex="normal"/>
    </style:style>
    <style:style style:name="P1000" style:parent-style-name="Pasiūlymai6" style:family="paragraph">
      <style:paragraph-properties fo:text-indent="0.1576in"/>
    </style:style>
    <style:style style:name="T1001" style:parent-style-name="DefaultParagraphFont" style:family="text">
      <style:text-properties fo:font-weight="bold" style:font-weight-asian="bold" style:font-weight-complex="normal"/>
    </style:style>
    <style:style style:name="T1002" style:parent-style-name="DefaultParagraphFont" style:family="text">
      <style:text-properties fo:font-weight="bold" style:font-weight-asian="bold" style:font-weight-complex="normal"/>
    </style:style>
    <style:style style:name="P1003" style:parent-style-name="Normal" style:family="paragraph">
      <style:paragraph-properties fo:text-align="justify" fo:text-indent="0.5909in"/>
      <style:text-properties fo:font-weight="bold" style:font-weight-asian="bold" fo:color="#000000" fo:font-size="11pt" style:font-size-asian="11pt" style:font-size-complex="11pt"/>
    </style:style>
    <style:style style:name="P1004" style:parent-style-name="Normal" style:family="paragraph">
      <style:paragraph-properties fo:text-align="justify" fo:text-indent="0.5395in"/>
      <style:text-properties style:font-weight-complex="bold" fo:color="#000000" fo:font-size="11pt" style:font-size-asian="11pt" style:font-size-complex="11pt"/>
    </style:style>
    <style:style style:name="P1005" style:parent-style-name="Normal" style:family="paragraph">
      <style:paragraph-properties fo:text-align="justify" fo:text-indent="0.5909in"/>
    </style:style>
    <style:style style:name="T1006" style:parent-style-name="DefaultParagraphFont" style:family="text">
      <style:text-properties style:font-weight-complex="bold" fo:color="#000000" fo:font-size="11pt" style:font-size-asian="11pt" style:font-size-complex="11pt"/>
    </style:style>
    <style:style style:name="T1007" style:parent-style-name="DefaultParagraphFont" style:family="text">
      <style:text-properties fo:font-weight="bold" style:font-weight-asian="bold" fo:color="#000000" fo:font-size="11pt" style:font-size-asian="11pt" style:font-size-complex="11pt"/>
    </style:style>
    <style:style style:name="T1008" style:parent-style-name="DefaultParagraphFont" style:family="text">
      <style:text-properties style:font-weight-complex="bold" fo:color="#000000" fo:font-size="11pt" style:font-size-asian="11pt" style:font-size-complex="11pt"/>
    </style:style>
    <style:style style:name="P1009" style:parent-style-name="Normal" style:family="paragraph">
      <style:paragraph-properties fo:text-align="justify" fo:text-indent="0.3937in"/>
    </style:style>
    <style:style style:name="T1010" style:parent-style-name="DefaultParagraphFont" style:family="text">
      <style:text-properties fo:color="#000000" fo:font-size="11pt" style:font-size-asian="11pt" style:font-size-complex="11pt"/>
    </style:style>
    <style:style style:name="P1011" style:parent-style-name="Pasiūlymai2" style:family="paragraph">
      <style:paragraph-properties fo:text-indent="0.1576in"/>
      <style:text-properties fo:font-weight="bold" style:font-weight-asian="bold" style:font-weight-complex="normal" fo:color="#000000"/>
    </style:style>
    <style:style style:name="TableCell1012" style:family="table-cell">
      <style:table-cell-properties fo:border="0.0069in solid #000000" style:writing-mode="lr-tb" fo:padding-top="0in" fo:padding-left="0.075in" fo:padding-bottom="0in" fo:padding-right="0.075in"/>
    </style:style>
    <style:style style:name="P1013" style:parent-style-name="Pasiūlymai6" style:family="paragraph">
      <style:paragraph-properties fo:text-align="center"/>
    </style:style>
    <style:style style:name="TableCell1014" style:family="table-cell">
      <style:table-cell-properties fo:border="0.0069in solid #000000" style:writing-mode="lr-tb" fo:padding-top="0in" fo:padding-left="0.075in" fo:padding-bottom="0in" fo:padding-right="0.075in"/>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6" style:family="paragraph">
      <style:paragraph-properties fo:text-align="center"/>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6" style:family="paragraph">
      <style:paragraph-properties fo:text-align="center"/>
      <style:text-properties fo:font-weight="bold" style:font-weight-asian="bold"/>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6" style:family="paragraph">
      <style:paragraph-properties fo:text-align="center"/>
      <style:text-properties fo:font-weight="bold" style:font-weight-asian="bold"/>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6" style:family="paragraph">
      <style:paragraph-properties fo:text-align="center"/>
      <style:text-properties fo:font-weight="bold" style:font-weight-asian="bold"/>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6" style:family="paragraph">
      <style:paragraph-properties fo:text-align="center"/>
      <style:text-properties fo:font-weight="bold" style:font-weight-asian="bold"/>
    </style:style>
    <style:style style:name="TableCell1027" style:family="table-cell">
      <style:table-cell-properties fo:border="0.0069in solid #000000" style:writing-mode="lr-tb" fo:padding-top="0in" fo:padding-left="0.075in" fo:padding-bottom="0in" fo:padding-right="0.075in"/>
    </style:style>
    <style:style style:name="P1028" style:parent-style-name="Pasiūlymai6" style:family="paragraph">
      <style:paragraph-properties fo:text-indent="0.1576in"/>
    </style:style>
    <style:style style:name="P1029" style:parent-style-name="Normal" style:family="paragraph">
      <style:paragraph-properties fo:text-align="justify" fo:text-indent="0.5909in"/>
    </style:style>
    <style:style style:name="T10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1031" style:parent-style-name="DefaultParagraphFont" style:family="text">
      <style:text-properties fo:font-weight="bold" style:font-weight-asian="bold" fo:color="#000000" fo:font-size="11pt" style:font-size-asian="11pt" style:font-size-complex="11pt"/>
    </style:style>
    <style:style style:name="T1032" style:parent-style-name="DefaultParagraphFont" style:family="text">
      <style:text-properties fo:font-weight="bold" style:font-weight-asian="bold" style:font-style-complex="italic" fo:color="#000000" fo:font-size="11pt" style:font-size-asian="11pt" style:font-size-complex="11pt"/>
    </style:style>
    <style:style style:name="T1033" style:parent-style-name="DefaultParagraphFont" style:family="text">
      <style:text-properties fo:font-weight="bold" style:font-weight-asian="bold" fo:color="#000000" fo:font-size="11pt" style:font-size-asian="11pt" style:font-size-complex="11pt"/>
    </style:style>
    <style:style style:name="P1034" style:parent-style-name="Normal" style:family="paragraph">
      <style:paragraph-properties fo:text-align="justify" fo:margin-left="0.1395in" fo:text-indent="0.3937in">
        <style:tab-stops>
          <style:tab-stop style:type="left" style:position="0.4444in"/>
        </style:tab-stops>
      </style:paragraph-properties>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weight="bold" style:font-weight-asian="bold" style:font-weight-complex="bold" fo:color="#000000" fo:font-size="11pt" style:font-size-asian="11pt" style:font-size-complex="11pt"/>
    </style:style>
    <style:style style:name="T10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weight="bold" style:font-weight-asian="bold" style:font-weight-complex="bold"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P104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4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47" style:parent-style-name="Normal" style:family="paragraph">
      <style:paragraph-properties fo:text-align="justify" fo:text-indent="0.5909in"/>
    </style:style>
    <style:style style:name="T10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Pasiūlymai6" style:family="paragraph">
      <style:paragraph-properties fo:text-align="center"/>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style>
    <style:style style:name="TableColumn1059" style:family="table-column">
      <style:table-column-properties style:column-width="0.3625in" style:use-optimal-column-width="false"/>
    </style:style>
    <style:style style:name="TableColumn1060" style:family="table-column">
      <style:table-column-properties style:column-width="1.0125in" style:use-optimal-column-width="false"/>
    </style:style>
    <style:style style:name="TableColumn1061" style:family="table-column">
      <style:table-column-properties style:column-width="0.3937in" style:use-optimal-column-width="false"/>
    </style:style>
    <style:style style:name="TableColumn1062" style:family="table-column">
      <style:table-column-properties style:column-width="0.3937in" style:use-optimal-column-width="false"/>
    </style:style>
    <style:style style:name="TableColumn1063" style:family="table-column">
      <style:table-column-properties style:column-width="0.2951in" style:use-optimal-column-width="false"/>
    </style:style>
    <style:style style:name="TableColumn1064" style:family="table-column">
      <style:table-column-properties style:column-width="0.2951in" style:use-optimal-column-width="false"/>
    </style:style>
    <style:style style:name="TableColumn1065" style:family="table-column">
      <style:table-column-properties style:column-width="6.0048in" style:use-optimal-column-width="false"/>
    </style:style>
    <style:style style:name="TableColumn1066" style:family="table-column">
      <style:table-column-properties style:column-width="0.7875in" style:use-optimal-column-width="false"/>
    </style:style>
    <style:style style:name="TableColumn1067" style:family="table-column">
      <style:table-column-properties style:column-width="0.909in" style:use-optimal-column-width="false"/>
    </style:style>
    <style:style style:name="Table1058" style:family="table">
      <style:table-properties style:width="10.4541in" fo:margin-left="0in" table:align="center"/>
    </style:style>
    <style:style style:name="TableRow1068" style:family="table-row">
      <style:table-row-properties style:min-row-height="0.3277in" style:use-optimal-row-height="false" fo:keep-together="alway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071" style:parent-style-name="Normal" style:family="paragraph">
      <style:paragraph-properties fo:text-align="center" fo:margin-left="-0.0145in">
        <style:tab-stops/>
      </style:paragraph-properties>
    </style:style>
    <style:style style:name="T1072" style:parent-style-name="DefaultParagraphFont" style:family="text">
      <style:text-properties style:font-weight-complex="bold" fo:font-size="11pt" style:font-size-asian="11pt"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0pt"/>
    </style:style>
    <style:style style:name="TableCell1077" style:family="table-cell">
      <style:table-cell-properties fo:border="0.0069in solid #000000" style:glyph-orientation-vertical="0" style:vertical-align="middle" fo:padding-top="0in" fo:padding-left="0.075in" fo:padding-bottom="0in" fo:padding-right="0.075in"/>
    </style:style>
    <style:style style:name="P107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9pt" style:font-size-asian="9pt" style:font-size-complex="9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style>
    <style:style style:name="TableRow1085" style:family="table-row">
      <style:table-row-properties style:min-row-height="0.4111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9pt" style:font-size-asian="9pt" style:font-size-complex="9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style>
    <style:style style:name="P1092" style:parent-style-name="Normal" style:family="paragraph">
      <style:text-properties fo:font-size="11pt" style:font-size-asian="11pt" style:font-size-complex="11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7" style:family="paragraph">
      <style:paragraph-properties fo:text-align="center"/>
    </style:style>
    <style:style style:name="TableCell1096" style:family="table-cell">
      <style:table-cell-properties fo:border="0.0069in solid #000000" style:writing-mode="lr-tb" fo:padding-top="0in" fo:padding-left="0.075in" fo:padding-bottom="0in" fo:padding-right="0.075in"/>
    </style:style>
    <style:style style:name="TableCell1097" style:family="table-cell">
      <style:table-cell-properties fo:border="0.0069in solid #000000" style:writing-mode="lr-tb" fo:padding-top="0in" fo:padding-left="0.075in" fo:padding-bottom="0in" fo:padding-right="0.075in"/>
    </style:style>
    <style:style style:name="P1098" style:parent-style-name="Pasiūlymai7" style:family="paragraph">
      <style:paragraph-properties fo:text-align="center"/>
      <style:text-properties fo:font-style="italic" style:font-style-asian="italic"/>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7" style:family="paragraph">
      <style:paragraph-properties fo:text-align="center"/>
      <style:text-properties fo:font-weight="bold" style:font-weight-asian="bold"/>
    </style:style>
    <style:style style:name="TableCell1101" style:family="table-cell">
      <style:table-cell-properties fo:border="0.0069in solid #000000" style:writing-mode="lr-tb" fo:padding-top="0in" fo:padding-left="0.075in" fo:padding-bottom="0in" fo:padding-right="0.075in"/>
    </style:style>
    <style:style style:name="P1102" style:parent-style-name="Pasiūlymai7" style:family="paragraph">
      <style:paragraph-properties fo:text-align="center"/>
      <style:text-properties fo:font-weight="bold" style:font-weight-asian="bold"/>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7" style:family="paragraph">
      <style:paragraph-properties fo:text-align="center"/>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2" style:family="paragraph">
      <style:paragraph-properties fo:text-indent="0.4152in"/>
    </style:style>
    <style:style style:name="T1107" style:parent-style-name="DefaultParagraphFont" style:family="text">
      <style:text-properties fo:font-weight="bold" style:font-weight-asian="bold"/>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fo:color="#000000"/>
    </style:style>
    <style:style style:name="T1110" style:parent-style-name="DefaultParagraphFont" style:family="text">
      <style:text-properties fo:color="#000000"/>
    </style:style>
    <style:style style:name="T1111" style:parent-style-name="DefaultParagraphFont" style:family="text">
      <style:text-properties fo:font-style="italic" style:font-style-asian="italic" fo:color="#000000"/>
    </style:style>
    <style:style style:name="T111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113" style:parent-style-name="DefaultParagraphFont" style:family="text">
      <style:text-properties fo:color="#000000"/>
    </style:style>
    <style:style style:name="T1114" style:parent-style-name="DefaultParagraphFont" style:family="text">
      <style:text-properties fo:font-style="italic" style:font-style-asian="italic" fo:color="#000000"/>
    </style:style>
    <style:style style:name="T1115" style:parent-style-name="DefaultParagraphFont" style:family="text">
      <style:text-properties fo:color="#000000"/>
    </style:style>
    <style:style style:name="P1116" style:parent-style-name="Pasiūlymai2" style:family="paragraph">
      <style:paragraph-properties fo:text-indent="0.4152in"/>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3.6%"/>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Pasiūlymai2" style:family="paragraph">
      <style:paragraph-properties fo:text-indent="0.4152in"/>
      <style:text-properties fo:color="#000000"/>
    </style:style>
    <style:style style:name="P1123" style:parent-style-name="Pasiūlymai2" style:family="paragraph">
      <style:paragraph-properties fo:text-indent="0.4152in"/>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color="#000000"/>
    </style:style>
    <style:style style:name="P1127" style:parent-style-name="Normal" style:family="paragraph">
      <style:paragraph-properties fo:text-align="justify" fo:text-indent="0.4152in"/>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30" style:parent-style-name="Normal" style:family="paragraph">
      <style:paragraph-properties fo:text-align="justify" fo:text-indent="0.4152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31" style:parent-style-name="Normal" style:family="paragraph">
      <style:paragraph-properties fo:text-align="justify" fo:text-indent="0.4152in"/>
    </style:style>
    <style:style style:name="T11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34" style:parent-style-name="Pasiūlymai7" style:family="paragraph">
      <style:paragraph-properties fo:text-indent="0.4152in"/>
    </style:style>
    <style:style style:name="T113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3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Pasiūlymai7" style:family="paragraph">
      <style:paragraph-properties fo:text-indent="0.4152in"/>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7" style:family="paragraph">
      <style:paragraph-properties fo:text-align="center"/>
    </style:style>
    <style:style style:name="TableCell1141" style:family="table-cell">
      <style:table-cell-properties fo:border="0.0069in solid #000000" style:writing-mode="lr-tb" fo:padding-top="0in" fo:padding-left="0.075in" fo:padding-bottom="0in" fo:padding-right="0.075in"/>
    </style:style>
    <style:style style:name="P1142" style:parent-style-name="Pasiūlymai7" style:family="paragraph">
      <style:paragraph-properties fo:text-indent="0.1576in"/>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7" style:family="paragraph">
      <style:paragraph-properties fo:text-align="center"/>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fo:padding-top="0in" fo:padding-left="0.075in" fo:padding-bottom="0in" fo:padding-right="0.075in"/>
    </style:style>
    <style:style style:name="P1148" style:parent-style-name="Pasiūlymai7" style:family="paragraph">
      <style:paragraph-properties fo:text-align="center"/>
      <style:text-properties fo:font-style="italic" style:font-style-asian="italic"/>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7" style:family="paragraph">
      <style:paragraph-properties fo:text-align="center"/>
      <style:text-properties fo:font-weight="bold" style:font-weight-asian="bold"/>
    </style:style>
    <style:style style:name="TableCell1151" style:family="table-cell">
      <style:table-cell-properties fo:border="0.0069in solid #000000" style:writing-mode="lr-tb" fo:padding-top="0in" fo:padding-left="0.075in" fo:padding-bottom="0in" fo:padding-right="0.075in"/>
    </style:style>
    <style:style style:name="P1152" style:parent-style-name="Pasiūlymai7" style:family="paragraph">
      <style:paragraph-properties fo:text-align="center"/>
      <style:text-properties fo:font-weight="bold" style:font-weight-asian="bold"/>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7" style:family="paragraph">
      <style:paragraph-properties fo:text-align="center"/>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2" style:family="paragraph">
      <style:paragraph-properties fo:text-indent="0.4152in"/>
    </style:style>
    <style:style style:name="T1157" style:parent-style-name="DefaultParagraphFont" style:family="text">
      <style:text-properties fo:font-weight="bold" style:font-weight-asian="bold" style:font-weight-complex="normal" fo:color="#000000"/>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3.6%"/>
    </style:style>
    <style:style style:name="T1160" style:parent-style-name="DefaultParagraphFont" style:family="text">
      <style:text-properties fo:color="#000000"/>
    </style:style>
    <style:style style:name="P1161" style:parent-style-name="Normal" style:family="paragraph">
      <style:paragraph-properties fo:text-align="justify" fo:text-indent="0.4152in"/>
    </style:style>
    <style:style style:name="T11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11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65" style:parent-style-name="Normal" style:family="paragraph">
      <style:paragraph-properties fo:text-align="justify" fo:text-indent="0.4152in"/>
    </style:style>
    <style:style style:name="T11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67"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11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69" style:parent-style-name="Normal" style:family="paragraph">
      <style:paragraph-properties fo:text-align="justify" fo:text-indent="0.4152in"/>
    </style:style>
    <style:style style:name="T11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11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174" style:parent-style-name="Normal" style:family="paragraph">
      <style:paragraph-properties fo:text-align="justify" fo:text-indent="0.4152in"/>
    </style:style>
    <style:style style:name="T11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11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78" style:parent-style-name="Normal" style:family="paragraph">
      <style:paragraph-properties fo:text-align="justify" fo:text-indent="0.4152in"/>
    </style:style>
    <style:style style:name="TableCell1179" style:family="table-cell">
      <style:table-cell-properties fo:border="0.0069in solid #000000" style:writing-mode="lr-tb" fo:padding-top="0in" fo:padding-left="0.075in" fo:padding-bottom="0in" fo:padding-right="0.075in"/>
    </style:style>
    <style:style style:name="P1180" style:parent-style-name="Pasiūlymai7" style:family="paragraph">
      <style:paragraph-properties fo:text-align="center"/>
    </style:style>
    <style:style style:name="TableCell1181" style:family="table-cell">
      <style:table-cell-properties fo:border="0.0069in solid #000000" style:writing-mode="lr-tb" fo:padding-top="0in" fo:padding-left="0.075in" fo:padding-bottom="0in" fo:padding-right="0.075in"/>
    </style:style>
    <style:style style:name="P1182" style:parent-style-name="Pasiūlymai7" style:family="paragraph">
      <style:paragraph-properties fo:text-indent="0.1576in"/>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Pasiūlymai7" style:family="paragraph">
      <style:paragraph-properties fo:text-align="center"/>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7" style:family="paragraph">
      <style:paragraph-properties fo:text-align="center"/>
      <style:text-properties fo:font-style="italic" style:font-style-asian="italic"/>
    </style:style>
    <style:style style:name="TableCell1189" style:family="table-cell">
      <style:table-cell-properties fo:border="0.0069in solid #000000" style:writing-mode="lr-tb" fo:padding-top="0in" fo:padding-left="0.075in" fo:padding-bottom="0in" fo:padding-right="0.075in"/>
    </style:style>
    <style:style style:name="P1190" style:parent-style-name="Pasiūlymai7" style:family="paragraph">
      <style:paragraph-properties fo:text-align="center"/>
      <style:text-properties fo:font-weight="bold" style:font-weight-asian="bold"/>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7" style:family="paragraph">
      <style:paragraph-properties fo:text-align="center"/>
      <style:text-properties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7" style:family="paragraph">
      <style:paragraph-properties fo:text-align="center"/>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fo:font-weight="bold" style:font-weight-asian="bold" style:font-weight-complex="normal" fo:color="#000000"/>
    </style:style>
    <style:style style:name="T1197" style:parent-style-name="DefaultParagraphFont" style:family="text">
      <style:text-properties style:font-weight-complex="normal" fo:color="#000000"/>
    </style:style>
    <style:style style:name="T1198" style:parent-style-name="DefaultParagraphFont" style:family="text">
      <style:text-properties style:font-weight-complex="normal" fo:color="#000000"/>
    </style:style>
    <style:style style:name="T1199" style:parent-style-name="DefaultParagraphFont" style:family="text">
      <style:text-properties style:font-weight-complex="normal" fo:color="#000000"/>
    </style:style>
    <style:style style:name="T1200" style:parent-style-name="DefaultParagraphFont" style:family="text">
      <style:text-properties style:font-weight-complex="normal" fo:color="#000000"/>
    </style:style>
    <style:style style:name="T1201" style:parent-style-name="DefaultParagraphFont" style:family="text">
      <style:text-properties style:font-weight-complex="normal" fo:color="#000000"/>
    </style:style>
    <style:style style:name="T1202" style:parent-style-name="DefaultParagraphFont" style:family="text">
      <style:text-properties style:font-weight-complex="normal" fo:color="#000000"/>
    </style:style>
    <style:style style:name="T1203" style:parent-style-name="DefaultParagraphFont" style:family="text">
      <style:text-properties style:font-weight-complex="normal" fo:color="#000000"/>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3.6%"/>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Pasiūlymai2" style:family="paragraph">
      <style:paragraph-properties fo:text-indent="0.4152in"/>
    </style:style>
    <style:style style:name="T1211" style:parent-style-name="DefaultParagraphFont" style:family="text">
      <style:text-properties fo:font-weight="bold" style:font-weight-asian="bold" style:font-weight-complex="normal"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5909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12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28"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12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1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12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12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5909in"/>
      <style:text-properties fo:language="en" fo:country="US"/>
    </style:style>
    <style:style style:name="TableCell1247" style:family="table-cell">
      <style:table-cell-properties fo:border="0.0069in solid #000000" style:writing-mode="lr-tb" fo:padding-top="0in" fo:padding-left="0.075in" fo:padding-bottom="0in" fo:padding-right="0.075in"/>
    </style:style>
    <style:style style:name="P1248" style:parent-style-name="Pasiūlymai7" style:family="paragraph">
      <style:paragraph-properties fo:text-align="center"/>
    </style:style>
    <style:style style:name="TableCell1249" style:family="table-cell">
      <style:table-cell-properties fo:border="0.0069in solid #000000" style:writing-mode="lr-tb" fo:padding-top="0in" fo:padding-left="0.075in" fo:padding-bottom="0in" fo:padding-right="0.075in"/>
    </style:style>
    <style:style style:name="P1250" style:parent-style-name="Pasiūlymai7" style:family="paragraph">
      <style:paragraph-properties fo:text-indent="0.1576in"/>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Pasiūlymai7" style:family="paragraph">
      <style:paragraph-properties fo:text-align="center"/>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7" style:family="paragraph">
      <style:paragraph-properties fo:text-align="center"/>
      <style:text-properties fo:font-style="italic" style:font-style-asian="italic"/>
    </style:style>
    <style:style style:name="TableCell1257" style:family="table-cell">
      <style:table-cell-properties fo:border="0.0069in solid #000000" style:writing-mode="lr-tb" fo:padding-top="0in" fo:padding-left="0.075in" fo:padding-bottom="0in" fo:padding-right="0.075in"/>
    </style:style>
    <style:style style:name="P1258" style:parent-style-name="Pasiūlymai7" style:family="paragraph">
      <style:paragraph-properties fo:text-align="center"/>
      <style:text-properties fo:font-weight="bold" style:font-weight-asian="bold"/>
    </style:style>
    <style:style style:name="TableCell1259" style:family="table-cell">
      <style:table-cell-properties fo:border="0.0069in solid #000000" style:writing-mode="lr-tb" fo:padding-top="0in" fo:padding-left="0.075in" fo:padding-bottom="0in" fo:padding-right="0.075in"/>
    </style:style>
    <style:style style:name="P1260" style:parent-style-name="Pasiūlymai7" style:family="paragraph">
      <style:paragraph-properties fo:text-align="center"/>
      <style:text-properties fo:font-weight="bold" style:font-weight-asian="bold"/>
    </style:style>
    <style:style style:name="TableCell1261" style:family="table-cell">
      <style:table-cell-properties fo:border="0.0069in solid #000000" style:writing-mode="lr-tb" fo:padding-top="0in" fo:padding-left="0.075in" fo:padding-bottom="0in" fo:padding-right="0.075in"/>
    </style:style>
    <style:style style:name="P1262" style:parent-style-name="Pasiūlymai7" style:family="paragraph">
      <style:paragraph-properties fo:text-align="center"/>
    </style:style>
    <style:style style:name="TableCell1263" style:family="table-cell">
      <style:table-cell-properties fo:border="0.0069in solid #000000" style:writing-mode="lr-tb" fo:padding-top="0in" fo:padding-left="0.075in" fo:padding-bottom="0in" fo:padding-right="0.075in"/>
    </style:style>
    <style:style style:name="P1264" style:parent-style-name="Pasiūlymai2" style:family="paragraph">
      <style:paragraph-properties fo:text-indent="0.4152in"/>
    </style:style>
    <style:style style:name="T1265" style:parent-style-name="DefaultParagraphFont" style:family="text">
      <style:text-properties fo:font-weight="bold" style:font-weight-asian="bold" style:font-weight-complex="normal"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152in"/>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70" style:parent-style-name="Normal" style:family="paragraph">
      <style:paragraph-properties fo:text-align="justify" fo:text-indent="0.4152in"/>
    </style:style>
    <style:style style:name="T12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72" style:parent-style-name="Normal" style:family="paragraph">
      <style:paragraph-properties fo:text-align="justify" fo:text-indent="0.4152in"/>
    </style:style>
    <style:style style:name="T12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paragraph-properties fo:text-align="justify" fo:text-indent="0.4152in"/>
    </style:style>
    <style:style style:name="TableCell1277" style:family="table-cell">
      <style:table-cell-properties fo:border="0.0069in solid #000000" style:writing-mode="lr-tb" fo:padding-top="0in" fo:padding-left="0.075in" fo:padding-bottom="0in" fo:padding-right="0.075in"/>
    </style:style>
    <style:style style:name="P1278" style:parent-style-name="Pasiūlymai7" style:family="paragraph">
      <style:paragraph-properties fo:text-align="center"/>
    </style:style>
    <style:style style:name="TableCell1279" style:family="table-cell">
      <style:table-cell-properties fo:border="0.0069in solid #000000" style:writing-mode="lr-tb" fo:padding-top="0in" fo:padding-left="0.075in" fo:padding-bottom="0in" fo:padding-right="0.075in"/>
    </style:style>
    <style:style style:name="P1280" style:parent-style-name="Pasiūlymai7" style:family="paragraph">
      <style:paragraph-properties fo:text-indent="0.1576in"/>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Pasiūlymai7" style:family="paragraph">
      <style:paragraph-properties fo:text-align="center"/>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P1286" style:parent-style-name="Pasiūlymai7" style:family="paragraph">
      <style:paragraph-properties fo:text-align="center"/>
      <style:text-properties fo:font-weight="bold" style:font-weight-asian="bold"/>
    </style:style>
    <style:style style:name="TableCell1287" style:family="table-cell">
      <style:table-cell-properties fo:border="0.0069in solid #000000" style:writing-mode="lr-tb" fo:padding-top="0in" fo:padding-left="0.075in" fo:padding-bottom="0in" fo:padding-right="0.075in"/>
    </style:style>
    <style:style style:name="P1288" style:parent-style-name="Pasiūlymai7" style:family="paragraph">
      <style:paragraph-properties fo:text-align="center"/>
      <style:text-properties fo:font-weight="bold" style:font-weight-asian="bold"/>
    </style:style>
    <style:style style:name="TableCell1289" style:family="table-cell">
      <style:table-cell-properties fo:border="0.0069in solid #000000" style:writing-mode="lr-tb" fo:padding-top="0in" fo:padding-left="0.075in" fo:padding-bottom="0in" fo:padding-right="0.075in"/>
    </style:style>
    <style:style style:name="P1290" style:parent-style-name="Pasiūlymai7" style:family="paragraph">
      <style:paragraph-properties fo:text-align="center"/>
      <style:text-properties fo:font-weight="bold" style:font-weight-asian="bold"/>
    </style:style>
    <style:style style:name="TableCell1291" style:family="table-cell">
      <style:table-cell-properties fo:border="0.0069in solid #000000" style:writing-mode="lr-tb" fo:padding-top="0in" fo:padding-left="0.075in" fo:padding-bottom="0in" fo:padding-right="0.075in"/>
    </style:style>
    <style:style style:name="P1292" style:parent-style-name="Pasiūlymai7" style:family="paragraph">
      <style:paragraph-properties fo:text-align="center"/>
      <style:text-properties fo:font-weight="bold" style:font-weight-asian="bold"/>
    </style:style>
    <style:style style:name="TableCell1293" style:family="table-cell">
      <style:table-cell-properties fo:border="0.0069in solid #000000" style:writing-mode="lr-tb" fo:padding-top="0in" fo:padding-left="0.075in" fo:padding-bottom="0in" fo:padding-right="0.075in"/>
    </style:style>
    <style:style style:name="P1294" style:parent-style-name="Pasiūlymai2" style:family="paragraph">
      <style:paragraph-properties fo:text-indent="0.4152in"/>
    </style:style>
    <style:style style:name="T1295" style:parent-style-name="DefaultParagraphFont" style:family="text">
      <style:text-properties fo:font-weight="bold" style:font-weight-asian="bold" style:font-weight-complex="normal"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Pasiūlymai2" style:family="paragraph">
      <style:paragraph-properties fo:text-indent="0.4152in"/>
    </style:style>
    <style:style style:name="T1302" style:parent-style-name="DefaultParagraphFont" style:family="text">
      <style:text-properties fo:color="#000000"/>
    </style:style>
    <style:style style:name="T1303" style:parent-style-name="DefaultParagraphFont" style:family="text">
      <style:text-properties style:font-weight-complex="normal" fo:color="#000000" style:text-underline-type="single" style:text-underline-style="solid" style:text-underline-width="auto" style:text-underline-mode="continuous"/>
    </style:style>
    <style:style style:name="T1304" style:parent-style-name="DefaultParagraphFont" style:family="text">
      <style:text-properties fo:color="#000000" style:text-underline-type="single" style:text-underline-style="solid" style:text-underline-width="auto" style:text-underline-mode="continuous"/>
    </style:style>
    <style:style style:name="T1305" style:parent-style-name="DefaultParagraphFont" style:family="text">
      <style:text-properties style:font-weight-complex="normal" fo:color="#000000" style:text-underline-type="single" style:text-underline-style="solid" style:text-underline-width="auto" style:text-underline-mode="continuous"/>
    </style:style>
    <style:style style:name="T1306" style:parent-style-name="DefaultParagraphFont" style:family="text">
      <style:text-properties fo:color="#000000"/>
    </style:style>
    <style:style style:name="P1307" style:parent-style-name="Pasiūlymai2" style:family="paragraph">
      <style:paragraph-properties fo:text-indent="0.4152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Pasiūlymai6" style:family="paragraph">
      <style:paragraph-properties fo:text-indent="0.4152in"/>
    </style:style>
    <style:style style:name="T1313" style:parent-style-name="DefaultParagraphFont" style:family="text">
      <style:text-properties fo:font-weight="bold" style:font-weight-asian="bold" style:font-weight-complex="normal"/>
    </style:style>
    <style:style style:name="P1314" style:parent-style-name="Normal" style:family="paragraph">
      <style:paragraph-properties fo:text-align="justify" fo:text-indent="0.4152in"/>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font-weight="bold" style:font-weight-asian="bold" fo:color="#000000" fo:font-size="11pt" style:font-size-asian="11pt" style:font-size-complex="11pt"/>
    </style:style>
    <style:style style:name="T1317" style:parent-style-name="DefaultParagraphFont" style:family="text">
      <style:text-properties fo:font-weight="bold" style:font-weight-asian="bold" fo:color="#000000" fo:font-size="11pt" style:font-size-asian="11pt" style:font-size-complex="11pt"/>
    </style:style>
    <style:style style:name="P1318" style:parent-style-name="Normal" style:family="paragraph">
      <style:paragraph-properties fo:text-align="justify" fo:text-indent="0.4152in"/>
      <style:text-properties fo:font-weight="bold" style:font-weight-asian="bold" style:font-weight-complex="bold" fo:color="#000000" fo:font-size="11pt" style:font-size-asian="11pt" style:font-size-complex="11pt"/>
    </style:style>
    <style:style style:name="P1319" style:parent-style-name="Normal" style:family="paragraph">
      <style:paragraph-properties fo:text-align="justify" fo:text-indent="0.4152in"/>
    </style:style>
    <style:style style:name="T1320" style:parent-style-name="DefaultParagraphFont" style:family="text">
      <style:text-properties fo:font-weight="bold" style:font-weight-asian="bold" style:font-weight-complex="bold" fo:color="#000000" fo:font-size="11pt" style:font-size-asian="11pt" style:font-size-complex="11pt"/>
    </style:style>
    <style:style style:name="T1321" style:parent-style-name="DefaultParagraphFont" style:family="text">
      <style:text-properties fo:font-weight="bold" style:font-weight-asian="bold" fo:color="#000000" fo:font-size="11pt" style:font-size-asian="11pt" style:font-size-complex="11pt"/>
    </style:style>
    <style:style style:name="T1322" style:parent-style-name="DefaultParagraphFont" style:family="text">
      <style:text-properties fo:font-weight="bold" style:font-weight-asian="bold" fo:color="#000000" fo:font-size="11pt" style:font-size-asian="11pt" style:font-size-complex="11pt"/>
    </style:style>
    <style:style style:name="T1323" style:parent-style-name="DefaultParagraphFont" style:family="text">
      <style:text-properties fo:font-weight="bold" style:font-weight-asian="bold"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P1325" style:parent-style-name="Normal" style:family="paragraph">
      <style:paragraph-properties fo:text-align="justify" fo:text-indent="0.4152in"/>
    </style:style>
    <style:style style:name="T1326" style:parent-style-name="DefaultParagraphFont" style:family="text">
      <style:text-properties fo:font-weight="bold" style:font-weight-asian="bold" fo:color="#000000" fo:font-size="11pt" style:font-size-asian="11pt" style:font-size-complex="11pt"/>
    </style:style>
    <style:style style:name="T1327" style:parent-style-name="DefaultParagraphFont" style:family="text">
      <style:text-properties fo:font-weight="bold" style:font-weight-asian="bold" fo:color="#000000" fo:font-size="11pt" style:font-size-asian="11pt" style:font-size-complex="11pt"/>
    </style:style>
    <style:style style:name="T1328" style:parent-style-name="DefaultParagraphFont" style:family="text">
      <style:text-properties fo:font-weight="bold" style:font-weight-asian="bold"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4152in"/>
    </style:style>
    <style:style style:name="TableCell1331" style:family="table-cell">
      <style:table-cell-properties fo:border="0.0069in solid #000000" style:writing-mode="lr-tb" fo:padding-top="0in" fo:padding-left="0.075in" fo:padding-bottom="0in" fo:padding-right="0.075in"/>
    </style:style>
    <style:style style:name="P1332" style:parent-style-name="Pasiūlymai7" style:family="paragraph">
      <style:paragraph-properties fo:text-align="center"/>
    </style:style>
    <style:style style:name="TableCell1333" style:family="table-cell">
      <style:table-cell-properties fo:border="0.0069in solid #000000" style:writing-mode="lr-tb" fo:padding-top="0in" fo:padding-left="0.075in" fo:padding-bottom="0in" fo:padding-right="0.075in"/>
    </style:style>
    <style:style style:name="P1334" style:parent-style-name="Pasiūlymai7" style:family="paragraph">
      <style:paragraph-properties fo:text-indent="0.1576in"/>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Pasiūlymai7" style:family="paragraph">
      <style:paragraph-properties fo:text-align="center"/>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7" style:family="paragraph">
      <style:paragraph-properties fo:text-align="center"/>
      <style:text-properties fo:font-weight="bold" style:font-weight-asian="bold"/>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7" style:family="paragraph">
      <style:paragraph-properties fo:text-align="center"/>
      <style:text-properties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7" style:family="paragraph">
      <style:paragraph-properties fo:text-align="center"/>
      <style:text-properties fo:font-weight="bold" style:font-weight-asian="bold"/>
    </style:style>
    <style:style style:name="TableCell1345" style:family="table-cell">
      <style:table-cell-properties fo:border="0.0069in solid #000000" style:writing-mode="lr-tb" fo:padding-top="0in" fo:padding-left="0.075in" fo:padding-bottom="0in" fo:padding-right="0.075in"/>
    </style:style>
    <style:style style:name="P1346" style:parent-style-name="Pasiūlymai7" style:family="paragraph">
      <style:paragraph-properties fo:text-align="center"/>
      <style:text-properties fo:font-weight="bold" style:font-weight-asian="bold"/>
    </style:style>
    <style:style style:name="TableCell1347" style:family="table-cell">
      <style:table-cell-properties fo:border="0.0069in solid #000000" style:writing-mode="lr-tb" fo:padding-top="0in" fo:padding-left="0.075in" fo:padding-bottom="0in" fo:padding-right="0.075in"/>
    </style:style>
    <style:style style:name="P1348" style:parent-style-name="Pasiūlymai6" style:family="paragraph">
      <style:paragraph-properties fo:text-indent="0.4152in"/>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text-indent="0.4152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weight="bold" style:font-weight-asian="bold" style:font-style-complex="italic"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60" style:parent-style-name="Normal" style:family="paragraph">
      <style:paragraph-properties fo:text-align="justify" fo:margin-left="0.5548in">
        <style:tab-stops>
          <style:tab-stop style:type="left" style:position="0.0291in"/>
        </style:tab-stops>
      </style:paragraph-properties>
    </style:style>
    <style:style style:name="T13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font-weight="bold" style:font-weight-asian="bold" fo:color="#000000" fo:font-size="11pt" style:font-size-asian="11pt" style:font-size-complex="11pt"/>
    </style:style>
    <style:style style:name="T1370" style:parent-style-name="DefaultParagraphFont" style:family="text">
      <style:text-properties fo:font-weight="bold" style:font-weight-asian="bold"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weight="bold" style:font-weight-asian="bold" style:font-weight-complex="bold"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text-indent="0.415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77" style:parent-style-name="Normal" style:family="paragraph">
      <style:paragraph-properties fo:text-align="justify" fo:text-indent="0.415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78" style:parent-style-name="Normal" style:family="paragraph">
      <style:paragraph-properties fo:text-align="justify" fo:text-indent="0.4152in"/>
    </style:style>
    <style:style style:name="T13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4152in"/>
      <style:text-properties fo:font-weight="bold" style:font-weight-asian="bold" style:font-weight-complex="bold" fo:color="#000000"/>
    </style:style>
    <style:style style:name="TableCell1384" style:family="table-cell">
      <style:table-cell-properties fo:border="0.0069in solid #000000" style:writing-mode="lr-tb" fo:padding-top="0in" fo:padding-left="0.075in" fo:padding-bottom="0in" fo:padding-right="0.075in"/>
    </style:style>
    <style:style style:name="P1385" style:parent-style-name="Pasiūlymai7" style:family="paragraph">
      <style:paragraph-properties fo:text-align="center"/>
    </style:style>
    <style:style style:name="TableCell1386" style:family="table-cell">
      <style:table-cell-properties fo:border="0.0069in solid #000000" style:writing-mode="lr-tb" fo:padding-top="0in" fo:padding-left="0.075in" fo:padding-bottom="0in" fo:padding-right="0.075in"/>
    </style:style>
    <style:style style:name="P1387" style:parent-style-name="Pasiūlymai7" style:family="paragraph">
      <style:text-properties fo:background-color="#D3D3D3"/>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Pasiūlymai7" style:family="paragraph">
      <style:paragraph-properties fo:text-align="center"/>
    </style:style>
    <style:style style:name="TableCell1391" style:family="table-cell">
      <style:table-cell-properties fo:border="0.0069in solid #000000" style:writing-mode="lr-tb" fo:padding-top="0in" fo:padding-left="0.075in" fo:padding-bottom="0in" fo:padding-right="0.075in"/>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7" style:family="paragraph">
      <style:paragraph-properties fo:text-align="center"/>
      <style:text-properties fo:font-weight="bold" style:font-weight-asian="bold"/>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7" style:family="paragraph">
      <style:paragraph-properties fo:text-align="center"/>
      <style:text-properties fo:font-weight="bold" style:font-weight-asian="bold"/>
    </style:style>
    <style:style style:name="TableCell1396" style:family="table-cell">
      <style:table-cell-properties fo:border="0.0069in solid #000000" style:writing-mode="lr-tb" fo:padding-top="0in" fo:padding-left="0.075in" fo:padding-bottom="0in" fo:padding-right="0.075in"/>
    </style:style>
    <style:style style:name="P1397" style:parent-style-name="Pasiūlymai7" style:family="paragraph">
      <style:paragraph-properties fo:text-align="center"/>
      <style:text-properties fo:font-weight="bold" style:font-weight-asian="bold"/>
    </style:style>
    <style:style style:name="TableCell1398" style:family="table-cell">
      <style:table-cell-properties fo:border="0.0069in solid #000000" style:writing-mode="lr-tb" fo:padding-top="0in" fo:padding-left="0.075in" fo:padding-bottom="0in" fo:padding-right="0.075in"/>
    </style:style>
    <style:style style:name="P1399" style:parent-style-name="Pasiūlymai7" style:family="paragraph">
      <style:paragraph-properties fo:text-align="center"/>
      <style:text-properties fo:font-weight="bold" style:font-weight-asian="bold"/>
    </style:style>
    <style:style style:name="TableCell1400" style:family="table-cell">
      <style:table-cell-properties fo:border="0.0069in solid #000000" style:writing-mode="lr-tb" fo:padding-top="0in" fo:padding-left="0.075in" fo:padding-bottom="0in" fo:padding-right="0.075in"/>
    </style:style>
    <style:style style:name="P1401" style:parent-style-name="Pasiūlymai2" style:family="paragraph">
      <style:paragraph-properties fo:text-indent="0.4152in"/>
    </style:style>
    <style:style style:name="T1402" style:parent-style-name="DefaultParagraphFont" style:family="text">
      <style:text-properties fo:font-weight="bold" style:font-weight-asian="bold" style:font-weight-complex="normal" fo:color="#000000"/>
    </style:style>
    <style:style style:name="T1403" style:parent-style-name="DefaultParagraphFont" style:family="text">
      <style:text-properties style:font-weight-complex="normal" fo:color="#000000"/>
    </style:style>
    <style:style style:name="P1404" style:parent-style-name="Normal" style:family="paragraph">
      <style:paragraph-properties fo:text-align="center" fo:text-indent="0.4152in"/>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font-weight="bold" style:font-weight-asian="bold" fo:color="#000000" fo:font-size="11pt" style:font-size-asian="11pt" style:font-size-complex="11pt" style:language-asian="lt" style:country-asian="LT"/>
    </style:style>
    <style:style style:name="T1415" style:parent-style-name="DefaultParagraphFont" style:family="text">
      <style:text-properties fo:font-weight="bold" style:font-weight-asian="bold"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18"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14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P1423" style:parent-style-name="Normal" style:family="paragraph">
      <style:paragraph-properties fo:text-align="center" fo:text-indent="0.4152in"/>
      <style:text-properties fo:font-weight="bold" style:font-weight-asian="bold" style:font-weight-complex="bold" fo:color="#000000"/>
    </style:style>
    <style:style style:name="TableCell1424" style:family="table-cell">
      <style:table-cell-properties fo:border="0.0069in solid #000000" style:writing-mode="lr-tb" fo:padding-top="0in" fo:padding-left="0.075in" fo:padding-bottom="0in" fo:padding-right="0.075in"/>
    </style:style>
    <style:style style:name="P1425" style:parent-style-name="Pasiūlymai7" style:family="paragraph">
      <style:paragraph-properties fo:text-align="center"/>
    </style:style>
    <style:style style:name="TableCell1426" style:family="table-cell">
      <style:table-cell-properties fo:border="0.0069in solid #000000" style:writing-mode="lr-tb" fo:padding-top="0in" fo:padding-left="0.075in" fo:padding-bottom="0in" fo:padding-right="0.075in"/>
    </style:style>
    <style:style style:name="P1427" style:parent-style-name="Pasiūlymai7" style:family="paragraph">
      <style:paragraph-properties fo:text-indent="0.1576in"/>
    </style:style>
    <style:style style:name="P1428" style:parent-style-name="Pasiūlymai7" style:family="paragraph">
      <style:text-properties fo:font-weight="bold" style:font-weight-asian="bold" fo:font-size="10pt" style:font-size-asian="10pt" style:font-size-complex="10pt"/>
    </style:style>
    <style:style style:name="P1429" style:parent-style-name="Normal" style:family="paragraph">
      <style:paragraph-properties fo:text-align="justify" fo:line-height="115%" fo:text-indent="0.5in"/>
    </style:style>
    <style:style style:name="T1430" style:parent-style-name="DefaultParagraphFont" style:family="text">
      <style:text-properties fo:font-weight="bold" style:font-weight-asian="bold"/>
    </style:style>
    <style:style style:name="P1431" style:parent-style-name="Pranešėjas" style:family="paragraph">
      <style:paragraph-properties fo:line-height="115%"/>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fo:line-height="115%" fo:text-indent="0.5in"/>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fo:line-height="115%" fo:text-indent="0.5in"/>
    </style:style>
    <style:style style:name="T1441" style:parent-style-name="DefaultParagraphFont" style:family="text">
      <style:text-properties style:font-weight-complex="bold"/>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justify"/>
    </style:style>
    <style:style style:name="T1445" style:parent-style-name="DefaultParagraphFont" style:family="text">
      <style:text-properties fo:color="#FFFFFF"/>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T145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s/></text:p>
      <text:p text:style-name="P9"/>
      <text:h text:style-name="P10" text:outline-level="2"><text:span text:style-name="T11">PAGRINDINIO KOMITETO IŠVAD</text:span><text:span text:style-name="T12">A</text:span></text:h>
      <text:p text:style-name="P13"><text:span text:style-name="T14">DĖL LIETUVOS RESPUBLIKOS</text:span><text:span text:style-name="T15"><text:s/>VAIKO TEISIŲ APSAUGOS PAGRINDŲ ĮSTATYMO NR. I-1234 2, 29 IR 49 STRAIPSNIŲ PAKEITIMO IR ĮSTATYMO PAPILDYMO 36</text:span><text:span text:style-name="T16">6<text:s/></text:span><text:span text:style-name="T17">STRAIPSNIU ĮSTATYMO<text:s/></text:span><text:span text:style-name="T18">PROJEKTO</text:span><text:span text:style-name="T19"><text:s/></text:span><text:span text:style-name="T20">Nr. XIVP-2413</text:span></text:p>
      <text:p text:style-name="P21"/>
      <text:p text:style-name="P22">2023-06-14 <text:s/>Nr. 103-P-26<text:s/></text:p>
      <text:p text:style-name="P23">Vilnius</text:p>
      <text:p text:style-name="P24"/>
      <text:p text:style-name="P25"><text:span text:style-name="T26">1. Komiteto posėdyje dalyvavo:</text:span><text:span text:style-name="T27"><text:s/></text:span>Justas Džiugelis – komiteto pirmininkas, Vilija Aleknaitė-Abramikienė, Rima Baškienė, Algimantas Dumbrava, Vaida Giraitytė-Juškevičienė, Gintautas Kindurys, Linas Kukuraitis, Monika Ošmianskienė, Rasa Petrauskienė, Algirdas Sysas, Gintarė Skaistė, Jonas Varkalys; komiteto biuras: Evelina Bulotaitė – biuro vedėja, patarėjos Dalia Aleksejūnienė, Diana Jonėnienė, Asta Kazlauskienė, Ieva Kuodienė, padėjėja Renata Liekienė; kviestieji asmenys: Vaida Budzevičienė – Respublikos Prezidento patarėja, Socialinės apsaugos<text:s/>ir darbo ministerijos atstovai: Vilma Augienė – viceministrė, Kristina Stepanova –<text:s/>Šeimos ir vaiko teisių apsaugos grupės vadovė; Teisingumo ministerijos atstovai:<text:s/>Aurelija Giedraitytė – Teisinių paslaugų politikos grupės l. e. p. vadovė,<text:s/>Gabija Grigaitė-Daugirdė<text:s/>– viceministrė, Neringa Keršienė – Teisinių paslaugų politikos grupės vyresnioji patarėja, Vaida Rudėnaitė – Teisinių paslaugų politikos grupės vyresnioji patarėja; Edita Bishop – Sveikatos apsaugos ministerijos<text:s/>Psichikos sveikatos skyriaus patarėja.<text:s/></text:p>
      <text:soft-page-break/>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1</text:p>
          </table:table-cell>
          <table:table-cell table:style-name="TableCell67">
            <text:p text:style-name="Pasiūlymai2">Seimo kanceliarijos Teisės departamentas,</text:p>
            <text:p text:style-name="Pasiūlymai2">2023-02-08</text:p>
          </table:table-cell>
          <table:table-cell table:style-name="TableCell68">
            <text:p text:style-name="P69"/>
          </table:table-cell>
          <table:table-cell table:style-name="TableCell70">
            <text:p text:style-name="P71"/>
          </table:table-cell>
          <table:table-cell table:style-name="TableCell72">
            <text:p text:style-name="P73">*</text:p>
          </table:table-cell>
          <table:table-cell table:style-name="TableCell74">
            <text:p text:style-name="P75">Įvertinę projekto atitiktį Konstitucijai, įstatymams, teisėkūros principams ir teisės technikos taisyklėms, teikiame šias pastabas.</text:p>
            <text:list text:style-name="LFO11" text:continue-numbering="true">
              <text:list-item>
                <text:p text:style-name="P76"><text:span text:style-name="T77">Vadovaujantis projekto aiškinamuoju raštu, teikiamo projekto tikslas –<text:s/></text:span><text:span text:style-name="T78">„į baudžiamąjį procesą įdiegti specializuotos valstybės garantuojamos teisinės pagalbos instrumentą, kuomet yra atstovaujami seksualinį smurtą patyrusių vaikų teisės ir teisėti interesai“.<text:s/></text:span><text:span text:style-name="T79">Atkreiptinas dėmesys, kad valstybės garantuojamos teisinės pagalbos teikimo pagrindus, kriterijus, ją teikiančius ir teisę gauti turinčius subjektus reglamentuoja Valstybės garantuojamos teisinės pagalbos įstatymas. Vadovaujantis teisinio reguliavimo sistemiškumo ir nuoseklumo principais, siūlytume projekto 2, 3 straipsnyje bei 4 straipsnio 1 dalyje siūlomą teisinį reguliavimą dėl valstybės garantuojamos antrinės teisinės pagalbos teikimo nuo seksualinio smurto galimai nukentėjusiems vaikams reglamentuoti ne keičiamame, o Valstybės garantuojamos teisinės pagalbos įstatyme.<text:s/></text:span></text:p>
              </text:list-item>
            </text:list>
          </table:table-cell>
          <table:table-cell table:style-name="TableCell80">
            <text:p text:style-name="P81">Pritarti.</text:p>
          </table:table-cell>
          <table:table-cell table:style-name="TableCell82">
            <text:p text:style-name="P83"/>
          </table:table-cell>
        </table:table-row>
        <table:table-row table:style-name="TableRow84">
          <table:table-cell table:style-name="TableCell85">
            <text:p text:style-name="P86">1.2</text:p>
          </table:table-cell>
          <table:table-cell table:style-name="TableCell87">
            <text:p text:style-name="Pasiūlymai2">Seimo kanceliarijos Teisės departamentas,</text:p>
            <text:p text:style-name="Pasiūlymai2">2023-02-08</text:p>
          </table:table-cell>
          <table:table-cell table:style-name="TableCell88">
            <text:p text:style-name="P89">(2)</text:p>
          </table:table-cell>
          <table:table-cell table:style-name="TableCell90">
            <text:p text:style-name="P91"/>
          </table:table-cell>
          <table:table-cell table:style-name="TableCell92">
            <text:p text:style-name="P93"/>
          </table:table-cell>
          <table:table-cell table:style-name="TableCell94">
            <text:p text:style-name="P95"><text:span text:style-name="T96">Nepritarus šiai pastabai,<text:s/></text:span><text:span text:style-name="T97">žemiau pateikiamos pastabos dėl konkrečių projekto nuostatų tobulinimo.</text:span></text:p>
            <text:p text:style-name="P98"><text:span text:style-name="T99">2.<text:s/></text:span><text:span text:style-name="T100">Vadovaujantis teisinio reguliavimo sistemiškumo ir nuoseklumo principais, siūlytume projekto 2 straipsniu keičiamo<text:s/></text:span><text:span text:style-name="T101">Vaiko teisių apsaugos pagrindų įstatymo (toliau – keičiamas įstatymas)<text:s/></text:span><text:span text:style-name="T102">29 straipsnio 7 dalies nuostatas dėstyti ne keičiamo įstatymo 29 straipsnyje, o keičiamo įstatymo 20 straipsnyje, reglamentuojančiame vaiko teisę būti apsaugotam nuo smurto.</text:span></text:p>
          </table:table-cell>
          <table:table-cell table:style-name="TableCell103">
            <text:p text:style-name="P104">Atsižvelgti.<text:s/></text:p>
          </table:table-cell>
          <table:table-cell table:style-name="TableCell105">
            <text:p text:style-name="Pasiūlymai2">Pastaba neaktuali, nes pritarta pirmajai Teisės departamento pastabai, kuria,<text:s/><text:span text:style-name="T106">vadovaujantis teisinio reguliavimo sistemiškumo ir nuoseklumo principais</text:span>, siūloma<text:s/><text:span text:style-name="T107">projekto 2, 3 straipsnyje bei 4 straipsnio 1 dalyje siūlomą teisinį reguliavimą dėl valstybės garantuojamos antrinės teisinės pagalbos teikimo nuo seksualinio smurto galimai nukentėjusiems vaikams<text:s/></text:span><text:span text:style-name="T108">reglamentuoti ne keičiamame, o Valstybės garantuojamos teisinės pagalbos įstatyme</text:span>.</text:p>
          </table:table-cell>
        </table:table-row>
        <table:table-row table:style-name="TableRow109">
          <table:table-cell table:style-name="TableCell110">
            <text:p text:style-name="P111">1.3</text:p>
          </table:table-cell>
          <table:table-cell table:style-name="TableCell112">
            <text:p text:style-name="Pasiūlymai2">Seimo kanceliarijos Teisės departamentas,</text:p>
            <text:p text:style-name="Pasiūlymai2">2023-02-08</text:p>
          </table:table-cell>
          <table:table-cell table:style-name="TableCell113">
            <text:p text:style-name="P114">(2)</text:p>
          </table:table-cell>
          <table:table-cell table:style-name="TableCell115">
            <text:p text:style-name="P116"/>
          </table:table-cell>
          <table:table-cell table:style-name="TableCell117">
            <text:p text:style-name="P118"/>
          </table:table-cell>
          <table:table-cell table:style-name="TableCell119">
            <text:p text:style-name="P120">3.<text:s/>Projekto 2 straipsniu keičiamo įstatymo 29 straipsnio 7 dalyje brauktini pertekliniai žodžiai ,,tik specialiai parengti“, nes vadovaujantis Advokatūros įstatymu advokatų kvalifikacinių ir veiklos organizavimo egzaminų programos bei reikalavimai advokatu tapti siekiančiam asmeniui yra vienodi visiems advokatams, nepriklausomai nuo jų vėliau pasirenkamos teisinės veiklos specializacijos. Taigi visi advokatai yra „vienodai“ parengti, o siūlomu įstatymo projektu yra siekiama tik nustatyti reikalavimą, kad teikiant teisinio atstovavimo paslaugas galimo seksualinio smurto prieš vaiką atveju, advokatas būtų išklausęs specialius kursus.</text:p>
          </table:table-cell>
          <table:table-cell table:style-name="TableCell121">
            <text:p text:style-name="P122">Atsižvelgti.<text:s/></text:p>
          </table:table-cell>
          <table:table-cell table:style-name="TableCell123">
            <text:p text:style-name="P124">Pastaba neaktuali, nes pritarta pirmajai Teisės departamento pastabai, kuria,<text:s/><text:span text:style-name="T125">vadovaujantis teisinio reguliavimo sistemiškumo ir nuoseklumo principais</text:span>, siūloma<text:s/><text:span text:style-name="T126">projekto 2, 3 straipsnyje bei 4 straipsnio 1 dalyje siūlomą teisinį reguliavimą dėl valstybės garantuojamos antrinės teisinės pagalbos teikimo nuo seksualinio smurto galimai nukentėjusiems vaikams<text:s/></text:span><text:span text:style-name="T127">reglamentuoti ne keičiamame, o Valstybės garantuojamos teisinės pagalbos įstatyme</text:span>.</text:p>
          </table:table-cell>
        </table:table-row>
        <text:soft-page-break/>
        <table:table-row table:style-name="TableRow128">
          <table:table-cell table:style-name="TableCell129">
            <text:p text:style-name="P130">1.4</text:p>
          </table:table-cell>
          <table:table-cell table:style-name="TableCell131">
            <text:p text:style-name="Pasiūlymai2">Seimo kanceliarijos Teisės departamentas,</text:p>
            <text:p text:style-name="Pasiūlymai2">2023-02-08</text:p>
          </table:table-cell>
          <table:table-cell table:style-name="TableCell132">
            <text:p text:style-name="P133">(2)</text:p>
          </table:table-cell>
          <table:table-cell table:style-name="TableCell134">
            <text:p text:style-name="P135"/>
          </table:table-cell>
          <table:table-cell table:style-name="TableCell136">
            <text:p text:style-name="P137"/>
          </table:table-cell>
          <table:table-cell table:style-name="TableCell138">
            <text:p text:style-name="P139">4.<text:s/>Atkreiptinas dėmesys, kad iš projekto 2 straipsniu keičiamo įstatymo 29 straipsnio 7 dalyje siūlomo teisinio reguliavimo nėra aišku, kuris subjektas tvirtintų parengtą ir suderintą specialiąją mokymo programą.</text:p>
          </table:table-cell>
          <table:table-cell table:style-name="TableCell140">
            <text:p text:style-name="P141">Atsižvelgti.<text:s/></text:p>
          </table:table-cell>
          <table:table-cell table:style-name="TableCell142">
            <text:p text:style-name="P143">Pastaba neaktuali, nes pritarta pirmajai Teisės departamento pastabai, kuria,<text:s/><text:span text:style-name="T144">vadovaujantis teisinio reguliavimo sistemiškumo ir nuoseklumo principais</text:span>, siūloma<text:s/><text:span text:style-name="T145">projekto 2, 3 straipsnyje bei 4 straipsnio 1 dalyje siūlomą teisinį reguliavimą dėl valstybės garantuojamos antrinės teisinės pagalbos teikimo nuo seksualinio smurto galimai nukentėjusiems vaikams<text:s/></text:span><text:span text:style-name="T146">reglamentuoti ne keičiamame, o Valstybės garantuojamos teisinės pagalbos įstatyme</text:span>.</text:p>
          </table:table-cell>
        </table:table-row>
        <table:table-row table:style-name="TableRow147">
          <table:table-cell table:style-name="TableCell148">
            <text:p text:style-name="P149">1.5</text:p>
          </table:table-cell>
          <table:table-cell table:style-name="TableCell150">
            <text:p text:style-name="Pasiūlymai2">Seimo kanceliarijos Teisės departamentas,</text:p>
            <text:p text:style-name="Pasiūlymai2">2023-02-08</text:p>
          </table:table-cell>
          <table:table-cell table:style-name="TableCell151">
            <text:p text:style-name="P152">(3),</text:p>
            <text:p text:style-name="P153">(4)</text:p>
          </table:table-cell>
          <table:table-cell table:style-name="TableCell154">
            <text:p text:style-name="P155"/>
          </table:table-cell>
          <table:table-cell table:style-name="TableCell156">
            <text:p text:style-name="P157"/>
          </table:table-cell>
          <table:table-cell table:style-name="TableCell158">
            <text:p text:style-name="P159">5.<text:s/>Atkreiptinas dėmesys, kad projekto 3 ir 4 straipsniuose siūlomas teisinis reguliavimas savo turiniu yra artimesnis keičiamo įstatymo 20 straipsniui, reglamentuojančiam<text:s/><text:span text:style-name="T160">vaiko teisę būti apsaugotam nuo smurto, todėl siūlytume atitinkamai tikslinti projekto nuostatas.</text:span></text:p>
          </table:table-cell>
          <table:table-cell table:style-name="TableCell161">
            <text:p text:style-name="P162">Atsižvelgti.<text:s/></text:p>
          </table:table-cell>
          <table:table-cell table:style-name="TableCell163">
            <text:p text:style-name="P164">Pastaba neaktuali, nes pritarta pirmajai Teisės departamento pastabai, kuria,<text:s/><text:span text:style-name="T165">vadovaujantis teisinio reguliavimo sistemiškumo ir nuoseklumo principais</text:span>, siūloma<text:s/><text:span text:style-name="T166">projekto 2, 3 straipsnyje bei 4 straipsnio 1 dalyje siūlomą teisinį reguliavimą dėl valstybės garantuojamos antrinės teisinės pagalbos teikimo nuo seksualinio smurto galimai nukentėjusiems vaikams<text:s/></text:span><text:span text:style-name="T167">reglamentuoti ne keičiamame, o Valstybės garantuojamos teisinės pagalbos įstatyme</text:span>.</text:p>
          </table:table-cell>
        </table:table-row>
        <table:table-row table:style-name="TableRow168">
          <table:table-cell table:style-name="TableCell169">
            <text:p text:style-name="P170">1.6</text:p>
          </table:table-cell>
          <table:table-cell table:style-name="TableCell171">
            <text:p text:style-name="Pasiūlymai2">Seimo kanceliarijos Teisės departamentas,</text:p>
            <text:p text:style-name="Pasiūlymai2">2023-02-08</text:p>
          </table:table-cell>
          <table:table-cell table:style-name="TableCell172">
            <text:p text:style-name="P173">(3)</text:p>
          </table:table-cell>
          <table:table-cell table:style-name="TableCell174">
            <text:p text:style-name="P175"/>
          </table:table-cell>
          <table:table-cell table:style-name="TableCell176">
            <text:p text:style-name="P177"/>
          </table:table-cell>
          <table:table-cell table:style-name="TableCell178">
            <text:p text:style-name="P179">6.<text:s/>Projekto 3 straipsnyje dėstomame keičiamo įstatymo 36<text:span text:style-name="T180">6</text:span><text:s/>straipsnyje vartojama formuluotė „specializuotą garantuojamą antrinę teisinę pagalbą teikiantis advokatas“, kuri savaime nėra aiški.<text:s/><text:span text:style-name="T181">Nėra aišku, ar ji apimtų kartu su teikiamu įstatymo projektu teikiamame Valstybės garantuojamos teisinės pagalbos įstatymo Nr. VIII-1591 17 ir 18 straipsnių pakeitimo įstatymo projekto reg. Nr. XIVP-2414 1 straipsnyje dėstomo Valstybės garantuojamos teisinės pagalbos įstatymo 17 straipsnio 1 dalies 3 punkte nurodytus „specialiai parengtus advokatus“.<text:s/></text:span>Siūlytume analizuojamo straipsnio nuostatą suderinti su<text:s/><text:span text:style-name="T182">kartu teikiamame įstatyme projekto reg. Nr. XIVP-2414 vartojama terminija bei<text:s/></text:span>2 straipsnyje dėstomo keičiamo įstatymo 29 straipsnio 7 dalies nuostata ir vietoje formuluotės „specializuotą garantuojamą antrinę teisinę pagalbą teikiantis advokatas“ įrašyti formuluotę „išklausęs specialų kursą advokatas“, o 2 straipsnyje dėstomo keičiamo įstatymo 29 straipsnio 7 dalies pabaigoje skliaustuose įrašyti trumpinį „(toliau – išklausę specialų kursą advokatai)“. Pritarus šiai pastabai, atitinkamai tobulintina ir projekto 4 straipsnyje dėstoma keičiamo įstatymo 36<text:span text:style-name="T183">6</text:span><text:s/>straipsnio 1 dalis.</text:p>
          </table:table-cell>
          <table:table-cell table:style-name="TableCell184">
            <text:p text:style-name="P185">Atsižvelgti.<text:s/></text:p>
          </table:table-cell>
          <table:table-cell table:style-name="TableCell186">
            <text:p text:style-name="P187">Pastaba neaktuali, nes pritarta pirmajai Teisės departamento pastabai, kuria,<text:s/><text:span text:style-name="T188">vadovaujantis teisinio reguliavimo sistemiškumo ir nuoseklumo principais</text:span>, siūloma<text:s/><text:span text:style-name="T189">projekto 2, 3 straipsnyje bei 4 straipsnio 1 dalyje siūlomą teisinį reguliavimą dėl valstybės garantuojamos antrinės teisinės pagalbos teikimo nuo seksualinio smurto galimai nukentėjusiems vaikams<text:s/></text:span><text:span text:style-name="T190">reglamentuoti ne keičiamame, o Valstybės garantuojamos teisinės pagalbos įstatyme</text:span>.</text:p>
          </table:table-cell>
        </table:table-row>
        <table:table-row table:style-name="TableRow191">
          <table:table-cell table:style-name="TableCell192">
            <text:p text:style-name="P193">1.7</text:p>
          </table:table-cell>
          <table:table-cell table:style-name="TableCell194">
            <text:p text:style-name="Pasiūlymai2">Seimo kanceliarijos Teisės departamentas,</text:p>
            <text:p text:style-name="Pasiūlymai2">2023-02-08</text:p>
          </table:table-cell>
          <table:table-cell table:style-name="TableCell195">
            <text:p text:style-name="P196">(3),</text:p>
            <text:p text:style-name="P197">(4)</text:p>
          </table:table-cell>
          <table:table-cell table:style-name="TableCell198">
            <text:p text:style-name="P199"/>
            <text:p text:style-name="P200">(1)</text:p>
          </table:table-cell>
          <table:table-cell table:style-name="TableCell201">
            <text:p text:style-name="P202"/>
          </table:table-cell>
          <table:table-cell table:style-name="TableCell203">
            <text:p text:style-name="P204">7.<text:s/>Projekto 3 straipsnyje dėstomame keičiamo įstatymo 36<text:span text:style-name="T205">6</text:span><text:s/>straipsnyje, atsižvelgiant į galiojančio įstatymo terminiją, vietoje formuluotės „vaiko tėvai (įtėviai) arba kiti atstovai“ įrašytina formuluotė „vaiko tėvai ar kiti atstovai pagal įstatymą“. Pritarus šiai pastabai, atitinkamai tobulintina ir projekto 4 straipsnyje dėstoma keičiamo įstatymo 36<text:span text:style-name="T206">6</text:span><text:s/>straipsnio 1 dalis.</text:p>
          </table:table-cell>
          <table:table-cell table:style-name="TableCell207">
            <text:p text:style-name="P208">Atsižvelgti.<text:s/></text:p>
          </table:table-cell>
          <table:table-cell table:style-name="TableCell209">
            <text:p text:style-name="P210">Pastaba neaktuali, nes pritarta pirmajai Teisės departamento pastabai, kuria,<text:s/><text:span text:style-name="T211">vadovaujantis teisinio reguliavimo sistemiškumo ir nuoseklumo principais</text:span>, siūloma<text:s/><text:span text:style-name="T212">projekto 2, 3 straipsnyje bei 4 straipsnio 1 dalyje siūlomą teisinį reguliavimą dėl valstybės garantuojamos antrinės teisinės pagalbos teikimo nuo seksualinio smurto galimai nukentėjusiems vaikams<text:s/></text:span><text:span text:style-name="T213">reglamentuoti ne keičiamame, o Valstybės garantuojamos teisinės pagalbos įstatyme</text:span>.</text:p>
          </table:table-cell>
        </table:table-row>
        <table:table-row table:style-name="TableRow214">
          <table:table-cell table:style-name="TableCell215">
            <text:p text:style-name="P216">1.8</text:p>
          </table:table-cell>
          <table:table-cell table:style-name="TableCell217">
            <text:p text:style-name="Pasiūlymai2">Seimo kanceliarijos Teisės departamentas,</text:p>
            <text:p text:style-name="Pasiūlymai2">2023-02-08</text:p>
          </table:table-cell>
          <table:table-cell table:style-name="TableCell218">
            <text:p text:style-name="P219">(4)</text:p>
          </table:table-cell>
          <table:table-cell table:style-name="TableCell220">
            <text:p text:style-name="P221">(2)</text:p>
          </table:table-cell>
          <table:table-cell table:style-name="TableCell222">
            <text:p text:style-name="P223"/>
          </table:table-cell>
          <table:table-cell table:style-name="TableCell224">
            <text:p text:style-name="P225">8.<text:s/>Tikslintina projekto 4 straipsnyje dėstomo keičiamo įstatymo 36<text:span text:style-name="T226">6<text:s/></text:span>straipsnio 2 dalis, vietoje žodžių „jų interesus atstovaujantiems suaugusiems“ įrašant žodžius „jų tėvams ar kitiems atstovams pagal įstatymą“.</text:p>
          </table:table-cell>
          <table:table-cell table:style-name="TableCell227">
            <text:p text:style-name="P228">Atsižvelgti.<text:s/></text:p>
          </table:table-cell>
          <table:table-cell table:style-name="TableCell229">
            <text:p text:style-name="Pasiūlymai2">Pastaba neaktuali, nes,<text:s/>Komitetui pritarus<text:s/>Vyriausybės pastabai<text:s/>Nr. 2.3, siūloma<text:s/>šio straipsnio<text:s/>atsisakyti.</text:p>
          </table:table-cell>
        </table:table-row>
        <table:table-row table:style-name="TableRow230">
          <table:table-cell table:style-name="TableCell231">
            <text:p text:style-name="P232">1.9</text:p>
          </table:table-cell>
          <table:table-cell table:style-name="TableCell233">
            <text:p text:style-name="Pasiūlymai2">Seimo kanceliarijos Teisės departamentas,</text:p>
            <text:p text:style-name="Pasiūlymai2">2023-02-08</text:p>
          </table:table-cell>
          <table:table-cell table:style-name="TableCell234">
            <text:p text:style-name="P235">(5)</text:p>
          </table:table-cell>
          <table:table-cell table:style-name="TableCell236">
            <text:p text:style-name="P237"/>
          </table:table-cell>
          <table:table-cell table:style-name="TableCell238">
            <text:p text:style-name="P239"/>
          </table:table-cell>
          <table:table-cell table:style-name="TableCell240">
            <text:p text:style-name="P241">9.<text:s/>Projekto 5 straipsnyje dėstomame keičiamo įstatymo 49 straipsnio 2 dalies 5 punkte, siekiant teisinio aiškumo, išbrauktinas žodis „specializuotą“.</text:p>
          </table:table-cell>
          <table:table-cell table:style-name="TableCell242">
            <text:p text:style-name="P243">Atsižvelgti.<text:s/></text:p>
          </table:table-cell>
          <table:table-cell table:style-name="TableCell244">
            <text:p text:style-name="Pasiūlymai2">Pastaba neaktuali, nes<text:s/>atsižvelgiant į Teisės ir teisėtvarkos komiteto siūlymą<text:s/>Nr. 3.5, atsisakoma projekto 5 straipsnio.</text:p>
          </table:table-cell>
        </table:table-row>
        <table:table-row table:style-name="TableRow245">
          <table:table-cell table:style-name="TableCell246">
            <text:p text:style-name="P247">1.10</text:p>
          </table:table-cell>
          <table:table-cell table:style-name="TableCell248">
            <text:p text:style-name="Pasiūlymai2">Seimo kanceliarijos Teisės departamentas,</text:p>
            <text:p text:style-name="Pasiūlymai2">2023-02-08</text:p>
          </table:table-cell>
          <table:table-cell table:style-name="TableCell249">
            <text:p text:style-name="P250">3</text:p>
            <text:p text:style-name="P251">(6)</text:p>
          </table:table-cell>
          <table:table-cell table:style-name="TableCell252">
            <text:p text:style-name="P253"/>
            <text:p text:style-name="P254">(3)</text:p>
          </table:table-cell>
          <table:table-cell table:style-name="TableCell255">
            <text:p text:style-name="P256"/>
          </table:table-cell>
          <table:table-cell table:style-name="TableCell257">
            <text:p text:style-name="P258"><text:span text:style-name="T259">10.<text:s/></text:span><text:span text:style-name="T260">Tikslintina projekto 6 straipsnio 3 dalis, kadangi nėra aišku, kokius šio įstatymo įgyvendinamuosius teisės aktus turėtų priimti savivaldybių institucijos, nes projekto tekste tokie neminimi. Be to, atkreiptinas dėmesys į tai, kad šioje dalyje nėra nurodyta Lietuvos advokatūra, nors ji pagal projekto 2 straipsniu keičiamo įstatymo 29 straipsnio 7 dalį, turės parengti ir su Teisingumo ministerija suderinti specialiąją mokymo programą.</text:span></text:p>
          </table:table-cell>
          <table:table-cell table:style-name="TableCell261">
            <text:p text:style-name="P262">Pritarti.</text:p>
          </table:table-cell>
          <table:table-cell table:style-name="TableCell263">
            <text:p text:style-name="Pasiūlymai2">Siūlomą reguliavimą perkėlus į Valstybės garantuojamos teisinės pagalbos įstatymą, šis straipsnis atitinkamai tikslintinas (žr. komiteto pasiūlymą Nr. 6).</text:p>
          </table:table-cell>
        </table:table-row>
        <table:table-row table:style-name="TableRow264">
          <table:table-cell table:style-name="TableCell265">
            <text:p text:style-name="P266">1.11</text:p>
          </table:table-cell>
          <table:table-cell table:style-name="TableCell267">
            <text:p text:style-name="Pasiūlymai2">Seimo kanceliarijos Teisės departamentas,</text:p>
            <text:p text:style-name="Pasiūlymai2">2023-02-08</text:p>
          </table:table-cell>
          <table:table-cell table:style-name="TableCell268">
            <text:p text:style-name="P269">3</text:p>
            <text:p text:style-name="P270">(6)</text:p>
          </table:table-cell>
          <table:table-cell table:style-name="TableCell271">
            <text:p text:style-name="P272"/>
          </table:table-cell>
          <table:table-cell table:style-name="TableCell273">
            <text:p text:style-name="P274"/>
          </table:table-cell>
          <table:table-cell table:style-name="TableCell275">
            <text:p text:style-name="P276"><text:span text:style-name="T277">11.<text:s/></text:span><text:span text:style-name="T278">Atsižvelgiant į Seimo statute nustatytų įstatymų leidybos procedūrų trukmę, taip pat į tai, kad Seimo priimtas įstatymas pagal Konstituciją turi būti promulguojamas, svarstytina, ar projekto 6 straipsnio 1 dalyje numatyta įstatymo įsigaliojimo data – 2023 m. balandžio 1 d. yra reali. Projektu siūloma įstatymo įsigaliojimo data nėra reali dar ir dėl to, kad projektu siūlomų nuostatų įgyvendinimui – specialaus mokymo kurso parengimui, šio kurso dėstytojų parinkimui ir advokatų, kurie būtų skiriami teikti valstybės garantuojamą antrinę teisinę pagalbą vaikams, galimai patyrusiems seksualinį smurtą, mokymui reikalingas tam tikras terminas.</text:span></text:p>
          </table:table-cell>
          <table:table-cell table:style-name="TableCell279">
            <text:p text:style-name="P280">Pritarti.</text:p>
          </table:table-cell>
          <table:table-cell table:style-name="TableCell281">
            <text:p text:style-name="Pasiūlymai2"><text:span text:style-name="T282">Siūloma įstatymo įsigaliojimo data –<text:s/></text:span><text:span text:style-name="T283">2024 m. sausio 1 </text:span><text:span text:style-name="T284">d.</text:span><text:s/>(žr. komiteto pasiūlymą<text:s/>Nr. 6).</text:p>
          </table:table-cell>
        </table:table-row>
        <table:table-row table:style-name="TableRow285">
          <table:table-cell table:style-name="TableCell286">
            <text:p text:style-name="P287">1.12</text:p>
          </table:table-cell>
          <table:table-cell table:style-name="TableCell288">
            <text:p text:style-name="Pasiūlymai2">Seimo kanceliarijos Teisės departamentas,</text:p>
            <text:p text:style-name="Pasiūlymai2">2023-02-08</text:p>
          </table:table-cell>
          <table:table-cell table:style-name="TableCell289">
            <text:p text:style-name="P290">3</text:p>
            <text:p text:style-name="P291">(6)</text:p>
          </table:table-cell>
          <table:table-cell table:style-name="TableCell292">
            <text:p text:style-name="P293"/>
          </table:table-cell>
          <table:table-cell table:style-name="TableCell294">
            <text:p text:style-name="P295">T</text:p>
          </table:table-cell>
          <table:table-cell table:style-name="TableCell296">
            <text:list text:style-name="LFO12" text:continue-numbering="true">
              <text:list-item>
                <text:p text:style-name="P297"><text:span text:style-name="T298">Siūlytume atsisakyti projekto 6 straipsnio 4 dalyje nustatytos įstatymo taikymo taisyklės, kadangi projekte nėra jokių nuostatų, susijusių su<text:s/></text:span><text:span text:style-name="T299">vaiko teisių pažeidimo nagrinėjimo procedūros nustatymu. Pritarus šiai pastabai, atitinkamai tikslintinas projekto 6 straipsnio pavadinimas.</text:span></text:p>
              </text:list-item>
            </text:list>
          </table:table-cell>
          <table:table-cell table:style-name="TableCell300">
            <text:p text:style-name="P301">Pritarti.</text:p>
          </table:table-cell>
          <table:table-cell table:style-name="TableCell302">
            <text:p text:style-name="Pasiūlymai2">Žr. komiteto pasiūlymą Nr. 6.</text:p>
          </table:table-cell>
        </table:table-row>
        <table:table-row table:style-name="TableRow303">
          <table:table-cell table:style-name="TableCell304">
            <text:p text:style-name="P305">1.13</text:p>
          </table:table-cell>
          <table:table-cell table:style-name="TableCell306">
            <text:p text:style-name="Pasiūlymai2">Seimo kanceliarijos Teisės departamentas,</text:p>
            <text:p text:style-name="Pasiūlymai2">2023-02-08</text:p>
          </table:table-cell>
          <table:table-cell table:style-name="TableCell307">
            <text:p text:style-name="P308">(2),</text:p>
            <text:p text:style-name="P309">(3),</text:p>
            <text:p text:style-name="P310">(5)</text:p>
          </table:table-cell>
          <table:table-cell table:style-name="TableCell311">
            <text:p text:style-name="P312">(1)</text:p>
          </table:table-cell>
          <table:table-cell table:style-name="TableCell313">
            <text:p text:style-name="P314"/>
          </table:table-cell>
          <table:table-cell table:style-name="TableCell315">
            <text:p text:style-name="P316">13.<text:s/>Projektas taisytinas vadovaujantis Teisės aktų projektų rengimo rekomendacijomis, patvirtintomis teisingumo ministro 2013 m. gruodžio 23 d. įsakymu Nr. 1R-298 (2021 m. lapkričio 18 d. įsakymo Nr. 1R-388 redakcija).</text:p>
            <text:p text:style-name="P317"><text:span text:style-name="T318">13.1.</text:span><text:span text:style-name="T319"><text:s/></text:span><text:span text:style-name="T320">projekto 2 straipsnio 1 dalies pakeitimo esmėje brauktini <text:s/>pertekliniai žodžiai ,,ir ją išdėstyti taip“;</text:span></text:p>
            <text:list text:style-name="LFO13" text:continue-numbering="true">
              <text:list-item>
                <text:list>
                  <text:list-item>
                    <text:p text:style-name="P321"><text:s/>projekto 3 straipsnio pakeitimo esmėje brauktini pertekliniai žodžiai ,,nauju“ ir ,,ir jį išdėstyti taip“;</text:p>
                  </text:list-item>
                </text:list>
              </text:list-item>
            </text:list>
            <text:p text:style-name="P322"><text:span text:style-name="T323">13.3.<text:s/></text:span><text:span text:style-name="T324">projekto 5 straipsnio pakeitimo esmėje brauktini pertekliniai žodžiai ,,nauju“ ir ,,ir jį išdėstyti taip“.</text:span></text:p>
          </table:table-cell>
          <table:table-cell table:style-name="TableCell325">
            <text:p text:style-name="P326">Atsižvelgti.</text:p>
          </table:table-cell>
          <table:table-cell table:style-name="TableCell327">
            <text:p text:style-name="P328">Projekte atsisakius šių straipsnių, pastaba neaktuali.</text:p>
          </table:table-cell>
        </table:table-row>
        <table:table-row table:style-name="TableRow329">
          <table:table-cell table:style-name="TableCell330">
            <text:p text:style-name="P331">1.14</text:p>
          </table:table-cell>
          <table:table-cell table:style-name="TableCell332">
            <text:p text:style-name="Pasiūlymai2">Seimo kanceliarijos Teisės departamentas,</text:p>
            <text:p text:style-name="Pasiūlymai2">2023-02-08</text:p>
          </table:table-cell>
          <table:table-cell table:style-name="TableCell333">
            <text:p text:style-name="P334"/>
          </table:table-cell>
          <table:table-cell table:style-name="TableCell335">
            <text:p text:style-name="P336"/>
          </table:table-cell>
          <table:table-cell table:style-name="TableCell337">
            <text:p text:style-name="P338">*</text:p>
          </table:table-cell>
          <table:table-cell table:style-name="TableCell339">
            <text:p text:style-name="P340"><text:span text:style-name="T341">14. Atsižvelgiant į tai, kad pagal keičiamo įstatymo 48 straipsnio nuostatas, Socialinės apsaugos ir darbo ministerija<text:s/></text:span><text:span text:style-name="T342">dalyvauja formuojant vaiko teisių apsaugos politiką, atsako už ją ir koordinuoja jos įgyvendinimą</text:span><text:span text:style-name="T343">, taip pat į keičiamo įstatymo 49 straipsnyje nustatytą Teisingumo ministerijos kompetenciją, manytina, kad dėl siūlomo teisinio reguliavimo turėtų būti gauta Vyriausybės išvada.</text:span></text:p>
          </table:table-cell>
          <table:table-cell table:style-name="TableCell344">
            <text:p text:style-name="P345">Pritarti.</text:p>
          </table:table-cell>
          <table:table-cell table:style-name="TableCell346">
            <text:p text:style-name="Pasiūlymai2">Lietuvos Respublikos Vyriausybės išvada gauta (<text:span text:style-name="T347">2023 m. balandžio 12 d. nutarimas Nr. 261)</text:span>.</text:p>
          </table:table-cell>
        </table:table-row>
        <table:table-row table:style-name="TableRow348">
          <table:table-cell table:style-name="TableCell349">
            <text:p text:style-name="P350">2.<text:s/></text:p>
          </table:table-cell>
          <table:table-cell table:style-name="TableCell351">
            <text:p text:style-name="P352">Teisingumo ministerijos Europos Sąjungos teisės grupė,</text:p>
            <text:p text:style-name="Pasiūlymai2"><text:span text:style-name="T353">2023-03-01</text:span></text:p>
          </table:table-cell>
          <table:table-cell table:style-name="TableCell354">
            <text:p text:style-name="P355"/>
          </table:table-cell>
          <table:table-cell table:style-name="TableCell356">
            <text:p text:style-name="P357"/>
          </table:table-cell>
          <table:table-cell table:style-name="TableCell358">
            <text:p text:style-name="P359">*</text:p>
          </table:table-cell>
          <table:table-cell table:style-name="TableCell360">
            <text:p text:style-name="P361"><text:span text:style-name="T362">Įvertinę<text:s/></text:span><text:a xlink:href="https://e-seimas.lrs.lt/portal/legalAct/lt/TAP/45e1e9e0a61911ed924fd817f8fa798e?positionInSearchResults=2&amp;searchModelUUID=24f0e1dc-48ed-4591-822c-10fed7e8581d" office:target-frame-name="_top" xlink:show="replace"><text:span text:style-name="T363">Lietuvos Respublikos<text:s/></text:span><text:span text:style-name="T364">vaiko teisių apsaugos pagrindų įstatymo Nr. I-1234 2, 29 ir 49 straipsnių pakeitimo ir Įstatymo papildymo<text:s/></text:span><text:span text:style-name="T365">36</text:span><text:span text:style-name="T366">6  <text:s/></text:span><text:span text:style-name="T367">straipsniu įstatymo projekto Nr. XIVP-2413</text:span></text:a><text:span text:style-name="T368"><text:s/></text:span><text:span text:style-name="T369">(toliau – Projektas) atitiktį Europos Sąjungos teisei, pažymime, kad Projektu keičiamos nuostatos, susijusios su Direktyvos 2011/93/ES</text:span><text:span text:style-name="T370"><text:note text:note-class="footnote" text:id="_ftn0"><text:note-citation>1</text:note-citation><text:note-body><text:p text:style-name="P371"><text:span text:style-name="T372"><text:s/></text:span><text:span text:style-name="T373">2011 m. gruodžio 13 d. Europos Parlamento ir Tarybos direktyva 2011/93/ES<text:s/></text:span><text:a office:title="32011L0093" xlink:href="https://eur-lex.europa.eu/legal-content/LT/AUTO/?uri=celex:32011L0093" office:target-frame-name="_top" xlink:show="replace"><text:span text:style-name="T374">dėl kovos su seksualine prievarta prieš vaikus, jų seksualiniu išnaudojimu ir vaikų pornografija, kuria pakeičiamas Tarybos pamatinis sprendimas 2004/68/TVR</text:span></text:a><text:span text:style-name="T375">.</text:span></text:p></text:note-body></text:note></text:span><text:span text:style-name="T376"><text:s/>ir Direktyvos 2012/29/ES</text:span><text:span text:style-name="T377"><text:note text:note-class="footnote" text:id="_ftn1"><text:note-citation>2</text:note-citation><text:note-body><text:p text:style-name="P378"><text:s/><text:span text:style-name="T379">2012 m. spalio 25 d. Europos Parlamento ir Tarybos direktyva 2012/29/ES, <text:s/>kuria nustatomi būtiniausi nusikaltimų aukų teisių, paramos joms ir jų apsaugos standartai ir kuria pakeičiamas Tarybos pamatinis sprendimas 2001/220/TVR.</text:span></text:p></text:note-body></text:note></text:span><text:span text:style-name="T380"><text:s/>nuostatų įgyvendinimu, todėl<text:s/></text:span><text:span text:style-name="T381">vadovaujantis Lietuvos Respublikos Seimo statuso 135 straipsnio 4 dalimi turėtų būti parengtos Direktyvos 2011/93/ES ir Projekto bei<text:s/></text:span><text:span text:style-name="T382">Direktyvos 2012/29/ES ir Projekto<text:s/></text:span><text:span text:style-name="T383">atitikties lentelės.<text:s/></text:span><text:span text:style-name="T384">Atsižvelgdami į tai ir remdamiesi Seimo statuto 138 straipsnio 3 dalimi, siūlytume dėl Projekto taip pat gauti Lietuvos Respublikos Vyriausybės išvadą.</text:span></text:p>
            <text:p text:style-name="P385"><text:span text:style-name="T386">Papildomai pažymime ir atkreipiame dėmesį, kad<text:s/></text:span><text:span text:style-name="T387">siekiant efektyvaus teisėkūros proceso, būtų racionalu pateiktą Projektą Seime svarstyti kartu su Vyriausybės pateiktu Lietuvos Respublikos valstybės garantuojamos teisinės pagalbos įstatymo pakeitimo projektu (reg. Nr.</text:span><text:span text:style-name="T388"> XIVP-2357)</text:span><text:span text:style-name="T389">.</text:span></text:p>
          </table:table-cell>
          <table:table-cell table:style-name="TableCell390">
            <text:p text:style-name="P391">Pritarti.</text:p>
          </table:table-cell>
          <table:table-cell table:style-name="TableCell392">
            <text:p text:style-name="P393">Lietuvos Respublikos Vyriausybės išvada gauta (<text:span text:style-name="T394">2023 m. balandžio 12 d. nutarimas Nr. 261)</text:span>.</text:p>
          </table:table-cell>
        </table:table-row>
      </table:table>
      <text:p text:style-name="P395"/>
      <text:h text:style-name="P396" text:outline-level="6">3. Piliečių, asociacijų, politinių partijų, lobistų ir kitų suinteresuotų asmenų pasiūlymai:</text:h>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able:number-rows-spanned="2">
              <text:p text:style-name="P408">Eil.</text:p>
              <text:p text:style-name="P409">Nr.</text:p>
            </table:table-cell>
            <table:table-cell table:style-name="TableCell410" table:number-rows-spanned="2">
              <text:p text:style-name="P411">Pasiūlymo teikėjas, data</text:p>
            </table:table-cell>
            <table:table-cell table:style-name="TableCell412" table:number-columns-spanned="3">
              <text:p text:style-name="P413">Siūloma keisti</text:p>
            </table:table-cell>
            <table:covered-table-cell/>
            <table:covered-table-cell/>
            <table:table-cell table:style-name="TableCell414" table:number-rows-spanned="2">
              <text:p text:style-name="P415"/>
              <text:p text:style-name="P416">Pasiūlymo turinys</text:p>
              <text:p text:style-name="P417"/>
            </table:table-cell>
            <table:table-cell table:style-name="TableCell418" table:number-rows-spanned="2">
              <text:p text:style-name="P419">Komiteto nuomonė</text:p>
            </table:table-cell>
            <table:table-cell table:style-name="TableCell420" table:number-rows-spanned="2">
              <text:p text:style-name="P421">Argumentai,<text:s/></text:p>
              <text:p text:style-name="P422">pagrindžiantys nuomonę</text:p>
            </table:table-cell>
          </table:table-row>
          <table:table-row table:style-name="TableRow423">
            <table:covered-table-cell>
              <text:p text:style-name="Normal"/>
            </table:covered-table-cell>
            <table:covered-table-cell>
              <text:p text:style-name="Normal"/>
            </table:covered-table-cell>
            <table:table-cell table:style-name="TableCell424">
              <text:p text:style-name="P425">str.</text:p>
            </table:table-cell>
            <table:table-cell table:style-name="TableCell426">
              <text:p text:style-name="P427">str. d.</text:p>
            </table:table-cell>
            <table:table-cell table:style-name="TableCell428">
              <text:p text:style-name="P42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30">
          <table:table-cell table:style-name="TableCell431">
            <text:p text:style-name="P432">1.</text:p>
          </table:table-cell>
          <table:table-cell table:style-name="TableCell433">
            <text:p text:style-name="Pasiūlymai3">Aida,</text:p>
            <text:p text:style-name="P434">2023-03-27<text:s/></text:p>
            <text:p text:style-name="Pasiūlymai3"><text:span text:style-name="T435">Nr. G-2023-2621</text:span></text:p>
          </table:table-cell>
          <table:table-cell table:style-name="TableCell436">
            <text:p text:style-name="P437"/>
          </table:table-cell>
          <table:table-cell table:style-name="TableCell438">
            <text:p text:style-name="P439"/>
          </table:table-cell>
          <table:table-cell table:style-name="TableCell440">
            <text:p text:style-name="P441">*</text:p>
          </table:table-cell>
          <table:table-cell table:style-name="TableCell442">
            <text:p text:style-name="P443">Turi būti kameros ir įrašoma vaikų apklausos, kitaip jos yra vaikų teisių<text:s/>klastojamos. Apie vaikus turi spręsti savivaldybės darbuotojai, policijos<text:s/>bendruomenė, seniūnaičiai, seniūnai, bendruomenės ir šeimos gydytojai. O ne<text:s/>vienašališkai tik vaikų teisės. Tai pažeidžia vaikų teises į nešališkumą<text:s/>sprendimų priėmimo procese.</text:p>
          </table:table-cell>
          <table:table-cell table:style-name="TableCell444">
            <text:p text:style-name="P445">Įvertinta.</text:p>
          </table:table-cell>
          <table:table-cell table:style-name="TableCell446">
            <text:p text:style-name="Pasiūlymai3"><text:span text:style-name="T447">Pažymėtina, kad Baudžiamojo proceso kodekso 186 straipsnio 2 dalyje nustatyta, kad<text:s/></text:span><text:bookmark-start text:name="part_f6a13e53c6e443daad8b67f6955992e4"/><text:bookmark-end text:name="part_f6a13e53c6e443daad8b67f6955992e4"/><text:span text:style-name="T448">nepilnametis liudytojas ar nepilnametis nukentėjusysis<text:s/></text:span><text:span text:style-name="T449">ikiteisminio tyrimo metu apklausiami vaikų apklausoms pritaikytose patalpose ir paprastai</text:span><text:span text:style-name="T450"><text:s/></text:span><text:span text:style-name="T451">ne daugiau kaip vieną kartą.<text:s/></text:span><text:span text:style-name="T452">&lt;...&gt;</text:span><text:span text:style-name="T453"><text:s/></text:span><text:span text:style-name="T454">Jų apklausos metu turi būti daromas vaizdo ir garso įrašas.<text:s/></text:span></text:p>
          </table:table-cell>
        </table:table-row>
      </table:table>
      <text:h text:style-name="P455" text:outline-level="6"><text:span text:style-name="T456">4. Valstybės ir savivaldybių institucijų ir įstaigų pasiūlymai:</text:span><text:span text:style-name="T457"><text:s/></text:span><text:span text:style-name="T458">negauta.</text:span></text:h>
      <text:h text:style-name="P459" text:outline-level="6">5. Subjektų, turinčių įstatymų leidybos iniciatyvos teisę, pasiūlymai:</text:h>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rows-spanned="2">
              <text:p text:style-name="P472">Eil.</text:p>
              <text:p text:style-name="P473">Nr.</text:p>
            </table:table-cell>
            <table:table-cell table:style-name="TableCell474" table:number-rows-spanned="2">
              <text:p text:style-name="P475">Pasiūlymo teikėjas, data</text:p>
            </table:table-cell>
            <table:table-cell table:style-name="TableCell476" table:number-columns-spanned="3">
              <text:p text:style-name="P477">Siūloma keisti</text:p>
            </table:table-cell>
            <table:covered-table-cell/>
            <table:covered-table-cell/>
            <table:table-cell table:style-name="TableCell478" table:number-rows-spanned="2">
              <text:p text:style-name="P479">Pastabos</text:p>
            </table:table-cell>
            <table:table-cell table:style-name="TableCell480" table:number-rows-spanned="2">
              <text:p text:style-name="P481">Pasiūlymo turinys</text:p>
            </table:table-cell>
            <table:table-cell table:style-name="TableCell482" table:number-rows-spanned="2">
              <text:p text:style-name="P483">Komiteto nuomonė</text:p>
            </table:table-cell>
            <table:table-cell table:style-name="TableCell484" table:number-rows-spanned="2">
              <text:p text:style-name="P485">Argumentai,<text:s/></text:p>
              <text:p text:style-name="P486">pagrindžiantys nuomonę</text:p>
            </table:table-cell>
          </table:table-row>
          <table:table-row table:style-name="TableRow487">
            <table:covered-table-cell>
              <text:p text:style-name="Normal"/>
            </table:covered-table-cell>
            <table:covered-table-cell>
              <text:p text:style-name="Normal"/>
            </table:covered-table-cell>
            <table:table-cell table:style-name="TableCell488">
              <text:p text:style-name="P489">str.</text:p>
            </table:table-cell>
            <table:table-cell table:style-name="TableCell490">
              <text:p text:style-name="P491">str. d.</text:p>
            </table:table-cell>
            <table:table-cell table:style-name="TableCell492">
              <text:p text:style-name="P49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94">
          <table:table-cell table:style-name="TableCell495">
            <text:p text:style-name="P496">1.</text:p>
          </table:table-cell>
          <table:table-cell table:style-name="TableCell497">
            <text:p text:style-name="Pasiūlymai5">Seimo narė<text:s/>Rimantė Šalaševičiūtė</text:p>
            <text:p text:style-name="Pasiūlymai5">2023-03-14</text:p>
          </table:table-cell>
          <table:table-cell table:style-name="TableCell498">
            <text:p text:style-name="P499"><text:span text:style-name="T500">(</text:span><text:span text:style-name="T501">3</text:span><text:span text:style-name="T502">)</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span text:style-name="T511">Argumentai:<text:s/></text:span><text:span text:style-name="T512">Įstatymo projektu siūloma nustatyti, kad vaikams, galimai patyrusiems </text:span><text:span text:style-name="T513">seksualinį smurtą, skiriamas specializuotą valstybės garantuojamą antrinę teisinę pagalbą teikiantis advokatas, išskyrus tuos atvejus, kai vaiko tėvai (įtėviai) arba kiti atstovai sudaro teisinių paslaugų teikimo sutartį su jų pasirinktu advokatu vaiko interesams ginti. S</text:span><text:span text:style-name="T514">pecialiai parengtais advokatais nurodomi advokatai, kurie bus apmokyti pagal Lietuvos advokatūros parengtą  ir su Teisingumo ministerija suderintą</text:span><text:span text:style-name="T515"> </text:span><text:span text:style-name="T516">specialiąją mokymo programą darbui bylose, kuriose nepilnamečiai vaikai yra patyrę seksualinį smurtą. <text:s/>Tačiau atkreiptinas dėmesys, kad tais atvejais, kai vaiko tėvai (įtėviai) arba kiti vaiko atstovai patys sudaro teisinių paslaugų teikimo sutartį su jų pasirinktu advokatu vaiko interesams ginti, advokatams nekeliamas reikalavimas išklausyti specialų kursą pagal Lietuvos advokatūros parengtą ir su Teisingumo ministerija suderintą specialiąją mokymo programą. Tuo manytina, pažeidžiami atstovaujamo vaiko interesai gauti kvalifikuotą teisinę pagalbą, todėl būtina suvienodinti taikomus reikalavimus advokatams.</text:span></text:p>
            <text:p text:style-name="P517"><text:span text:style-name="T518">Pasiūlymas:</text:span><text:span text:style-name="T519"> </text:span><text:span text:style-name="T520">Siūlau papildyti<text:s/></text:span><text:span text:style-name="T521">36</text:span><text:span text:style-name="T522">6</text:span><text:span text:style-name="T523"> </text:span><text:span text:style-name="T524"><text:s/>straipsnį ir jį išdėstyti taip:</text:span></text:p>
            <text:p text:style-name="P525"><text:span text:style-name="T526">1. Vaikams, galimai patyrusiems </text:span><text:span text:style-name="T527">seksualinį smurtą, skiriamas specializuotą valstybės garantuojamą antrinę teisinę pagalbą teikiantis advokatas, išskyrus tuos atvejus, kai vaiko tėvai (įtėviai) arba kiti atstovai sudaro teisinių paslaugų teikimo sutartį su jų pasirinktu advokatu,<text:s/></text:span><text:span text:style-name="T528">taip pat</text:span><text:span text:style-name="T529"><text:s/></text:span><text:span text:style-name="T530">išklausiusiu specialų kursą pagal Lietuvos advokatūros parengtą ir su Teisingumo ministerija suderintą specialiąją mokymo programą</text:span><text:span text:style-name="T531">, vaiko interesams ginti.“</text:span></text:p>
          </table:table-cell>
          <table:table-cell table:style-name="TableCell532">
            <text:p text:style-name="P533">Nepritarti.</text:p>
          </table:table-cell>
          <table:table-cell table:style-name="TableCell534">
            <text:p text:style-name="Pasiūlymai5">Pritarta Seimo kanceliarijos Teisės departamento, Lietuvos Respublikos Vyriausybės<text:s/>bei<text:s/>Seimo Teisės ir teisėtvarkos komiteto pasiūlymams<text:s/><text:span text:style-name="T535">teisinį reguliavimą dėl valstybės garantuojamos antrinės teisinės pagalbos teikimo nuo seksualinio smurto galimai nukentėjusiems vaikams reglamentuoti ne keičiamame, o Valstybės garantuojamos teisinės pagalbos įstatyme.</text:span></text:p>
            <text:p text:style-name="Pasiūlymai5">Pasiūlymo<text:s/>nuostatos<text:s/>spręstinos tobulinant<text:s/>Valstybės garantuojamos teisinės pagalbos įstatymo Nr. VIII-1591 17 ir 18 straipsnių pakeitimo<text:s/>projektą XIVP-2414.</text:p>
          </table:table-cell>
        </table:table-row>
        <table:table-row table:style-name="TableRow536">
          <table:table-cell table:style-name="TableCell537">
            <text:p text:style-name="P538">2.1</text:p>
          </table:table-cell>
          <table:table-cell table:style-name="TableCell539">
            <text:p text:style-name="Pasiūlymai5">Lietuvos Respublikos Vyriausybė,</text:p>
            <text:p text:style-name="Pasiūlymai5">2023-04-12 nutarimas Nr. <text:span text:style-name="T540">261</text:span></text:p>
          </table:table-cell>
          <table:table-cell table:style-name="TableCell541">
            <text:p text:style-name="P542"/>
            <text:p text:style-name="P543">(2)</text:p>
          </table:table-cell>
          <table:table-cell table:style-name="TableCell544">
            <text:p text:style-name="P545"/>
            <text:p text:style-name="P546">(1)</text:p>
          </table:table-cell>
          <table:table-cell table:style-name="TableCell547">
            <text:p text:style-name="P548"/>
          </table:table-cell>
          <table:table-cell table:style-name="TableCell549">
            <text:p text:style-name="P550"><text:span text:style-name="T551">*</text:span></text:p>
          </table:table-cell>
          <table:table-cell table:style-name="TableCell552">
            <text:p text:style-name="P553"><text:span text:style-name="T554">Vadovaudamasi Lietuvos Respublikos Seimo statuto 138 straipsnio 3 dalimi ir atsižvelgdama į Lietuvos Respublikos Seimo valdybos 2023 m. kovo 1 d. sprendimą<text:s/></text:span><text:span text:style-name="T555"><text:line-break/>Nr. SV-S-838 „Dėl įstatymo projekto išvadų“, Lietuvos Respublikos Vyriausybė</text:span><text:span text:style-name="T556"><text:s/>nutari</text:span><text:span text:style-name="T557">a:</text:span></text:p>
            <text:p text:style-name="P558"><text:span text:style-name="T559">Pritarti Lietuvos Respublikos vaiko teisių apsaugos pagrindų įstatymo Nr. I-1234 2, 29 ir 49 straipsnių pakeitimo ir Įstatymo papildymo 36</text:span><text:span text:style-name="T560">6</text:span><text:span text:style-name="T561"><text:s/>straipsniu įstatymo projekto Nr. XIVP</text:span><text:span text:style-name="T562">‑2413 (toliau – Įstatymo projektas) tikslui – užtikrinti, kad vaikams, patyrusiems seksualinį smurtą, ir<text:s/></text:span><text:span text:style-name="T563">jų artimiesiems</text:span><text:span text:style-name="T564"><text:s/>būtų užtikrinama<text:s/></text:span><text:span text:style-name="T565">psichologinė pagalba, o<text:s/></text:span><text:span text:style-name="T566">valstybės garantuojamą teisinę pagalbą baudžiamosiose bylose vaikams, patyrusiems seksualinį smurtą, teikiantys advokatai būtų specialiai parengti teikti teisines paslaugas tokiose bylose, tačiau nepritarti Įstatymo projektu siūlomoms teisinio reguliavimo priemonėms dėl šių priežasčių:</text:span></text:p>
            <text:p text:style-name="P567"><text:span text:style-name="T568">1. Įstatymo projekto 2 straipsnio 1 dalyje siūloma nustatyti, kad vaikui, galimai patyrusiam seksualinį smurtą, antrinę valstybės garantuojamą teisinę pagalbą (toliau – antrinė teisinė pagalba) teikia tik specialiai parengti advokatai, išklausę specialų kursą pagal Lietuvos advokatūros parengtą ir su Lietuvos Respublikos teisingumo ministerija suderintą specialiąją mokymo programą.<text:s/></text:span><text:span text:style-name="T569">Lietuvos Respublikos teisėkūros pagrindų įstatymo 3 straipsnio 2 dalies 5 punkte įtvirtintas<text:s/></text:span><text:span text:style-name="T570">efektyvumo principas, reiškiantis,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Šio įstatymo<text:s/></text:span><text:span text:style-name="T571">3 straipsnio 2 dalies 6 punkte nurodytas aiškumo principas,<text:s/></text:span><text:span text:style-name="T572">reiškiantis, kad teisės aktuose nustatytas teisinis reguliavimas turi būti logiškas, nuoseklus, glaustas, suprantamas, tikslus, aiškus ir nedviprasmiškas. Šie principai<text:s/></text:span><text:span text:style-name="T573">inter alia</text:span><text:span text:style-name="T574"><text:s/>sudaro sąlygas pasirinkti tinkamiausias reguliavimo priemones tikslui pasiekti. Įstatymo projektu, be kita ko, siūlomos nuostatos, susijusios su valstybės garantuojamos teisinės pagalbos užtikrinimu vaikams, patyrusiems seksualinį smurtą, nustatant papildomus reikalavimus advokatams, teikiantiems šią pagalbą (Įstatymo projekto<text:s/></text:span><text:span text:style-name="T575">2, 3, 4 straipsnio 1 dalis, 5 straipsnis). V</text:span><text:span text:style-name="T576">alstybės garantuojamos teisinės pagalbos teikimo sąlygas ir organizavimo tvarką nustato ir šią pagalbą teikiančius bei teisę ją gauti turinčius asmenis apibrėžia Lietuvos Respublikos valstybės garantuojamos teisinės pagalbos įstatymas.<text:s/></text:span><text:span text:style-name="T577">Šio įstatymo 9 straipsnio 3 dalies 10 punkte numatyta, kad Valstybės garantuojamos teisinės pagalbos tarnyba organizuoja mokymą, susijusį su valstybės garantuojamos teisinės pagalbos teikimu.<text:s/></text:span><text:span text:style-name="T578">Šio įstatymo 12 straipsnio 12 punkte įtvirtinta, kad<text:s/></text:span><text:span text:style-name="T579">nepilnamečiai vaikai, nukentėję nuo nusikalstamų veikų žmogaus sveikatai, laisvei, seksualinio apsisprendimo laisvei ir neliečiamumui, vaikui ir šeimai, dorovei ir kitose baudžiamosiose bylose, kai ikiteisminio tyrimo pareigūno, prokuroro motyvuotu nutarimu ar teismo motyvuota nutartimi pripažinta, kad įgaliotojo atstovo dalyvavimas būtinas</text:span><text:span text:style-name="T580">, turi teisę gauti<text:s/></text:span><text:span text:style-name="T581">antrinę teisinę pagalbą, neatsižvelgiant į Vyriausybės nustatytus turto ir pajamų lygius.</text:span><text:span text:style-name="T582"><text:s/>Valstybės garantuojamos teisinės pagalbos įstatymo 18 straipsnio 5 dalyje nustatyta, kad Valstybės garantuojamos teisinės pagalbos tarnyba,<text:s/></text:span><text:span text:style-name="T583">parinkdama advokatą, atsižvelgia į pareiškėjo siūlymą dėl konkretaus advokato paskyrimo, pareiškėjo gyvenamąją vietą, advokato darbo vietą, advokato darbo krūvį ir į kitas antrinės teisinės pagalbos teikimui reikšmingas aplinkybes. Seimui pateiktame Lietuvos Respublikos valstybės garantuojamos teisinės pagalbos įstatymo Nr. VIII-1591 4, 6, 7, 8, 9, 10, 11, 12, 13, 14, 15, 18, 19, 20, 21, 22, 23, 24, 25, 29, 31, 32 straipsnių ir priedo pakeitimo įstatymo projekto Nr. XIVP-2357 6 straipsnyje siūloma numatyti Lietuvos advokatūros funkciją<text:s/></text:span><text:span text:style-name="T584">dalyvauti organizuojant advokatų, teikiančių antrinę teisinę pagalbą, mokymą.</text:span><text:span text:style-name="T585"><text:s/>Atsižvelgiant į nurodytas nuostatas ir siekiant teisėkūros efektyvumo, aiškumo ir Įstatymo projekto tikslo, pritartina Lietuvos Respublikos Seimo kanceliarijos Teisės departamento 2023 m. vasario 8 d. pateiktos išvados dėl Įstatymo<text:s/></text:span><text:span text:style-name="T586">projekto 1 punktui ir siūlytina tikslinti ne<text:s/></text:span><text:span text:style-name="T587">Lietuvos Respublikos vaiko teisių apsaugos pagrindų įstatymo, o Valstybės garantuojamos teisinės pagalbos įstatymo nuostatas numatant<text:s/></text:span><text:span text:style-name="T588">specialius reikalavimus advokatams, teikiantiems antrinę teisinę pagalbą</text:span><text:span text:style-name="T589"><text:s/>vaikams (pavyzdžiui, būti išklausius specialų kursą). Be to, papildomai pažymėtina, kad siūloma nuostata kelia abejonių ir šiais aspektais:</text:span></text:p>
          </table:table-cell>
          <table:table-cell table:style-name="TableCell590">
            <text:p text:style-name="P591">Pritarti.</text:p>
          </table:table-cell>
          <table:table-cell table:style-name="TableCell592">
            <text:p text:style-name="P593"/>
          </table:table-cell>
        </table:table-row>
        <table:table-row table:style-name="TableRow594">
          <table:table-cell table:style-name="TableCell595">
            <text:p text:style-name="P596">2.1.1</text:p>
          </table:table-cell>
          <table:table-cell table:style-name="TableCell597">
            <text:p text:style-name="Pasiūlymai5">Lietuvos Respublikos Vyriausybė,</text:p>
            <text:p text:style-name="Pasiūlymai5">2023-04-12 nutarimas Nr. <text:span text:style-name="T598">261</text:span></text:p>
          </table:table-cell>
          <table:table-cell table:style-name="TableCell599">
            <text:p text:style-name="P600">(2)</text:p>
          </table:table-cell>
          <table:table-cell table:style-name="TableCell601">
            <text:p text:style-name="P602">(1)</text:p>
          </table:table-cell>
          <table:table-cell table:style-name="TableCell603">
            <text:p text:style-name="P604"/>
          </table:table-cell>
          <table:table-cell table:style-name="TableCell605">
            <text:p text:style-name="P606"/>
          </table:table-cell>
          <table:table-cell table:style-name="TableCell607">
            <text:p text:style-name="P608">1.1. Nėra numatyta, kaip, priėmus siūlomus teisinio reguliavimo pakeitimus, turėtų būti užtikrinamas valstybės garantuojamos teisinės pagalbos teikimas nukentėjusiems nepilnamečiams laikotarpiu, kol būtų patvirtinta speciali kursų programa advokatams ir bent dalis advokatų juos išklausytų. Siūlomas teisinis reguliavimas tokiu atveju sukurtų teisinio reguliavimo vakuumą, kuris tam tikrą laikotarpį apskritai neleistų nuo nusikalstamų veikų nukentėjusiems vaikams paskirti antrinę teisinę pagalbą teiksiančio advokato, nors, pavyzdžiui, advokatas jau turėtų praktinės patirties tokio pobūdžio bylose. Tai prieštarautų Įstatymo projekto tikslui ir poreikiui užtikrinti nepilnamečių interesų atstovavimą.<text:s/></text:p>
          </table:table-cell>
          <table:table-cell table:style-name="TableCell609">
            <text:p text:style-name="P610">Pritarti.</text:p>
          </table:table-cell>
          <table:table-cell table:style-name="TableCell611">
            <text:p text:style-name="P612"/>
          </table:table-cell>
        </table:table-row>
        <table:table-row table:style-name="TableRow613">
          <table:table-cell table:style-name="TableCell614">
            <text:p text:style-name="P615">2.1.2</text:p>
          </table:table-cell>
          <table:table-cell table:style-name="TableCell616">
            <text:p text:style-name="Pasiūlymai5">Lietuvos Respublikos Vyriausybė,</text:p>
            <text:p text:style-name="Pasiūlymai5">2023-04-12 nutarimas Nr. <text:span text:style-name="T617">261</text:span></text:p>
          </table:table-cell>
          <table:table-cell table:style-name="TableCell618">
            <text:p text:style-name="P619">(2)</text:p>
          </table:table-cell>
          <table:table-cell table:style-name="TableCell620">
            <text:p text:style-name="P621">(1)</text:p>
          </table:table-cell>
          <table:table-cell table:style-name="TableCell622">
            <text:p text:style-name="P623"/>
          </table:table-cell>
          <table:table-cell table:style-name="TableCell624">
            <text:p text:style-name="P625"/>
          </table:table-cell>
          <table:table-cell table:style-name="TableCell626">
            <text:p text:style-name="P627"><text:span text:style-name="T628">1.2. Analogiško pobūdžio teisinio reguliavimo spraga atsirastų ir tuo atveju, jeigu, patvirtinus specialią kursų programą, advokatai neišreikštų noro šiuos kursus išklausyti arba išklausiusių šią programą advokatų skaičius būtų per mažas ir jie negalėtų dalyvauti visose bylose, kuriose antrinė teisinė pagalba būtų reikalinga nepilnamečiams. Pavyzdžiui, jeigu vienu metu vyktų keli ikiteisminio tyrimo ar teismo procesai ir būtų daug nukentėjusių nepilnamečių. Pažymėtina, kad Lietuvos Respublikoje advokatai verčiasi savarankiška profesine veikla, antrinę teisinę pagalbą jie teikia teisinių paslaugų sutarčių pagrindu ir su Valstybės garantuojamos teisinės pagalbos tarnyba nėra susiję darbo ar kitokio pobūdžio pavaldumo santykiais, kuriems būdingas privalomojo pobūdžio nurodymų teikimas ir vykdymas. Lietuvos Respublikos advokatūros įstatymo 6 straipsnyje nustatyta, kad<text:s/></text:span><text:span text:style-name="T629">advokatas turi teisę pasirinkti teisės sritį, kurioje jis teikia teisines paslaugas (advokato specializaciją), tačiau nei šis įstatymas, nei kiti teisės aktai nenumato advokato pareigos specializuotis. Atsižvelgiant į tai, manytina, kad turėtų būti numatytas toks teisinis reguliavimas, jog išimtiniais atvejais, kai dėl objektyvių aplinkybių nėra galimybės paskirti specialų kursą išklausiusio advokato, nepilnamečio interesams atstovauti gali būti paskiriamas advokatas, neišklausęs specialaus kurso, bet turintis praktinės patirties atstovaujant nepilnamečiams.<text:s/></text:span></text:p>
          </table:table-cell>
          <table:table-cell table:style-name="TableCell630">
            <text:p text:style-name="P631">Pritarti.</text:p>
          </table:table-cell>
          <table:table-cell table:style-name="TableCell632">
            <text:p text:style-name="P633"/>
          </table:table-cell>
        </table:table-row>
        <table:table-row table:style-name="TableRow634">
          <table:table-cell table:style-name="TableCell635">
            <text:p text:style-name="P636">2.2</text:p>
          </table:table-cell>
          <table:table-cell table:style-name="TableCell637">
            <text:p text:style-name="Pasiūlymai5">Lietuvos Respublikos Vyriausybė,</text:p>
            <text:p text:style-name="Pasiūlymai5">2023-04-12 nutarimas Nr. <text:span text:style-name="T638">261</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text:span></text:p>
          </table:table-cell>
          <table:table-cell table:style-name="TableCell648">
            <text:p text:style-name="P649"><text:span text:style-name="T650">2. Įstatymo projekto tikslas – užtikrinti, kad antrinę teisinę pagalbą baudžiamosiose bylose vaikams, patyrusiems seksualinį smurtą, teikiantys advokatai būtų įgiję papildomų žinių ir gebėjimų teikti teisines paslaugas tokiose bylose, vertintinas teigiamai, yra racionalus ir tikslingas. Tačiau kartu manytina, kad</text:span><text:span text:style-name="T651"><text:s/>advokatams specialios žinios bei gebėjimai reikalingi ir teikiant teisines paslaugas vaikams, nukentėjusiems ir nuo kitų nusikalstamų veikų, pavyzdžiui, nusikalstamų veikų jų<text:s/></text:span><text:span text:style-name="T652">sveikatai ar laisvei</text:span><text:span text:style-name="T653">. Atitinkamai, atsižvelgiant į šio nutarimo 1 punkte išdėstytus argumentus, tokios nuostatos turėtų būti numatytos Valstybės garantuojamos teisinės pagalbos įstatyme.</text:span></text:p>
          </table:table-cell>
          <table:table-cell table:style-name="TableCell654">
            <text:p text:style-name="P655">Pritarti.</text:p>
          </table:table-cell>
          <table:table-cell table:style-name="TableCell656">
            <text:p text:style-name="Pasiūlymai5">Pastaboje<text:s/>keliamos<text:s/>abejonės spręstinos tobulinant<text:s/>Valstybės garantuojamos teisinės pagalbos įstatymo Nr. VIII-1591 17 ir 18 straipsnių pakeitimo<text:s/>projektą XIVP-2414.</text:p>
          </table:table-cell>
        </table:table-row>
        <table:table-row table:style-name="TableRow657">
          <table:table-cell table:style-name="TableCell658">
            <text:p text:style-name="P659">2.3</text:p>
          </table:table-cell>
          <table:table-cell table:style-name="TableCell660">
            <text:p text:style-name="Pasiūlymai5">Lietuvos Respublikos Vyriausybė,</text:p>
            <text:p text:style-name="Pasiūlymai5">2023-04-12 nutarimas Nr. <text:span text:style-name="T661">261</text:span></text:p>
          </table:table-cell>
          <table:table-cell table:style-name="TableCell662">
            <text:p text:style-name="P663">(4)</text:p>
            <text:p text:style-name="P664"/>
          </table:table-cell>
          <table:table-cell table:style-name="TableCell665">
            <text:p text:style-name="P666">(2)</text:p>
          </table:table-cell>
          <table:table-cell table:style-name="TableCell667">
            <text:p text:style-name="P668"/>
          </table:table-cell>
          <table:table-cell table:style-name="TableCell669">
            <text:p text:style-name="P670"/>
          </table:table-cell>
          <table:table-cell table:style-name="TableCell671">
            <text:p text:style-name="P672"><text:span text:style-name="T673">3.<text:s/></text:span><text:span text:style-name="T674">Įstatymo projekto<text:s/></text:span><text:span text:style-name="T675">4 straipsnio 2 dalimi siūloma<text:s/></text:span><text:span text:style-name="T676">Vaiko teisių apsaugos pagrindų įstatymo<text:s/></text:span><text:span text:style-name="T677">36</text:span><text:span text:style-name="T678">6</text:span><text:span text:style-name="T679"><text:s/>straipsnio 2 dalyje numatyti, kad vaikams, galimai patyrusiems<text:s/></text:span><text:span text:style-name="T680">seksualinį smurtą,</text:span><text:span text:style-name="T681"><text:s/>ir jų interesams atstovaujantiems suaugusiems teikiama valstybės finansuojama specializuota psichologinė pagalba.<text:s/></text:span><text:span text:style-name="T682">Teisėkūros pagrindų įstatymo 3 </text:span><text:span text:style-name="T683">straipsnio 2 dalies 1 punkte įtvirtintas tikslingumo principas, kuris reiškia, kad teisės akto projektas turi būti rengiamas ir teisės aktas priimamas tik tuo atveju, kai siekiamų tikslų negalima pasiekti kitomis priemonėmis. Vaiko teisių apsaugos pagrindų įstatymo<text:s/></text:span><text:span text:style-name="T684">29 straipsnio 6 dalyje jau yra išsamiai reglamentuota vaiko ir jo šeimos narių teisė į kompleksinę pagalbą, apimančią<text:s/></text:span><text:span text:style-name="T685">socialinės, sveikatos priežiūros, švietimo, psichologinės ir kitokios pagalbos priemones</text:span><text:span text:style-name="T686">. Atkreiptinas dėmesys, kad šis teisinis reguliavimas suteikia teisę gauti pagalbą ne tik seksualinio smurto atvejais, bet ir visais kitais nusikalstamų veikų prieš vaiką ir veikų, už kurias nenumatyta baudžiamoji atsakomybė, atvejais. Be kita ko, nurodytame įstatyme numatyta, kad vaikui ir<text:s/></text:span><text:span text:style-name="T687">jo atstovams pagal įstatymą turi būti teikiama reikalinga kompleksinė pagalba ir užtikrinama kita apsauga, kad jie galėtų atkurti sveikatą po patirtos fizinės ar psichinės traumos, ir kad ši pagalba turi būti pradedama teikti nedelsiant ir teikiama, kol ji vaikui ir jo atstovams pagal įstatymą yra reikalinga. Atsižvelgiant į tai, kad Vaiko teisių apsaugos pagrindų įstatyme jau yra įtvirtintos visos vaikams, galimai nukentėjusiems nuo nusikalstamų veikų ir smurto, reikalingos pagalbos priemonės, darytina išvada, kad<text:s/></text:span><text:span text:style-name="T688">įstatyminis teisinis reguliavimas yra pakankamas</text:span><text:span text:style-name="T689">, o papildomai įtvirtinus specializuotos psichologinės pagalbos teikimo vaikams, galimai nukentėjusiems nuo seksualinės prievartos,</text:span><text:span text:style-name="T690"><text:s/>galimybę, nebus pasiektas Įstatymo projekto tikslas<text:s/></text:span><text:span text:style-name="T691">suteikti vaikams reikalingą ir jų individualius poreikius atitinkančią pagalbą galimo seksualinio smurto atveju. Priešingai, galimai būtų įtvirtintas dviprasmiškas teisinis reguliavimas, t. y. būtų nustatyta, kad vaikams, nukentėjusiems nuo vieno pobūdžio nusikalstamų veikų, teikiama tik vienos rūšies pagalba – specializuota psichologinė pagalba, taip apribojant vaiko galimybę gauti visą jam reikalingą pagalbą seksualinio smurto atveju. Tai neatitiktų geriausių vaiko, galimai patyrusio seksualinį smurtą, interesų, nes pagalbos poreikis gali būti daug platesnis – ne tik psichologinės pagalbos.</text:span></text:p>
          </table:table-cell>
          <table:table-cell table:style-name="TableCell692">
            <text:p text:style-name="P693">Pritarti.</text:p>
          </table:table-cell>
          <table:table-cell table:style-name="TableCell694">
            <text:p text:style-name="Pasiūlymai5">Komitetui pritarus<text:s/>šiai<text:s/>pastabai, projektas tikslintinas, atsisakant<text:s/>pateikto<text:s/>projekto<text:s/>4 straipsnio<text:s/>2 dalies nuostatų<text:s/>(žr. Komiteto pasiūlymą Nr. 3).</text:p>
            <text:p text:style-name="P695"/>
          </table:table-cell>
        </table:table-row>
      </table:table>
      <text:p text:style-name="P696"/>
      <text:h text:style-name="P697" text:outline-level="6">6. Seimo paskirtų papildomų komitetų<text:s/>/ komisijų<text:s/>pasiūlymai:</text:h>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able:number-rows-spanned="2">
              <text:p text:style-name="P710">Eil.</text:p>
              <text:p text:style-name="P711">Nr.</text:p>
            </table:table-cell>
            <table:table-cell table:style-name="TableCell712" table:number-rows-spanned="2">
              <text:p text:style-name="P713">Pasiūlymo teikėjas, data</text:p>
            </table:table-cell>
            <table:table-cell table:style-name="TableCell714" table:number-columns-spanned="3">
              <text:p text:style-name="P715">Siūloma keisti</text:p>
            </table:table-cell>
            <table:covered-table-cell/>
            <table:covered-table-cell/>
            <table:table-cell table:style-name="TableCell716" table:number-rows-spanned="2">
              <text:p text:style-name="P717">Pastabos</text:p>
            </table:table-cell>
            <table:table-cell table:style-name="TableCell718" table:number-rows-spanned="2">
              <text:p text:style-name="P719">Pasiūlymo turinys</text:p>
            </table:table-cell>
            <table:table-cell table:style-name="TableCell720" table:number-rows-spanned="2">
              <text:p text:style-name="P721">Komiteto nuomonė</text:p>
            </table:table-cell>
            <table:table-cell table:style-name="TableCell722" table:number-rows-spanned="2">
              <text:p text:style-name="P723">Argumentai,<text:s/></text:p>
              <text:p text:style-name="P724">pagrindžiantys nuomonę</text:p>
            </table:table-cell>
          </table:table-row>
          <table:table-row table:style-name="TableRow725">
            <table:covered-table-cell>
              <text:p text:style-name="P726"/>
            </table:covered-table-cell>
            <table:covered-table-cell>
              <text:p text:style-name="P727"/>
            </table:covered-table-cell>
            <table:table-cell table:style-name="TableCell728">
              <text:p text:style-name="P729">str.</text:p>
            </table:table-cell>
            <table:table-cell table:style-name="TableCell730">
              <text:p text:style-name="P731">str. d.</text:p>
            </table:table-cell>
            <table:table-cell table:style-name="TableCell732">
              <text:p text:style-name="P733">p.</text:p>
            </table: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row>
        </table:table-header-rows>
        <table:table-row table:style-name="TableRow738">
          <table:table-cell table:style-name="TableCell739">
            <text:p text:style-name="P740">1.</text:p>
          </table:table-cell>
          <table:table-cell table:style-name="TableCell741">
            <text:p text:style-name="Pasiūlymai6">Žmogaus teisių komitetas,</text:p>
            <text:p text:style-name="Pasiūlymai6">2023-05-24</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text:p>
          </table:table-cell>
          <table:table-cell table:style-name="TableCell750">
            <text:p text:style-name="P751"><text:span text:style-name="T752">1) siūlyti pagrindiniam komitetui tobulinti įstatymo projektą, atsižvelgiant į Žmogaus teisių komiteto išvadas ir pasiūlymus;</text:span></text:p>
            <text:p text:style-name="P753"><text:span text:style-name="T754">2) atsižvelgiant į Seimo statuto 137 straipsnio 4 dalį, siūlyti pagrindiniam komitetui sujungti projektus XIVP-2414; XIVP-2416 ir</text:span><text:span text:style-name="T755"> XIVP-2357</text:span><text:span text:style-name="T756"> pateikti Seimui svarstyti vieną bendrą projektą, numatant  straipsnių, kuriais siekiama įgyvendinti projektų XIVP-2414 ir XIVP-2416 tikslus, vėlesnę įsigaliojimo datą.</text:span></text:p>
            <text:p text:style-name="P757"/>
          </table:table-cell>
          <table:table-cell table:style-name="TableCell758">
            <text:p text:style-name="P759">Pritarti.</text:p>
          </table:table-cell>
          <table:table-cell table:style-name="TableCell760">
            <text:p text:style-name="P761"/>
          </table:table-cell>
        </table:table-row>
        <table:table-row table:style-name="TableRow762">
          <table:table-cell table:style-name="TableCell763">
            <text:p text:style-name="P764">2.</text:p>
          </table:table-cell>
          <table:table-cell table:style-name="TableCell765">
            <text:p text:style-name="Pasiūlymai6">Švietimo ir mokslo komitetas,</text:p>
            <text:p text:style-name="Pasiūlymai6">2023-05-24</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text:p>
          </table:table-cell>
          <table:table-cell table:style-name="TableCell774">
            <text:p text:style-name="Pasiūlymai6"><text:span text:style-name="T775">Atsižvelgus į Seimo kanceliarijos Teisės departamento, Teisingumo ministerijos Europos Sąjungos teisės grupės pastabas ir Vyriausybės išvadas Komitetas siūlo pagrindiniam komitetui<text:s/></text:span><text:span text:style-name="T776">Projekto nesvarstyti, o siūlomą teisinį reguliavimą peržiūrėti sistemiškai</text:span><text:span text:style-name="T777">,<text:s/></text:span><text:span text:style-name="T778">įvertinti proceso dalyvių teises ir pareigas</text:span><text:span text:style-name="T779">.</text:span></text:p>
          </table:table-cell>
          <table:table-cell table:style-name="TableCell780">
            <text:p text:style-name="P781">Nepritarti.</text:p>
          </table:table-cell>
          <table:table-cell table:style-name="TableCell782">
            <text:p text:style-name="Pasiūlymai6">Komitetas, atsižvelgdamas į Teisės ir teisėtvarkos komiteto klausymuose<text:s/><text:span text:style-name="T783">sistemiškai įvertintą siūlomą teisinį reguliavimą ir pateiktą nuomonę bei</text:span><text:s/>projektui pateiktas pastabas ir pasiūlymus,<text:s/>jį<text:s/>patobulino.</text:p>
          </table:table-cell>
        </table:table-row>
        <table:table-row table:style-name="TableRow784">
          <table:table-cell table:style-name="TableCell785">
            <text:p text:style-name="P786">3.1</text:p>
          </table:table-cell>
          <table:table-cell table:style-name="TableCell787">
            <text:p text:style-name="Pasiūlymai6">Teisės ir teisėtvarkos komitetas,</text:p>
            <text:p text:style-name="Pasiūlymai6">2023-06-07</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text:p>
          </table:table-cell>
          <table:table-cell table:style-name="TableCell796">
            <text:p text:style-name="P797"><text:span text:style-name="T798">Siūlyti pagrindiniam komitetui tobulinti Vaiko teisių apsaugos pagrindų įstatymo Nr. I-1234 2, 29 ir 49 straipsnių pakeitimo ir Įstatymo papildymo 36</text:span><text:span text:style-name="T799">6</text:span><text:span text:style-name="T800"><text:s/>straipsniu įstatymo projektą XIVP-2413 pagal pastabas ir pasiūlymus, kuriems pritarė Teisės ir teisėtvarkos komitetas.</text:span></text:p>
            <text:p text:style-name="P801"/>
          </table:table-cell>
          <table:table-cell table:style-name="TableCell802">
            <text:p text:style-name="P803">Pritarti.</text:p>
          </table:table-cell>
          <table:table-cell table:style-name="TableCell804">
            <text:p text:style-name="P805"/>
          </table:table-cell>
        </table:table-row>
        <table:table-row table:style-name="TableRow806">
          <table:table-cell table:style-name="TableCell807">
            <text:p text:style-name="P808">3.2</text:p>
          </table:table-cell>
          <table:table-cell table:style-name="TableCell809">
            <text:p text:style-name="Pasiūlymai6">Teisės ir teisėtvarkos komitetas,</text:p>
            <text:p text:style-name="Pasiūlymai6">2023-06-07</text:p>
          </table:table-cell>
          <table:table-cell table:style-name="TableCell810">
            <text:p text:style-name="P811">(2)</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text:span text:style-name="T820">Argumentai:</text:span><text:span text:style-name="T821"><text:s/></text:span><text:span text:style-name="T822">Komitete organizuotų klausymų metu išklausius projekto autoriaus tikslus bei sistemiškai įvertinus Vaiko teisių apsaugos pagrindų įstatymo ir Valstybės garantuojamos teisinės pagalbos įstatymo nuostatas ir reguliavimo dalykus, manytina, kad Vaiko teisių apsaugos pagrindų įstatyme netikslinga reglamentuoti nepilnamečių vaikų teisę gauti antrinę teisinę pagalbą ir jos įgyvendinimo tvarką (tai yra Valstybės garantuojamos teisinės pagalbos įstatymo reguliavimo dalykas).<text:s/></text:span></text:p>
            <text:p text:style-name="P823"><text:span text:style-name="T824">Todėl svarstomą Vaiko teisių apsaugos pagrindų įstatymo Nr. I-1234 2, 29 ir 49 straipsnių pakeitimo ir įstatymo papildymo 36</text:span><text:span text:style-name="T825">6</text:span><text:span text:style-name="T826"><text:s/>straipsniu įstatymo projektą XIVP-2413 (toliau – projektas XIVP-2413) tikslinga tobulinti, atsisakant projekto 2, 3 straipsnyje, 4 straipsnio 1 dalyje ir 5 straipsnyje siūlomo teisinio reguliavimo.</text:span></text:p>
            <text:p text:style-name="P827"/>
            <text:p text:style-name="Pasiūlymai2"><text:span text:style-name="T828">Pasiūlymas</text:span><text:span text:style-name="T829">:</text:span><text:span text:style-name="T830"><text:s/></text:span><text:span text:style-name="T831">Tobulinti projektą, atsisakant 2 straipsniu siūlomo Vaiko teisių apsaugos pagrindų įstatymo 29 straipsnio papildymo nauja 7 dalimi:</text:span></text:p>
            <text:p text:style-name="P832">2 straipsnis<text:s/></text:p>
            <text:p text:style-name="P833"><text:span text:style-name="T834">29 straipsnio pakeitimas</text:span></text:p>
            <text:p text:style-name="P835">Papildyti 29 straipsnį nauja 7 dalimi ir ją išdėstyti taip:</text:p>
            <text:p text:style-name="P836"><text:span text:style-name="T837">„</text:span><text:span text:style-name="T838">7. Vaikui, galimai patyrusiam seksualinį smurtą, valstybės garantuojamą antrinę teisinę pagalbą teikia tik specialiai parengti advokatai, išklausę specialų kursą pagal Lietuvos advokatūros parengtą ir su Teisingumo ministerija suderintą specialiąją mokymo programą.</text:span><text:span text:style-name="T839"><text:s/>N</text:span><text:span text:style-name="T840">epilnamečiams, baudžiamosiose bylose valstybės garantuojama teisinė pagalba užtikrinama Baudžiamojo proceso kodekso ir Lietuvos Respublikos valstybės garantuojamos teisinės pagalbos įstatymo nustatyta tvarka</text:span><text:span text:style-name="T841">“</text:span></text:p>
            <text:p text:style-name="P842">2. Buvusias 29 straipsnio 7-9 dalis laikyti atitinkamai 8-10 dalimis. </text:p>
            <text:p text:style-name="P843"/>
          </table:table-cell>
          <table:table-cell table:style-name="TableCell844">
            <text:p text:style-name="P845">Pritarti.</text:p>
          </table:table-cell>
          <table:table-cell table:style-name="TableCell846">
            <text:p text:style-name="Pasiūlymai6">Žr. komiteto pasiūlymą Nr. 1.</text:p>
          </table:table-cell>
        </table:table-row>
        <table:table-row table:style-name="TableRow847">
          <table:table-cell table:style-name="TableCell848">
            <text:p text:style-name="P849">3.3</text:p>
          </table:table-cell>
          <table:table-cell table:style-name="TableCell850">
            <text:p text:style-name="Pasiūlymai6">Teisės ir teisėtvarkos komitetas,</text:p>
            <text:p text:style-name="Pasiūlymai6">2023-06-07</text:p>
          </table:table-cell>
          <table:table-cell table:style-name="TableCell851">
            <text:p text:style-name="P852">(3)</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asiūlymai2"><text:span text:style-name="T860">Pasiūlymas</text:span><text:span text:style-name="T861">:</text:span><text:span text:style-name="T862"><text:s/></text:span><text:span text:style-name="T863">Tobulinti projektą, atsisakant 3 straipsniu siūlomo Vaiko teisių apsaugos pagrindų įstatymo papildymo 36</text:span><text:span text:style-name="T864">6<text:s/></text:span><text:span text:style-name="T865">straipsniu.</text:span></text:p>
            <text:p text:style-name="P866"/>
            <text:p text:style-name="P867"><text:span text:style-name="T868">3 straipsnis. Įstatymo papildymas 36</text:span><text:span text:style-name="T869">6</text:span><text:span text:style-name="T870"><text:s/>straipsniu</text:span></text:p>
            <text:p text:style-name="P871"><text:span text:style-name="T872">Papildyti Įstatymą nauju 36</text:span><text:span text:style-name="T873">6</text:span><text:span text:style-name="T874"><text:s/>straipsniu ir jį išdėstyti taip:</text:span></text:p>
            <text:p text:style-name="P875"><text:span text:style-name="T876">„</text:span><text:span text:style-name="T877">36</text:span><text:span text:style-name="T878">6</text:span><text:span text:style-name="T879"><text:s/>straipsnis. Veiksmai galimo seksualinio smurto prieš vaiką atveju</text:span></text:p>
            <text:p text:style-name="P880"><text:span text:style-name="T881">Vaikams, galimai patyrusiems<text:s/></text:span><text:span text:style-name="T882">seksualinį smurtą, skiriamas specializuotą valstybės garantuojamą antrinę teisinę pagalbą teikiantis advokatas, išskyrus tuos atvejus, kai vaiko tėvai (įtėviai) arba kiti atstovai sudaro teisinių paslaugų teikimo sutartį su jų pasirinktu advokatu vaiko interesams ginti.</text:span><text:span text:style-name="T883">“</text:span></text:p>
            <text:p text:style-name="P884"/>
          </table:table-cell>
          <table:table-cell table:style-name="TableCell885">
            <text:p text:style-name="P886">Pritarti.</text:p>
          </table:table-cell>
          <table:table-cell table:style-name="TableCell887">
            <text:p text:style-name="Pasiūlymai6">Žr. komiteto pasiūlymą Nr. 2.</text:p>
          </table:table-cell>
        </table:table-row>
        <table:table-row table:style-name="TableRow888">
          <table:table-cell table:style-name="TableCell889">
            <text:p text:style-name="P890">3.4</text:p>
          </table:table-cell>
          <table:table-cell table:style-name="TableCell891">
            <text:p text:style-name="Pasiūlymai6">Teisės ir teisėtvarkos komitetas,</text:p>
            <text:p text:style-name="Pasiūlymai6">2023-06-07</text:p>
          </table:table-cell>
          <table:table-cell table:style-name="TableCell892">
            <text:p text:style-name="P893">(4)</text:p>
          </table:table-cell>
          <table:table-cell table:style-name="TableCell894">
            <text:p text:style-name="P895">(1)</text:p>
          </table:table-cell>
          <table:table-cell table:style-name="TableCell896">
            <text:p text:style-name="P897"/>
          </table:table-cell>
          <table:table-cell table:style-name="TableCell898">
            <text:p text:style-name="P899"/>
          </table:table-cell>
          <table:table-cell table:style-name="TableCell900">
            <text:p text:style-name="Pasiūlymai2"><text:span text:style-name="T901">Pasiūlymas</text:span><text:span text:style-name="T902">:</text:span><text:span text:style-name="T903"><text:s/></text:span><text:span text:style-name="T904">Tobulinti projektą, atsisakant 4 straipsniu siūlomo Vaiko teisių apsaugos pagrindų įstatymo papildymo 36</text:span><text:span text:style-name="T905">6<text:s/></text:span><text:span text:style-name="T906">straipsnio 1 dalimi:</text:span></text:p>
            <text:p text:style-name="P907"><text:span text:style-name="T908">Pakeisti 36</text:span><text:span text:style-name="T909">6</text:span><text:span text:style-name="T910"><text:s/>straipsnį ir jį išdėstyti taip:</text:span></text:p>
            <text:p text:style-name="P911"><text:span text:style-name="T912">4<text:s/></text:span><text:span text:style-name="T913">2</text:span><text:span text:style-name="T914"><text:s/>straipsnis.<text:s/></text:span><text:span text:style-name="T915">Įstatymo papildymas 36</text:span><text:span text:style-name="T916">6</text:span><text:span text:style-name="T917"><text:s/></text:span><text:span text:style-name="T918">straipsniu</text:span><text:span text:style-name="T919"><text:s/></text:span><text:span text:style-name="T920">straipsnio pakeitimas</text:span><text:span text:style-name="T921"> </text:span></text:p>
            <text:p text:style-name="P922"><text:span text:style-name="T923">„</text:span><text:span text:style-name="T924">36</text:span><text:span text:style-name="T925">6</text:span><text:span text:style-name="T926"><text:s/>straipsnis. Veiksmai galimo seksualinio smurto prieš vaiką atveju</text:span></text:p>
            <text:p text:style-name="P927"><text:span text:style-name="T928">1.Vaikams, galimai patyrusiems<text:s/></text:span><text:span text:style-name="T929">seksualinį smurtą, skiriamas specializuotą valstybės garantuojamą antrinę teisinę pagalbą teikiantis advokatas, išskyrus tuos atvejus, kai vaiko tėvai (įtėviai) arba kiti atstovai sudaro teisinių paslaugų teikimo sutartį su jų pasirinktu advokatu vaiko interesams ginti.<text:s/></text:span><text:span text:style-name="T930"> </text:span></text:p>
            <text:p text:style-name="P931"><text:span text:style-name="T932">2.</text:span><text:span text:style-name="T933">Vaikams, galimai patyrusiems<text:s/></text:span><text:span text:style-name="T934">seksualinį smurtą</text:span><text:span text:style-name="T935"><text:s/>ir jų interesus atstovaujantiems suaugusiems teikiama valstybės finansuojama specializuota psichologinė pagalba, kurios teikimo tvarką nustato socialinės apsaugos ir darbo ministras kartu su sveikatos apsaugos ministru.</text:span><text:span text:style-name="T936">“</text:span></text:p>
            <text:p text:style-name="P937"/>
          </table:table-cell>
          <table:table-cell table:style-name="TableCell938">
            <text:p text:style-name="P939">Pritarti.</text:p>
          </table:table-cell>
          <table:table-cell table:style-name="TableCell940">
            <text:p text:style-name="Pasiūlymai6">Žr. komiteto pasiūlymą Nr. 3.</text:p>
          </table:table-cell>
        </table:table-row>
        <table:table-row table:style-name="TableRow941">
          <table:table-cell table:style-name="TableCell942">
            <text:p text:style-name="P943">3.5</text:p>
          </table:table-cell>
          <table:table-cell table:style-name="TableCell944">
            <text:p text:style-name="Pasiūlymai6">Teisės ir teisėtvarkos komitetas,</text:p>
            <text:p text:style-name="Pasiūlymai6">2023-06-07</text:p>
          </table:table-cell>
          <table:table-cell table:style-name="TableCell945">
            <text:p text:style-name="P946">(5)</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asiūlymai2"><text:span text:style-name="T954">Pasiūlymas</text:span><text:span text:style-name="T955">:</text:span><text:span text:style-name="T956"><text:s/></text:span><text:span text:style-name="T957">Tobulinti projektą, atsisakant 5 straipsniu siūlomo Vaiko teisių apsaugos pagrindų įstatymo 49 straipsnio 2 dalies papildymo nauju 5 punktu.</text:span></text:p>
            <text:p text:style-name="P958"><text:span text:style-name="T959">5 straipsnis. 49 straipsnio pakeitimas</text:span></text:p>
            <text:p text:style-name="P960"><text:span text:style-name="T961">Papildyti 49 straipsnio 2 dalį nauju 5 punktu ir jį išdėstyti taip:</text:span></text:p>
            <text:p text:style-name="P962"><text:span text:style-name="T963">„</text:span><text:span text:style-name="T964">5)<text:s/></text:span><text:span text:style-name="T965">kartu su Lietuvos advokatūra užtikrina specializuotą valstybės garantuojamą teisinę pagalbą vaikams, galimai patyrusiems seksualinį smurtą teikiančių advokatų mokymus.</text:span></text:p>
            <text:p text:style-name="P966"/>
          </table:table-cell>
          <table:table-cell table:style-name="TableCell967">
            <text:p text:style-name="P968">Pritarti.</text:p>
          </table:table-cell>
          <table:table-cell table:style-name="TableCell969">
            <text:p text:style-name="Pasiūlymai6">Žr. komiteto pasiūlymą Nr. 4.</text:p>
          </table:table-cell>
        </table:table-row>
        <table:table-row table:style-name="TableRow970">
          <table:table-cell table:style-name="TableCell971">
            <text:p text:style-name="P972">3.6</text:p>
          </table:table-cell>
          <table:table-cell table:style-name="TableCell973">
            <text:p text:style-name="Pasiūlymai6">Teisės ir teisėtvarkos komitetas,</text:p>
            <text:p text:style-name="Pasiūlymai6">2023-06-07</text:p>
          </table:table-cell>
          <table:table-cell table:style-name="TableCell974">
            <text:p text:style-name="P975">2</text:p>
          </table:table-cell>
          <table:table-cell table:style-name="TableCell976">
            <text:p text:style-name="P977"/>
          </table:table-cell>
          <table:table-cell table:style-name="TableCell978">
            <text:p text:style-name="P979"/>
          </table:table-cell>
          <table:table-cell table:style-name="TableCell980">
            <text:p text:style-name="P981"><text:span text:style-name="T982">N</text:span></text:p>
          </table:table-cell>
          <table:table-cell table:style-name="TableCell983">
            <text:p text:style-name="Pasiūlymai2"><text:span text:style-name="T984">Argumentai</text:span><text:span text:style-name="T985">:</text:span><text:span text:style-name="T986"><text:s/></text:span><text:span text:style-name="T987">Valstybės garantuojamos teisinės pagalbos įstatymo 12 straipsnio 12 punkte jau yra įtvirtinta, kad teisę gauti antrinę teisinę pagalbą, neatsižvelgiant į Vyriausybės nustatytus turto ir pajamų lygius, turi nepilnamečiai vaikai, nukentėję nuo nusikalstamų veikų žmogaus sveikatai, laisvei, seksualinio apsisprendimo laisvei ir neliečiamumui, vaikui ir šeimai, dorovei ir kitose baudžiamosiose bylose, kai ikiteisminio tyrimo pareigūno, prokuroro motyvuotu nutarimu ar teismo motyvuota nutartimi pripažinta, kad įgaliotojo atstovo dalyvavimas būtinas.<text:s/></text:span></text:p>
            <text:p text:style-name="P988"><text:span text:style-name="T989">Komiteto organizuotų klausymų metu Valstybės garantuojamos teisinės pagalbos įstatymo nuostatas apsispręsta tobulinti taip pat nustatant, kad teisę gauti antrinę teisinę pagalbą, neatsižvelgiant į Vyriausybės nustatytus turto ir pajamų lygius, turėtų ir nepilnamečiai<text:s/></text:span><text:span text:style-name="T990">vaikai</text:span><text:span text:style-name="T991">,<text:s/></text:span><text:span text:style-name="T992">galimai nukentėję nuo nurodytų nusikalstamų veikų</text:span><text:span text:style-name="T993">, kai pranešimą dėl antrinės teisinės pagalbos nepilnamečiams teikimo pateiktų valstybinė vaiko teisių apsaugos institucija.<text:s/></text:span></text:p>
            <text:p text:style-name="P994">Atsižvelgiant į tai, <text:s/>projekto XIVP-2413 nuostatas tikslinga tobulinti, siūlant Vaiko teisių apsaugos pagrindų įstatymo 50 straipsnio 1 dalį papildyti nauju 18 punktu, jame numatant, kad Valstybės vaiko teisių apsaugos ir įvaikinimo tarnyba, įgyvendindama vaiko teisių apsaugos politiką savivaldybių teritorijose bei dalyvaudama formuojant valstybės politiką vaiko teisių apsaugos srityje, pati ar per struktūrinius padalinius:</text:p>
            <text:p text:style-name="P995"><text:span text:style-name="T996"><text:s/>„18)<text:s/></text:span><text:span text:style-name="T997">Lietuvos Respublikos valstybės garantuojamos teisinės pagalbos įstatymo nustatyta tvarka kreipiasi į Valstybės garantuojamos teisinės pagalbos tarnybą dėl antrinės valstybės garantuojamos teisinės pagalbos vaikui suteikimo;</text:span><text:span text:style-name="T998">“</text:span></text:p>
            <text:p text:style-name="P999"/>
            <text:p text:style-name="P1000"><text:span text:style-name="T1001">Pasiūlymas</text:span><text:span text:style-name="T1002">:<text:s/></text:span>Projekto 3 straipsnį išdėstyti taip:</text:p>
            <text:p text:style-name="P1003">„3 straipsnis. 50 straipsnio pakeitimas</text:p>
            <text:p text:style-name="P1004">1.Papildyti 50 straipsnio 1 dalį nauju 18 punktu ir jį išdėstyti taip:</text:p>
            <text:p text:style-name="P1005"><text:span text:style-name="T1006">„18)<text:s/></text:span><text:span text:style-name="T1007">Lietuvos Respublikos valstybės garantuojamos teisinės pagalbos įstatymo nustatyta tvarka kreipiasi į Valstybės garantuojamos teisinės pagalbos tarnybą dėl antrinės valstybės garantuojamos teisinės pagalbos vaikui suteikimo;</text:span><text:span text:style-name="T1008">“</text:span></text:p>
            <text:p text:style-name="P1009"><text:span text:style-name="T1010">2.Buvusį 50 straipsnio 18 punktą laikyti 19 punktu.</text:span></text:p>
            <text:p text:style-name="P1011"/>
          </table:table-cell>
          <table:table-cell table:style-name="TableCell1012">
            <text:p text:style-name="P1013">Pritarti.</text:p>
          </table:table-cell>
          <table:table-cell table:style-name="TableCell1014">
            <text:p text:style-name="Pasiūlymai6">Žr. komiteto pasiūlymą Nr. 5.</text:p>
          </table:table-cell>
        </table:table-row>
        <table:table-row table:style-name="TableRow1015">
          <table:table-cell table:style-name="TableCell1016">
            <text:p text:style-name="P1017">3.7</text:p>
          </table:table-cell>
          <table:table-cell table:style-name="TableCell1018">
            <text:p text:style-name="Pasiūlymai6">Teisės ir teisėtvarkos komitetas,</text:p>
            <text:p text:style-name="Pasiūlymai6">2023-06-07</text:p>
          </table:table-cell>
          <table:table-cell table:style-name="TableCell1019">
            <text:p text:style-name="P1020">3</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Pasiūlymas:</text:p>
            <text:p text:style-name="P1029"><text:span text:style-name="T1030">6</text:span><text:span text:style-name="T1031"><text:s/></text:span><text:span text:style-name="T1032">4</text:span><text:span text:style-name="T1033"><text:s/>straipsnis. Įstatymo įsigaliojimas, įgyvendinimas ir taikymas</text:span></text:p>
            <text:list text:style-name="LFO14" text:continue-numbering="true">
              <text:list-item>
                <text:p text:style-name="P1034"><text:span text:style-name="T1035">Šis įstatymas,<text:s/></text:span><text:span text:style-name="T1036">išskyrus šio įstatymo 4 straipsnį ir šio straipsnio 3 dalį,</text:span><text:span text:style-name="T1037"><text:s/>įsigalioja 202</text:span><text:span text:style-name="T1038">4</text:span><text:span text:style-name="T1039">3</text:span><text:span text:style-name="T1040"><text:s/>m.<text:s/></text:span><text:span text:style-name="T1041">balandžio</text:span><text:span text:style-name="T1042"><text:s/></text:span><text:span text:style-name="T1043">sausio<text:s/></text:span><text:span text:style-name="T1044">1 d.</text:span></text:p>
              </text:list-item>
            </text:list>
            <text:p text:style-name="P1045">2. Šio įstatymo 4 straipsnis įsigalioja 2023 m. liepos 1 d. </text:p>
            <text:p text:style-name="P1046">3. Socialinės apsaugos ir darbo ministerija, Sveikatos apsaugos ministerija, Teisingumo ministerija ir savivaldybių institucijos iki 2023 m. kovo 31 d. priima šio įstatymo įgyvendinamuosius teisės aktus.</text:p>
            <text:p text:style-name="P1047"><text:span text:style-name="T1048">4. Iki šio įstatymo įsigaliojimo pradėtos ir neužbaigtos vaiko teisių pažeidimo nagrinėjimo procedūros užbaigiamos pagal naujai įsigaliojusio įstatymo nuostatas. </text:span></text:p>
          </table:table-cell>
          <table:table-cell table:style-name="TableCell1049">
            <text:p text:style-name="P1050">Pritarti.</text:p>
          </table:table-cell>
          <table:table-cell table:style-name="TableCell1051">
            <text:p text:style-name="Pasiūlymai6">Žr. komiteto pasiūlymą Nr. 6.</text:p>
          </table:table-cell>
        </table:table-row>
      </table:table>
      <text:p text:style-name="P1052"><text:span text:style-name="T1053">7. Komiteto sprendimas ir pasiūlymai:</text:span></text:p>
      <text:p text:style-name="P1054"><text:span text:style-name="T1055">7.1. Sprendimas</text:span>:<text:s/>pritarti komiteto patobulintam įstatymo projektui ir komiteto išvadoms.</text:p>
      <text:p text:style-name="P1056"><text:span text:style-name="T1057">7.2. Pasiūlymai:</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able:number-rows-spanned="2">
              <text:p text:style-name="P1070">Eil.</text:p>
              <text:p text:style-name="P1071"><text:span text:style-name="T1072">Nr.</text:span></text:p>
            </table:table-cell>
            <table:table-cell table:style-name="TableCell1073" table:number-rows-spanned="2">
              <text:p text:style-name="P1074">Pasiūlymo teikėjas, data</text:p>
            </table:table-cell>
            <table:table-cell table:style-name="TableCell1075" table:number-columns-spanned="3">
              <text:p text:style-name="P1076">Siūloma keisti</text:p>
            </table:table-cell>
            <table:covered-table-cell/>
            <table:covered-table-cell/>
            <table:table-cell table:style-name="TableCell1077" table:number-rows-spanned="2">
              <text:p text:style-name="P1078">Pastabos</text:p>
            </table:table-cell>
            <table:table-cell table:style-name="TableCell1079" table:number-rows-spanned="2">
              <text:p text:style-name="P1080">Pasiūlymo turinys</text:p>
            </table:table-cell>
            <table:table-cell table:style-name="TableCell1081" table:number-rows-spanned="2">
              <text:p text:style-name="P1082">Komiteto nuomonė</text:p>
            </table:table-cell>
            <table:table-cell table:style-name="TableCell1083" table:number-rows-spanned="2">
              <text:p text:style-name="P1084">Argumentai, pagrindžiantys nuomonę</text:p>
            </table:table-cell>
          </table:table-row>
          <table:table-row table:style-name="TableRow1085">
            <table:covered-table-cell>
              <text:p text:style-name="Normal"/>
            </table:covered-table-cell>
            <table:covered-table-cell>
              <text:p text:style-name="Normal"/>
            </table:covered-table-cell>
            <table:table-cell table:style-name="TableCell1086">
              <text:p text:style-name="P1087">str.</text:p>
            </table:table-cell>
            <table:table-cell table:style-name="TableCell1088">
              <text:p text:style-name="P1089">str. d.</text:p>
            </table:table-cell>
            <table:table-cell table:style-name="TableCell1090">
              <text:p text:style-name="P1091">p.</text:p>
            </table:table-cell>
            <table:covered-table-cell>
              <text:p text:style-name="Normal"/>
            </table:covered-table-cell>
            <table:covered-table-cell>
              <text:p text:style-name="P1092"/>
            </table:covered-table-cell>
            <table:covered-table-cell>
              <text:p text:style-name="Normal"/>
            </table:covered-table-cell>
            <table:covered-table-cell>
              <text:p text:style-name="Normal"/>
            </table:covered-table-cell>
          </table:table-row>
        </table:table-header-rows>
        <table:table-row table:style-name="TableRow1093">
          <table:table-cell table:style-name="TableCell1094">
            <text:p text:style-name="P1095">1.</text:p>
          </table:table-cell>
          <table:table-cell table:style-name="TableCell1096">
            <text:p text:style-name="Pasiūlymai7">Socialinių reikalų ir darbo komitetas,</text:p>
            <text:p text:style-name="Pasiūlymai7">2023-06-14</text:p>
          </table:table-cell>
          <table:table-cell table:style-name="TableCell1097">
            <text:p text:style-name="P1098">(2)</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text:span text:style-name="T1107">Argumentai:</text:span><text:s/>Komitetas atsižvelgė<text:s/>į Seimo kanceliarijos Teisės departamento<text:s/>ir<text:s/>Lietuvos Respublikos Vyriausybės pastabas bei<text:s/>Seimo<text:s/>Teisės ir teisėtvarkos<text:s/>komiteto<text:s/>išsakytą nuomonę,<text:s/>jog<text:span text:style-name="T1108"><text:s/>komitete<text:s/></text:span><text:span text:style-name="T1109">organizuotų klausymų metu išklausius projekto autoriaus tikslus bei sistemiškai įvertinus Vaiko teisių apsaugos pagrindų įstatymo ir Valstybės garantuojamos teisinės pagalbos įstatymo nuostatas ir reguliavimo dalykus</text:span><text:span text:style-name="T1110">,<text:s/></text:span><text:span text:style-name="T1111">manytina, kad</text:span><text:span text:style-name="T1112"><text:s/>Vaiko teisių apsaugos pagrindų įstatyme netikslinga reglamentuoti nepilnamečių vaikų teisę gauti antrinę teisinę pagalbą ir jos įgyvendinimo tvarką</text:span><text:span text:style-name="T1113"><text:s/></text:span><text:span text:style-name="T1114">(tai yra Valstybės garantuojamos teisinės pagalbos įstatymo reguliavimo dalykas)</text:span><text:span text:style-name="T1115">.<text:s/></text:span></text:p>
            <text:p text:style-name="P1116"><text:span text:style-name="T1117">Todėl siūlome Vaiko teisių apsaugos pagrindų įstatymo Nr. I-1234 2, 29 ir 49 straipsnių pakeitimo ir įstatymo papildymo 36</text:span><text:span text:style-name="T1118">6</text:span><text:span text:style-name="T1119"><text:s/>straipsniu įstatymo projektą XIVP-2413 tobulinti, atsisakant projekto 2, 3, 4 ir 5 straipsn</text:span><text:span text:style-name="T1120">iuose</text:span><text:span text:style-name="T1121"><text:s/>siūlomo teisinio reguliavimo.</text:span></text:p>
            <text:p text:style-name="P1122"/>
            <text:p text:style-name="P1123"><text:span text:style-name="T1124">Pasiūlymas:</text:span><text:span text:style-name="T1125"><text:s/></text:span><text:span text:style-name="T1126">Tobulinti projektą, atsisakant 2 straipsniu siūlomo Vaiko teisių apsaugos pagrindų įstatymo 29 straipsnio papildymo nauja 7 dalimi:</text:span></text:p>
            <text:p text:style-name="P1127"><text:span text:style-name="T1128">„</text:span><text:span text:style-name="T1129">2 straipsnis. 29 straipsnio pakeitimas</text:span></text:p>
            <text:p text:style-name="P1130">1.<text:tab/>Papildyti 29 straipsnį nauja 7 dalimi ir ją išdėstyti taip:</text:p>
            <text:p text:style-name="P1131"><text:span text:style-name="T1132">„7. Vaikui, galimai patyrusiam seksualinį smurtą, valstybės garantuojamą antrinę teisinę pagalbą teikia tik specialiai parengti advokatai, išklausę specialų kursą pagal Lietuvos advokatūros parengtą ir su Teisingumo ministerija suderintą specialiąją mokymo programą.</text:span><text:span text:style-name="T1133">“</text:span></text:p>
            <text:p text:style-name="P1134"><text:span text:style-name="T1135">2.</text:span><text:span text:style-name="T1136"><text:tab/>Buvusias 29 straipsnio 7-9 dalis laikyti atitinkamai 8-10 dalimis.</text:span><text:span text:style-name="T1137">“</text:span></text:p>
            <text:p text:style-name="P1138"/>
          </table:table-cell>
          <table:table-cell table:style-name="TableCell1139">
            <text:p text:style-name="P1140">Pritarti.</text:p>
          </table:table-cell>
          <table:table-cell table:style-name="TableCell1141">
            <text:p text:style-name="P1142"/>
          </table:table-cell>
        </table:table-row>
        <table:table-row table:style-name="TableRow1143">
          <table:table-cell table:style-name="TableCell1144">
            <text:p text:style-name="P1145">2.</text:p>
          </table:table-cell>
          <table:table-cell table:style-name="TableCell1146">
            <text:p text:style-name="Pasiūlymai7">Socialinių reikalų ir darbo komitetas,</text:p>
            <text:p text:style-name="Pasiūlymai7">2023-06-14</text:p>
          </table:table-cell>
          <table:table-cell table:style-name="TableCell1147">
            <text:p text:style-name="P1148">(3)</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text:span text:style-name="T1157">Pasiūlymas</text:span><text:span text:style-name="T1158">: Tobulinti projektą, atsisakant 3 straipsniu siūlomo Vaiko teisių apsaugos pagrindų įstatymo papildymo 36</text:span><text:span text:style-name="T1159">6<text:s/></text:span><text:span text:style-name="T1160">straipsniu:</text:span></text:p>
            <text:p text:style-name="P1161"><text:span text:style-name="T1162">3 straipsnis. Įstatymo papildymas 36</text:span><text:span text:style-name="T1163">6</text:span><text:span text:style-name="T1164"><text:s/>straipsniu </text:span></text:p>
            <text:p text:style-name="P1165"><text:span text:style-name="T1166">Papildyti Įstatymą nauju 36</text:span><text:span text:style-name="T1167">6</text:span><text:span text:style-name="T1168"><text:s/>straipsniu ir jį išdėstyti taip:</text:span></text:p>
            <text:p text:style-name="P1169"><text:span text:style-name="T1170">„</text:span><text:span text:style-name="T1171">36</text:span><text:span text:style-name="T1172">6</text:span><text:span text:style-name="T1173"><text:s/>straipsnis. Veiksmai galimo seksualinio smurto prieš vaiką atveju</text:span></text:p>
            <text:p text:style-name="P1174"><text:span text:style-name="T1175">Vaikams, galimai patyrusiems<text:s/></text:span><text:span text:style-name="T1176">seksualinį smurtą, skiriamas specializuotą valstybės garantuojamą antrinę teisinę pagalbą teikiantis advokatas, išskyrus tuos atvejus, kai vaiko tėvai (įtėviai) arba kiti atstovai sudaro teisinių paslaugų teikimo sutartį su jų pasirinktu advokatu vaiko interesams ginti.</text:span><text:span text:style-name="T1177">“</text:span></text:p>
            <text:p text:style-name="P1178"/>
          </table:table-cell>
          <table:table-cell table:style-name="TableCell1179">
            <text:p text:style-name="P1180">Pritarti.</text:p>
          </table:table-cell>
          <table:table-cell table:style-name="TableCell1181">
            <text:p text:style-name="P1182"/>
          </table:table-cell>
        </table:table-row>
        <table:table-row table:style-name="TableRow1183">
          <table:table-cell table:style-name="TableCell1184">
            <text:p text:style-name="P1185">3.</text:p>
          </table:table-cell>
          <table:table-cell table:style-name="TableCell1186">
            <text:p text:style-name="Pasiūlymai7">Socialinių reikalų ir darbo komitetas,</text:p>
            <text:p text:style-name="Pasiūlymai7">2023-06-14</text:p>
          </table:table-cell>
          <table:table-cell table:style-name="TableCell1187">
            <text:p text:style-name="P1188">(4)</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asiūlymai5"><text:span text:style-name="T1196">Argumentai.<text:s/></text:span><text:span text:style-name="T1197">Atsižvelgiant į Teisės dep</text:span><text:span text:style-name="T1198">artamento ir Vyriausybės<text:s/></text:span><text:span text:style-name="T1199">pateiktą<text:s/></text:span><text:span text:style-name="T1200">nuomonę bei</text:span><text:span text:style-name="T1201"><text:s/>Teisės ir teisėtvarkos komiteto pasiūlym</text:span><text:span text:style-name="T1202">ą Nr.<text:s/></text:span>3.4<text:span text:style-name="T1203">, siūlome atsisakyti<text:s/></text:span><text:span text:style-name="T1204">4 straipsniu siūlomo Vaiko teisių apsaugos pagrindų įstatymo papildymo 36</text:span><text:span text:style-name="T1205">6<text:s/></text:span><text:span text:style-name="T1206">straipsnio 1 dalimi.</text:span><text:span text:style-name="T1207"><text:s/>Be to,</text:span><text:span text:style-name="T1208"><text:s/></text:span><text:span text:style-name="T1209">Komitetui pritarus<text:s/></text:span>Vyriausybės pastabai<text:s/>Nr. 2.3,<text:s/>projektas tikslintinas, atsisakant projekto 4 straipsnio 2<text:s/>dalies<text:s/>nuostatų.<text:s/>Atsižvelgiant į tai, kad išbraukiamos abi šio straipsnio dalys, siūloma<text:s/>atsisakyti pateikto projekto 4 straipsnio, kitus projekto straipsnius atitinkamai pernumeruojant.</text:p>
            <text:p text:style-name="P1210"><text:span text:style-name="T1211">Pasiūlymas</text:span><text:span text:style-name="T1212">:<text:s/></text:span><text:span text:style-name="T1213">Tobulinti projektą</text:span><text:span text:style-name="T1214">,</text:span><text:span text:style-name="T1215"><text:s/>atsisak</text:span><text:span text:style-name="T1216">ant</text:span><text:span text:style-name="T1217"><text:s/></text:span><text:span text:style-name="T1218">4 straipsni</text:span><text:span text:style-name="T1219">o</text:span><text:span text:style-name="T1220">:</text:span></text:p>
            <text:p text:style-name="P1221"><text:span text:style-name="T1222">„</text:span><text:span text:style-name="T1223">4 straipsnis. 36</text:span><text:span text:style-name="T1224">6</text:span><text:span text:style-name="T1225"><text:s/>straipsnio pakeitimas</text:span></text:p>
            <text:p text:style-name="P1226"><text:span text:style-name="T1227">Pakeisti 36</text:span><text:span text:style-name="T1228">6</text:span><text:span text:style-name="T1229"><text:s/>straipsnį ir jį išdėstyti taip:</text:span></text:p>
            <text:p text:style-name="P1230"><text:span text:style-name="T1231">„</text:span><text:span text:style-name="T1232">36</text:span><text:span text:style-name="T1233">6</text:span><text:span text:style-name="T1234"><text:s/>straipsnis. Veiksmai galimo seksualinio smurto prieš vaiką atveju</text:span></text:p>
            <text:p text:style-name="P1235"><text:span text:style-name="T1236">1.</text:span><text:span text:style-name="T1237"><text:tab/>Vaikams, galimai patyrusiems<text:s/></text:span><text:span text:style-name="T1238">seksualinį smurtą, skiriamas specializuotą valstybės garantuojamą antrinę teisinę pagalbą teikiantis advokatas, išskyrus tuos atvejus, kai vaiko tėvai (įtėviai) arba kiti atstovai sudaro teisinių paslaugų teikimo sutartį su jų pasirinktu advokatu vaiko interesams ginti.<text:s/></text:span><text:span text:style-name="T1239"> </text:span></text:p>
            <text:p text:style-name="P1240"><text:span text:style-name="T1241">2.</text:span><text:span text:style-name="T1242"><text:tab/>Vaikams, galimai patyrusiems<text:s/></text:span><text:span text:style-name="T1243">seksualinį smurtą</text:span><text:span text:style-name="T1244"><text:s/>ir jų interesus atstovaujantiems suaugusiems teikiama valstybės finansuojama specializuota psichologinė pagalba, kurios teikimo tvarką nustato socialinės apsaugos ir darbo ministras kartu su sveikatos apsaugos ministru.</text:span><text:span text:style-name="T1245">“</text:span></text:p>
            <text:p text:style-name="P1246"/>
          </table:table-cell>
          <table:table-cell table:style-name="TableCell1247">
            <text:p text:style-name="P1248">Pritarti.</text:p>
          </table:table-cell>
          <table:table-cell table:style-name="TableCell1249">
            <text:p text:style-name="P1250"/>
          </table:table-cell>
        </table:table-row>
        <table:table-row table:style-name="TableRow1251">
          <table:table-cell table:style-name="TableCell1252">
            <text:p text:style-name="P1253">4.</text:p>
          </table:table-cell>
          <table:table-cell table:style-name="TableCell1254">
            <text:p text:style-name="Pasiūlymai7">Socialinių reikalų ir darbo komitetas,</text:p>
            <text:p text:style-name="Pasiūlymai7">2023-06-14</text:p>
          </table:table-cell>
          <table:table-cell table:style-name="TableCell1255">
            <text:p text:style-name="P1256">(5)</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text:span text:style-name="T1265">Pasiūlymas</text:span><text:span text:style-name="T1266">: Tobulinti projektą, atsisakant 5 straipsniu siūlomo Vaiko teisių apsaugos pagrindų įstatymo 49 straipsnio 2 dalies papildymo nauju 5 punktu:</text:span></text:p>
            <text:p text:style-name="P1267"><text:span text:style-name="T1268">„</text:span><text:span text:style-name="T1269">5 straipsnis. 49 straipsnio pakeitimas</text:span></text:p>
            <text:p text:style-name="P1270"><text:span text:style-name="T1271">Papildyti 49 straipsnio 2 dalį nauju 5 punktu ir jį išdėstyti taip:</text:span></text:p>
            <text:p text:style-name="P1272"><text:span text:style-name="T1273">„5)<text:s/></text:span><text:span text:style-name="T1274">kartu su Lietuvos advokatūra užtikrina specializuotą valstybės garantuojamą teisinę pagalbą vaikams, galimai patyrusiems seksualinį smurtą teikiančių advokatų mokymus.</text:span><text:span text:style-name="T1275">“</text:span></text:p>
            <text:p text:style-name="P1276"/>
          </table:table-cell>
          <table:table-cell table:style-name="TableCell1277">
            <text:p text:style-name="P1278">Pritarti.</text:p>
          </table:table-cell>
          <table:table-cell table:style-name="TableCell1279">
            <text:p text:style-name="P1280"/>
          </table:table-cell>
        </table:table-row>
        <table:table-row table:style-name="TableRow1281">
          <table:table-cell table:style-name="TableCell1282">
            <text:p text:style-name="P1283">5.</text:p>
          </table:table-cell>
          <table:table-cell table:style-name="TableCell1284">
            <text:p text:style-name="Pasiūlymai7">Socialinių reikalų ir darbo komitetas,</text:p>
            <text:p text:style-name="Pasiūlymai7">2023-06-14</text:p>
          </table:table-cell>
          <table:table-cell table:style-name="TableCell1285">
            <text:p text:style-name="P1286">2</text:p>
          </table:table-cell>
          <table:table-cell table:style-name="TableCell1287">
            <text:p text:style-name="P1288"/>
          </table:table-cell>
          <table:table-cell table:style-name="TableCell1289">
            <text:p text:style-name="P1290"/>
          </table:table-cell>
          <table:table-cell table:style-name="TableCell1291">
            <text:p text:style-name="P1292">N</text:p>
          </table:table-cell>
          <table:table-cell table:style-name="TableCell1293">
            <text:p text:style-name="P1294"><text:span text:style-name="T1295">Argumentai</text:span><text:span text:style-name="T1296">:<text:s/></text:span><text:span text:style-name="T1297">Teisės ir teisėtvarkos komitetas pažymi (</text:span><text:span text:style-name="T1298">pasiūlym</text:span><text:span text:style-name="T1299">as Nr. 3.6)</text:span><text:span text:style-name="T1300">, jog Valstybės garantuojamos teisinės pagalbos įstatymo 12 straipsnio 12 punkte jau yra įtvirtinta, kad teisę gauti antrinę teisinę pagalbą, neatsižvelgiant į Vyriausybės nustatytus turto ir pajamų lygius, turi nepilnamečiai vaikai, nukentėję nuo nusikalstamų veikų žmogaus sveikatai, laisvei, seksualinio apsisprendimo laisvei ir neliečiamumui, vaikui ir šeimai, dorovei ir kitose baudžiamosiose bylose, kai ikiteisminio tyrimo pareigūno, prokuroro motyvuotu nutarimu ar teismo motyvuota nutartimi pripažinta, kad įgaliotojo atstovo dalyvavimas būtinas.<text:s/></text:span></text:p>
            <text:p text:style-name="P1301"><text:span text:style-name="T1302">Teisės ir teisėtvarkos komiteto organizuotų klausymų metu Valstybės garantuojamos teisinės pagalbos įstatymo nuostatas apsispręsta tobulinti taip pat nustatant, kad teisę gauti antrinę teisinę pagalbą, neatsižvelgiant į Vyriausybės nustatytus turto ir pajamų lygius, turėtų ir nepilnamečiai<text:s/></text:span><text:span text:style-name="T1303">vaikai</text:span><text:span text:style-name="T1304">,<text:s/></text:span><text:span text:style-name="T1305">galimai nukentėję nuo nurodytų nusikalstamų veikų</text:span><text:span text:style-name="T1306">, kai pranešimą dėl antrinės teisinės pagalbos nepilnamečiams teikimo pateiktų valstybinė vaiko teisių apsaugos institucija.<text:s/></text:span></text:p>
            <text:p text:style-name="P1307"><text:span text:style-name="T1308">Atsižvelgiant į Teisės ir teisėtvarkos komiteto pasiūlymą, siūlome</text:span><text:span text:style-name="T1309"><text:s/>tobulinti projektą ir</text:span><text:span text:style-name="T1310"><text:s/>Vaiko teisių apsaugos pagrindų įstatymo 50 straipsnio 1 dalį papildyti nauju 18 punktu,<text:s/></text:span><text:span text:style-name="T1311">atitinkamai papildant Valstybės vaiko teisių apsaugos ir įvaikinimo tarnybos atliekamas funkcijas.</text:span></text:p>
            <text:p text:style-name="P1312"><text:span text:style-name="T1313">Pasiūlymas:<text:s/></text:span>Projekto<text:s/>2<text:s/>straipsnį išdėstyti taip:</text:p>
            <text:p text:style-name="P1314"><text:span text:style-name="T1315">„</text:span><text:span text:style-name="T1316">2</text:span><text:span text:style-name="T1317"><text:s/>straipsnis. 50 straipsnio pakeitimas</text:span></text:p>
            <text:p text:style-name="P1318">1.<text:s/>Papildyti 50 straipsnio 1 dalį nauju 18 punktu:</text:p>
            <text:p text:style-name="P1319"><text:span text:style-name="T1320">„18)<text:s/></text:span><text:span text:style-name="T1321">Lietuvos Respublikos valstybės garantuojamos teisinės pagalbos įstatymo nustatyta tvarka kreipiasi į Valstybės garantuojamos teisinės pagalbos tarnybą dėl antrinės valstybės garantuojamos teisinės pagalbos<text:s/></text:span><text:span text:style-name="T1322">suteikimo<text:s/></text:span><text:span text:style-name="T1323">vaikui;</text:span><text:span text:style-name="T1324">“</text:span></text:p>
            <text:p text:style-name="P1325"><text:span text:style-name="T1326">2.</text:span><text:span text:style-name="T1327"><text:s/></text:span><text:span text:style-name="T1328">Buvusį 50 straipsnio 18 punktą laikyti 19 punktu.</text:span><text:span text:style-name="T1329">“</text:span></text:p>
            <text:p text:style-name="P1330"/>
          </table:table-cell>
          <table:table-cell table:style-name="TableCell1331">
            <text:p text:style-name="P1332">Pritarti.</text:p>
          </table:table-cell>
          <table:table-cell table:style-name="TableCell1333">
            <text:p text:style-name="P1334"/>
          </table:table-cell>
        </table:table-row>
        <table:table-row table:style-name="TableRow1335">
          <table:table-cell table:style-name="TableCell1336">
            <text:p text:style-name="P1337">6.</text:p>
          </table:table-cell>
          <table:table-cell table:style-name="TableCell1338">
            <text:p text:style-name="Pasiūlymai7">Socialinių reikalų ir darbo komitetas,</text:p>
            <text:p text:style-name="Pasiūlymai7">2023-06-14</text:p>
          </table:table-cell>
          <table:table-cell table:style-name="TableCell1339">
            <text:p text:style-name="P1340">3</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text:span text:style-name="T1349">Pasiūlymas:</text:span><text:span text:style-name="T1350"><text:s/></text:span>Atsižvelgiant į Teisės ir teisėtvarkos komiteto pasiūlymą Nr.<text:span text:style-name="T1351"> </text:span>3.7, siūlome atitinkamai patikslinti projekto<text:s/>buvusį<text:s/>6 straipsnį, jį laikyti<text:s/>3<text:s/>straipsniu ir išdėstyti taip:</text:p>
            <text:p text:style-name="P1352"><text:span text:style-name="T1353">„</text:span><text:span text:style-name="T1354">6</text:span><text:span text:style-name="T1355"><text:s/></text:span><text:span text:style-name="T1356">3</text:span><text:span text:style-name="T1357"><text:s/>straipsnis. Įstatymo įsigaliojimas</text:span><text:span text:style-name="T1358">, įgyvendinimas ir</text:span><text:span text:style-name="T1359"><text:s/>taikymas</text:span></text:p>
            <text:p text:style-name="P1360"><text:span text:style-name="T1361">1.</text:span><text:span text:style-name="T1362"><text:s/></text:span><text:span text:style-name="T1363">Šis įstatymas</text:span><text:span text:style-name="T1364">, i</text:span><text:span text:style-name="T1365">šskyrus šio įstatymo 4 straipsnį ir šio straipsnio 3 dalį,</text:span><text:span text:style-name="T1366"><text:s/>įsigalioja<text:s/></text:span><text:span text:style-name="T1367">2023</text:span><text:span text:style-name="T1368"><text:s/></text:span><text:span text:style-name="T1369">2024</text:span><text:span text:style-name="T1370"> </text:span><text:span text:style-name="T1371">m.<text:s/></text:span><text:span text:style-name="T1372">balandžio</text:span><text:span text:style-name="T1373"><text:s/></text:span><text:span text:style-name="T1374">sausio<text:s/></text:span><text:span text:style-name="T1375">1 d.</text:span></text:p>
            <text:p text:style-name="P1376">2. Šio įstatymo 4 straipsnis įsigalioja 2023 m. liepos 1 d. </text:p>
            <text:p text:style-name="P1377">3. Socialinės apsaugos ir darbo ministerija, Sveikatos apsaugos ministerija, ir savivaldybių institucijos iki 2023 m. kovo 31 d. priima šio įstatymo įgyvendinamuosius teisės aktus.</text:p>
            <text:p text:style-name="P1378"><text:span text:style-name="T1379">4. Iki šio įstatymo įsigaliojimo</text:span><text:span text:style-name="T1380"><text:s/>pradėtos ir neužbaigtos vaiko teisių pažeidimo nagrinėjimo procedūros užbaigiamos pagal naujai įsigaliojusio įstatymo</text:span><text:span text:style-name="T1381"><text:s/>nuostatas.</text:span><text:span text:style-name="T1382">“</text:span></text:p>
            <text:p text:style-name="P1383"/>
          </table:table-cell>
          <table:table-cell table:style-name="TableCell1384">
            <text:p text:style-name="P1385">Pritarti.</text:p>
          </table:table-cell>
          <table:table-cell table:style-name="TableCell1386">
            <text:p text:style-name="P1387"/>
          </table:table-cell>
        </table:table-row>
        <table:table-row table:style-name="TableRow1388">
          <table:table-cell table:style-name="TableCell1389">
            <text:p text:style-name="P1390">7.</text:p>
          </table:table-cell>
          <table:table-cell table:style-name="TableCell1391">
            <text:p text:style-name="Pasiūlymai7">Socialinių reikalų ir darbo komitetas,</text:p>
            <text:p text:style-name="Pasiūlymai7">2023-06-14</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I</text:p>
          </table:table-cell>
          <table:table-cell table:style-name="TableCell1400">
            <text:p text:style-name="P1401"><text:span text:style-name="T1402">Pasiūlymas:<text:s/></text:span><text:span text:style-name="T1403">Pakeisti įstatymo pavadinimą ir jį išdėstyti taip:</text:span></text:p>
            <text:p text:style-name="P1404"><text:span text:style-name="T1405">„LIETUVOS RESPUBLIKOS<text:s/></text:span><text:span text:style-name="T1406"><text:line-break/>VAIKO TEISIŲ APSAUGOS PAGRINDŲ ĮSTATYMO NR. I-1234 2</text:span><text:span text:style-name="T1407">, 2</text:span><text:span text:style-name="T1408">9</text:span><text:span text:style-name="T1409"><text:s/></text:span><text:span text:style-name="T1410">IR</text:span><text:span text:style-name="T1411"><text:s/></text:span><text:span text:style-name="T1412">49</text:span><text:span text:style-name="T1413"><text:s/></text:span><text:span text:style-name="T1414">50</text:span><text:span text:style-name="T1415"><text:s/></text:span><text:span text:style-name="T1416"><text:line-break/>STRAIPSNIŲ PAKEITIMO<text:s/></text:span><text:span text:style-name="T1417">IR ĮSTATYMO PAPILDYMO 36</text:span><text:span text:style-name="T1418">6<text:s/></text:span><text:span text:style-name="T1419">STRAIPSNIU</text:span><text:span text:style-name="T1420"><text:s/></text:span><text:span text:style-name="T1421"><text:line-break/></text:span><text:span text:style-name="T1422">ĮSTATYMAS“</text:span></text:p>
            <text:p text:style-name="P1423"/>
          </table:table-cell>
          <table:table-cell table:style-name="TableCell1424">
            <text:p text:style-name="P1425">Pritarti.</text:p>
          </table:table-cell>
          <table:table-cell table:style-name="TableCell1426">
            <text:p text:style-name="P1427"/>
          </table:table-cell>
        </table:table-row>
      </table:table>
      <text:p text:style-name="P1428"/>
      <text:p text:style-name="P1429"><text:span text:style-name="T1430">8. Balsavimo rezultatai:</text:span><text:s/>už – 11, prieš – 0, susilaikė – 1.</text:p>
      <text:p text:style-name="P1431"><text:span text:style-name="T1432">9. Komiteto paskirt</text:span><text:span text:style-name="T1433">as</text:span><text:span text:style-name="T1434"><text:s/>pranešėja</text:span><text:span text:style-name="T1435">s</text:span><text:span text:style-name="T1436">:</text:span><text:span text:style-name="T1437"><text:s/></text:span>Vilija Aleknaitė-Abramikienė.</text:p>
      <text:p text:style-name="P1438"><text:span text:style-name="T1439">10. Komiteto narių atskiroji nuomonė:<text:s/></text:span>nepareikšta.</text:p>
      <text:p text:style-name="P1440"><text:span text:style-name="T1441">PRIDEDAMA.<text:s/></text:span>Komiteto siūlomas įstatymo projektas, jo lyginamasis variantas.</text:p>
      <text:p text:style-name="P1442"/>
      <text:p text:style-name="P1443"/>
      <text:p text:style-name="P1444">Komiteto pirmininkas<text:tab/><text:tab/><text:tab/><text:tab/><text:tab/><text:tab/><text:tab/><text:span text:style-name="T1445">(Parašas)</text:span><text:tab/><text:tab/><text:tab/><text:tab/><text:tab/>Justas Džiugelis</text:p>
      <text:p text:style-name="P1446"/>
      <text:p text:style-name="P1447"/>
      <text:p text:style-name="P1448"/>
      <text:p text:style-name="P1449"/>
      <text:p text:style-name="P1450"/>
      <text:p text:style-name="P1451"/>
      <text:p text:style-name="P1452"/>
      <text:p text:style-name="P1453"/>
      <text:p text:style-name="Normal"><text:span text:style-name="T1454">Patarėja As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datametai" style:display-name="datametai"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2">
      <text:list-level-style-number text:level="1" style:num-suffix="." style:num-format="1" text:start-value="12">
        <style:list-level-properties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suffix="."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suffix="."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suffix="."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suffix="."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suffix="."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suffix="."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suffix="."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suffix="."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13">
      <text:list-level-style-number text:level="1" style:num-suffix="." style:num-format="1" text:start-value="1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01, 02, 03, ..."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14T13:51:00Z</meta:creation-date>
    <dc:date>2023-06-14T13:51:00Z</dc:date>
    <meta:print-date>2023-06-14T09:53: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454" meta:word-count="5591" meta:character-count="44109" meta:row-count="950" meta:non-whitespace-character-count="38972"/>
  </office:meta>
</office:document-meta>
</file>