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DefaultParagraphFont" style:family="text">
      <style:text-properties fo:font-size="11pt" style:font-size-asian="11pt" style:font-size-complex="11pt" fo:language="fr" fo:country="FR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 </text:span><text:span text:style-name="T12">LIETUVOS RESPUBLIKOS<text:s/></text:span><text:span text:style-name="T13">SEIMO<text:s/></text:span><text:span text:style-name="T14">STATUTO „</text:span><text:span text:style-name="T15">DĖL LIETUVOS RESPUB</text:span><text:span text:style-name="T16">LIKOS SEIMO STATUTO NR. I-399 32</text:span><text:span text:style-name="T17"><text:s/>sTRAIPSNIO<text:s/></text:span><text:span text:style-name="T18">PAKEITIMO</text:span><text:span text:style-name="T19">“ PROJEKTO</text:span></text:p>
      <text:p text:style-name="P20"/>
      <text:p text:style-name="P21">2022-11-15<text:s/>Nr. XIVP–2071(3)</text:p>
      <text:p text:style-name="P22">Vilnius</text:p>
      <text:p text:style-name="P23"/>
      <text:p text:style-name="P24">Įvertinę<text:s/>teikiamo įstatymo<text:s/>projekto atitiktį<text:s/>Lietuvos Respublikos<text:s/>Konstitucijai,<text:s/>galiojantiems<text:s/>įstatymams, teisėkūros principams<text:s/>ir<text:s/>teisės<text:s/>technikos taisyklėms,<text:s/>teikiame šias pastabas:</text:p>
      <text:p text:style-name="P25">1.<text:s/>Atsižvelgiant į tai, kad pagal projekto 1 straipsnyje siūlomą reguliavimą Seimo valdyba nebetvirtins Seimui atskaitingose institucijose didžiausio leistino<text:s/>valstybės tarnautojų ir<text:s/><text:soft-page-break/>darbuotojų, dirbančių pagal darbo sutartis ir gaunančių darbo užmokestį iš valstybės biudžeto ir valstybės pinigų fondų, pareigybių skaičiaus, siūlytina kartu pakeisti Statuto 70 straipsnio 4 punktą, kuriame nustatyta, kad Žmogaus teisių komitetas Seimo valdybai teikia pasiūlymus dėl<text:s/>Seimo kontrolierių įstaigos ir kitų Seimui atskaitingų institucijų, užtikrinančių žmogaus teisių ir laisvių apsaugą, pareigybių skaičiaus ir finansavimo.<text:s/>Pritarus šiai pastabai, atitinkamai tikslintinas projekto pavadinimas.</text:p>
      <text:p text:style-name="P26"><text:span text:style-name="T27">2. P</text:span><text:span text:style-name="T28">rojekto 2 straipsnyje brauktinas žodis „nuo“, nes teisės akto įsigaliojimas yra vienkartinis, o ne tęstinis veiksmas.</text:span></text:p>
      <text:p text:style-name="P29"/>
      <text:p text:style-name="P30">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</text:p>
      <text:p text:style-name="P31">Privatinės teisės skyriaus vyresnysis patarėjas,<text:s/></text:p>
      <text:p text:style-name="P32"><text:span text:style-name="T33">laikinai atliekantis departamento direktoriaus funkcijas <text:s text:c="48"/>Dainius Zebleckis</text:span></text:p>
      <text:p text:style-name="P34"/>
      <text:p text:style-name="P35"/>
      <text:p text:style-name="P36"/>
      <text:p text:style-name="P37"/>
      <text:p text:style-name="P38"><text:span text:style-name="T39">J.<text:s/></text:span><text:span text:style-name="T40">M</text:span><text:span text:style-name="T41">eškienė, tel. (</text:span><text:span text:style-name="T42">8 5) 239 6089, el. p. jurgita.meskiene@lrs.lt</text:span></text:p>
      <text:p text:style-name="P43"><text:span text:style-name="T4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4:30:00Z</meta:creation-date>
    <dc:date>2022-11-15T14:3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539" meta:row-count="25" meta:non-whitespace-character-count="1354"/>
  </office:meta>
</office:document-meta>
</file>