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justify" fo:margin-left="4.8236in" fo:text-indent="-0.0986in">
        <style:tab-stops>
          <style:tab-stop style:type="center" style:position="-1.3611in"/>
          <style:tab-stop style:type="right" style:position="2.1013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4923in"/>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ext-properties style:font-size-complex="12pt" style:language-asian="lt" style:country-asian="LT"/>
    </style:style>
    <style:style style:name="P64" style:parent-style-name="Normal" style:family="paragraph">
      <style:paragraph-properties fo:text-align="justify" fo:line-height="150%" fo:text-indent="0.4923in"/>
      <style:text-properties style:font-size-complex="12pt" style:language-asian="lt" style:country-asian="LT"/>
    </style:style>
    <style:style style:name="P65"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4923in"/>
      <style:text-properties fo:color="#000000" style:font-size-complex="12pt" style:language-asian="lt" style:country-asian="LT"/>
    </style:style>
    <style:style style:name="P67" style:parent-style-name="Normal" style:family="paragraph">
      <style:paragraph-properties fo:widows="0" fo:orphans="0" fo:text-align="justify" fo:line-height="150%" fo:margin-left="1.575in" fo:text-indent="-1.082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4923in"/>
      <style:text-properties fo:color="#000000" style:font-size-complex="12pt" style:language-asian="lt" style:country-asian="LT"/>
    </style:style>
    <style:style style:name="P74" style:parent-style-name="Normal" style:family="paragraph">
      <style:paragraph-properties fo:text-align="justify" fo:line-height="150%" fo:text-indent="0.4923in"/>
      <style:text-properties fo:color="#000000" style:font-size-complex="12pt" style:language-asian="lt" style:country-asian="LT"/>
    </style:style>
    <style:style style:name="P75" style:parent-style-name="Normal" style:family="paragraph">
      <style:paragraph-properties fo:text-align="justify" fo:line-height="150%" fo:text-indent="0.4923in"/>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text-properties fo:color="#000000" style:font-size-complex="12pt" style:language-asian="lt" style:country-asian="LT"/>
    </style:style>
    <style:style style:name="P134"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text-indent="0.4923in"/>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size-complex="12pt"/>
    </style:style>
    <style:style style:name="P142" style:parent-style-name="Normal" style:family="paragraph">
      <style:paragraph-properties fo:text-align="justify">
        <style:tab-stops>
          <style:tab-stop style:type="left" style:position="0.5194in"/>
        </style:tab-stops>
      </style:paragraph-properties>
    </style:style>
    <style:style style:name="T143" style:parent-style-name="DefaultParagraphFont" style:family="text">
      <style:text-properties style:font-size-complex="12pt" style:language-asian="lt" style:country-asian="LT"/>
    </style:style>
  </office:automatic-styles>
  <office:body>
    <office:text text:use-soft-page-breaks="true">
      <text:p text:style-name="P1"><text:span text:style-name="T8">Projekto<text:s/></text:span><text:span text:style-name="T9">Nr. XIVP-3643</text:span><text:span text:style-name="T10">(</text:span><text:span text:style-name="T11">2)</text:span></text:p>
      <text:p text:style-name="P12"><text:span text:style-name="T13">lyginamasis variantas</text:span></text:p>
      <text:p text:style-name="P14"/>
      <text:p text:style-name="P15">LIETUVOS RESPUBLIKOS<text:s/></text:p>
      <text:p text:style-name="P16"><text:span text:style-name="T17">ADMINISTRACINIŲ NUSIŽENGIMŲ KODEKSO 47</text:span><text:span text:style-name="T18">1</text:span><text:span text:style-name="T19"><text:s/>IR<text:s/></text:span><text:span text:style-name="T20">96 STRAIPSNIŲ PAKEITIMO</text:span><text:span text:style-name="T21"><text:s/></text:span></text:p>
      <text:p text:style-name="P22">ĮSTATYMAS</text:p>
      <text:p text:style-name="P23"/>
      <text:p text:style-name="P24">2024 m.<text:tab/><text:tab/>d. Nr.<text:s/></text:p>
      <text:p text:style-name="P25">Vilnius</text:p>
      <text:p text:style-name="P26"/>
      <text:p text:style-name="P27"><text:span text:style-name="T28">1 straipsnis.<text:s/></text:span><text:span text:style-name="T29">47</text:span><text:span text:style-name="T30">1</text:span><text:span text:style-name="T31"><text:s/>straipsnio pakeitimas</text:span></text:p>
      <text:p text:style-name="P32"><text:span text:style-name="T33">1. Pakeisti 47</text:span><text:span text:style-name="T34">1</text:span><text:span text:style-name="T35"><text:s/>straipsnio 2 dalį ir ją išdėstyti taip:</text:span></text:p>
      <text:p text:style-name="P36"><text:span text:style-name="T37">„2. Nuolatinės potencialiai pavojingų įrenginių priežiūros atlikimas neturint reikiamos kvalifikacijos arba specialiųjų žinių ir įgūdžių, arba reikiamos įrangos, prietaisų ir priemonių</text:span><text:span text:style-name="T38"><text:s/>ar neapsidraudus civilinės atsakomybės draudimu arba turimo civilinės atsakomybės draudimo sumai esant mažesnei už nustatytą minimalią šio draudimo sumą</text:span></text:p>
      <text:p text:style-name="P39">užtraukia įspėjimą arba baudą potencialiai pavojingų įrenginių savininkams fiziniams asmenims, atliekantiems nuolatinę potencialiai pavojingų įrenginių priežiūrą, potencialiai pavojingų įrenginių savininkų juridinių asmenų, atliekančių nuolatinę potencialiai pavojingų įrenginių priežiūrą, vadovams, fiziniams asmenims, su kuriais sudarytos sutartys dėl nuolatinės<text:s/><text:soft-page-break/>potencialiai pavojingų įrenginių priežiūros atlikimo, arba juridinių asmenų, su kuriais sudarytos sutartys dėl nuolatinės potencialiai pavojingų įrenginių priežiūros atlikimo, vadovams nuo vieno šimto iki trijų šimtų eurų.“</text:p>
      <text:p text:style-name="P40"><text:span text:style-name="T41">2. Pakeisti 47</text:span><text:span text:style-name="T42">1</text:span><text:span text:style-name="T43"><text:s/>straipsnio 4 dalį ir ją išdėstyti taip:</text:span></text:p>
      <text:p text:style-name="P44"><text:span text:style-name="T45">„4.<text:s/></text:span><text:span text:style-name="T46">Sutarties su akredituotąja potencialiai pavojingų įrenginių<text:s/></text:span><text:span text:style-name="T47">techninės būklės</text:span><text:span text:style-name="T48"><text:s/></text:span><text:span text:style-name="T49">tikrinimo įstaiga dėl potencialiai pavojingo įrenginio techninės būklės tikrinimo neturėjimas arba potencialiai pavojingo įrenginio nepateikimas gamintojo ar potencialiai pavojingų įrenginių priežiūros norminių teisės aktų nustatyta tvarka ir terminais akredituotajai potencialiai pavojingų įrenginių<text:s/></text:span><text:span text:style-name="T50">techninės būklės</text:span><text:span text:style-name="T51"><text:s/></text:span><text:span text:style-name="T52">tikrinimo įstaigai potencialiai pavojingo įrenginio<text:s/></text:span><text:span text:style-name="T53">techninei būklei patikrinti</text:span><text:span text:style-name="T54">, arba</text:span><text:span text:style-name="T55"><text:s/></text:span><text:span text:style-name="T56">Potencialiai pavojingų įrenginių</text:span><text:span text:style-name="T57"><text:s/></text:span><text:span text:style-name="T58">potencialiai pavojingo įrenginio<text:s/></text:span><text:span text:style-name="T59">naudojimas neatlikus<text:s/></text:span><text:span text:style-name="T60">j</text:span><text:span text:style-name="T61">o<text:s/></text:span><text:span text:style-name="T62">techninės būklės tikrinimo gamintojo ar potencialiai pavojingų įrenginių priežiūros norminių teisės aktų nustatyta tvarka ir terminais</text:span></text:p>
      <text:p text:style-name="P63">užtraukia baudą potencialiai pavojingų įrenginių savininkams fiziniams asmenims arba potencialiai pavojingų įrenginių savininkų juridinių asmenų vadovams nuo trijų šimtų iki šešių šimtų eurų.“</text:p>
      <text:p text:style-name="P64"/>
      <text:p text:style-name="P65">2 straipsnis. 96 straipsnio pakeitimas</text:p>
      <text:soft-page-break/>
      <text:p text:style-name="P66">Pakeisti 96 straipsnį ir jį išdėstyti taip:</text:p>
      <text:p text:style-name="P67"><text:span text:style-name="T68">„96</text:span><text:span text:style-name="T69"><text:s/></text:span><text:span text:style-name="T70">straipsnis.</text:span><text:span text:style-name="T71"><text:s/></text:span><text:span text:style-name="T72">Darbo įstatymų, darbuotojų saugos ir sveikatos norminių teisės aktų pažeidimas</text:span></text:p>
      <text:p text:style-name="P73">1. Darbuotojų saugos ir sveikatos norminių teisės aktų pažeidimas</text:p>
      <text:p text:style-name="P74">užtraukia baudą darbuotojui ar savarankiškai dirbančiam asmeniui nuo trisdešimt iki devyniasdešimt eurų.</text:p>
      <text:p text:style-name="P75">2. Darbo įstatymų, darbuotojų saugos ir sveikatos norminių teisės aktų pažeidimas</text:p>
      <text:p text:style-name="P76"><text:span text:style-name="T77">užtraukia baudą<text:s/></text:span><text:span text:style-name="T78">darbdaviams fiziniams asmenims, darbdavių<text:s/></text:span><text:span text:style-name="T79">juridinių asmenų vadovams ar kitiems atsakingiems asmenims nuo dviejų šimtų keturiasdešimt iki aštuonių šimtų aštuoniasdešimt eurų.</text:span></text:p>
      <text:p text:style-name="P80"><text:span text:style-name="T81">3.</text:span><text:span text:style-name="T82"><text:s/></text:span><text:span text:style-name="T83">Darbuotojų saugos ir sveikatos statybvietėse norminių teisės aktų pažeidimas</text:span><text:span text:style-name="T84"><text:s/></text:span></text:p>
      <text:p text:style-name="P85"><text:span text:style-name="T86">užtraukia baudą asmenims, juridinių asmenų vadovams ar kitiems atsakingiems asmenims nuo dviejų šimtų keturiasdešimt iki aštuonių šimtų aštuoniasdešimt eurų.</text:span></text:p>
      <text:p text:style-name="P87"><text:span text:style-name="T88">3.</text:span><text:span text:style-name="T89"><text:s/></text:span><text:span text:style-name="T90">4.</text:span><text:span text:style-name="T91"><text:s/></text:span><text:span text:style-name="T92">Šio straipsnio 2<text:s/></text:span><text:span text:style-name="T93">ar 3</text:span><text:span text:style-name="T94"><text:s/></text:span><text:span text:style-name="T95">dalyje</text:span><text:span text:style-name="T96"><text:s/>numatytas administracinis nusižengimas,<text:s/></text:span><text:span text:style-name="T97">jeigu dėl to</text:span><text:span text:style-name="T98"><text:s/></text:span><text:span text:style-name="T99">dėl kurio<text:s/></text:span><text:span text:style-name="T100">galėjo įvykti nelaimingas atsitikimas darbe, avarija ar atsirasti kitų sunkių padarinių,</text:span></text:p>
      <text:p text:style-name="P101"><text:span text:style-name="T102">užtraukia baudą<text:s/></text:span><text:span text:style-name="T103">juridinių asmenų vadovams ar kitiems atsakingiems asmenims<text:s/></text:span><text:span text:style-name="T104">nuo vieno tūkstančio iki dviejų tūkstančių eurų.</text:span></text:p>
      <text:p text:style-name="P105"><text:span text:style-name="T106">4.</text:span><text:span text:style-name="T107"><text:s/></text:span><text:span text:style-name="T108">5.</text:span><text:span text:style-name="T109"><text:s/>Šio straipsnio 2<text:s/></text:span><text:span text:style-name="T110">ar 3</text:span><text:span text:style-name="T111"><text:s/>dalyje numatytas administracinis nusižengimas, padarytas pakartotinai,</text:span></text:p>
      <text:p text:style-name="P112"><text:span text:style-name="T113">užtraukia baudą<text:s/></text:span><text:span text:style-name="T114">juridinių asmenų vadovams ar kitiems atsakingiems asmenims<text:s/></text:span><text:span text:style-name="T115">nuo</text:span><text:span text:style-name="T116"><text:s/></text:span><text:span text:style-name="T117">devynių šimtų iki vieno tūkstančio keturių šimtų eurų.</text:span></text:p>
      <text:p text:style-name="P118"><text:span text:style-name="T119">5.</text:span><text:span text:style-name="T120"><text:s/></text:span><text:span text:style-name="T121">6.<text:s/></text:span><text:span text:style-name="T122">Šio straipsnio<text:s/></text:span><text:span text:style-name="T123">3</text:span><text:span text:style-name="T124"><text:s/></text:span><text:span text:style-name="T125">4<text:s/></text:span><text:span text:style-name="T126">dalyje numatytas administracinis nusižengimas, padarytas pakartotinai,</text:span></text:p>
      <text:p text:style-name="P127"><text:span text:style-name="T128">užtraukia baudą<text:s/></text:span><text:span text:style-name="T129">juridinių asmenų vadovams ar kitiems atsakingiems asmenims</text:span><text:span text:style-name="T130"><text:s/>nuo</text:span><text:span text:style-name="T131"><text:s/></text:span><text:span text:style-name="T132">vieno tūkstančio keturių šimtų iki trijų tūkstančių eurų.</text:span></text:p>
      <text:p text:style-name="P133"/>
      <text:p text:style-name="P134">3<text:s/>straipsnis.<text:s/>Įstatymo įsigaliojimas</text:p>
      <text:p text:style-name="P135">Šis įstatymas įsigalioja 2024 m. lapkričio 1 d.</text:p>
      <text:p text:style-name="P136"/>
      <text:p text:style-name="P137"/>
      <text:p text:style-name="P138"><text:span text:style-name="T139">Skelbiu šį Lietuvos Respublikos Seimo priimtą įstatymą</text:span><text:span text:style-name="T140">.</text:span></text:p>
      <text:p text:style-name="P141"/>
      <text:p text:style-name="P142"><text:span text:style-name="T1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tryna</meta:initial-creator>
    <dc:creator>adlibuser</dc:creator>
    <meta:creation-date>2024-05-30T06:15:00Z</meta:creation-date>
    <dc:date>2024-05-30T06:15:00Z</dc:date>
    <meta:print-date>2020-07-07T12:03:00Z</meta:print-date>
    <meta:template xlink:href="Normal.dotm" xlink:type="simple"/>
    <meta:editing-cycles>2</meta:editing-cycles>
    <meta:editing-duration>PT0S</meta:editing-duration>
    <meta:document-statistic meta:page-count="3" meta:paragraph-count="34" meta:word-count="496" meta:character-count="3931" meta:row-count="88" meta:non-whitespace-character-count="3469"/>
  </office:meta>
</office:document-meta>
</file>