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tyle="italic" style:font-style-asian="italic" style:font-style-complex="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style:font-style-complex="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tyle="italic" style:font-style-asian="italic" style:font-style-complex="italic"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tyle="italic" style:font-style-asian="italic" style:font-style-complex="italic"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tyle="italic" style:font-style-asian="italic" style:font-style-complex="italic"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tyle="italic" style:font-style-asian="italic" style:font-style-complex="italic" fo:color="#000000" fo:font-size="11pt" style:font-size-asian="11pt" style:font-size-complex="11pt"/>
    </style:style>
    <style:style style:name="T1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1" style:parent-style-name="DefaultParagraphFont" style:family="text">
      <style:text-properties fo:font-style="italic" style:font-style-asian="italic" style:font-style-complex="italic"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T114" style:parent-style-name="DefaultParagraphFont" style:family="text">
      <style:text-properties fo:font-style="italic" style:font-style-asian="italic" style:font-style-complex="italic" fo:color="#000000" fo:font-size="11pt" style:font-size-asian="11pt" style:font-size-complex="11pt"/>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tyle="italic" style:font-style-asian="italic" style:font-style-complex="italic"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tyle="italic" style:font-style-asian="italic" style:font-style-complex="italic" fo:color="#000000" fo:font-size="11pt" style:font-size-asian="11pt" style:font-size-complex="11pt"/>
    </style:style>
    <style:style style:name="T1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tyle="italic" style:font-style-asian="italic" style:font-style-complex="italic"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tyle="italic" style:font-style-asian="italic" style:font-style-complex="italic" fo:color="#000000"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TableColumn135" style:family="table-column">
      <style:table-column-properties style:column-width="0.3937in" style:use-optimal-column-width="false"/>
    </style:style>
    <style:style style:name="TableColumn136" style:family="table-column">
      <style:table-column-properties style:column-width="1.5861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3.8277in" style:use-optimal-column-width="false"/>
    </style:style>
    <style:style style:name="TableColumn141" style:family="table-column">
      <style:table-column-properties style:column-width="1.2986in" style:use-optimal-column-width="false"/>
    </style:style>
    <style:style style:name="TableColumn142" style:family="table-column">
      <style:table-column-properties style:column-width="1.95in" style:use-optimal-column-width="false"/>
    </style:style>
    <style:style style:name="Table134" style:family="table">
      <style:table-properties style:width="10.5333in" fo:margin-left="0in" table:align="center"/>
    </style:style>
    <style:style style:name="TableRow143" style:family="table-row">
      <style:table-row-properties style:min-row-height="0.327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3486in" style:use-optimal-row-height="false"/>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Hyperlink" style:family="text">
      <style:text-properties fo:font-size="11pt" style:font-size-asian="11pt" style:font-size-complex="11pt"/>
    </style:style>
    <style:style style:name="T229" style:parent-style-name="Hyperlink" style:family="text">
      <style:text-properties fo:font-weight="bold" style:font-weight-asian="bold" style:font-weight-complex="bold" fo:font-size="11pt" style:font-size-asian="11pt" style:font-size-complex="11pt"/>
    </style:style>
    <style:style style:name="T230" style:parent-style-name="Hyperlink" style:family="text">
      <style:text-properties fo:font-size="11pt" style:font-size-asian="11pt" style:font-size-complex="11pt" fo:background-color="#FFFFFF"/>
    </style:style>
    <style:style style:name="T231" style:parent-style-name="Hyperlink" style:family="text">
      <style:text-properties fo:font-weight="bold" style:font-weight-asian="bold" style:font-weight-complex="bold" fo:font-size="11pt" style:font-size-asian="11pt" style:font-size-complex="11pt" fo:background-color="#FFFFFF"/>
    </style:style>
    <style:style style:name="T232" style:parent-style-name="Hyperlink" style:family="text">
      <style:text-properties fo:font-size="11pt" style:font-size-asian="11pt" style:font-size-complex="11pt" fo:background-color="#FFFFFF"/>
    </style:style>
    <style:style style:name="T233" style:parent-style-name="Hyperlink" style:family="text">
      <style:text-properties fo:font-weight="bold" style:font-weight-asian="bold" style:font-weight-complex="bold" fo:font-size="11pt" style:font-size-asian="11pt" style:font-size-complex="11pt" fo:background-color="#FFFFFF"/>
    </style:style>
    <style:style style:name="T234" style:parent-style-name="Hyperlink" style:family="text">
      <style:text-properties fo:font-size="11pt" style:font-size-asian="11pt" style:font-size-complex="11pt"/>
    </style:style>
    <style:style style:name="T235" style:parent-style-name="Hyperlink" style:family="text">
      <style:text-properties fo:font-weight="bold" style:font-weight-asian="bold" style:font-weight-complex="bold"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indent="0.1576in"/>
    </style:style>
    <style:style style:name="P24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TableColumn247" style:family="table-column">
      <style:table-column-properties style:column-width="0.3909in" style:use-optimal-column-width="false"/>
    </style:style>
    <style:style style:name="TableColumn248" style:family="table-column">
      <style:table-column-properties style:column-width="1.3715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4673in" style:use-optimal-column-width="false"/>
    </style:style>
    <style:style style:name="TableColumn251" style:family="table-column">
      <style:table-column-properties style:column-width="0.4673in" style:use-optimal-column-width="false"/>
    </style:style>
    <style:style style:name="TableColumn252" style:family="table-column">
      <style:table-column-properties style:column-width="0.3902in" style:use-optimal-column-width="false"/>
    </style:style>
    <style:style style:name="TableColumn253" style:family="table-column">
      <style:table-column-properties style:column-width="3.7736in" style:use-optimal-column-width="false"/>
    </style:style>
    <style:style style:name="TableColumn254" style:family="table-column">
      <style:table-column-properties style:column-width="1.2631in" style:use-optimal-column-width="false"/>
    </style:style>
    <style:style style:name="TableColumn255" style:family="table-column">
      <style:table-column-properties style:column-width="1.9416in" style:use-optimal-column-width="false"/>
    </style:style>
    <style:style style:name="Table246" style:family="table">
      <style:table-properties style:width="10.5333in" fo:margin-left="0in" table:align="center"/>
    </style:style>
    <style:style style:name="TableRow256" style:family="table-row">
      <style:table-row-properties style:min-row-height="0.3277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min-row-height="0.402in" style:use-optimal-row-height="false"/>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5" style:family="paragraph">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fo:background-color="#FFFFFF"/>
    </style:style>
    <style:style style:name="T299" style:parent-style-name="DefaultParagraphFont" style:family="text">
      <style:text-properties fo:color="#000000" fo:font-size="11pt" style:font-size-asian="11pt" style:font-size-complex="11pt" fo:background-color="#FFFFFF"/>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background-color="#FFFFFF"/>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694in"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fo:background-color="#FFFFFF"/>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fo:background-color="#FFFFFF"/>
    </style:style>
    <style:style style:name="T321" style:parent-style-name="DefaultParagraphFont" style:family="text">
      <style:text-properties fo:font-size="11pt" style:font-size-asian="11pt" style:font-size-complex="11pt" fo:background-color="#FFFFFF"/>
    </style:style>
    <style:style style:name="T322" style:parent-style-name="DefaultParagraphFont" style:family="text">
      <style:text-properties fo:color="#000000" fo:font-size="11pt" style:font-size-asian="11pt" style:font-size-complex="11pt" fo:background-color="#FFFFFF"/>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332"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333"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334"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style:text-properties fo:font-weight="bold" style:font-weight-asian="bold"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0034in"/>
      <style:text-properties fo:color="#000000" fo:font-size="11pt" style:font-size-asian="11pt" style:font-size-complex="11pt" style:language-asian="lt" style:country-asian="LT"/>
    </style:style>
    <style:style style:name="P354" style:parent-style-name="LO-Normal" style:family="paragraph">
      <style:paragraph-properties fo:text-align="justify" fo:margin-bottom="0in"/>
    </style:style>
    <style:style style:name="T355" style:parent-style-name="DefaultParagraphFont" style:family="text">
      <style:text-properties style:font-name="Times New Roman" style:font-name-complex="Times New Roman" fo:language="lt" fo:country="LT" style:language-asian="lt" style:country-asian="LT"/>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5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58"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59" style:parent-style-name="DefaultParagraphFont" style:family="text">
      <style:text-properties style:font-name="Times New Roman" style:font-name-complex="Times New Roman" fo:language="lt" fo:country="LT" style:language-asian="lt" style:country-asian="LT"/>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61" style:parent-style-name="DefaultParagraphFont" style:family="text">
      <style:text-properties style:font-name="Times New Roman" style:font-name-complex="Times New Roman" fo:language="lt" fo:country="LT" style:language-asian="lt" style:country-asian="LT"/>
    </style:style>
    <style:style style:name="T36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36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64" style:parent-style-name="DefaultParagraphFont" style:family="text">
      <style:text-properties style:font-name="Times New Roman" style:font-name-complex="Times New Roman" fo:language="lt" fo:country="LT" style:language-asian="lt" style:country-asian="LT"/>
    </style:style>
    <style:style style:name="T36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66" style:parent-style-name="DefaultParagraphFont" style:family="text">
      <style:text-properties style:font-name="Times New Roman" style:font-name-complex="Times New Roman" fo:language="lt" fo:country="L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376"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377"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378"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7875in"/>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95" style:parent-style-name="LO-Normal" style:family="paragraph">
      <style:paragraph-properties fo:text-align="justify" fo:margin-bottom="0in" fo:line-height="100%"/>
    </style:style>
    <style:style style:name="T396"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language="lt" fo:country="L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406"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407"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P408" style:parent-style-name="LO-Normal" style:family="paragraph">
      <style:paragraph-properties fo:text-align="justify" fo:margin-bottom="0in" fo:line-height="100%"/>
      <style:text-properties style:font-name="Times New Roman" style:font-name-asian="Times New Roman" style:font-name-complex="Times New Roman" fo:language="lt" fo:country="L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0034in"/>
      <style:text-properties fo:font-weight="bold" style:font-weight-asian="bold" fo:color="#000000" fo:font-size="11pt" style:font-size-asian="11pt" style:font-size-complex="11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name-asian="Arial Unicode MS" fo:color="#000000" fo:font-size="11pt" style:font-size-asian="11pt" style:font-size-complex="11pt"/>
    </style:style>
    <style:style style:name="P427" style:parent-style-name="LO-Normal" style:family="paragraph">
      <style:paragraph-properties fo:text-align="justify" fo:margin-bottom="0in" fo:line-height="100%"/>
    </style:style>
    <style:style style:name="T428" style:parent-style-name="DefaultParagraphFont" style:family="text">
      <style:text-properties style:font-name="Times New Roman" style:font-name-complex="Times New Roman" fo:language="lt" fo:country="LT" style:language-asian="lt" style:country-asian="LT"/>
    </style:style>
    <style:style style:name="T4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30" style:parent-style-name="DefaultParagraphFont" style:family="text">
      <style:text-properties style:font-name="Times New Roman" style:font-name-complex="Times New Roman" fo:language="lt" fo:country="LT" style:language-asian="lt" style:country-asian="LT"/>
    </style:style>
    <style:style style:name="T43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32" style:parent-style-name="DefaultParagraphFont" style:family="text">
      <style:text-properties style:font-name="Times New Roman" style:font-name-complex="Times New Roman" fo:language="lt" fo:country="LT" style:language-asian="lt" style:country-asian="L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34" style:parent-style-name="DefaultParagraphFont" style:family="text">
      <style:text-properties style:font-name="Times New Roman" style:font-name-complex="Times New Roman" fo:language="lt" fo:country="LT" style:language-asian="lt" style:country-asian="LT"/>
    </style:style>
    <style:style style:name="T43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36" style:parent-style-name="DefaultParagraphFont" style:family="text">
      <style:text-properties style:font-name="Times New Roman" style:font-name-complex="Times New Roman" fo:language="lt" fo:country="LT" style:language-asian="lt" style:country-asian="LT"/>
    </style:style>
    <style:style style:name="T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438" style:parent-style-name="DefaultParagraphFont" style:family="text">
      <style:text-properties style:font-name="Times New Roman" style:font-name-complex="Times New Roman" fo:language="lt" fo:country="LT" style:language-asian="lt" style:country-asian="LT"/>
    </style:style>
    <style:style style:name="T43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440" style:parent-style-name="DefaultParagraphFont" style:family="text">
      <style:text-properties style:font-name="Times New Roman" style:font-name-complex="Times New Roman" fo:language="lt" fo:country="L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indent="0.1576in"/>
    </style:style>
    <style:style style:name="P44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Pasiūlymai7" style:family="paragraph">
      <style:paragraph-properties fo:line-height="150%"/>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Darbotvarkes_klausimo_nr" style:family="paragraph">
      <style:paragraph-properties fo:text-align="start" fo:margin-left="0.0784in">
        <style:tab-stops>
          <style:tab-stop style:type="left" style:position="0.4138in"/>
        </style:tab-stops>
      </style:paragraph-properties>
    </style:style>
    <style:style style:name="T461" style:parent-style-name="DefaultParagraphFont" style:family="text">
      <style:text-properties fo:font-weight="bold" style:font-weight-asian="bold" style:font-size-complex="11pt"/>
    </style:style>
    <style:style style:name="T462" style:parent-style-name="DefaultParagraphFont" style:family="text">
      <style:text-properties fo:font-weight="bold" style:font-weight-asian="bold" style:font-size-complex="11pt"/>
    </style:style>
    <style:style style:name="T463" style:parent-style-name="DefaultParagraphFont" style:family="text">
      <style:text-properties fo:font-weight="bold" style:font-weight-asian="bold"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Pranešėjas" style:family="paragraph">
      <style:text-properties fo:font-size="11pt" style:font-size-asian="11pt" style:font-size-complex="11pt"/>
    </style:style>
    <style:style style:name="P467" style:parent-style-name="Normal" style:family="paragraph">
      <style:paragraph-properties fo:text-align="justify" fo:line-height="150%" fo:text-indent="0.5in"/>
      <style:text-properties fo:font-size="11pt" style:font-size-asian="11pt" style:font-size-complex="11pt"/>
    </style:style>
    <style:style style:name="P468" style:parent-style-name="Normal" style:family="paragraph">
      <style:paragraph-properties fo:text-align="justify" fo:line-height="150%" fo:text-indent="0.5in"/>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71" style:parent-style-name="Normal" style:family="paragraph">
      <style:paragraph-properties fo:text-align="center" fo:text-indent="7.5in"/>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text:span text:style-name="T15">DĖL<text:s/></text:span><text:span text:style-name="T16">Lietuvos Respublikos PINIGINĖS SOCIALINĖS PARAMOS NEPASITURINTIEMS GYVENTOJAMS<text:s/></text:span></text:p>
      <text:p text:style-name="P17"><text:span text:style-name="T18">ĮSTATYMO</text:span><text:span text:style-name="T19"><text:s/>NR. IX-1675 7 STRAIPSNIO PAKEITIMO ĮSTATYMO PROJEKTO XIVP-297</text:span></text:p>
      <text:p text:style-name="P20"/>
      <text:p text:style-name="P21">2021-11-17<text:s text:c="2"/>Nr. 109-P-56</text:p>
      <text:p text:style-name="P22">Vilnius</text:p>
      <text:p text:style-name="P23"/>
      <text:p text:style-name="P24"/>
      <text:p text:style-name="P25"><text:span text:style-name="T26">1. Komiteto posėdyje dalyvavo:</text:span><text:s/><text:span text:style-name="T27">Mykolas Majauskas, Algirdas Butkevičius, Liudas Jonaitis, Valius Ąžuolas, Simonas Gentvilas, Antanas Čepononis, Vytautas Gapšys, Matas Maldeikis, Vytautas Mitalas, Andrius Palionis, Juozas Varžgalys. <text:s/></text:span></text:p>
      <text:p text:style-name="P28"><text:span text:style-name="T29">2. Ekspertų, konsultantų, specialistų išvados, pasiūlymai, pataisos, pastabos<text:s/></text:span><text:span text:style-name="T30">(toliau – pasiūlym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21-03-05</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text:span text:style-name="T82">1. Įstatymo projekto 1 straipsniu siūloma pakeisti Lietuvos Respublikos piniginės socialinės paramos nepasiturintiems gyventojams įstatymo (toliau – keičiamas įstatymas) 7 straipsnį ir šio straipsnio 2 dalies 1 punkte nustatyti, kad bendrai gyvenantiems<text:s/></text:span><text:soft-page-break/><text:span text:style-name="T83">asmenims arba vienam gyvenančiam asmeniui, pagal šio straipsnio 1 dalį turintiems teisę į kompensacijas, kompensacijos skiriamos, jeigu laikotarpiu, už kurį kompensacijos apskaičiuojamos „</text:span><text:span text:style-name="T84">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text:s/></text:span><text:span text:style-name="T85">ir po 1,5</text:span><text:span text:style-name="T86"><text:s/></text:span><text:span text:style-name="T87">valstybės remiamų pajamų<text:s/></text:span><text:span text:style-name="T88">tenkančių kiekvienam</text:span><text:span text:style-name="T89"><text:s/>bendrai gyvenančiam asmeniui</text:span><text:span text:style-name="T90"><text:s/></text:span><text:span text:style-name="T91">dydžio arba 2</text:span><text:span text:style-name="T92"><text:s/></text:span><text:span text:style-name="T93">valstybės remiamų pajamų dydžio vienam gyvenančiam asmeniui“</text:span><text:span text:style-name="T94">.</text:span></text:p>
            <text:p text:style-name="P95"><text:span text:style-name="T96">Siūlomą reguliavimą reikėtų tikslinti, nes nevisiškai aišku, kaip būtų nustatyta bendrai gyvenančių asmenų teisė į kompensaciją. Pagal teikiamą pakeitimą,<text:s/></text:span><text:span text:style-name="T97">bendrai gyvenančių asmenų</text:span><text:span text:style-name="T98"><text:s/>teisei į kompensaciją įgyti nustatytos dvi tarpusavyje nederančios sąlygos: 1)<text:s/></text:span><text:span text:style-name="T99">būsto šildymo išlaidos &lt;...&gt; viršija 10 procentų skirtumo tarp<text:s/></text:span><text:span text:style-name="T100">bendrai</text:span><text:span text:style-name="T101"><text:s/>gyvenančių asmenų<text:s/></text:span><text:span text:style-name="T102">vidutinių pajamų per mėnesį; 2)</text:span><text:span text:style-name="T103"><text:s/></text:span><text:span text:style-name="T104">ir po 1,5</text:span><text:span text:style-name="T105"><text:s/></text:span><text:span text:style-name="T106">valstybės remiamų pajamų,<text:s/></text:span><text:span text:style-name="T107">tenkančių kiekvienam</text:span><text:span text:style-name="T108"><text:s/></text:span><text:span text:style-name="T109">bendrai gyvenančiam asmeniui</text:span><text:span text:style-name="T110"><text:s/></text:span><text:span text:style-name="T111">dydžio</text:span><text:span text:style-name="T112">. Neaišku, kokią taisyklę siūloma nustatyti formuluote „</text:span><text:span text:style-name="T113">ir</text:span><text:span text:style-name="T114"><text:s/>po 1,5</text:span><text:span text:style-name="T115"><text:s/></text:span><text:span text:style-name="T116">valstybės remiamų pajamų,<text:s/></text:span><text:span text:style-name="T117">tenkančių kiekvienam</text:span><text:span text:style-name="T118"><text:s/></text:span><text:span text:style-name="T119">bendrai gyvenančiam asmeniui</text:span><text:span text:style-name="T120"><text:s/></text:span><text:span text:style-name="T121">dydžio“.<text:s/></text:span><text:span text:style-name="T122">Neaišku, ar būtų nustatomos kiekvieno bendrai gyvenančio asmens pajamos, ar apskaičiuojamas vidutinis bendrai gyvenančių asmenų pajamų dydis ir nustatoma vidutinė dydžio dalis kiekvienam kartu gyvenančiam asmeniui. Taip pat neaišku, ar teisę į kompensaciją turėtų asmenys, kurių<text:s/></text:span><text:span text:style-name="T123">bent vienam</text:span><text:span text:style-name="T124"><text:s/></text:span><text:span text:style-name="T125">bendrai gyvenančiam asmeniui tenkantis dydis būtų didesnis, nei nustatytas kaip bendrai gyvenantiems asmenims.</text:span></text:p>
            <text:p text:style-name="P126">Įstatymo projekte turėtų būti teikiamas keičiamo įstatymo 11 straipsnio 1 dalies pakeitimas, kuriame numatyti dydžiai turėtų būti tarpusavyje derinami su teikiamais keičiamo įstatymo 7 straipsnio 2 dalies 1 punkte.<text:s/></text:p>
          </table:table-cell>
          <table:table-cell table:style-name="TableCell127">
            <text:p text:style-name="P128">Atsižvelgti.</text:p>
          </table:table-cell>
          <table:table-cell table:style-name="TableCell129">
            <text:p text:style-name="P130">Komitetas siūlo pagrindiniam komitetui pritarti Vyriausybės teikiamam įstatymo projektui Nr. XIVP-971, kuriame atitinkamai keičiamas įstatymo 11 straipsnis.<text:s/></text:p>
          </table:table-cell>
        </table:table-row>
      </table:table>
      <text:p text:style-name="P131"/>
      <text:p text:style-name="P132">3. Piliečių, asociacijų, politinių partijų, lobistų ir kitų suinteresuotų asmenų pasiūlymai:</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P161"/>
            </table:covered-table-cell>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covered-table-cell>
              <text:p text:style-name="P170"/>
            </table:covered-table-cell>
            <table:covered-table-cell>
              <text:p text:style-name="P171"/>
            </table:covered-table-cell>
          </table:table-row>
        </table:table-header-rows>
        <table:table-row table:style-name="TableRow172">
          <table:table-cell table:style-name="TableCell173">
            <text:p text:style-name="P174">2.</text:p>
          </table:table-cell>
          <table:table-cell table:style-name="TableCell175">
            <text:p text:style-name="Pasiūlymai2">Seimo kanceliarijos Teisės departamentas,</text:p>
            <text:p text:style-name="Pasiūlymai3">2021-03-05</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 Keičiamo įstatymo 7 straipsnio 6 dalyje siūlomas teisinis reguliavimas nėra šio straipsnio reguliavimo dalykas, nes kompensacijų dydis yra reguliuojamas keičiamo įstatymo 11 straipsnyje. Be to, kituose keičiamo įstatymo straipsniuose yra nuorodų į keičiamo įstatymo 7 straipsnį, todėl palikus siūlomą normą keičiamo įstatymo 7 straipsnyje galėtų kilti neaiškumų taikant kitų straipsnių normas. Atsižvelgiant į tai ir siekiant<text:s/><text:soft-page-break/>sistemiškumo bei nuoseklumo, kompensacijos dydžio nustatymo taisyklės turėtų būti dėstomos keičiamo įstatymo 11 straipsnyje.<text:s/></text:p>
            <text:p text:style-name="P184">Atkreiptinas dėmesys į tai, kad keičiamo įstatymo 8 straipsnio 6 dalyje taip pat nustatytos dviejų ar daugiau bendrai gyvenančių asmenų grupių, ir (arba) dviejų ar daugiau vienų gyvenančių asmenų, kurie už būsto šildymą ir (ar) geriamąjį vandenį, ir (ar) karštą vandenį atsiskaito pagal vieną sąskaitą (atsiskaitomąją knygelę), kompensacijų skyrimo taisyklės.<text:s/></text:p>
          </table:table-cell>
          <table:table-cell table:style-name="TableCell185">
            <text:p text:style-name="P186">Atsižvelgti.</text:p>
          </table:table-cell>
          <table:table-cell table:style-name="TableCell187">
            <text:p text:style-name="P188"/>
          </table:table-cell>
        </table:table-row>
        <text:soft-page-break/>
        <table:table-row table:style-name="TableRow189">
          <table:table-cell table:style-name="TableCell190">
            <text:p text:style-name="P191">3.</text:p>
          </table:table-cell>
          <table:table-cell table:style-name="TableCell192">
            <text:p text:style-name="Pasiūlymai2">Seimo kanceliarijos Teisės departamentas,</text:p>
            <text:p text:style-name="Pasiūlymai3">2021-03-05</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3. Atsižvelgiant į teisės technikos taisyklių reikalavimus:</text:span></text:p>
            <text:p text:style-name="P202"><text:span text:style-name="T203">3.1. įstatymo projekto 1 straipsnio 2 dalies pakeitimo esmėje reikėtų išbraukti perteklinius žodžius „</text:span><text:span text:style-name="T204">ir išdėstyti ją taip“;</text:span></text:p>
            <text:p text:style-name="P205"><text:span text:style-name="T206">3.2. įstatymo projekto 2 straipsnio pavadinime vietoj žodžio „taikymas“ reikėtų įrašyti žodį „įsigaliojimas“, nes šiame straipsnyje nėra įstatymo taikymą reguliuojančių normų, taip pat atsižvelgiant į tai, kad reikėtų nustatyti įstatymo, o ne jo nuostatų įsigaliojimą, ir į tai, kad įstatymo įsigaliojimas yra vienkartinis aktas, 2 straipsnis dėstytinas taip:</text:span></text:p>
            <text:p text:style-name="P207"><text:span text:style-name="T208">„</text:span><text:span text:style-name="T209">2 straipsnis. Įstatymo įsigaliojimas</text:span></text:p>
            <text:p text:style-name="P210"><text:span text:style-name="T211">Šis įstatymas įsigalioja 2021 m. liepos 1 d.“<text:s/></text:span></text:p>
          </table:table-cell>
          <table:table-cell table:style-name="TableCell212">
            <text:p text:style-name="P213">Atsižvelgti.</text:p>
          </table:table-cell>
          <table:table-cell table:style-name="TableCell214">
            <text:p text:style-name="P215"/>
          </table:table-cell>
        </table:table-row>
        <table:table-row table:style-name="TableRow216">
          <table:table-cell table:style-name="TableCell217">
            <text:p text:style-name="Pasiūlymai3"/>
          </table:table-cell>
          <table:table-cell table:style-name="TableCell218">
            <text:p text:style-name="Pasiūlymai3">Teisingumo ministerijos Europos Sąjungos teisės grupė,</text:p>
            <text:p text:style-name="Pasiūlymai3">2021-0315</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Įvertinę Lietuvos Respublikos Seimo pateikto derinti<text:s/></text:span><text:a xlink:href="https://e-seimas.lrs.lt/portal/legalAct/lt/TAP/2da0d0007c2511eb9fc9c3970976dfa1?positionInSearchResults=10&amp;searchModelUUID=5793ae3c-e515-471f-9341-91754e9e62cf" office:target-frame-name="_parent" xlink:show="replace"><text:span text:style-name="T228">Lietuvos Respublikos</text:span><text:span text:style-name="T229"><text:s/></text:span><text:span text:style-name="T230">piniginės socialinės paramos nepasiturintiems gyventojams įstatymo Nr. IX-1675 7 straipsnio</text:span><text:span text:style-name="T231"><text:s/></text:span><text:span text:style-name="T232">pakeitimo</text:span><text:span text:style-name="T233"><text:s/></text:span><text:span text:style-name="T234">įstatymo projekto</text:span><text:span text:style-name="T235"><text:s/></text:span><text:span text:style-name="T236">Nr. XIVP-297</text:span></text:a><text:span text:style-name="T237"><text:s/>atitiktį Europos Sąjungos teisei pažymime, kad pastabų ir pasiūlymų neturime.</text:span></text:p>
          </table:table-cell>
          <table:table-cell table:style-name="TableCell238">
            <text:p text:style-name="P239">Atsižvelgti.</text:p>
          </table:table-cell>
          <table:table-cell table:style-name="TableCell240">
            <text:p text:style-name="P241"/>
          </table:table-cell>
        </table:table-row>
      </table:table>
      <text:p text:style-name="Pasiūlymai3"/>
      <text:p text:style-name="P242">4. Valstybės ir savivaldybių institucijų ir įstaigų pasiūlymai:<text:s/>negauta.</text:p>
      <text:p text:style-name="P243"/>
      <text:p text:style-name="P244">5. Subjektų, turinčių įstatymų leidybos iniciatyvos teisę, pasiūlymai:</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Pastabos</text:p>
            </table:table-cell>
            <table:table-cell table:style-name="TableCell266" table:number-rows-spanned="2">
              <text:p text:style-name="P267">Pasiūlymo turinys</text:p>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P274"/>
            </table:covered-table-cell>
            <table:covered-table-cell>
              <text:p text:style-name="P275"/>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header-rows>
        <table:table-row table:style-name="TableRow286">
          <table:table-cell table:style-name="TableCell287">
            <text:p text:style-name="Pasiūlymai5"/>
          </table:table-cell>
          <table:table-cell table:style-name="TableCell288">
            <text:p text:style-name="Pasiūlymai5">Lietuvos Respublikos Vyriausybė,</text:p>
            <text:p text:style-name="Pasiūlymai5">2021-06-16 nutarimas Nr. 45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asiūlymai5"/>
          </table:table-cell>
          <table:table-cell table:style-name="TableCell296">
            <text:p text:style-name="P297"><text:span text:style-name="T298">Vadovaudamasi Lietuvos Respublikos Seimo statuto 138 straipsnio 3 dalimi ir atsižvelgdama į Lietuvos Respublikos Seimo valdybos 2021 m. gegužės 5 d. sprendimo Nr. SV</text:span><text:span text:style-name="T299">‑S-98<text:s/></text:span><text:span text:style-name="T300">„Dėl įstatymų projektų išvadų“<text:s/></text:span><text:span text:style-name="T301">6 punktą,<text:s/></text:span><text:span text:style-name="T302">Lietuvos Respublikos Vyriausybė</text:span><text:span text:style-name="T303"><text:s/>nutari</text:span><text:span text:style-name="T304">a:</text:span></text:p>
            <text:p text:style-name="P305"><text:bookmark-start text:name="part_8f23458c66d3487082d2fb18be681e8a"/><text:bookmark-end text:name="part_8f23458c66d3487082d2fb18be681e8a"/><text:span text:style-name="T306">Iš esmės pritarti Lietuvos Respublikos piniginės socialinės paramos nepasiturintiems gyventojams įstatymo Nr. IX-1675 7 straipsnio pakeitimo įstatymo projekto Nr. XIVP-297 (toliau – Įstatymo projektas) aiškinamajame rašte nurodytam tikslui – sumažinti būsto šildymo kaštus mažas pajamas<text:s/></text:span><text:soft-page-break/><text:span text:style-name="T307">gaunantiems gyventojams dėl per didelės finansinės naštos ir taip užtikrinti pažeidžiamiausių visuomenės narių socialinės apsaugos didinimą, tačiau<text:s/></text:span><text:span text:style-name="T308">pasiūlyti Lietuvos Respublikos Seimui nesvarstyti Įstatymo projekto dėl toliau nurodytos priežasties.</text:span></text:p>
            <text:p text:style-name="P309"><text:span text:style-name="T310">Įgyvendinant<text:s/></text:span><text:span text:style-name="T311">Aštuonioliktosios Lietuvos Respublikos Vyriausybės programos, patvirtintos Lietuvos Respublikos Seimo 2020 m. gruodžio 11 d. nutarimu Nr. XIV-72 „Dėl Aštuonioliktosios Lietuvos Respublikos Vyriausybės programos“, nuostatas, susijusias su teisingesne ir augti palankia mokesčių sistema, ir vykdant jos 10.1.1 papunktyje nurodytą veiksmą „Atlikti neterminuotų mokesčių lengvatų ir specialiųjų apmokestinimo sąlygų kaštų ir naudos analizę“, numatyta iki 2021 m. IV ketvirčio pabaigos atlikti mokesčių lengvatų (įskaitant mokesčių lengvatų taikymą energetikos srityje) sisteminę peržiūrą, siekiant įvertinti Lietuvoje taikomų mokesčių lengvatų (taip pat ir lengvatinio 9 proc. pridėtinės vertės mokesčio tarifo taikymo šilumos energijai, tiekiamai gyvenamosioms patalpoms šildyti, karštam vandeniui paruošti ir šilumos energijai, sunaudotai šiam vandeniui pašildyti, bei tiekiamoms malkoms ir medienos produktams, skirtiems kūrenti) tikslingumą ir poveikį. Atsižvelgiant į tai, Įstatymo projekto rengėjų pasiūlymas dėl būsto šildymo išlaidų kompensavimo mechanizmo tobulinimo,</text:span><text:span text:style-name="T312"><text:s/>siekiant mažas pajamas gaunantiems gyventojams kompensuoti didesnę būsto šildymo išlaidų dalį, svarstytinas,<text:s/></text:span><text:span text:style-name="T313">kai<text:s/></text:span><text:span text:style-name="T314">Lietuvos Respublikos<text:s/></text:span><text:span text:style-name="T315">Vyriausybė įvertins mokesčių lengvatų taikymo tikslingumą ir bus pateikti sisteminiai pasiūlymai dėl mokesčių sistemos tobulinimo.</text:span></text:p>
            <text:p text:style-name="P316"><text:span text:style-name="T317">Pritarus Įstatymo projekte siūlomam teisiniam reguliavimui,</text:span><text:span text:style-name="T318"><text:s/>preliminariais skaičiavimais, teisę į<text:s/></text:span><text:span text:style-name="T319">būsto šildymo išlaidų kompensaciją įgytų apie 10,6 tūkst. asmenų,</text:span><text:span text:style-name="T320"><text:s/>papildomai iš savivaldybių biudžeto reikėtų apie<text:s/></text:span><text:span text:style-name="T321">7,6</text:span><text:span text:style-name="T322"><text:s/>mln. eurų per metus</text:span><text:span text:style-name="T323">.</text:span></text:p>
          </table:table-cell>
          <table:table-cell table:style-name="TableCell324">
            <text:p text:style-name="P325">Atsižvelgti.</text:p>
          </table:table-cell>
          <table:table-cell table:style-name="TableCell326">
            <text:p text:style-name="P327">Komitetas siūlo pagrindiniam komitetui pritarti Vyriausybės teikiamam įstatymo projektui Nr. XIVP-971.</text:p>
          </table:table-cell>
        </table:table-row>
        <text:soft-page-break/>
        <table:table-row table:style-name="TableRow328">
          <table:table-cell table:style-name="TableCell329">
            <text:p text:style-name="Pasiūlymai5">2.</text:p>
          </table:table-cell>
          <table:table-cell table:style-name="TableCell330">
            <text:p text:style-name="P331">Seimo nariai:</text:p>
            <text:p text:style-name="P332">Linas Kukuraitis<text:s/></text:p>
            <text:p text:style-name="P333">Tomas Tomilinas<text:s/></text:p>
            <text:p text:style-name="P334">Domas Griškevičius<text:s/><text:tab/></text:p>
            <text:p text:style-name="Pasiūlymai5">Audrius Petrošius,</text:p>
            <text:p text:style-name="Pasiūlymai5">2021-09-28</text:p>
          </table:table-cell>
          <table:table-cell table:style-name="TableCell335">
            <text:p text:style-name="P336">1</text:p>
          </table:table-cell>
          <table:table-cell table:style-name="TableCell337">
            <text:p text:style-name="P338">1</text:p>
          </table:table-cell>
          <table:table-cell table:style-name="TableCell339">
            <text:p text:style-name="P340"/>
          </table:table-cell>
          <table:table-cell table:style-name="TableCell341">
            <text:p text:style-name="Pasiūlymai5"/>
          </table:table-cell>
          <table:table-cell table:style-name="TableCell342">
            <text:p text:style-name="P343">Argumentai:</text:p>
            <text:p text:style-name="P344">Siūlomas keisti įstatymo projektas registruotas 2021 m. kovo 3 d., kuomet dar nebuvo žinoma apie dujų, šildymo bei kitų kainų kilimą nuo 2021 07 01. Stebint šildymo kainų kylimo prognozes, privalu imtis papildomų, ambicingesnių veiksmų.</text:p>
            <text:p text:style-name="P345">Pasiūlymu siekiama išplėsti kompensacijų gavėjų ratą, kadangi egzistuoja didžiulis neatitikimas tarp tikrųjų žmonių poreikių ir kompensacijos gavėjų skaičiaus: energetinį skurdą išgyvena 26,7% (2019 m., Eurostat), o kompensacijomis naudojasi 3,4% gyventojų (2021 I ketv., LR SADM informacija). Taip pat siūloma didinti kompensacijos dydį, siekiant, kad šildymui taupomos lėšos būtų naudojamos augančioms elektros ir kitoms kylančioms kainoms. Tokiu būdu šia viena socialinės paramos priemone būtų bent kažkiek amortizuojamas kilimas daugelyje sričių.</text:p>
            <text:soft-page-break/>
            <text:p text:style-name="P346">Pastebėtina, kad bet kokios kitos kompensavimo sistemos sukūrimas per trumpą laiką būtų neįmanomas, dėl to reikia vystyti šią, jau seniai egzistuojančią.<text:s/></text:p>
            <text:p text:style-name="P347">Jeigu kompensacijos išsiplėstų 10 tūkst. gavėjų, tikėtinas papildomas lėšų poreikis būtų iki 8 mln. Eur. Kompensacijos būtų mokamos iš kasmet savivaldybėms skiriamų socialinės paramos lėšų, kurių savivaldybės pagal tiesioginę paskirtį panaudoja apie 100 mln., iš skiriamų 233 mln. Eur.</text:p>
            <text:p text:style-name="P348"/>
            <text:p text:style-name="P349"><text:span text:style-name="T350">Pasiūlymas:<text:s/></text:span><text:span text:style-name="T351">pakeisti 1 straipsnio 1 dalį ir jį<text:s/></text:span><text:span text:style-name="T352">išdėstyti taip:</text:span></text:p>
            <text:p text:style-name="P353"><text:bookmark-start text:name="part_f4325e6fd3fb48239e1f043b6617a25d"/><text:bookmark-start text:name="part_a14ec0e086014dbbbeed7b58ae261c2a"/><text:bookmark-end text:name="part_f4325e6fd3fb48239e1f043b6617a25d"/><text:bookmark-end text:name="part_a14ec0e086014dbbbeed7b58ae261c2a"/>1. Pakeisti 7 straipsnio 2 dalies 1 punktą ir jį išdėstyti taip:</text:p>
            <text:p text:style-name="P354"><text:bookmark-start text:name="part_0ef0f9ea9dc0405bb9a1a7c53f5ff45f"/><text:bookmark-start text:name="part_3aeec2cf10ce42208194bc13ec7f4e86"/><text:bookmark-end text:name="part_0ef0f9ea9dc0405bb9a1a7c53f5ff45f"/><text:bookmark-end text:name="part_3aeec2cf10ce42208194bc13ec7f4e86"/><text:span text:style-name="T355">„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po<text:s/></text:span><text:span text:style-name="T356">1,5</text:span><text:span text:style-name="T357"> </text:span><text:span text:style-name="T358">2</text:span><text:span text:style-name="T359"><text:s/>valstybės remiamų pajamų tenkančių kiekvienam bendrai gyvenančiam asmeniui dydžio arba<text:s/></text:span><text:span text:style-name="T360">2</text:span><text:span text:style-name="T361"><text:s/></text:span><text:span text:style-name="T362">2,5</text:span><text:span text:style-name="T363"> </text:span><text:span text:style-name="T364">valstybės remiamų pajamų dydžio vienam gyvenančiam asmeniui</text:span><text:span text:style-name="T365"> </text:span><text:span text:style-name="T366">arba (ir)„</text:span></text:p>
          </table:table-cell>
          <table:table-cell table:style-name="TableCell367">
            <text:p text:style-name="P368">Nepritarti.</text:p>
          </table:table-cell>
          <table:table-cell table:style-name="TableCell369">
            <text:p text:style-name="P370">Komitetas siūlo pagrindiniam komitetui pritarti Vyriausybės teikiamam įstatymo projektui Nr. XIVP-971.</text:p>
          </table:table-cell>
        </table:table-row>
        <text:soft-page-break/>
        <table:table-row table:style-name="TableRow371">
          <table:table-cell table:style-name="TableCell372">
            <text:p text:style-name="P373">3.</text:p>
          </table:table-cell>
          <table:table-cell table:style-name="TableCell374">
            <text:p text:style-name="P375">Seimo nariai:</text:p>
            <text:p text:style-name="P376">Linas Kukuraitis<text:s/></text:p>
            <text:p text:style-name="P377">Tomas Tomilinas<text:s/></text:p>
            <text:p text:style-name="P378">Domas Griškevičius<text:s/><text:tab/></text:p>
            <text:p text:style-name="Pasiūlymai5">Audrius Petrošius,</text:p>
            <text:p text:style-name="Pasiūlymai5">2021-09-28</text:p>
          </table:table-cell>
          <table:table-cell table:style-name="TableCell379">
            <text:p text:style-name="P380">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Argumentai:</text:p>
            <text:p text:style-name="P389">Kadangi jau yra praėjęs siūlomas įstatymo įsigaliojimo laikas, šiuo pasiūlymu siūloma išbraukti 2-ąjį straipsnį, siekiant, kad įstatymo nuostatų įsigaliojimas būtų nuo įstatymo priėmimo dienos.</text:p>
            <text:p text:style-name="P390"/>
            <text:p text:style-name="P391"><text:span text:style-name="T392">Pasiūlymas:<text:s/></text:span><text:span text:style-name="T393">išbraukti 2 straipsnį.</text:span></text:p>
            <text:p text:style-name="P394">2 straipsnis. Įstatymo taikymas</text:p>
            <text:p text:style-name="P395"><text:span text:style-name="T396">Šio įstatymo nuostatos įsigalioja nuo 2021 m. liepos 1 d.</text:span></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Seimo nariai:</text:p>
            <text:p text:style-name="P406">Linas Kukuraitis<text:s/></text:p>
            <text:p text:style-name="P407">Tomas Tomilinas<text:s/></text:p>
            <text:p text:style-name="P408">Domas Griškevičius<text:s/><text:tab/></text:p>
            <text:p text:style-name="Pasiūlymai5">Audrius Petrošius,</text:p>
            <text:p text:style-name="Pasiūlymai5">2021-09-28</text:p>
          </table:table-cell>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N</text:p>
          </table:table-cell>
          <table:table-cell table:style-name="TableCell417">
            <text:p text:style-name="P418">Argumentai:</text:p>
            <text:p text:style-name="P419">Kaip ir pirmame siūlyme išdėstytoje argumentacijoje, taip pat ir šiuo keitimu siūloma išplėsti kompensacijos gavėjų aprėptį bei kompensacijos dydį.</text:p>
            <text:p text:style-name="P420"/>
            <text:p text:style-name="P421"><text:span text:style-name="T422">Pasiūlymas:<text:s/></text:span><text:span text:style-name="T423">įtraukti 2 straipsnį ir jį išdėstyti taip:</text:span></text:p>
            <text:p text:style-name="P424">2. Straipsnis. 12 straipsnio pakeitimas.</text:p>
            <text:p text:style-name="P425"><text:span text:style-name="T426">Pakeisti 12 straipsnio 1 dalies 1 punktą ir jį išdėstyti taip:</text:span></text:p>
            <text:p text:style-name="P427"><text:span text:style-name="T428">„1) naudingojo būsto ploto normatyvas būste gyvenamąją vietą deklaravusiems arba būstą nuomojantiems asmenims:<text:s/></text:span><text:span text:style-name="T429">50</text:span><text:span text:style-name="T430"><text:s/></text:span><text:span text:style-name="T431">55</text:span><text:span text:style-name="T432"><text:s/>kvadratinių metrų vienam gyvenančiam asmeniui;<text:s/></text:span><text:span text:style-name="T433">38</text:span><text:span text:style-name="T434"><text:s/></text:span><text:span text:style-name="T435">45</text:span><text:span text:style-name="T436"><text:s/>kvadratiniai metrai pirmam bendrai gyvenančiam asmeniui;<text:s/></text:span><text:span text:style-name="T437">12</text:span><text:span text:style-name="T438"><text:s/></text:span><text:span text:style-name="T439">15</text:span><text:span text:style-name="T440"><text:s/>kvadratinių metrų antram bendrai gyvenančiam asmeniui; 10 kvadratinių metrų trečiam ir kiekvienam paskesniam bendrai gyvenančiam asmeniui. Šie plotai nustatomi pagal kadastrinių matavimų duomenis;“</text:span></text:p>
          </table:table-cell>
          <table:table-cell table:style-name="TableCell441">
            <text:p text:style-name="P442">Svarstyti pagrindiniame komitete.</text:p>
          </table:table-cell>
          <table:table-cell table:style-name="TableCell443">
            <text:p text:style-name="P444"/>
          </table:table-cell>
        </table:table-row>
      </table:table>
      <text:p text:style-name="P445"/>
      <text:p text:style-name="P446"><text:span text:style-name="T447">6</text:span><text:span text:style-name="T448">. Komiteto sprendimas ir pasiūlymai:</text:span></text:p>
      <text:p text:style-name="Komitetosprendimas"><text:span text:style-name="T449">6</text:span><text:span text:style-name="T450">.1. Sprendimas</text:span><text:span text:style-name="T451">:<text:s/></text:span></text:p>
      <text:p text:style-name="P452"><text:span text:style-name="T453"><text:tab/></text:span>Pasiūlyti pagrindiniam Socialinių reikalų ir darbo komitetui įstatymų projektus XIVP-297 ir XIVP-971 sujungti ir pritarti Vyriausybės teikiamam įstatymo projektui Nr. XIVP-971.<text:s/></text:p>
      <text:p text:style-name="P454"><text:span text:style-name="T455">7</text:span><text:span text:style-name="T456">. Balsavimo rezultatai:</text:span><text:span text:style-name="T457"><text:s/></text:span><text:span text:style-name="T458">pritarta bendru sutarimu</text:span><text:span text:style-name="T459">.</text:span></text:p>
      <text:p text:style-name="P460"><text:span text:style-name="T461"><text:tab/></text:span><text:span text:style-name="T462">8</text:span><text:span text:style-name="T463">. Komiteto paskirti pranešėjai:</text:span><text:span text:style-name="T464"><text:s/></text:span><text:span text:style-name="T465">M.Majauskas, V.Mitalas, A.Palionis, A.Butkevičius.</text:span></text:p>
      <text:p text:style-name="P466">.</text:p>
      <text:p text:style-name="P467"/>
      <text:p text:style-name="P468"/>
      <text:p text:style-name="P469">Komiteto<text:s/>pirmininkas<text:tab/><text:tab/><text:tab/><text:tab/><text:tab/><text:tab/><text:tab/><text:tab/><text:tab/><text:tab/><text:tab/><text:tab/><text:tab/><text:tab/><text:tab/><text:tab/>Mykolas Majauskas<text:tab/><text:tab/><text:tab/><text:tab/><text:tab/><text:tab/></text:p>
      <text:p text:style-name="P470"/>
      <text:p text:style-name="P471"/>
      <text:p text:style-name="P472"/>
      <text:p text:style-name="P473"/>
      <text:p text:style-name="P474"/>
      <text:p text:style-name="P475"/>
      <text:p text:style-name="P476"/>
      <text:p text:style-name="P477"/>
      <text:p text:style-name="Normal"><text:span text:style-name="T47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style:style style:name="Darbotvarkes_klausimo_nr" style:display-name="Darbotvarkes_klausimo_nr" style:family="paragraph" style:parent-style-name="ListParagraph" style:list-style-name="LFO11">
      <style:paragraph-properties fo:text-align="center" fo:margin-left="0.0784in" fo:text-indent="0in">
        <style:tab-stops>
          <style:tab-stop style:type="left" style:position="0.1715in"/>
        </style:tab-stops>
      </style:paragraph-properties>
      <style:text-properties style:font-name-asian="Calibri" fo:font-size="11pt" style:font-size-asian="11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text:list-style style:name="LFO11">
      <text:list-level-style-number text:level="1"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1-11-17T11:04:00Z</meta:creation-date>
    <dc:date>2021-11-17T11:04:00Z</dc:date>
    <meta:print-date>2021-11-17T10: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291" meta:word-count="1617" meta:character-count="12229" meta:row-count="519" meta:non-whitespace-character-count="10903"/>
  </office:meta>
</office:document-meta>
</file>