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3" style:parent-style-name="ListParagraph" style:list-style-name="LFO2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REFORMOS ĮSTATYMO NR. I-1607 9, 10, 15, 16, 17, 18, 19 IR 20 STRAIPSNIŲ PAKEITIMO<text:s/></text:span><text:span text:style-name="T9">ĮSTATYMO<text:s/></text:span><text:span text:style-name="T10">PROJEKTO</text:span></text:p>
      <text:p text:style-name="P11"><text:span text:style-name="T12"><text:s text:c="6"/></text:span><text:span text:style-name="T13">2022-05</text:span><text:span text:style-name="T14">-</text:span><text:span text:style-name="T15">1</text:span><text:span text:style-name="T16">6</text:span><text:span text:style-name="T17"><text:s/></text:span><text:span text:style-name="T18">Nr. XIVP-</text:span><text:span text:style-name="T19">1626</text:span></text:p>
      <text:p text:style-name="P20"><text:s text:c="22"/>Vilnius</text:p>
      <text:p text:style-name="P21"/>
      <text:p text:style-name="P22">Įvertinę projekto atitiktį Konstitucijai, įstatymams, teisėkūros principams ir teisės technikos taisyklėms,<text:s/>teikiame šias pastabas:</text:p>
      <text:list text:style-name="LFO2" text:continue-numbering="true">
        <text:list-item>
          <text:p text:style-name="P23">Reikėtų atsisakyti projekto 6 straipsnio vienos struktūrinės dalies numeravimo.<text:s/></text:p>
        </text:list-item>
        <text:list-item>
          <text:p text:style-name="P24">Svarstytina, ar, siekiant įstatymo nuostatų tarpusavio suderinamumo, projekto 6 straipsniu kečiamo įstatymo 18 straipsnio 3, 5 ir 6 dalių nuostatos toje apimtyje, kurioje vartojama formuluotė „teritorinių padalinių sprendimai“ (atitinkamuose linksniuose) neturėtų būti tikslinamos, nes<text:s/><text:soft-page-break/>sprendimus paprastai priima teritorinių padalinių vadovai (kaip tai yra projekto 6 straipsniu keičiamo įstatymo 18 straipsnio 9 dalyje), o ne teritoriniai padaliniai.</text:p>
        </text:list-item>
      </text:list>
      <text:p text:style-name="P25"/>
      <text:p text:style-name="P26"/>
      <text:p text:style-name="P27"/>
      <text:p text:style-name="P28">Departamento direktorius<text:s/><text:tab/><text:tab/><text:tab/><text:tab/><text:s text:c="21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N. Azguridienė, tel. (8 5) 239 6546, el. p.<text:s/></text:span><text:a xlink:href="mailto:neringa.azguridiene@lrs.lt" office:target-frame-name="_top" xlink:show="replace"><text:span text:style-name="T40">neringa.azguridiene@lrs.lt</text:span></text:a></text:p>
      <text:p text:style-name="P41"><text:span text:style-name="T42">M. Masteikienė, tel. (8 5) 239 6843, el. p.<text:s/></text:span><text:a xlink:href="mailto:milda.masteikiene@lrs.lt" office:target-frame-name="_parent" xlink:show="replace"><text:span text:style-name="T43">milda.masteikiene@lrs.lt</text:span></text:a></text:p>
      <text:p text:style-name="P44"><text:span text:style-name="T45">S. Švedas, tel. (8 5) 239 6165, el. p.<text:s/></text:span><text:a xlink:href="mailto:saulius.svedas@lrs.lt" office:target-frame-name="_top" xlink:show="replace"><text:span text:style-name="T46">saulius.svedas@lrs.lt</text:span></text:a><text:span text:style-name="T47">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14:00Z</meta:creation-date>
    <dc:date>2022-05-16T10:14:00Z</dc:date>
    <meta:template xlink:href="Normal.dotm" xlink:type="simple"/>
    <meta:editing-cycles>2</meta:editing-cycles>
    <meta:editing-duration>PT0S</meta:editing-duration>
    <meta:document-statistic meta:page-count="3" meta:paragraph-count="11" meta:word-count="164" meta:character-count="1360" meta:row-count="40" meta:non-whitespace-character-count="1207"/>
  </office:meta>
</office:document-meta>
</file>