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civilinių pirotechnikos priemonių a</text:span><text:span text:style-name="T12">pyvartos kontrolės įstatymo Nr.<text:s/></text:span><text:span text:style-name="T13">IX-931 15 ir 22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3-03-09<text:s/>Nr. XIVP-249<text:span text:style-name="T19">7</text:span>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žymime, kad siekiant teisės akto glaustumo bei vadovaujantis<text:s/>Teisės aktų projektų rengimo rekomendacijų, patvirtintų teisingumo ministro 2013 m. gruodžio 23 d. įsakymu Nr. 1R-<text:soft-page-break/>298 (2021 m. lapkričio 18 d. d. įsakymo Nr. 1R-388 redakcija), 142 punkto nuostata, projekto<text:s/>2 straipsnio 2 dalimi<text:s/>tikslinga keisti ne visą keičiamo įstatymo 22 straipsnio 3 dalį, o tik šios dalies nuostatą iki dvitaškio. Atitinkamai šios dalies dėstomojoje dalyje nereikėtų dėstyti<text:s/>visos<text:s/>keičiamo įstatymo 22 straipsnio 3 dalies redakcijos.</text:p>
      <text:p text:style-name="P25"/>
      <text:p text:style-name="P26"/>
      <text:p text:style-name="P27"/>
      <text:p text:style-name="P28">Departamento direktorius <text:s text:c="43"/><text:tab/><text:tab/><text:tab/><text:s text:c="11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><text:span text:style-name="T36">J. Meškienė, tel. (</text:span><text:span text:style-name="T37">8 5) 239 6089, el. p. jurgita.meskiene@lrs.lt</text:span></text:p>
      <text:p text:style-name="P38"><text:span text:style-name="T39">E. Mušinskis, tel. (8 5) 239 6356, el. p.<text:s/></text:span><text:a xlink:href="mailto:edvinas.musinskis@lrs.lt" office:target-frame-name="_parent" xlink:show="replace"><text:span text:style-name="T4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8:40:00Z</meta:creation-date>
    <dc:date>2023-03-09T08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173" meta:row-count="22" meta:non-whitespace-character-count="1039"/>
  </office:meta>
</office:document-meta>
</file>