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text-properties fo:font-size="16pt" style:font-size-asian="16pt" style:font-size-complex="16pt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margin-top="0.0694in" fo:margin-bottom="0.0694in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34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3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43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4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style:font-name-asian="Arial Unicode MS" style:font-weight-complex="bold" fo:font-style="italic" style:font-style-asian="italic" style:font-style-complex="italic"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font-size="16pt" style:font-size-asian="16pt" style:font-size-complex="16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tyle="italic" style:font-style-asian="italic" style:font-style-complex="italic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paragraph-properties fo:text-indent="0.4923in"/>
      <style:text-properties fo:font-style="italic" style:font-style-asian="italic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tyle-complex="italic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22" style:parent-style-name="Normal" style:family="paragraph">
      <style:text-properties fo:font-style="italic" style:font-style-asian="italic"/>
    </style:style>
    <style:style style:name="P123" style:parent-style-name="Normal" style:family="paragraph">
      <style:paragraph-properties fo:text-indent="0.4923in"/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style:font-weight-complex="bold" style:font-style-complex="italic"/>
    </style:style>
    <style:style style:name="P178" style:parent-style-name="Header" style:family="paragraph">
      <style:paragraph-properties fo:text-indent="0.5in">
        <style:tab-stops/>
      </style:paragraph-properties>
    </style:style>
    <style:style style:name="P179" style:parent-style-name="Header" style:family="paragraph">
      <style:paragraph-properties fo:text-indent="0.5in">
        <style:tab-stops/>
      </style:paragraph-properties>
    </style:style>
    <style:style style:name="T180" style:parent-style-name="DefaultParagraphFont" style:family="text">
      <style:text-properties style:font-style-complex="italic"/>
    </style:style>
    <style:style style:name="P181" style:parent-style-name="Normal" style:family="paragraph">
      <style:text-properties fo:font-style="italic" style:font-style-asian="italic"/>
    </style:style>
    <style:style style:name="P182" style:parent-style-name="Normal" style:family="paragraph">
      <style:paragraph-properties fo:text-indent="0.4923in"/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6.6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6.6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style-complex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style-complex="italic" style:font-size-complex="12pt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style:font-style-complex="italic" style:font-size-complex="12pt"/>
    </style:style>
    <style:style style:name="P231" style:parent-style-name="Normal" style:family="paragraph">
      <style:paragraph-properties fo:text-indent="0.5in"/>
      <style:text-properties fo:font-style="italic" style:font-style-asian="italic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weight-complex="bold" style:font-style-complex="italic" fo:color="#000000" style:font-size-complex="12pt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style:font-weight-complex="bold" style:font-style-complex="italic" fo:color="#000000" style:font-size-complex="12pt"/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weight-complex="bold" style:font-style-complex="italic" fo:color="#000000"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weight-complex="bold" style:font-style-complex="italic" fo:color="#000000" style:font-size-complex="12pt"/>
    </style:style>
    <style:style style:name="T260" style:parent-style-name="DefaultParagraphFont" style:family="text">
      <style:text-properties style:font-weight-complex="bold" style:font-style-complex="italic" fo:color="#000000"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style:font-weight-complex="bold" style:font-style-complex="italic" fo:color="#000000"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fo:font-style="italic" style:font-style-asian="italic" style:font-style-complex="italic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text-indent="0.4923in"/>
      <style:text-properties fo:font-style="italic" style:font-style-asian="italic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tyle-complex="italic" fo:color="#000000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style:font-weight-complex="bold" style:font-style-complex="italic"/>
    </style:style>
    <style:style style:name="P314" style:parent-style-name="Header" style:family="paragraph">
      <style:paragraph-properties>
        <style:tab-stops/>
      </style:paragraph-properties>
    </style:style>
    <style:style style:name="P31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16" style:parent-style-name="Header" style:family="paragraph">
      <style:paragraph-properties fo:text-indent="0.5in">
        <style:tab-stops/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tyle-complex="italic"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6.6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tyle-complex="italic"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style:font-weight-complex="bold" style:font-style-complex="italic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text-indent="0.4923in"/>
      <style:text-properties fo:font-style="italic" style:font-style-asian="italic"/>
    </style:style>
    <style:style style:name="P400" style:parent-style-name="Normal" style:family="paragraph">
      <style:paragraph-properties fo:text-indent="0.4923in"/>
      <style:text-properties fo:font-style="italic" style:font-style-asian="italic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style-complex="italic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style-complex="italic"/>
    </style:style>
    <style:style style:name="T419" style:parent-style-name="DefaultParagraphFont" style:family="text">
      <style:text-properties style:font-style-complex="italic"/>
    </style:style>
    <style:style style:name="P42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indent="0.4923in"/>
      <style:text-properties fo:color="#000000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text-properties fo:font-style="italic" style:font-style-asian="italic"/>
    </style:style>
    <style:style style:name="P433" style:parent-style-name="Normal" style:family="paragraph">
      <style:paragraph-properties fo:text-indent="0.4923in"/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style-complex="italic" style:font-size-complex="12pt"/>
    </style:style>
    <style:style style:name="T436" style:parent-style-name="DefaultParagraphFont" style:family="text">
      <style:text-properties style:font-style-complex="italic" style:text-position="super 66.6%" style:font-size-complex="12pt"/>
    </style:style>
    <style:style style:name="T437" style:parent-style-name="DefaultParagraphFont" style:family="text">
      <style:text-properties style:font-style-complex="italic" style:font-size-complex="12pt"/>
    </style:style>
    <style:style style:name="T438" style:parent-style-name="DefaultParagraphFont" style:family="text">
      <style:text-properties style:font-style-complex="italic" style:font-size-complex="12pt"/>
    </style:style>
    <style:style style:name="T439" style:parent-style-name="DefaultParagraphFont" style:family="text">
      <style:text-properties style:font-style-complex="italic" style:font-size-complex="12pt"/>
    </style:style>
    <style:style style:name="T440" style:parent-style-name="DefaultParagraphFont" style:family="text">
      <style:text-properties style:font-style-complex="italic" style:font-size-complex="12pt"/>
    </style:style>
    <style:style style:name="T441" style:parent-style-name="DefaultParagraphFont" style:family="text">
      <style:text-properties style:font-style-complex="italic" style:font-size-complex="12pt"/>
    </style:style>
    <style:style style:name="T442" style:parent-style-name="DefaultParagraphFont" style:family="text">
      <style:text-properties style:font-weight-complex="bold" style:font-style-complex="italic" fo:color="#000000" style:font-size-complex="12pt"/>
    </style:style>
    <style:style style:name="T443" style:parent-style-name="DefaultParagraphFont" style:family="text">
      <style:text-properties style:font-style-complex="italic" style:font-size-complex="12pt"/>
    </style:style>
    <style:style style:name="T444" style:parent-style-name="DefaultParagraphFont" style:family="text">
      <style:text-properties style:font-style-complex="italic" style:font-size-complex="12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7" style:parent-style-name="DefaultParagraphFont" style:family="text">
      <style:text-properties style:font-weight-complex="bold" fo:font-style="italic" style:font-style-asian="italic"/>
    </style:style>
    <style:style style:name="P448" style:parent-style-name="Header" style:family="paragraph">
      <style:paragraph-properties>
        <style:tab-stops/>
      </style:paragraph-properties>
    </style:style>
    <style:style style:name="T449" style:parent-style-name="DefaultParagraphFont" style:family="text">
      <style:text-properties style:font-style-complex="italic" style:font-size-complex="12pt"/>
    </style:style>
    <style:style style:name="P450" style:parent-style-name="Normal" style:family="paragraph">
      <style:text-properties fo:font-style="italic" style:font-style-asian="italic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5" style:parent-style-name="DefaultParagraphFont" style:family="text">
      <style:text-properties style:font-weight-complex="bold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text-properties fo:font-style="italic" style:font-style-asian="italic"/>
    </style:style>
    <style:style style:name="P469" style:parent-style-name="Normal" style:family="paragraph">
      <style:paragraph-properties fo:text-indent="0.4923in"/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weight-complex="bold" style:font-style-complex="italic" fo:color="#000000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style="italic" style:font-style-asian="italic" fo:color="#000000" style:font-size-complex="12pt"/>
    </style:style>
    <style:style style:name="T475" style:parent-style-name="DefaultParagraphFont" style:family="text">
      <style:text-properties fo:font-style="italic" style:font-style-asian="italic" fo:color="#000000" style:font-size-complex="12pt"/>
    </style:style>
    <style:style style:name="T476" style:parent-style-name="DefaultParagraphFont" style:family="text">
      <style:text-properties fo:font-style="italic" style:font-style-asian="italic" fo:color="#000000" style:font-size-complex="12pt"/>
    </style:style>
    <style:style style:name="T477" style:parent-style-name="DefaultParagraphFont" style:family="text">
      <style:text-properties fo:font-style="italic" style:font-style-asian="italic" fo:color="#000000" style:font-size-complex="12pt"/>
    </style:style>
    <style:style style:name="T478" style:parent-style-name="DefaultParagraphFont" style:family="text">
      <style:text-properties fo:font-weight="bold" style:font-weight-asian="bold" fo:font-style="italic" style:font-style-asian="italic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fo:font-style="italic" style:font-style-asian="italic" style:font-style-complex="italic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text-properties fo:color="#000000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text-properties fo:font-style="italic" style:font-style-asian="italic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 fo:color="#000000" style:font-size-complex="12pt"/>
    </style:style>
    <style:style style:name="T495" style:parent-style-name="DefaultParagraphFont" style:family="text">
      <style:text-properties fo:font-style="italic" style:font-style-asian="italic" fo:color="#000000" style:font-size-complex="12pt"/>
    </style:style>
    <style:style style:name="T496" style:parent-style-name="DefaultParagraphFont" style:family="text">
      <style:text-properties fo:font-style="italic" style:font-style-asian="italic" fo:color="#000000" style:font-size-complex="12pt"/>
    </style:style>
    <style:style style:name="T497" style:parent-style-name="DefaultParagraphFont" style:family="text">
      <style:text-properties fo:font-style="italic" style:font-style-asian="italic" fo:color="#000000" style:font-size-complex="12pt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 fo:font-style="italic" style:font-style-asian="italic" style:font-style-complex="italic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text-properties fo:color="#000000"/>
    </style:style>
    <style:style style:name="P506" style:parent-style-name="Normal" style:family="paragraph">
      <style:text-properties fo:font-style="italic" style:font-style-asian="italic"/>
    </style:style>
    <style:style style:name="P507" style:parent-style-name="Normal" style:family="paragraph">
      <style:paragraph-properties fo:text-indent="0.4923in"/>
      <style:text-properties fo:font-style="italic" style:font-style-asian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6.6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weight-complex="bold" style:font-style-complex="italic" fo:color="#000000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2" style:parent-style-name="DefaultParagraphFont" style:family="text">
      <style:text-properties style:font-weight-complex="bold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  <style:text-properties fo:font-style="italic" style:font-style-asian="italic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text-properties fo:font-style="italic" style:font-style-asian="italic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paragraph-properties fo:text-indent="0.4923in"/>
      <style:text-properties fo:font-style="italic" style:font-style-asian="italic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style-complex="italic"/>
    </style:style>
    <style:style style:name="T546" style:parent-style-name="DefaultParagraphFont" style:family="text">
      <style:text-properties style:font-style-complex="italic"/>
    </style:style>
    <style:style style:name="T547" style:parent-style-name="DefaultParagraphFont" style:family="text">
      <style:text-properties style:font-style-complex="italic"/>
    </style:style>
    <style:style style:name="T548" style:parent-style-name="DefaultParagraphFont" style:family="text">
      <style:text-properties style:font-style-complex="italic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style-complex="italic"/>
    </style:style>
    <style:style style:name="T551" style:parent-style-name="DefaultParagraphFont" style:family="text">
      <style:text-properties style:font-style-complex="italic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text-properties fo:font-size="16pt" style:font-size-asian="16pt" style:font-size-complex="16pt"/>
    </style:style>
    <style:style style:name="P572" style:parent-style-name="Normal" style:family="paragraph">
      <style:paragraph-properties fo:text-indent="0.4923in"/>
      <style:text-properties fo:font-style="italic" style:font-style-asian="italic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weight-complex="bold" style:font-style-complex="italic"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9" style:parent-style-name="DefaultParagraphFont" style:family="text">
      <style:text-properties style:font-weight-complex="bold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text-properties fo:font-size="16pt" style:font-size-asian="16pt" style:font-size-complex="16pt"/>
    </style:style>
    <style:style style:name="P612" style:parent-style-name="Normal" style:family="paragraph">
      <style:paragraph-properties fo:text-indent="0.4923in"/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style:font-style-complex="italic" style:font-size-complex="12pt"/>
    </style:style>
    <style:style style:name="T615" style:parent-style-name="DefaultParagraphFont" style:family="text">
      <style:text-properties style:font-style-complex="italic" style:text-position="super 66.6%" style:font-size-complex="12pt"/>
    </style:style>
    <style:style style:name="T616" style:parent-style-name="DefaultParagraphFont" style:family="text">
      <style:text-properties style:font-style-complex="italic" style:font-size-complex="12pt"/>
    </style:style>
    <style:style style:name="T617" style:parent-style-name="DefaultParagraphFont" style:family="text">
      <style:text-properties style:font-style-complex="italic" style:font-size-complex="12pt"/>
    </style:style>
    <style:style style:name="T618" style:parent-style-name="DefaultParagraphFont" style:family="text">
      <style:text-properties style:font-style-complex="italic" style:font-size-complex="12pt"/>
    </style:style>
    <style:style style:name="T619" style:parent-style-name="DefaultParagraphFont" style:family="text">
      <style:text-properties style:font-style-complex="italic" style:font-size-complex="12pt"/>
    </style:style>
    <style:style style:name="T620" style:parent-style-name="DefaultParagraphFont" style:family="text">
      <style:text-properties style:font-style-complex="italic" style:font-size-complex="12pt"/>
    </style:style>
    <style:style style:name="T621" style:parent-style-name="DefaultParagraphFont" style:family="text">
      <style:text-properties style:font-weight-complex="bold" style:font-style-complex="italic" fo:color="#000000" style:font-size-complex="12pt"/>
    </style:style>
    <style:style style:name="T622" style:parent-style-name="DefaultParagraphFont" style:family="text">
      <style:text-properties style:font-style-complex="italic" style:font-size-complex="12pt"/>
    </style:style>
    <style:style style:name="T623" style:parent-style-name="DefaultParagraphFont" style:family="text">
      <style:text-properties style:font-style-complex="italic" style:font-size-complex="12pt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6" style:parent-style-name="DefaultParagraphFont" style:family="text">
      <style:text-properties style:font-weight-complex="bold" fo:font-style="italic" style:font-style-asian="italic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text-properties fo:font-size="16pt" style:font-size-asian="16pt" style:font-size-complex="16pt"/>
    </style:style>
    <style:style style:name="P639" style:parent-style-name="Normal" style:family="paragraph">
      <style:paragraph-properties fo:text-indent="0.4923in"/>
      <style:text-properties fo:font-style="italic" style:font-style-asian="italic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weight-complex="bold" style:font-style-complex="italic" fo:color="#000000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5" style:parent-style-name="DefaultParagraphFont" style:family="text">
      <style:text-properties style:font-weight-complex="bold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text-properties fo:font-size="14pt" style:font-size-asian="14pt" style:font-size-complex="14pt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/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weight-complex="bold" style:font-style-complex="italic" fo:color="#000000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style="italic" style:font-style-asian="italic" fo:color="#000000" style:font-size-complex="12pt"/>
    </style:style>
    <style:style style:name="T683" style:parent-style-name="DefaultParagraphFont" style:family="text">
      <style:text-properties fo:font-style="italic" style:font-style-asian="italic" fo:color="#000000" style:font-size-complex="12pt"/>
    </style:style>
    <style:style style:name="T684" style:parent-style-name="DefaultParagraphFont" style:family="text">
      <style:text-properties fo:font-style="italic" style:font-style-asian="italic" fo:color="#000000" style:font-size-complex="12pt"/>
    </style:style>
    <style:style style:name="T685" style:parent-style-name="DefaultParagraphFont" style:family="text">
      <style:text-properties fo:font-style="italic" style:font-style-asian="italic" fo:color="#000000" style:font-size-complex="12pt"/>
    </style:style>
    <style:style style:name="T686" style:parent-style-name="DefaultParagraphFont" style:family="text">
      <style:text-properties fo:font-weight="bold" style:font-weight-asian="bold" fo:font-style="italic" style:font-style-asian="italic"/>
    </style:style>
    <style:style style:name="T687" style:parent-style-name="DefaultParagraphFont" style:family="text">
      <style:text-properties fo:font-weight="bold" style:font-weight-asian="bold" fo:font-style="italic" style:font-style-asian="italic"/>
    </style:style>
    <style:style style:name="T688" style:parent-style-name="DefaultParagraphFont" style:family="text">
      <style:text-properties fo:font-weight="bold" style:font-weight-asian="bold" fo:font-style="italic" style:font-style-asian="italic"/>
    </style:style>
    <style:style style:name="P68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90" style:parent-style-name="Header" style:family="paragraph">
      <style:paragraph-properties>
        <style:tab-stops/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P708" style:parent-style-name="Normal" style:family="paragraph">
      <style:text-properties fo:font-size="14pt" style:font-size-asian="14pt" style:font-size-complex="14pt"/>
    </style:style>
    <style:style style:name="P709" style:parent-style-name="Normal" style:family="paragraph">
      <style:paragraph-properties fo:text-indent="0.4923in"/>
      <style:text-properties fo:font-style="italic" style:font-style-asian="italic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weight-complex="bold" style:font-style-complex="italic" fo:color="#000000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font-style="italic" style:font-style-asian="italic" fo:color="#000000" style:font-size-complex="12pt"/>
    </style:style>
    <style:style style:name="T716" style:parent-style-name="DefaultParagraphFont" style:family="text">
      <style:text-properties fo:font-style="italic" style:font-style-asian="italic" fo:color="#000000" style:font-size-complex="12pt"/>
    </style:style>
    <style:style style:name="T717" style:parent-style-name="DefaultParagraphFont" style:family="text">
      <style:text-properties fo:font-style="italic" style:font-style-asian="italic" fo:color="#000000" style:font-size-complex="12pt"/>
    </style:style>
    <style:style style:name="T718" style:parent-style-name="DefaultParagraphFont" style:family="text">
      <style:text-properties fo:font-style="italic" style:font-style-asian="italic" fo:color="#000000" style:font-size-complex="12pt"/>
    </style:style>
    <style:style style:name="T719" style:parent-style-name="DefaultParagraphFont" style:family="text">
      <style:text-properties fo:font-weight="bold" style:font-weight-asian="bold" fo:font-style="italic" style:font-style-asian="italic"/>
    </style:style>
    <style:style style:name="T720" style:parent-style-name="DefaultParagraphFont" style:family="text">
      <style:text-properties fo:font-weight="bold" style:font-weight-asian="bold" fo:font-style="italic" style:font-style-asian="italic"/>
    </style:style>
    <style:style style:name="P72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22" style:parent-style-name="Header" style:family="paragraph">
      <style:paragraph-properties>
        <style:tab-stops/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text-properties fo:font-size="14pt" style:font-size-asian="14pt" style:font-size-complex="14pt"/>
    </style:style>
    <style:style style:name="P741" style:parent-style-name="Normal" style:family="paragraph">
      <style:paragraph-properties fo:text-indent="0.4923in"/>
      <style:text-properties fo:font-style="italic" style:font-style-asian="italic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text-position="super 66.6%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weight-complex="bold" style:font-style-complex="italic" fo:color="#000000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8" style:parent-style-name="DefaultParagraphFont" style:family="text">
      <style:text-properties style:font-weight-complex="bold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text-properties fo:font-size="14pt" style:font-size-asian="14pt" style:font-size-complex="14pt"/>
    </style:style>
    <style:style style:name="P778" style:parent-style-name="Normal" style:family="paragraph">
      <style:paragraph-properties fo:text-indent="0.4923in"/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text-position="super 66.6%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weight-complex="bold" style:font-style-complex="italic" fo:color="#000000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weight-complex="bold" style:font-style-complex="italic" fo:color="#000000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style-complex="italic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style:font-style-complex="italic" style:font-size-complex="12pt"/>
    </style:style>
    <style:style style:name="T802" style:parent-style-name="DefaultParagraphFont" style:family="text">
      <style:text-properties style:font-style-complex="italic"/>
    </style:style>
    <style:style style:name="T803" style:parent-style-name="DefaultParagraphFont" style:family="text">
      <style:text-properties style:font-style-complex="italic"/>
    </style:style>
    <style:style style:name="P804" style:parent-style-name="Normal" style:family="paragraph">
      <style:paragraph-properties fo:text-indent="0.5in"/>
    </style:style>
    <style:style style:name="P805" style:parent-style-name="Header" style:family="paragraph">
      <style:paragraph-properties fo:text-indent="0.5in">
        <style:tab-stops/>
      </style:paragraph-properties>
      <style:text-properties style:font-weight-complex="bold" style:font-style-complex="italic" fo:color="#000000" style:font-size-complex="12pt"/>
    </style:style>
    <style:style style:name="P806" style:parent-style-name="Normal" style:family="paragraph">
      <style:paragraph-properties fo:text-align="center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1" style:parent-style-name="Pareigos" style:family="text">
      <style:text-properties style:font-name="Times New Roman" fo:text-transform="none" style:font-size-complex="12pt"/>
    </style:style>
    <style:style style:name="P8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3" style:parent-style-name="Pareigos" style:family="text">
      <style:text-properties style:font-name="Times New Roman" fo:text-transform="none" style:font-size-complex="12pt"/>
    </style:style>
    <style:style style:name="P8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5" style:parent-style-name="Pareigos" style:family="text">
      <style:text-properties style:font-name="Times New Roman" fo:text-transform="none" style:font-size-complex="12pt"/>
    </style:style>
    <style:style style:name="P84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847" style:parent-style-name="Pareigos" style:family="text">
      <style:text-properties style:font-name="Times New Roman" fo:text-transform="none" style:font-size-complex="12pt"/>
    </style:style>
    <style:style style:name="T848" style:parent-style-name="Pareigos" style:family="text">
      <style:text-properties style:font-name="Times New Roman" fo:text-transform="none" style:font-size-complex="12pt"/>
    </style:style>
    <style:style style:name="P84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9</text:span><text:span text:style-name="T17">-</text:span><text:span text:style-name="T18">12</text:span><text:span text:style-name="T19"><text:s text:c="2"/></text:span><text:span text:style-name="T20">Nr. SPP-</text:span><text:span text:style-name="T21">298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Normal"><text:span text:style-name="T27"><text:tab/>10.00 val.</text:span></text:p>
      <text:p text:style-name="P28"><text:span text:style-name="T29">Lietuvos Nepriklausomybės Akto signatarės Vidmantės Jasukaitytės 75</text:span><text:span text:style-name="T30">-ųjų gimimo metinių paminėjimas</text:span></text:p>
      <text:p text:style-name="P31"/>
      <text:p text:style-name="P32"><text:span text:style-name="T33">Minėjime dalyvavo</text:span><text:span text:style-name="T34"><text:s/></text:span><text:span text:style-name="T35">Lietuvos Nepriklausomybės Akto<text:s/></text:span><text:span text:style-name="T36">signatarai</text:span><text:span text:style-name="T37"><text:s/></text:span><text:span text:style-name="T38">ir<text:s/></text:span><text:span text:style-name="T39">Lietuvos Nepriklausomybės Akto<text:s/></text:span><text:span text:style-name="T40">signatar</text:span><text:span text:style-name="T41">ės V. Jasukaitytės<text:s/></text:span><text:span text:style-name="T42">giminės bei</text:span><text:span text:style-name="T43"><text:s/>artimieji</text:span><text:span text:style-name="T44">.</text:span></text:p>
      <text:p text:style-name="P45"/>
      <text:p text:style-name="P46"><text:span text:style-name="T47">Tylos minute pagerbtas<text:s/></text:span><text:span text:style-name="T48">Lietuvos Nepriklausomybės Akto<text:s/></text:span><text:span text:style-name="T49">signatar</text:span><text:span text:style-name="T50">ės</text:span></text:p>
      <text:p text:style-name="P51"><text:span text:style-name="T52">V. Jasukaitytės</text:span><text:span text:style-name="T53"><text:s/></text:span><text:span text:style-name="T54">atminimas</text:span></text:p>
      <text:p text:style-name="P55"/>
      <text:p text:style-name="P56">Kalbas pasakė:</text:p>
      <text:p text:style-name="P57">Lietuvos Nepriklausomybės Akto signataras<text:s/>R. Gudaitis;</text:p>
      <text:soft-page-break/>
      <text:p text:style-name="P58">Seimo narys<text:s/>R. Šarknickas.</text:p>
      <text:p text:style-name="Normal"/>
      <text:p text:style-name="P59">Žodį tarė<text:s/>Signatarų klubo prezidentė B. Valionytė<text:s/><text:span text:style-name="T60">ir įteikė<text:s/></text:span><text:span text:style-name="T61">V. Jasukaitytės<text:s/></text:span><text:span text:style-name="T62">dukrai<text:s/></text:span><text:span text:style-name="T63">atminimo dovaną</text:span><text:span text:style-name="T64">.</text:span></text:p>
      <text:p text:style-name="Normal"><text:tab/>Padėkos žodį tarė<text:s/><text:span text:style-name="T65">V. Jasukaitytės dukra<text:s/></text:span><text:span text:style-name="T66">V. K. Dineikaitė</text:span><text:span text:style-name="T67">.</text:span></text:p>
      <text:p text:style-name="Normal"/>
      <text:p text:style-name="Normal"><text:tab/>Posėdžio pirmininkė<text:s/>paskelbė minėjimą baigtą.</text:p>
      <text:p text:style-name="P68"/>
      <text:p text:style-name="P69">Užsiregistravo 113<text:s/>Seimo narių<text:s/><text:span text:style-name="T70">(10.27</text:span><text:span text:style-name="T71"><text:s/>val.)</text:span></text:p>
      <text:p text:style-name="Normal"/>
      <text:p text:style-name="Normal"><text:span text:style-name="T72"><text:tab/>10.</text:span><text:span text:style-name="T73">28</text:span><text:span text:style-name="T74"><text:s/>val.</text:span></text:p>
      <text:p text:style-name="P75"><text:span text:style-name="T76">SVARSTYTA</text:span>.<text:s/>Seimo seniūnų sueigos patikslinta 2023 m. rugsėjo 12<text:s/>d. (antradienio) posėdžių darbotvarkė.</text:p>
      <text:p text:style-name="P77">Pranešėja<text:s/>–<text:s/>Seimo Pirmininkė V. Čmilytė-Nielsen.</text:p>
      <text:p text:style-name="P78"/>
      <text:p text:style-name="P79"><text:span text:style-name="T80">NUTARTA.</text:span><text:span text:style-name="T81"><text:s/></text:span><text:span text:style-name="T82">Patvirtinti<text:s/></text:span><text:span text:style-name="T83">šią</text:span><text:span text:style-name="T84"><text:s/>darbotvarkę.<text:s/></text:span><text:span text:style-name="T85">Pritarta bendru sutarimu.</text:span></text:p>
      <text:p text:style-name="P86"/>
      <text:p text:style-name="P87"/>
      <text:p text:style-name="P88">10.28<text:s/>val.</text:p>
      <text:p text:style-name="P89"><text:span text:style-name="T90">SVARSTYTA</text:span><text:span text:style-name="T91">.</text:span><text:span text:style-name="T92"><text:s/></text:span><text:span text:style-name="T93">Piniginės socialinės paramos nepasiturintiems gyventojams įstatymo Nr. IX-1675 3, 6, 7, 9, 10, 11, 15, 17, 21 ir 23 straipsnių pakeitimo įstatymo Nr. XIII-2883 11</text:span><text:span text:style-name="T94"> </text:span><text:span text:style-name="T95">straipsnio pakeitimo įstatymo projektas<text:s/></text:span><text:span text:style-name="T96">Nr. XIVP-</text:span><text:span text:style-name="T97">2928(2)</text:span><text:span text:style-name="T98"><text:s/></text:span><text:span text:style-name="T99">(teikėjai –<text:s/></text:span><text:span text:style-name="T100">Vyriausybė / </text:span><text:span text:style-name="T101">socialinės apsaugos ir darbo ministrė M. Navickienė</text:span><text:span text:style-name="T102">)</text:span><text:s/><text:span text:style-name="T103">(priėmimas)<text:s/></text:span><text:span text:style-name="T104">(taikoma skubos tvarka)</text:span><text:span text:style-name="T105">.</text:span></text:p>
      <text:p text:style-name="P106"/>
      <text:p text:style-name="P107">1, 2<text:s/>straipsniai priimti bendru sutarimu.<text:tab/></text:p>
      <text:p text:style-name="Normal"/>
      <text:soft-page-break/>
      <text:p text:style-name="Normal"><text:tab/>Dėl balsavimo motyvų dėl viso įstatymo kalbėjo Seimo nariai:<text:s/>A. Bagdonas,<text:s/><text:span text:style-name="T108">R. Tamašunienė</text:span><text:span text:style-name="T109">,<text:s/></text:span><text:span text:style-name="T110">J. Džiugelis</text:span><text:span text:style-name="T111">,<text:s/></text:span><text:span text:style-name="T112">T. Tomilinas</text:span><text:span text:style-name="T113">, G. Kindurys,<text:s/></text:span><text:span text:style-name="T114">L. Kukuraitis</text:span><text:span text:style-name="T115">, A. Sysas,<text:s/></text:span><text:span text:style-name="T116">L. Nagienė</text:span><text:span text:style-name="T117">.</text:span></text:p>
      <text:p text:style-name="P118"><text:span text:style-name="T119">Replikavo Seimo nariai:<text:s/></text:span><text:span text:style-name="T120">L. Kukuraitis</text:span><text:span text:style-name="T121">, A. Sysas.</text:span></text:p>
      <text:p text:style-name="Normal"/>
      <text:p text:style-name="P122"><text:tab/>Balsavimas<text:s/>dėl šio projekto vyks nustatytu laiku.</text:p>
      <text:p text:style-name="Header"/>
      <text:p text:style-name="Normal"/>
      <text:p text:style-name="P123">10.45<text:s/>val.</text:p>
      <text:p text:style-name="Normal"><text:span text:style-name="T124"><text:tab/>SVARSTYTA:</text:span> </text:p>
      <text:p text:style-name="Normal"><text:tab/>1.<text:s/><text:span text:style-name="T125">Mokesčio už aplinkos teršimą įstatymo Nr. VIII-1183 6, 9 straipsnių ir 4 priedo pakeitimo įstatymo projektas</text:span><text:span text:style-name="T126"><text:s/></text:span><text:span text:style-name="T127">Nr. XIVP-</text:span><text:span text:style-name="T128">2284(2)<text:s/></text:span><text:span text:style-name="T129">(teikėjai –</text:span><text:span text:style-name="T130"><text:s/></text:span><text:span text:style-name="T131">K. Adomaitis</text:span><text:span text:style-name="T132"><text:s/>/ 11<text:s/></text:span><text:span text:style-name="T133">Seimo nar</text:span><text:span text:style-name="T134">ių</text:span><text:span text:style-name="T135">)</text:span><text:span text:style-name="T136">.</text:span></text:p>
      <text:p text:style-name="Normal"><text:tab/>2.<text:s/><text:span text:style-name="T137">Mokesčio už aplinkos teršimą įstatymo Nr. VIII-1183 pakeitimo įstatymo Nr. XIII-3158 2 straipsnio pakeitimo įstatymo projektas</text:span><text:span text:style-name="T138"><text:s/></text:span><text:span text:style-name="T139">Nr. XIVP-</text:span><text:span text:style-name="T140">2914(2)<text:s/></text:span><text:span text:style-name="T141">(teikėjai –</text:span><text:span text:style-name="T142"><text:s/></text:span><text:span text:style-name="T143">K. Adomaitis</text:span><text:span text:style-name="T144"><text:s/>/ 3 </text:span><text:span text:style-name="T145">Seimo nar</text:span><text:span text:style-name="T146">iai</text:span><text:span text:style-name="T147">)</text:span><text:span text:style-name="T148">.</text:span></text:p>
      <text:p text:style-name="Normal"><text:span text:style-name="T149"><text:tab/>3.<text:s/></text:span><text:span text:style-name="T150">Atliekų tvarkymo įstatymo Nr. VIII-787 32</text:span><text:span text:style-name="T151">1</text:span><text:span text:style-name="T152"><text:s/>straipsnio pakeitimo įstatymo projektas<text:s/></text:span><text:span text:style-name="T153">Nr. XIVP-</text:span><text:span text:style-name="T154">2915(2)</text:span><text:span text:style-name="T155"><text:s/></text:span><text:span text:style-name="T156">(teikėjai –</text:span><text:span text:style-name="T157"><text:s/></text:span><text:span text:style-name="T158">K. Adomaitis</text:span><text:span text:style-name="T159"><text:s/>/ 3<text:s/></text:span><text:span text:style-name="T160">Seimo nar</text:span><text:span text:style-name="T161">iai</text:span><text:span text:style-name="T162">)</text:span><text:span text:style-name="T163">.</text:span></text:p>
      <text:p text:style-name="P164"><text:span text:style-name="T165">4.<text:s/></text:span><text:span text:style-name="T166">Pakuočių ir pakuočių atliekų tvarkymo įstatymo Nr. IX-517 7 straipsnio pakeitimo įstatymo projektas<text:s/></text:span><text:span text:style-name="T167">Nr. XIVP-</text:span><text:span text:style-name="T168">2916(2)</text:span><text:span text:style-name="T169"><text:s/></text:span><text:span text:style-name="T170">(teikėjai –</text:span><text:span text:style-name="T171"><text:s/></text:span><text:span text:style-name="T172">K. Adomaitis</text:span><text:span text:style-name="T173"><text:s/>/ 3<text:s/></text:span><text:span text:style-name="T174">Seimo nar</text:span><text:span text:style-name="T175">iai)<text:s/></text:span><text:span text:style-name="T176">(svarstymas)</text:span><text:span text:style-name="T177">.</text:span></text:p>
      <text:p text:style-name="Normal"/>
      <text:p text:style-name="P178">Pagrindinio –<text:s/>Aplinkos apsaugos<text:s/>komiteto išvadas<text:s/>pateikė šio komiteto atstovas L. Jonauskas.</text:p>
      <text:p text:style-name="P179"/>
      <text:p text:style-name="Normal"><text:tab/>Diskusijoje kalbėjo Seimo narys<text:s/>K. Adomaitis.</text:p>
      <text:p text:style-name="Normal"/>
      <text:p text:style-name="Normal"><text:tab/>Dėl balsavimo motyvų kalbėjo Seimo nariai:<text:s/>K. Mažeika,<text:s/><text:span text:style-name="T180">T. Tomilinas</text:span>.</text:p>
      <text:p text:style-name="Normal"/>
      <text:soft-page-break/>
      <text:p text:style-name="P181"><text:tab/>Balsavimas<text:s/>dėl šių projektų vyks nustatytu laiku.</text:p>
      <text:p text:style-name="Normal"/>
      <text:p text:style-name="Normal"/>
      <text:p text:style-name="P182">10.55<text:s/>val.</text:p>
      <text:p text:style-name="Normal"><text:span text:style-name="T183"><text:tab/>SVARSTYTA:</text:span> </text:p>
      <text:p text:style-name="Normal"><text:tab/>1.<text:s/><text:span text:style-name="T184">Privalomojo turto ir verslo vertinimo įstatymo projektas</text:span><text:span text:style-name="T185"><text:s/></text:span><text:span text:style-name="T186">Nr. XIVP-</text:span><text:span text:style-name="T187">3007</text:span>.</text:p>
      <text:p text:style-name="Normal"><text:tab/>2.<text:s/><text:span text:style-name="T188">Administracinių nusižengimų kodekso 196 ir 589 straipsnių pakeitimo ir Kodekso papildymo 196</text:span><text:span text:style-name="T189">1</text:span><text:span text:style-name="T190"><text:s/>straipsniu įstatymo projektas</text:span><text:span text:style-name="T191"><text:s/></text:span><text:span text:style-name="T192">Nr. XIVP-</text:span><text:span text:style-name="T193">3008.</text:span></text:p>
      <text:p text:style-name="Normal"><text:span text:style-name="T194"><text:tab/>3.<text:s/></text:span><text:span text:style-name="T195">Nekilnojamojo turto kadastro įstatymo Nr. VIII-1764 1 ir 2 straipsnių pakeitimo ir Įstatymo papildymo 17</text:span><text:span text:style-name="T196">1<text:s/></text:span><text:span text:style-name="T197">straipsniu įstatymo projektas<text:s/></text:span><text:span text:style-name="T198">Nr. XIVP-</text:span><text:span text:style-name="T199">3009</text:span><text:span text:style-name="T200">.</text:span></text:p>
      <text:p text:style-name="Normal"><text:span text:style-name="T201"><text:tab/>4.<text:s/></text:span><text:span text:style-name="T202">Nekilnojamojo turto mokesčio įstatymo Nr. X-233 2, 8, 9, 10 ir 11 straipsnių pakeitimo įstatymo projektas<text:s/></text:span><text:span text:style-name="T203">Nr. XIVP-</text:span><text:span text:style-name="T204">3010</text:span><text:span text:style-name="T205">.</text:span></text:p>
      <text:p text:style-name="Normal"><text:span text:style-name="T206"><text:tab/>5.<text:s/></text:span><text:span text:style-name="T207">Žemės mokesčio įstatymo Nr. I-2675 2, 9, 10, 11 ir 13 straipsnių pakeitimo įstatymo projektas<text:s/></text:span><text:span text:style-name="T208">Nr. XIVP-</text:span><text:span text:style-name="T209">3011</text:span><text:span text:style-name="T210">.</text:span></text:p>
      <text:p text:style-name="Normal"><text:span text:style-name="T211"><text:tab/></text:span><text:span text:style-name="T212">6.<text:s/></text:span><text:span text:style-name="T213">Su nekilnojamuoju turtu susijusio kredito įstatymo Nr. XII-2769 3, 6, 14 ir 16 straipsnių pakeitimo įstatymo projektas<text:s/></text:span><text:span text:style-name="T214">Nr. XIVP-</text:span><text:span text:style-name="T215">3012</text:span><text:span text:style-name="T216"><text:s/></text:span><text:span text:style-name="T217">(teikėjai –</text:span><text:span text:style-name="T218"><text:s/></text:span><text:span text:style-name="T219">Vyriausybė </text:span><text:span text:style-name="T220">/ </text:span><text:span text:style-name="T221">finansų ministrė G. Skaistė</text:span><text:span text:style-name="T222">)</text:span><text:s/><text:span text:style-name="T223">(pateikimas)</text:span><text:span text:style-name="T224">.</text:span></text:p>
      <text:p text:style-name="Normal"><text:s/><text:tab/>Pranešėja –<text:s/><text:span text:style-name="T225">finansų ministrė G. Skaistė.</text:span></text:p>
      <text:p text:style-name="Normal"><text:s/></text:p>
      <text:p text:style-name="P226">Klausė Seimo nariai:<text:s/><text:span text:style-name="T227">L. Nagienė</text:span>,<text:s/>V. Ąžuolas, A. Butkevičius, E. Pupinis,<text:s/><text:span text:style-name="T228">K. </text:span><text:span text:style-name="T229">Vilkauskas</text:span>, K. Mažeika.</text:p>
      <text:p text:style-name="Normal"><text:tab/>Dėl balsavimo motyvų kalbėjo Seimo nariai:<text:s/><text:span text:style-name="T230">M. Lingė</text:span>, K. Mažeika.</text:p>
      <text:p text:style-name="Normal"/>
      <text:p text:style-name="P231">Posėdžio pirmininkė<text:s/>pranešė, kad darbotvarkėje numatytas<text:s/>balsavimo laikas pratęsiamas, iki bus<text:s/>nubalsuota dėl<text:s/>visų<text:s/>jau apsvarstytų<text:s/>darbotvarkės klausimų.</text:p>
      <text:p text:style-name="P232"/>
      <text:soft-page-break/>
      <text:p text:style-name="P233">Dėl<text:s/>papildomo<text:s/>komiteto<text:s/>kalbėjo Seimo narys<text:s/>L. Savickas<text:s/>(siūlė paskirti<text:s/>papildomu<text:s/>komitetu<text:s/>Ekonomikos<text:s/>komitetą<text:s/>projektui<text:s/><text:span text:style-name="T234">Nr. XIV</text:span><text:span text:style-name="T235">P-</text:span>3007 svarstyti).<text:s/></text:p>
      <text:p text:style-name="P236"/>
      <text:p text:style-name="P237">NUTARTA:</text:p>
      <text:p text:style-name="P238">1. Pritarti šiems projektams po pateikimo ir pradėti jų svarstymo procedūrą.<text:s/><text:span text:style-name="T239">Balsavimo rezultatai: už<text:s/></text:span>–<text:span text:style-name="T240"><text:s/></text:span><text:span text:style-name="T241">74</text:span><text:span text:style-name="T242">, prieš<text:s/></text:span>–<text:span text:style-name="T243"><text:s/></text:span><text:span text:style-name="T244">2</text:span><text:span text:style-name="T245">, susilaikė<text:s/></text:span><text:span text:style-name="T246">44</text:span>.<text:s/><text:span text:style-name="T247">Užsiregistravo 12</text:span><text:span text:style-name="T248">0 Seimo nari</text:span><text:span text:style-name="T249">ų</text:span><text:span text:style-name="T250"><text:s/>(1</text:span><text:span text:style-name="T251">1.19</text:span><text:span text:style-name="T252"><text:s/>val.)</text:span>.</text:p>
      <text:p text:style-name="P253">2. Paskirti<text:s/>Biudžeto ir finansų<text:s/>komitetą pagrindiniu komitetu projektams<text:s/><text:span text:style-name="T254">Nr. XIV</text:span><text:span text:style-name="T255">P-</text:span><text:span text:style-name="T256">3007,<text:s/></text:span><text:span text:style-name="T257">Nr. XIVP-</text:span><text:span text:style-name="T258">3009,<text:s/></text:span><text:span text:style-name="T259">Nr. XIVP-</text:span><text:span text:style-name="T260">3010,<text:s/></text:span><text:span text:style-name="T261">Nr. XIVP-</text:span><text:span text:style-name="T262"><text:s/></text:span><text:span text:style-name="T263">3011</text:span><text:span text:style-name="T264"><text:s/>ir<text:s/></text:span><text:span text:style-name="T265">Nr. XIVP-</text:span><text:span text:style-name="T266">3012<text:s/></text:span>svarstyti.<text:s/><text:span text:style-name="T267">Pritarta bendru sutarimu.<text:s/></text:span></text:p>
      <text:p text:style-name="P268">3. Paskirti<text:s/>Ekonomikos<text:s/>komitetą papildomu komitetu projektui<text:s/><text:span text:style-name="T269">Nr. XIV</text:span><text:span text:style-name="T270">P-</text:span>3007<text:s/>svarstyti.<text:s/><text:span text:style-name="T271">Pritarta bendru sutarimu.<text:s/></text:span></text:p>
      <text:p text:style-name="Normal"><text:span text:style-name="T272"><text:tab/></text:span><text:span text:style-name="T273">4</text:span><text:span text:style-name="T274">. Paskirti<text:s/></text:span><text:span text:style-name="T275">Teisės ir teisėtvarkos</text:span><text:span text:style-name="T276"><text:s/></text:span><text:span text:style-name="T277">komitetą pagrindiniu komitetu projektui Nr. X</text:span><text:span text:style-name="T278">IV</text:span><text:span text:style-name="T279">P-</text:span><text:span text:style-name="T280">3008</text:span><text:span text:style-name="T281"><text:s/>svarstyti.<text:s/></text:span><text:span text:style-name="T282">Pritarta bendru sutarimu.<text:s/></text:span></text:p>
      <text:p text:style-name="Normal"><text:span text:style-name="T283"><text:tab/></text:span><text:span text:style-name="T284">5</text:span><text:span text:style-name="T285">. Paskirti<text:s/></text:span><text:span text:style-name="T286">Biudžeto ir finansų</text:span><text:span text:style-name="T287"><text:s/></text:span><text:span text:style-name="T288">komitetą papildomu komitetu projektui Nr. X</text:span><text:span text:style-name="T289">IV</text:span><text:span text:style-name="T290">P-</text:span><text:span text:style-name="T291">3008</text:span><text:span text:style-name="T292"><text:s/>svarstyti.<text:s/></text:span><text:span text:style-name="T293">Pritarta bendru sutarimu.<text:s/></text:span></text:p>
      <text:p text:style-name="P294">6. Paskirti šių projektų preliminarią svarstymo Seimo posėdyje datą – 2023-11-21.<text:s/><text:span text:style-name="T295">Pritarta bendru sutarimu.<text:s/></text:span></text:p>
      <text:p text:style-name="Normal"/>
      <text:p text:style-name="Normal"/>
      <text:p text:style-name="P296">11.20<text:s/>val.</text:p>
      <text:p text:style-name="P297"><text:span text:style-name="T298">SVARSTYTA</text:span><text:span text:style-name="T299">.</text:span><text:span text:style-name="T300"><text:s/></text:span><text:span text:style-name="T301">Piniginės socialinės paramos nepasiturintiems gyventojams įstatymo Nr. IX-1675 3, 6, 7, 9, 10, 11, 15, 17, 21 ir 23 straipsnių pakeitimo įstatymo Nr. XIII-2883 11</text:span><text:span text:style-name="T302"> </text:span><text:span text:style-name="T303">straipsnio pakeitimo įstatymo projektas<text:s/></text:span><text:span text:style-name="T304">Nr. XIVP-</text:span><text:span text:style-name="T305">2928(2)</text:span><text:span text:style-name="T306"><text:s/></text:span><text:span text:style-name="T307">(teikėjai –<text:s/></text:span><text:span text:style-name="T308">Vyriausybė / </text:span><text:span text:style-name="T309">socialinės apsaugos ir darbo ministrė M. Navickienė</text:span><text:span text:style-name="T310">)</text:span><text:s/><text:span text:style-name="T311">(priėmimo tęsinys)<text:s/></text:span><text:span text:style-name="T312">(taikoma skubos tvarka)</text:span><text:span text:style-name="T313">.</text:span></text:p>
      <text:p text:style-name="P314"/>
      <text:p text:style-name="P315"><text:tab/>Posėdžio pirmininkė<text:s/>paskelbė balsavimą dėl šio<text:s/>įstatymo<text:s/>priėmimo.</text:p>
      <text:p text:style-name="Header"/>
      <text:p text:style-name="P316"><text:span text:style-name="T317">NUTARTA.<text:s/></text:span><text:span text:style-name="T318">Priimti<text:s/></text:span><text:span text:style-name="T319">Piniginės socialinės paramos nepasiturintiems gyventojams įstatymo Nr. IX-1675 3, 6, 7, 9, 10, 11, 15, 17, 21 ir 23 straipsnių pakeitimo įstatymo Nr. XIII-2883 11 straips</text:span><text:span text:style-name="T320">nio pakeitimo įstatymą</text:span>.<text:s/><text:span text:style-name="T321">Balsavimo rezultatai: už –<text:s/></text:span><text:span text:style-name="T322">91</text:span><text:span text:style-name="T323">, prieš –<text:s/></text:span><text:span text:style-name="T324">9</text:span><text:span text:style-name="T325">, susilaikė<text:s/></text:span><text:span text:style-name="T326">20</text:span>.<text:s/><text:span text:style-name="T327">Užsiregistravo 12</text:span><text:span text:style-name="T328">0 Seimo nari</text:span><text:span text:style-name="T329">ų</text:span><text:span text:style-name="T330"><text:s/>(1</text:span><text:span text:style-name="T331">1.26</text:span><text:span text:style-name="T332"><text:s/>val.).</text:span></text:p>
      <text:p text:style-name="Normal"/>
      <text:p text:style-name="Normal"/>
      <text:p text:style-name="P333">11.21<text:s/>val.</text:p>
      <text:p text:style-name="Normal"><text:span text:style-name="T334"><text:tab/>SVARSTYTA:</text:span> </text:p>
      <text:p text:style-name="Normal"><text:tab/>1.<text:s/><text:span text:style-name="T335">Mokesčio už aplinkos teršimą įstatymo Nr. VIII-1183 6, 9 straipsnių ir 4 priedo pakeitimo įstatymo projektas</text:span><text:span text:style-name="T336"><text:s/></text:span><text:span text:style-name="T337">Nr. XIVP-</text:span><text:span text:style-name="T338">2284(2)<text:s/></text:span><text:span text:style-name="T339">(teikėjai –</text:span><text:span text:style-name="T340"><text:s/></text:span><text:span text:style-name="T341">K. Adomaitis</text:span><text:span text:style-name="T342"><text:s/>/ 11<text:s/></text:span><text:span text:style-name="T343">Seimo nar</text:span><text:span text:style-name="T344">ių</text:span><text:span text:style-name="T345">)</text:span><text:span text:style-name="T346">.</text:span></text:p>
      <text:p text:style-name="Normal"><text:tab/>2.<text:s/><text:span text:style-name="T347">Mokesčio už aplinkos teršimą įstatymo Nr. VIII-1183 pakeitimo įstatymo Nr. XIII-3158 2 straipsnio pakeitimo įstatymo projektas</text:span><text:span text:style-name="T348"><text:s/></text:span><text:span text:style-name="T349">Nr. XIVP-</text:span><text:span text:style-name="T350">2914(2)<text:s/></text:span><text:span text:style-name="T351">(teikėjai –</text:span><text:span text:style-name="T352"><text:s/></text:span><text:span text:style-name="T353">K. Adomaitis</text:span><text:span text:style-name="T354"><text:s/>/ 3<text:s/></text:span><text:span text:style-name="T355">Seimo nar</text:span><text:span text:style-name="T356">iai</text:span><text:span text:style-name="T357">)</text:span><text:span text:style-name="T358">.</text:span></text:p>
      <text:p text:style-name="Normal"><text:span text:style-name="T359"><text:tab/>3.<text:s/></text:span><text:span text:style-name="T360">Atliekų tvarkymo įstatymo Nr. VIII-787 32</text:span><text:span text:style-name="T361">1</text:span><text:span text:style-name="T362"><text:s/>straipsnio pakeitimo įstatymo projektas<text:s/></text:span><text:span text:style-name="T363">Nr. XIVP-</text:span><text:span text:style-name="T364">2915(2)</text:span><text:span text:style-name="T365"><text:s/></text:span><text:span text:style-name="T366">(teikėjai –</text:span><text:span text:style-name="T367"><text:s/></text:span><text:span text:style-name="T368">K. Adomaitis</text:span><text:span text:style-name="T369"><text:s/>/ 3<text:s/></text:span><text:span text:style-name="T370">Seimo nar</text:span><text:span text:style-name="T371">iai</text:span><text:span text:style-name="T372">)</text:span><text:span text:style-name="T373">.</text:span></text:p>
      <text:p text:style-name="P374"><text:span text:style-name="T375">4.<text:s/></text:span><text:span text:style-name="T376">Pakuočių ir pakuočių atliekų tvarkymo įstatymo Nr. IX-517 7 straipsnio pakeitimo įstatymo projektas<text:s/></text:span><text:span text:style-name="T377">Nr. XIVP-</text:span><text:span text:style-name="T378">2916(2)</text:span><text:span text:style-name="T379"><text:s/></text:span><text:span text:style-name="T380">(teikėjai –</text:span><text:span text:style-name="T381"><text:s/></text:span><text:span text:style-name="T382">K. Adomaitis</text:span><text:span text:style-name="T383"><text:s/>/ 3<text:s/></text:span><text:span text:style-name="T384">Seimo nar</text:span><text:span text:style-name="T385">iai)<text:s/></text:span><text:span text:style-name="T386">(svarstymo tęsinys)</text:span><text:span text:style-name="T387">.</text:span></text:p>
      <text:p text:style-name="Normal"/>
      <text:p text:style-name="Normal"><text:tab/><text:span text:style-name="T388">NUTARTA.</text:span><text:s/>Pritarti šiems projektams po svarstymo Seimo posėdyje.<text:s/><text:span text:style-name="T389">Balsavimo rezultatai: už<text:s/></text:span>–<text:span text:style-name="T390"><text:s/>111, prieš<text:s/></text:span>–<text:span text:style-name="T391"><text:s/></text:span><text:span text:style-name="T392">0</text:span><text:span text:style-name="T393">, susilaikė<text:s/></text:span><text:span text:style-name="T394">9</text:span>.<text:s/><text:span text:style-name="T395">Užsiregistravo 12</text:span><text:span text:style-name="T396">0 Seimo nari</text:span><text:span text:style-name="T397">ų</text:span><text:span text:style-name="T398"><text:s/>(11.21 val.)</text:span>.</text:p>
      <text:p text:style-name="Normal"/>
      <text:p text:style-name="Normal"/>
      <text:p text:style-name="P399"/>
      <text:p text:style-name="P400">11.22<text:s/>val.</text:p>
      <text:soft-page-break/>
      <text:p text:style-name="P401"><text:span text:style-name="T402">SVARSTYTA</text:span>.<text:s/><text:span text:style-name="T403">Savanoriškos veiklos įstatymo</text:span><text:span text:style-name="T404"><text:s/>N</text:span><text:span text:style-name="T405">r. XI-1500 pakeitimo įstatymo projektas</text:span><text:span text:style-name="T406"><text:s/></text:span><text:span text:style-name="T407">Nr. XIVP-</text:span><text:span text:style-name="T408">3014</text:span><text:s/><text:span text:style-name="T409">(teikėjai –<text:s/></text:span><text:span text:style-name="T410">Vyriausybė </text:span><text:span text:style-name="T411">/ </text:span><text:span text:style-name="T412">socialinės apsaugos ir darbo ministrė M. Navickienė</text:span><text:span text:style-name="T413">)</text:span><text:s/><text:span text:style-name="T414">(pateikimas)</text:span><text:span text:style-name="T415">.</text:span></text:p>
      <text:p text:style-name="Normal"><text:s/><text:tab/>Pranešėja<text:s/>–<text:s/><text:span text:style-name="T416">socialinės apsaugos ir darbo ministrė M. Navickienė</text:span>.</text:p>
      <text:p text:style-name="Normal"><text:s/></text:p>
      <text:p text:style-name="P417">Klausė Seimo nariai:<text:s/>G. Burokienė,<text:s/><text:span text:style-name="T418">K. </text:span><text:span text:style-name="T419">Vilkauskas</text:span>,<text:s/>A. Veryga.</text:p>
      <text:p text:style-name="P420"/>
      <text:p text:style-name="P421"><text:span text:style-name="T422">Toliau posėdžiui pirmininkavo<text:s/></text:span><text:span text:style-name="T423">Seimo Pirmininko pavaduotojas P. Saudargas.</text:span></text:p>
      <text:p text:style-name="P424"/>
      <text:p text:style-name="P425"><text:span text:style-name="T426">Klausė Seimo nariai:</text:span><text:s/>V. Bakas,<text:s/><text:span text:style-name="T427">I. Kačinskaitė-Urbonienė</text:span><text:span text:style-name="T428">.</text:span><text:span text:style-name="T429"><text:s/></text:span></text:p>
      <text:p text:style-name="P430"/>
      <text:p text:style-name="Normal"><text:tab/>Dėl balsavimo motyvų kalbėjo Seimo narys A. Bagdonas.</text:p>
      <text:p text:style-name="P431"><text:s/></text:p>
      <text:p text:style-name="P432"><text:tab/>Balsavimas<text:s/>dėl šio projekto vyks nustatytu laiku.</text:p>
      <text:p text:style-name="Normal"/>
      <text:p text:style-name="Normal"/>
      <text:p text:style-name="P433">11.41<text:s/>val.</text:p>
      <text:p text:style-name="Normal"><text:span text:style-name="T434"><text:s text:c="11"/>SVARSTYTA</text:span>.<text:s/><text:span text:style-name="T435">Vyriausiosios tarnybinės etikos komisijos įstatymo Nr. X-1666 5, 6, 12, 13, 15, 16, 17, 18, 20, 23, 24</text:span><text:span text:style-name="T436">1</text:span><text:span text:style-name="T437"><text:s/>ir 25 straipsnių pakeitimo įstatym</text:span><text:span text:style-name="T438">as</text:span><text:span text:style-name="T439"><text:s/></text:span><text:span text:style-name="T440">(</text:span><text:span text:style-name="T441">projektas<text:s/></text:span><text:span text:style-name="T442">Nr. XIVP-</text:span><text:span text:style-name="T443">2740GR</text:span><text:span text:style-name="T444">)</text:span><text:s/><text:span text:style-name="T445">(Respublikos Prezidento grąžintas Seimui pakartotinai svarstyti)</text:span><text:s/><text:span text:style-name="T446">(pateikimas)</text:span><text:span text:style-name="T447">.</text:span></text:p>
      <text:p text:style-name="P448"><text:tab/>Pranešėjas – Respublikos Prezidento vyriausiasis patarėjas A. Kabišaitis.</text:p>
      <text:p text:style-name="Normal"/>
      <text:p text:style-name="Normal"><text:tab/>Klausė Seimo nariai:<text:s/>E. Pupinis, V. Semeška, R. Šarknickas,<text:s/><text:span text:style-name="T449">L. Nagienė</text:span>.</text:p>
      <text:p text:style-name="Normal"><text:tab/>Dėl balsavimo motyvų kalbėjo Seimo narys<text:s/>V. Semeška.</text:p>
      <text:p text:style-name="Normal"/>
      <text:soft-page-break/>
      <text:p text:style-name="P450"><text:tab/>Balsavimas<text:s/>dėl šio projekto vyks nustatytu laiku.</text:p>
      <text:p text:style-name="Normal"/>
      <text:p text:style-name="Normal"/>
      <text:p text:style-name="P451">11.56<text:s/>val.</text:p>
      <text:p text:style-name="P452"><text:span text:style-name="T453">SVARSTYTA</text:span>.<text:s/><text:span text:style-name="T454">Baudžiamojo kodekso 114, 119, 120 ir 121 straipsnių pakeitimo įstatymo projektas</text:span><text:span text:style-name="T455"><text:s/></text:span><text:span text:style-name="T456">Nr. XIVP-</text:span><text:span text:style-name="T457">3001</text:span><text:s/><text:span text:style-name="T458">(teikėja</text:span><text:span text:style-name="T459">s</text:span><text:span text:style-name="T460"><text:s/>–</text:span><text:span text:style-name="T461"><text:s/></text:span><text:span text:style-name="T462">Respublikos Prezidentas G. Nausėda</text:span><text:span text:style-name="T463">)</text:span><text:s/><text:span text:style-name="T464">(pateikimas)</text:span><text:span text:style-name="T465">.</text:span></text:p>
      <text:p text:style-name="Normal"><text:s/><text:tab/>Pranešėjas –<text:s/>Respublikos Prezidento vyriausiasis patarėjas A. Kabišaitis.<text:s/></text:p>
      <text:p text:style-name="Normal"><text:s/></text:p>
      <text:p text:style-name="P466">Klausė Seimo nariai:<text:s/>A. Gedvilas, S. Skvernelis, K. Mažeika,<text:s/>J. Sabatauskas, K. Adomaitis.</text:p>
      <text:p text:style-name="P467"/>
      <text:p text:style-name="P468"><text:tab/>Balsavimas<text:s/>dėl šio projekto vyks nustatytu laiku.</text:p>
      <text:p text:style-name="Normal"/>
      <text:p text:style-name="Normal"/>
      <text:p text:style-name="P469">12.11<text:s/>val.</text:p>
      <text:p text:style-name="Normal"><text:span text:style-name="T470"><text:s text:c="11"/>SVARSTYTA</text:span>.<text:s/><text:span text:style-name="T471">Seimo nutarimo „Dėl Audronės Kartanienės atleidimo iš Lietuvos Aukščiausiojo Teismo teisėjo pareigų“ projektas<text:s/></text:span><text:span text:style-name="T472">Nr. XIVP-</text:span><text:span text:style-name="T473">3040</text:span><text:s/><text:span text:style-name="T474">(teikėjas –</text:span><text:span text:style-name="T475"><text:s/></text:span><text:span text:style-name="T476">Respublikos Prezidentas G. Nausėda</text:span><text:span text:style-name="T477">)</text:span><text:span text:style-name="T478"><text:s/>(pateikimas, svarstymas ir priėmimas)</text:span>.</text:p>
      <text:p text:style-name="Normal"><text:tab/>Pranešėjas – Respublikos Prezidento vyriausiasis patarėjas A. Kabišaitis.</text:p>
      <text:p text:style-name="Normal"/>
      <text:p text:style-name="P479">NUTARTA.<text:s/><text:span text:style-name="T480">Pritarti šiam projektui po pateikimo.<text:s/></text:span><text:span text:style-name="T481">Pritarta bendru sutarimu.</text:span></text:p>
      <text:p text:style-name="P482"/>
      <text:p text:style-name="Normal"><text:tab/>NUTARTA.<text:s/><text:span text:style-name="T483">Pritarti šiam projektui po svarstymo Seimo posėdyje.<text:s/></text:span><text:span text:style-name="T484">Pritarta bendru sutarimu.</text:span></text:p>
      <text:p text:style-name="Normal"/>
      <text:p text:style-name="P485"><text:tab/>1 straipsnis<text:s/>(su<text:s/>Teisės departamento<text:s/>pastaba)<text:s/>priimtas bendru sutarimu.</text:p>
      <text:p text:style-name="P486"><text:tab/>2<text:s/>straipsnis priimtas bendru sutarimu.</text:p>
      <text:p text:style-name="Normal"/>
      <text:soft-page-break/>
      <text:p text:style-name="P487"><text:tab/>Balsavimas<text:s/>dėl šio projekto priėmimo vyks nustatytu laiku.</text:p>
      <text:p text:style-name="Normal"/>
      <text:p text:style-name="Normal"/>
      <text:p text:style-name="P488">12.13<text:s/>val.</text:p>
      <text:p text:style-name="Normal"><text:span text:style-name="T489"><text:s text:c="11"/>SVARSTYTA</text:span>.<text:s/><text:span text:style-name="T490">Seimo nutarimo „Dėl pritarimo atleisti Albiną Bielskį iš Lietuvos apeliacinio teismo teisėjo pareigų“ projektas</text:span><text:span text:style-name="T491"><text:s/></text:span><text:span text:style-name="T492">Nr. XIVP-</text:span><text:span text:style-name="T493">3041</text:span><text:s/><text:span text:style-name="T494">(teikėjas –</text:span><text:span text:style-name="T495"><text:s/></text:span><text:span text:style-name="T496">Respublikos Prezidentas G. Nausėda</text:span><text:span text:style-name="T497">)</text:span><text:span text:style-name="T498"><text:s/>(pateikimas, svarstymas ir priėmimas)</text:span>.</text:p>
      <text:p text:style-name="Normal"><text:tab/>Pranešėjas – Respublikos Prezidento vyriausiasis patarėjas A. Kabišaitis.</text:p>
      <text:p text:style-name="Normal"/>
      <text:p text:style-name="P499">NUTARTA.<text:s/><text:span text:style-name="T500">Pritarti šiam projektui po pateikimo.<text:s/></text:span><text:span text:style-name="T501">Pritarta bendru sutarimu.</text:span></text:p>
      <text:p text:style-name="P502"/>
      <text:p text:style-name="Normal"><text:tab/>NUTARTA.<text:s/><text:span text:style-name="T503">Pritarti šiam projektui po svarstymo Seimo posėdyje.<text:s/></text:span><text:span text:style-name="T504">Pritarta bendru sutarimu.</text:span></text:p>
      <text:p text:style-name="Normal"/>
      <text:p text:style-name="P505"><text:tab/>1 straipsnis priimtas bendru sutarimu.</text:p>
      <text:p text:style-name="Normal"/>
      <text:p text:style-name="P506"><text:tab/>Balsavimas<text:s/>dėl šio projekto vyks nustatytu laiku.</text:p>
      <text:p text:style-name="Normal"/>
      <text:p text:style-name="Normal"/>
      <text:p text:style-name="Normal"/>
      <text:p text:style-name="P507">12.14<text:s/>val.</text:p>
      <text:p text:style-name="P508"><text:span text:style-name="T509">SVARSTYTA</text:span>.<text:s/><text:span text:style-name="T510">Farmacijos įstatymo Nr. X-709 2 ir 59</text:span><text:span text:style-name="T511">2</text:span><text:span text:style-name="T512"><text:s/>straipsnių pakeitimo įstatymo projektas</text:span><text:span text:style-name="T513"><text:s/></text:span><text:span text:style-name="T514">Nr. XIVP-</text:span><text:span text:style-name="T515">3006<text:s/></text:span><text:span text:style-name="T516">(teikėja</text:span><text:span text:style-name="T517">s</text:span><text:span text:style-name="T518"><text:s/>–<text:s/></text:span><text:span text:style-name="T519">Respublikos Prezidentas G. Nausėda</text:span><text:span text:style-name="T520">)</text:span><text:s/><text:span text:style-name="T521">(pateikimas)</text:span><text:span text:style-name="T522">.</text:span></text:p>
      <text:p text:style-name="Normal"><text:s/><text:tab/>Pranešėja<text:s/>– Respublikos Prezidento vyriausioji<text:s/>patarėja I. Segalovičienė.</text:p>
      <text:p text:style-name="Normal"><text:s/></text:p>
      <text:p text:style-name="P523">Klausė Seimo nariai:<text:s/>R. Žemaitaitis, A. Matulas, A. Veryga, J. Džiugelis.<text:s/></text:p>
      <text:p text:style-name="P524"/>
      <text:soft-page-break/>
      <text:p text:style-name="P525">Seimo narys J. Džiugelis pranešė, kad nusišalina nuo balsavimo dėl šio projekto dėl interesų konflikto grėsmės.</text:p>
      <text:p text:style-name="P526"><text:s/></text:p>
      <text:p text:style-name="P527">Dėl balsavimo motyvų kalbėjo Seimo nariai:<text:s/>A. Vinkus, R. Žemaitaitis.</text:p>
      <text:p text:style-name="P528"><text:s/></text:p>
      <text:p text:style-name="P529"><text:tab/>Balsavimas<text:s/>dėl šio projekto vyks nustatytu laiku.</text:p>
      <text:p text:style-name="P530"/>
      <text:p text:style-name="Normal"/>
      <text:p text:style-name="Normal"/>
      <text:p text:style-name="P531">12.33<text:s/>val.</text:p>
      <text:p text:style-name="P532"><text:span text:style-name="T533">SVARSTYTA</text:span>.<text:s/><text:span text:style-name="T534">Trakų rajono, Vilniaus miesto ir Vilniaus rajono savivaldybių teritorijų ribų keitimo įstatymo projektas</text:span><text:span text:style-name="T535"><text:s/></text:span><text:span text:style-name="T536">Nr. XIVP-</text:span><text:span text:style-name="T537">3002</text:span><text:s/><text:span text:style-name="T538">(teikėjai –<text:s/></text:span><text:span text:style-name="T539">Vyriausybė </text:span><text:span text:style-name="T540">/ </text:span><text:span text:style-name="T541">vidaus reikalų ministrė A. Bilotaitė</text:span><text:span text:style-name="T542">)</text:span><text:s/><text:span text:style-name="T543">(pateikimas)</text:span><text:span text:style-name="T544">.</text:span></text:p>
      <text:p text:style-name="Normal"><text:s/><text:tab/>Pranešėja<text:s/>–<text:s/><text:span text:style-name="T545">vidaus reikalų<text:s/></text:span><text:span text:style-name="T546">vice</text:span><text:span text:style-name="T547">ministrė<text:s/></text:span><text:span text:style-name="T548">S. Ščajevienė</text:span>.</text:p>
      <text:p text:style-name="Normal"><text:s/></text:p>
      <text:p text:style-name="P549">Klausė Seimo nariai:<text:s/><text:span text:style-name="T550">K. </text:span><text:span text:style-name="T551">Vilkauskas</text:span>, E. Rudelienė,<text:s/>E. Sabutis, E. Gentvilas.</text:p>
      <text:p text:style-name="P552"/>
      <text:p text:style-name="Normal"><text:s text:c="11"/><text:s/><text:span text:style-name="T553">NUTARTA:</text:span></text:p>
      <text:p text:style-name="Normal"><text:tab/>1. Pritarti šiam projektui po pateikimo ir pradėti jo svarstymo procedūrą.<text:s/><text:span text:style-name="T554">Balsavimo rezultatai: už<text:s/></text:span>–<text:span text:style-name="T555"><text:s/></text:span><text:span text:style-name="T556">108</text:span><text:span text:style-name="T557">, prieš<text:s/></text:span>–<text:span text:style-name="T558"><text:s/></text:span><text:span text:style-name="T559">0</text:span><text:span text:style-name="T560">, susilaikė<text:s/></text:span><text:span text:style-name="T561">7</text:span>.<text:s/><text:span text:style-name="T562">Užsiregistravo 116</text:span><text:span text:style-name="T563"><text:s/>Seimo nari</text:span><text:span text:style-name="T564">ų</text:span><text:span text:style-name="T565"><text:s/>(1</text:span><text:span text:style-name="T566">2.42</text:span><text:span text:style-name="T567"><text:s/>val.)</text:span>.</text:p>
      <text:p text:style-name="Normal"><text:tab/>2. Paskirti<text:s/>Valstybės valdymo ir savivaldybių<text:s/>komitetą pagrindiniu komitetu šiam projektui svarstyti.<text:s/><text:span text:style-name="T568">Pritarta bendru sutarimu.<text:s/></text:span></text:p>
      <text:p text:style-name="Normal"><text:tab/>3. Paskirti šio projekto preliminarią svarstymo Seimo posėdyje datą<text:s/>– 2023-10-10.<text:s/><text:span text:style-name="T569">P</text:span><text:span text:style-name="T570">ritarta bendru sutarimu.<text:s/></text:span></text:p>
      <text:p text:style-name="Normal"/>
      <text:p text:style-name="P571"/>
      <text:soft-page-break/>
      <text:p text:style-name="P572">12.43<text:s/>val.</text:p>
      <text:p text:style-name="P573"><text:span text:style-name="T574">SVARSTYTA</text:span>.<text:s/><text:span text:style-name="T575">Savanoriškos veiklos įstatymo</text:span><text:span text:style-name="T576"><text:s/>N</text:span><text:span text:style-name="T577">r. XI-1500 pakeitimo įstatymo projektas</text:span><text:span text:style-name="T578"><text:s/></text:span><text:span text:style-name="T579">Nr. XIVP-</text:span><text:span text:style-name="T580">3014</text:span><text:s/><text:span text:style-name="T581">(teikėjai –<text:s/></text:span><text:span text:style-name="T582">Vyriausybė </text:span><text:span text:style-name="T583">/ </text:span><text:span text:style-name="T584">socialinės apsaugos ir darbo ministrė M. Navickienė</text:span><text:span text:style-name="T585">)</text:span><text:s/><text:span text:style-name="T586">(pateikim</text:span><text:span text:style-name="T587">o tęsiny</text:span><text:span text:style-name="T588">s)</text:span><text:span text:style-name="T589">.</text:span></text:p>
      <text:p text:style-name="P590"/>
      <text:p text:style-name="P591">Dėl papildomo komiteto kalbėjo Seimo narys<text:s/>T. V. Raskevičius<text:s/>(siūlė paskirti papildomu komitetu<text:s/>Žmogaus teisių<text:s/>komitetą).</text:p>
      <text:p text:style-name="P592"/>
      <text:p text:style-name="Normal"><text:s text:c="11"/><text:s/><text:span text:style-name="T593">NUTARTA:</text:span></text:p>
      <text:p text:style-name="Normal"><text:tab/>1. Pritarti šiam projektui po pateikimo ir pradėti jo svarstymo procedūrą.<text:s/><text:span text:style-name="T594">Balsavimo rezultatai: už<text:s/></text:span>–<text:span text:style-name="T595"><text:s/></text:span><text:span text:style-name="T596">100</text:span><text:span text:style-name="T597">, prieš<text:s/></text:span>–<text:span text:style-name="T598"><text:s/></text:span><text:span text:style-name="T599">0</text:span><text:span text:style-name="T600">, susilaikė<text:s/></text:span><text:span text:style-name="T601">21</text:span>.<text:s/><text:span text:style-name="T602">Užsiregistravo 122</text:span><text:span text:style-name="T603"><text:s/>Seimo nariai (1</text:span><text:span text:style-name="T604">2.43</text:span><text:span text:style-name="T605"><text:s/>val.)</text:span>.</text:p>
      <text:p text:style-name="Normal"><text:tab/>2. Paskirti<text:s/>Socialinių reikalų ir darbo<text:s/>komitetą pagrindiniu komitetu šiam projektui svarstyti.<text:s/><text:span text:style-name="T606">Pritarta bendru sutarimu.<text:s/></text:span></text:p>
      <text:p text:style-name="Normal"><text:tab/>3. Paskirti<text:s/>Žmogaus teisių<text:s/>komitetą papildomu komitetu šiam projektui svarstyti.<text:s/><text:span text:style-name="T607">P</text:span><text:span text:style-name="T608">ritarta bendru sutarimu.<text:s/></text:span></text:p>
      <text:p text:style-name="Normal"><text:tab/>4. Paskirti šio projekto preliminarią svarstymo Seimo posėdyje datą<text:s/>– 2023-11-14.<text:s/><text:span text:style-name="T609">P</text:span><text:span text:style-name="T610">ritarta bendru sutarimu.<text:s/></text:span></text:p>
      <text:p text:style-name="Normal"/>
      <text:p text:style-name="P611"/>
      <text:p text:style-name="P612">12.44<text:s/>val.</text:p>
      <text:p text:style-name="Normal"><text:span text:style-name="T613"><text:s text:c="11"/>SVARSTYTA</text:span>.<text:s/><text:span text:style-name="T614">Vyriausiosios tarnybinės etikos komisijos įstatymo Nr. X-1666 5, 6, 12, 13, 15, 16, 17, 18, 20, 23, 24</text:span><text:span text:style-name="T615">1</text:span><text:span text:style-name="T616"><text:s/>ir 25 straipsnių pakeitimo įstatym</text:span><text:span text:style-name="T617">as</text:span><text:span text:style-name="T618"><text:s/></text:span><text:span text:style-name="T619">(</text:span><text:span text:style-name="T620">projektas<text:s/></text:span><text:span text:style-name="T621">Nr. XIVP-</text:span><text:span text:style-name="T622">2740GR</text:span><text:span text:style-name="T623">)</text:span><text:s/><text:span text:style-name="T624">(Respublikos Prezidento grąžintas Seimui pakartotinai svarstyti)</text:span><text:s/><text:span text:style-name="T625">(pateikimo tęsinys)</text:span><text:span text:style-name="T626">.</text:span></text:p>
      <text:p text:style-name="Normal"/>
      <text:soft-page-break/>
      <text:p text:style-name="Normal"><text:tab/>Alternatyvus balsavimas: už pasiūlymą grąžintą įstatymą<text:span text:style-name="T627"><text:s/></text:span><text:span text:style-name="T628">svarstyti iš naujo</text:span><text:s/>balsavo<text:s/>122, už pasiūlymą<text:s/><text:span text:style-name="T629">laikyti įstatymą nepriimtu</text:span><text:s/>–<text:s/>1. Pritarta pirmam pasiūlymui.<text:s/><text:span text:style-name="T630">(Užsiregistravo 123</text:span><text:span text:style-name="T631"><text:s/>Seimo nariai (1</text:span><text:span text:style-name="T632">2.45</text:span><text:span text:style-name="T633"><text:s/>val.)</text:span></text:p>
      <text:p text:style-name="Normal"/>
      <text:p text:style-name="P634">NUTARTA:</text:p>
      <text:p text:style-name="Normal"><text:tab/>1. Svarstyti<text:s/>šį<text:s/>grąžintą įstatymą iš naujo.</text:p>
      <text:p text:style-name="Normal"><text:tab/>2. Paskirti<text:s/>Valstybės valdymo ir savivaldybių<text:s/>komitetą pagrindiniu komitetu šiam grąžintam įstatymui svarstyti.<text:s/><text:span text:style-name="T635">Pritarta bendru sutarimu.</text:span></text:p>
      <text:p text:style-name="Normal"><text:tab/>3. Paskirti šio grąžinto įstatymo svarstymą Seimo posėdyje 2023-09-19.<text:s/><text:span text:style-name="T636">P</text:span><text:span text:style-name="T637">ritarta bendru sutarimu.<text:s/></text:span></text:p>
      <text:p text:style-name="Normal"/>
      <text:p text:style-name="P638"/>
      <text:p text:style-name="P639">12.46<text:s/>val.</text:p>
      <text:p text:style-name="P640"><text:span text:style-name="T641">SVARSTYTA</text:span>.<text:s/><text:span text:style-name="T642">Baudžiamojo kodekso 114, 119, 120 ir 121 straipsnių pakeitimo įstatymo projektas</text:span><text:span text:style-name="T643"><text:s/></text:span><text:span text:style-name="T644">Nr. XIVP-</text:span><text:span text:style-name="T645">3001</text:span><text:s/><text:span text:style-name="T646">(teikėja</text:span><text:span text:style-name="T647">s</text:span><text:span text:style-name="T648"><text:s/>–</text:span><text:span text:style-name="T649"><text:s/></text:span><text:span text:style-name="T650">Respublikos Prezidentas G. Nausėda</text:span><text:span text:style-name="T651">)</text:span><text:s/><text:span text:style-name="T652">(pateikim</text:span><text:span text:style-name="T653">o tęsiny</text:span><text:span text:style-name="T654">s)</text:span><text:span text:style-name="T655">.</text:span></text:p>
      <text:p text:style-name="P656"/>
      <text:p text:style-name="Normal"><text:s text:c="11"/><text:s/><text:span text:style-name="T657">NUTARTA:</text:span></text:p>
      <text:p text:style-name="Normal"><text:tab/>1. Pritarti šiam projektui po pateikimo ir pradėti jo svarstymo procedūrą.<text:s/><text:span text:style-name="T658">Balsavimo rezultatai: už<text:s/></text:span>–<text:span text:style-name="T659"><text:s/></text:span><text:span text:style-name="T660">80</text:span><text:span text:style-name="T661">, prieš<text:s/></text:span>–<text:span text:style-name="T662"><text:s/></text:span><text:span text:style-name="T663">3</text:span><text:span text:style-name="T664">, susilaikė<text:s/></text:span><text:span text:style-name="T665">41</text:span>.<text:s/><text:span text:style-name="T666">Užsiregistravo 125</text:span><text:span text:style-name="T667"><text:s/>Seimo nariai (1</text:span><text:span text:style-name="T668">2.46</text:span><text:span text:style-name="T669"><text:s/>val.)</text:span>.</text:p>
      <text:p text:style-name="Normal"><text:tab/>2. Paskirti<text:s/>Teisės ir teisėtvarkos<text:s/>komitetą pagrindiniu komitetu šiam projektui svarstyti.<text:s/><text:span text:style-name="T670">Pritarta bendru sutarimu.<text:s/></text:span></text:p>
      <text:p text:style-name="Normal"><text:tab/>3. Paskirti<text:s/>Nacionalinio saugumo ir gynybos<text:s/>komitetą papildomu komitetu šiam projektui svarstyti.<text:s/><text:span text:style-name="T671">P</text:span><text:span text:style-name="T672">ritarta bendru sutarimu.<text:s/></text:span></text:p>
      <text:p text:style-name="Normal"><text:tab/>4. Paskirti šio projekto preliminarią svarstymo Seimo posėdyje datą<text:s/>– 2023-12-05.<text:s/><text:span text:style-name="T673">P</text:span><text:span text:style-name="T674">ritarta bendru sutarimu.<text:s/></text:span></text:p>
      <text:p text:style-name="P675"/>
      <text:p text:style-name="P676"/>
      <text:p text:style-name="P677">12.47<text:s/>val.</text:p>
      <text:p text:style-name="Normal"><text:span text:style-name="T678"><text:s text:c="11"/>SVARSTYTA</text:span>.<text:s/><text:span text:style-name="T679">Seimo nutarimo „Dėl Audronės Kartanienės atleidimo iš Lietuvos Aukščiausiojo Teismo teisėjo pareigų“ projektas<text:s/></text:span><text:span text:style-name="T680">Nr. XIVP-</text:span><text:span text:style-name="T681">3040</text:span><text:s/><text:span text:style-name="T682">(teikėjas –</text:span><text:span text:style-name="T683"><text:s/></text:span><text:span text:style-name="T684">Respublikos Prezidentas G. Nausėda</text:span><text:span text:style-name="T685">)</text:span><text:span text:style-name="T686"><text:s/>(priėmim</text:span><text:span text:style-name="T687">o tęsiny</text:span><text:span text:style-name="T688">s)</text:span>.</text:p>
      <text:p text:style-name="Normal"/>
      <text:p text:style-name="P689"><text:tab/>Posėdžio pirmininkas paskelbė balsavimą dėl šio<text:s/>nutarimo<text:s/>priėmimo.</text:p>
      <text:p text:style-name="Header"/>
      <text:p text:style-name="P690"><text:tab/><text:span text:style-name="T691">NUTARTA.<text:s/></text:span><text:span text:style-name="T692">Priimti<text:s/></text:span><text:span text:style-name="T693">Seimo nutarimą</text:span><text:span text:style-name="T694"><text:s/>„Dėl Audronės Kartanienės atleidimo iš Lietuvos Aukščiausiojo Teismo teisė</text:span><text:span text:style-name="T695">jo pareigų“</text:span>.<text:s/><text:span text:style-name="T696">Balsavimo rezultatai: už<text:s/></text:span>–<text:span text:style-name="T697"><text:s/></text:span><text:span text:style-name="T698">123</text:span><text:span text:style-name="T699">, prieš<text:s/></text:span>–<text:span text:style-name="T700"><text:s/></text:span><text:span text:style-name="T701">0</text:span><text:span text:style-name="T702">, susilaikė<text:s/></text:span><text:span text:style-name="T703">0</text:span>.<text:s/><text:span text:style-name="T704">Užsiregistravo 125</text:span><text:span text:style-name="T705"><text:s/>Seimo nariai (1</text:span><text:span text:style-name="T706">2.47</text:span><text:span text:style-name="T707"><text:s/>val.).</text:span></text:p>
      <text:p text:style-name="P708"/>
      <text:p text:style-name="Normal"/>
      <text:p text:style-name="P709">12.48<text:s/>val.</text:p>
      <text:p text:style-name="Normal"><text:span text:style-name="T710"><text:s text:c="11"/>SVARSTYTA</text:span>.<text:s/><text:span text:style-name="T711">Seimo nutarimo „Dėl pritarimo atleisti Albiną Bielskį iš Lietuvos apeliacinio teismo teisėjo pareigų“ projektas</text:span><text:span text:style-name="T712"><text:s/></text:span><text:span text:style-name="T713">Nr. XIVP-</text:span><text:span text:style-name="T714">3041</text:span><text:s/><text:span text:style-name="T715">(teikėjas –</text:span><text:span text:style-name="T716"><text:s/></text:span><text:span text:style-name="T717">Respublikos Prezidentas G. Nausėda</text:span><text:span text:style-name="T718">)</text:span><text:span text:style-name="T719"><text:s/></text:span><text:span text:style-name="T720">(priėmimo tęsinys)</text:span>.</text:p>
      <text:p text:style-name="Normal"/>
      <text:p text:style-name="P721"><text:tab/>Posėdžio pirmininkas paskelbė balsavimą dėl šio<text:s/>nutarimo<text:s/>priėmimo.</text:p>
      <text:p text:style-name="Normal"/>
      <text:p text:style-name="P722"><text:tab/><text:span text:style-name="T723">NUTARTA.<text:s/></text:span><text:span text:style-name="T724">Priimti<text:s/></text:span><text:span text:style-name="T725">Seimo nutarimą</text:span><text:span text:style-name="T726"><text:s/>„Dėl pritarimo atleisti Albiną Bielskį iš Lietuvos apeliacinio t</text:span><text:span text:style-name="T727">eismo teisėjo pareigų“</text:span>.<text:s/><text:span text:style-name="T728">Balsavimo rezultatai: už<text:s/></text:span>–<text:span text:style-name="T729"><text:s/></text:span><text:span text:style-name="T730">122</text:span><text:span text:style-name="T731">, prieš<text:s/></text:span>–<text:span text:style-name="T732"><text:s/></text:span><text:span text:style-name="T733">0</text:span><text:span text:style-name="T734">, susilaikė<text:s/></text:span><text:span text:style-name="T735">0</text:span>.<text:s/><text:span text:style-name="T736">Užsiregistravo 123</text:span><text:span text:style-name="T737"><text:s/>Seimo nariai (1</text:span><text:span text:style-name="T738">2.48</text:span><text:span text:style-name="T739"><text:s/>val.).</text:span></text:p>
      <text:p text:style-name="P740"/>
      <text:p text:style-name="Normal"/>
      <text:p text:style-name="P741">12.49<text:s/>val.</text:p>
      <text:p text:style-name="P742"><text:span text:style-name="T743">SVARSTYTA</text:span>.<text:s/><text:span text:style-name="T744">Farmacijos įstatymo Nr. X-709 2 ir 59</text:span><text:span text:style-name="T745">2</text:span><text:span text:style-name="T746"><text:s/>straipsnių pakeitimo įstatymo projektas</text:span><text:span text:style-name="T747"><text:s/></text:span><text:span text:style-name="T748">Nr. XIVP-</text:span><text:span text:style-name="T749">3006<text:s/></text:span><text:span text:style-name="T750">(teikėja</text:span><text:span text:style-name="T751">s</text:span><text:span text:style-name="T752"><text:s/>–<text:s/></text:span><text:span text:style-name="T753">Respublikos Prezidentas G. Nausėda</text:span><text:span text:style-name="T754">)</text:span><text:s/><text:span text:style-name="T755">(pateikim</text:span><text:span text:style-name="T756">o tęsiny</text:span><text:span text:style-name="T757">s)</text:span><text:span text:style-name="T758">.</text:span></text:p>
      <text:p text:style-name="P759"/>
      <text:p text:style-name="Normal"><text:s text:c="11"/><text:s/><text:span text:style-name="T760">NUTARTA:</text:span></text:p>
      <text:p text:style-name="Normal"><text:tab/>1. Pritarti šiam projektui po pateikimo ir pradėti jo svarstymo procedūrą.<text:s/><text:span text:style-name="T761">Balsavimo rezultatai: už<text:s/></text:span>–<text:span text:style-name="T762"><text:s/></text:span><text:span text:style-name="T763">102</text:span><text:span text:style-name="T764">, prieš<text:s/></text:span>–<text:span text:style-name="T765"><text:s/></text:span><text:span text:style-name="T766">0</text:span><text:span text:style-name="T767">, susilaikė<text:s/></text:span><text:span text:style-name="T768">1</text:span>.<text:s/><text:span text:style-name="T769">Užsiregistravo<text:s/></text:span><text:span text:style-name="T770">123</text:span><text:span text:style-name="T771"><text:s/>Seimo nariai (1</text:span><text:span text:style-name="T772">2.49</text:span><text:span text:style-name="T773"><text:s/>val.)</text:span>.</text:p>
      <text:p text:style-name="Normal"><text:tab/>2. Paskirti<text:s/>Sveikatos reikalų<text:s/>komitetą pagrindiniu komitetu šiam projektui svarstyti.<text:s/><text:span text:style-name="T774">Pritarta bendru sutarimu.<text:s/></text:span></text:p>
      <text:p text:style-name="Normal"><text:tab/>3. Paskirti šio projekto preliminarią svarstymo Seimo posėdyje datą<text:s/>– 2023-10-17.<text:s/><text:span text:style-name="T775">P</text:span><text:span text:style-name="T776">ritarta bendru sutarimu.<text:s/></text:span></text:p>
      <text:p text:style-name="P777"/>
      <text:p text:style-name="Normal"/>
      <text:p text:style-name="P778">12.50<text:s/>val.</text:p>
      <text:p text:style-name="Normal"><text:span text:style-name="T779"><text:tab/>SVARSTYTA:</text:span> </text:p>
      <text:p text:style-name="Normal"><text:tab/>1.<text:s/><text:span text:style-name="T780">Saugaus eismo automobilių keliais įstatymo Nr. VIII-2043 6, 10, 22, 22</text:span><text:span text:style-name="T781">1</text:span><text:span text:style-name="T782">, 23, 26 ir 27 straipsnių pakeitimo įstatymo projektas<text:s/></text:span><text:span text:style-name="T783">Nr. XIVP-</text:span><text:span text:style-name="T784">3034.</text:span></text:p>
      <text:p text:style-name="Normal"><text:tab/>2.<text:s/><text:span text:style-name="T785">Motorinių transporto priemonių registracijos mokesčio įstatymo Nr. XIII-2690 7 straipsnio pakeitimo įstatymo projektas</text:span><text:span text:style-name="T786"><text:s/></text:span><text:span text:style-name="T787">Nr. XIVP-</text:span><text:span text:style-name="T788">3035</text:span><text:s/><text:span text:style-name="T789">(teikėjai –</text:span><text:span text:style-name="T790"><text:s/></text:span><text:span text:style-name="T791">Vyriausybė </text:span><text:span text:style-name="T792">/ </text:span><text:span text:style-name="T793">vidaus reikalų ministrė A. Bilotaitė</text:span><text:span text:style-name="T794">)</text:span><text:s/><text:span text:style-name="T795">(pateikimas)</text:span><text:span text:style-name="T796">.</text:span></text:p>
      <text:p text:style-name="Normal"><text:s/><text:tab/>Pranešėja –<text:s/><text:span text:style-name="T797">vidaus reikalų viceministrė S. Ščajevienė</text:span>.</text:p>
      <text:p text:style-name="Normal"><text:s/></text:p>
      <text:p text:style-name="P798">Posėdžio pirmininkas pranešė, kad balsavimas dėl šių projektų vyks vakariniame posėdyje.</text:p>
      <text:p text:style-name="P799"/>
      <text:soft-page-break/>
      <text:p text:style-name="P800">Klausė Seimo nariai:<text:s/>R. Žemaitaitis, A. Gedvilas, A. Skardžius,<text:s/><text:span text:style-name="T801">L. Nagienė</text:span>, S. Skvernelis,<text:s/><text:span text:style-name="T802">K. </text:span><text:span text:style-name="T803">Vilkauskas</text:span>.</text:p>
      <text:p text:style-name="P804"/>
      <text:p text:style-name="P805">Posėdžio pirmininkas pranešė, kad<text:s/>daroma<text:s/>šių projektų pateikimo pertrauka,<text:s/>nes<text:s/>baigėsi rytinio posėdžio laikas.</text:p>
      <text:p text:style-name="Normal"/>
      <text:p text:style-name="Normal"/>
      <text:p text:style-name="P806">Posėdis baigtas</text:p>
      <text:p text:style-name="P807"><text:s/><text:span text:style-name="T808">(1</text:span><text:span text:style-name="T809">3.07</text:span><text:span text:style-name="T810"><text:s/>val.)</text:span></text:p>
      <text:p text:style-name="Normal"/>
      <text:p text:style-name="P811"/>
      <text:p text:style-name="P812"/>
      <text:p text:style-name="Normal"/>
      <text:p text:style-name="P813">Seimo Pirmininkė<text:tab/>Viktorija Čmilytė-Nielsen<text:s/></text:p>
      <text:p text:style-name="P814"/>
      <text:p text:style-name="P815"/>
      <text:p text:style-name="P816"/>
      <text:p text:style-name="P817"/>
      <text:p text:style-name="P818">Seimo Pirmininko pavaduotojas<text:tab/>Paulius Saudargas<text:s/></text:p>
      <text:p text:style-name="Normal"/>
      <text:p text:style-name="Normal"/>
      <text:p text:style-name="Normal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><text:span text:style-name="T841">Protokolą rašė</text:span></text:p>
      <text:p text:style-name="P842"><text:span text:style-name="T843">Dokumentų departamento</text:span></text:p>
      <text:p text:style-name="P844"><text:span text:style-name="T845">Stenogramų skyriaus</text:span></text:p>
      <text:p text:style-name="P846"><text:span text:style-name="T847">vyriausioji specialistė</text:span><text:span text:style-name="T848"><text:tab/>Tatjana Juršėnienė</text:span></text:p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9-19T14:17:00Z</meta:creation-date>
    <dc:date>2023-09-19T14:17:00Z</dc:date>
    <meta:print-date>2023-09-12T09:18:00Z</meta:print-date>
    <meta:template xlink:href="PROTOKOL.DOT" xlink:type="simple"/>
    <meta:editing-cycles>2</meta:editing-cycles>
    <meta:editing-duration>PT0S</meta:editing-duration>
    <meta:document-statistic meta:page-count="16" meta:paragraph-count="101" meta:word-count="1901" meta:character-count="15680" meta:row-count="266" meta:non-whitespace-character-count="13880"/>
  </office:meta>
</office:document-meta>
</file>