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4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fo:text-transform="uppercase" fo:letter-spacing="-0.0041in" fo:font-size="12pt" style:font-size-asian="12pt" style:font-size-complex="12pt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fo:text-transform="uppercase" fo:letter-spacing="-0.0041in" fo:font-size="12pt" style:font-size-asian="12pt" style:font-size-complex="12pt"/>
    </style:style>
    <style:style style:name="T17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 fo:margin-right="-0.0006in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P27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9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55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65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9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0pt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79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1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0p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99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00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01" style:parent-style-name="Normal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10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50%"/>
    </style:style>
    <style:style style:name="T105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10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1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1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1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1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1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2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21" style:parent-style-name="Normal" style:family="paragraph">
      <style:paragraph-properties fo:margin-bottom="0in" fo:line-height="150%"/>
    </style:style>
    <style:style style:name="T1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50%"/>
    </style:style>
    <style:style style:name="T1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2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EMĖS REFORMOS</text:span><text:span text:style-name="T11"><text:s/>įstatymo<text:s/></text:span><text:span text:style-name="T12">Nr.</text:span><text:span text:style-name="T13"><text:s/></text:span><text:span text:style-name="T14">I-1607</text:span><text:span text:style-name="T15"><text:s/>8</text:span><text:span text:style-name="T16">, 16, 17, 18, 19 ir<text:s/></text:span><text:span text:style-name="T17">20<text:s/></text:span><text:span text:style-name="T18">STRAIPSNIŲ</text:span><text:span text:style-name="T19"><text:s/>pakeitimo</text:span></text:p>
      <text:p text:style-name="P20"><text:span text:style-name="T21">ĮSTATYMO<text:s/></text:span><text:span text:style-name="T22">PROJEKTO</text:span></text:p>
      <text:p text:style-name="P23"/>
      <text:p text:style-name="P24">2023-06-26<text:s/>Nr. XIVP-2771(2)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 teikiame šias pastabas.</text:p>
      <text:list text:style-name="LFO1">
        <text:list-item text:start-value="1">
          <text:p text:style-name="P29"><text:span text:style-name="T30">Projekto 2 straipsnio 1 dalimi keičiamo<text:s/></text:span><text:span text:style-name="T31">Žemės reformos įstatymo (toliau - keičiamas įstatymas) 16 straipsnio 3 dalyje siūloma nustatyti, kad „Šio<text:s/></text:span><text:span text:style-name="T32">įstatymo</text:span><text:span text:style-name="T33"><text:s/>20 straipsnio 2 dalyje<text:s/></text:span><text:soft-page-break/><text:span text:style-name="T34">nurodytą žemės reformos žemėtvarkos projekto sprendinių koregavimą gali atlikti ir Žemės įstatymo 41 straipsnio 3 dalies 2 punkte<text:s/></text:span><text:span text:style-name="T35">nurodyti asmenys, turintys teisę</text:span><text:span text:style-name="T36"><text:s/>rengti žemės reformos projektus</text:span><text:span text:style-name="T37">.“ Atkreiptinas dėmesys, kad Žemės įstatymo 41 straipsnio 3 dalies 2 punkte yra įvardinti asmenys</text:span><text:span text:style-name="T38">, rengiantys kaimo plėtros žemėtvarkos projektus, žemės sklypų formavimo ir pertvarkymo projektus, žemės paėmimo visuomenės poreikiams projektus, žemės konsolidacijos projektus,<text:s/></text:span><text:span text:style-name="T39">karinės infrastruktūros projektus. Atsižvelgiant į tai, nėra aiškus projekto nuostat</text:span><text:span text:style-name="T40">os „nurodyti asmenys,<text:s/></text:span><text:span text:style-name="T41">turintys teisę rengti žemės reformos projektus</text:span><text:span text:style-name="T42">“ turinys, nes tokie asmenys minėtoje Žemės įstatymo nuostatoje nėra įvardinti. Be to, šiose projekto nuostatose nėra aiškus jose nurodyto tokio žemėtvarkos planavimo dokumento, kaip „žemės reformos projektas“ turinys. Atsižvelgiant į tai ir siekiant teisinio aiškumo, minėtos projekto nuostatos tikslintinos: arba šiose nuostatose atsisakant žodžių „turintys teis</text:span><text:span text:style-name="T43">ę<text:s/></text:span><text:span text:style-name="T44">rengti žemės reformos projektus</text:span><text:span text:style-name="T45">“, arba vietoj minėtų žodžių įrašant žodžius „</text:span><text:span text:style-name="T46">rengiantys kaimo plėtros žemėtvarkos projektus, žemės sklypų formavimo ir pertvarkymo projektus, žemės paėmimo visuomenės poreikiams projektus, žemės konsolidacijos projektus,<text:s/></text:span><text:span text:style-name="T47">karinės infrastruktūros projektus“.<text:s/></text:span></text:p>
        </text:list-item>
      </text:list>
      <text:list text:style-name="LFO1" text:continue-numbering="true">
        <text:list-item>
          <text:p text:style-name="P48"><text:span text:style-name="T49">Svarstytina, ar projekto 2</text:span><text:span text:style-name="T50"><text:s/>straipsnio 2 dalimi keičiamo</text:span><text:span text:style-name="T51"><text:s/>įstatymo</text:span><text:span text:style-name="T52"><text:s/>16 straipsnio 5 dalies antrojo sakinio „Iki 2015 m. birželio 30 d. kvalifikacijos pažymėjimas gal</text:span><text:span text:style-name="T53">i būti išduotas ir<text:s/></text:span><text:soft-page-break/><text:span text:style-name="T54">aukštesnįjį išsilavinimą turinčiam asmeniui, jeigu jis atitinka kitus šioje dalyje nustatytus kvalifikacinius reikalavimus“ nereikėtų atsisakyti, kaip praradusio aktualumą.</text:span></text:p>
        </text:list-item>
      </text:list>
      <text:list text:style-name="LFO1" text:continue-numbering="true">
        <text:list-item>
          <text:p text:style-name="P55"><text:span text:style-name="T56">Projekto 4 straipsnio 2 dalimi keičiamo įstatymo 18 straipsnio 11</text:span><text:span text:style-name="T57"><text:s/>dalies nuostatų turinys neatitinka šio straipsnio pavadinimo, nes pagal straipsnio pavadinimą šiame straipsnyje yra reglamentuojama skundų dėl žemės reformos vykdytojų sprendimų pateikimo ir nagrinė</text:span><text:span text:style-name="T58">jimo tvarka, o šio straipsnio 11</text:span><text:span text:style-name="T59"><text:s/>dalyje siūloma nustatyti skundų dėl valstybinės žemės patikėtinių veiklos, susijusios su valstybinės žemės patikėjimo teisės įgyvendinimu</text:span><text:span text:style-name="T60">, tvarką</text:span><text:span text:style-name="T61">, t. y. pagal šias projekto nuostatas būtų nagrinėjami ir skundai dėl visų valstybinės žemės patikėtinių veiklos, nebūtinai susijusios su</text:span><text:span text:style-name="T62"><text:s/>ž</text:span><text:span text:style-name="T63">emės reformos vykdymu.</text:span><text:span text:style-name="T64"><text:s/>Atsižvelgiant į tai, projekto nuostatos tikslintinos.</text:span></text:p>
        </text:list-item>
      </text:list>
      <text:list text:style-name="LFO1" text:continue-numbering="true">
        <text:list-item>
          <text:p text:style-name="P65"><text:span text:style-name="T66">Iš<text:s/></text:span><text:span text:style-name="T67">projekto 5</text:span><text:span text:style-name="T68"><text:s/>straipsnio 3 dalimi keičiamo įstatymo 19 straipsnio 3</text:span><text:span text:style-name="T69">1</text:span><text:span text:style-name="T70"><text:s/>dalies nuostatų nėra aišku,<text:s/></text:span><text:span text:style-name="T71">kokie žemės sklypai (valstybinės žemės sklypai ir (ar) privačios žemės sklypai) turimi omenyje,<text:s/></text:span><text:span text:style-name="T72">kokiu pagrindu<text:s/></text:span><text:span text:style-name="T73">savivaldybių administracijos kreiptųsi dėl žemės sklypų perdavimo savivaldybėms</text:span><text:span text:style-name="T74"><text:s/>patikėjimo teise, taip pat ne</text:span><text:span text:style-name="T75">aišku, ar tokiems prašymams pateikti būtų reikalingas<text:s/></text:span><text:span text:style-name="T76">atitinkamos savivaldybės institucijos sprendimas</text:span><text:span text:style-name="T77">. Siekiant pašalinti šiuos neaiškumus, projekto nuostatos tikslintinos.</text:span><text:span text:style-name="T78"><text:s/>Be to, šiose projekto nuostatose žodis „nekilnojamųjų“ keistinas žodžiu „nekilnojamosioms“.</text:span></text:p>
        </text:list-item>
      </text:list>
      <text:soft-page-break/>
      <text:list text:style-name="LFO1" text:continue-numbering="true">
        <text:list-item>
          <text:p text:style-name="P79"><text:span text:style-name="T80">Projekto 6 straipsniu keičiamo įstatymo 20 straipsnio 1 dalyje yra vartojama formuluotė „Nacionalinės žemės tarnybos vadovas ar jo įgaliotas<text:s/></text:span><text:span text:style-name="T81">administracijos padalinio</text:span><text:span text:style-name="T82"><text:s/>vadovas“</text:span><text:span text:style-name="T83">. Atkreiptinas dėmesys, kad keičiamo įstatymo nuostatose, kurios projektu nėra keičiamos</text:span><text:span text:style-name="T84">,</text:span><text:span text:style-name="T85"><text:s/>vietoj termino „administracijos padalinys“ vartojamas terminas „teritorinis padalinys“ (keičiamo įstatymo</text:span><text:span text:style-name="T86"><text:s/>9 straipsnio 3 ir 4 dalys, 15 straipsnio 8 dalis, 16 straipsnio 1 dalis, 18 straipsnio 2, 3, 6, 9 dalys, 19 straipsnio 4 dalis)</text:span><text:span text:style-name="T87">. Siekiant<text:s/></text:span><text:span text:style-name="T88">suvienodinti<text:s/></text:span><text:span text:style-name="T89">įstatym</text:span><text:span text:style-name="T90">e</text:span><text:span text:style-name="T91"><text:s/>vartojamas sąvokas ir atsižvelgiant į su teikiamu projektu susijusių įstatymų projektų nuostatų formuluotes, projekt</text:span><text:span text:style-name="T92">u</text:span><text:span text:style-name="T93"><text:s/></text:span><text:span text:style-name="T94">reik</text:span><text:span text:style-name="T95">ė</text:span><text:span text:style-name="T96">tų atitinkamai tikslinti<text:s/></text:span><text:span text:style-name="T97">skliaustuose<text:s/></text:span><text:span text:style-name="T98">nurodytas keičiamo įstatymo nuostatas.<text:s/></text:span></text:p>
        </text:list-item>
      </text:list>
      <text:list text:style-name="LFO1" text:continue-numbering="true">
        <text:list-item>
          <text:p text:style-name="P99">Projekto 6 straipsniu keičiamo įstatymo 20 straipsnio 2 dalyje nėra aiškus formuluotės „Vyriausybės įgaliotos institucijos tvirtinamoje metodikoje“ turinys, nes iš jų nėra aišku, ar turima omenyje projekto 5 straipsnio 1 dalimi keičiamo įstatymo 19 straipsnio 1 dalyje bei projekto 6 straipsniu keičiamo įstatymo 20 straipsnio 1 dalyje minima žemės reformos žemėtvarkos projektų rengimo metodika, kurią tvirtina aplinkos ministras; ar turima omenyje kita metodika. Jeigu<text:s/>turima omenyje metodika, minima nurodytose projekto nuostatose, tai projekto 6 straipsniu keičiamo įstatymo 20 straipsnio 2 dalyje vietoj žodžių „Vyriausybės įgaliotos institucijos tvirtinamoje metodikoje“ įrašytini žodžiai „aplinkos ministro<text:s/>tvirtinamoje<text:s/>žemės reformos žemėtvarkos projektų rengimo metodikoje“.<text:s/>Jeigu turima omenyje kita metodika, tai formuluotėje<text:s/><text:soft-page-break/>„Vyriausybės įgaliotos institucijos tvirtinamoje metodikoje“ po žodžio „institucijos“ įrašytinas žodis „vadovo“. Be to, jeigu projekto nuostatos būtų tikslinamos pirmuoju atveju, tai svarstytinas projekto 7 straipsnio 2 dalies tikslingumas (ar nereikėtų šios dalies atsisakyti, atitinkamai tikslinant projekto 7 straipsnio pavadinimą ir 1 dalį).</text:p>
        </text:list-item>
      </text:list>
      <text:list text:style-name="LFO1" text:continue-numbering="true">
        <text:list-item>
          <text:p text:style-name="P100">Siekiant aiškumo, projekto 6 straipsniu keičiamo įstatymo 20 straipsnio 2 dalies 2 punkte reikėtų nurodyti, kad servitutai nebuvo nustatyti žemės reformos žemėtvarkos projekte.</text:p>
        </text:list-item>
      </text:list>
      <text:p text:style-name="P101"/>
      <text:p text:style-name="P102"/>
      <text:p text:style-name="P103"/>
      <text:p text:style-name="P104"><text:span text:style-name="T105">Departamento direktorius</text:span><text:span text:style-name="T106"><text:tab/></text:span><text:span text:style-name="T107"><text:tab/></text:span><text:span text:style-name="T108"><text:tab/><text:s text:c="17"/></text:span><text:span text:style-name="T109"><text:tab/><text:s text:c="19"/>Dainius Zebleckis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N. Azguridienė, tel. (8 5) 239 6546, el. p.<text:s/></text:span><text:a xlink:href="mailto:neringa.azguridiene@lrs.lt" office:target-frame-name="_top" xlink:show="replace"><text:span text:style-name="T123">neringa.azguridiene@lrs.lt</text:span></text:a></text:p>
      <text:p text:style-name="P124"><text:span text:style-name="T125">M. Masteikienė, tel. (8 5) 239 6843, el. p.<text:s/></text:span><text:a xlink:href="mailto:milda.masteikiene@lrs.lt" office:target-frame-name="_top" xlink:show="replace"><text:span text:style-name="T126">milda.masteikiene@lrs.lt</text:span></text:a></text:p>
      <text:p text:style-name="P127"><text:span text:style-name="T128">S. Švedas, tel. (8 5) 239 6165, el. p.<text:s/></text:span><text:a xlink:href="mailto:saulius.svedas@lrs.lt" office:target-frame-name="_top" xlink:show="replace"><text:span text:style-name="T129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1" style:display-name="Hyperlink1" style:family="paragraph" style:parent-style-name="Heading3" style:default-outline-level="3">
      <style:paragraph-properties fo:keep-with-next="auto" fo:keep-together="auto" fo:margin-top="0in" fo:line-height="150%" fo:margin-left="1.4847in" fo:text-indent="-0.9847in">
        <style:tab-stops/>
      </style:paragraph-properties>
      <style:text-properties style:font-name="TimesLT" style:font-name-asian="Times New Roman" style:font-name-complex="TimesLT" fo:font-weight="bold" style:font-weight-asian="bold" style:font-weight-complex="bold" style:use-window-font-color="true" fo:hyphenate="false"/>
    </style:style>
    <style:style style:name="HyperlinkDiagramaDiagrama" style:display-name="Hyperlink Diagrama Diagrama" style:family="text">
      <style:text-properties style:font-name="TimesLT" style:font-name-asian="Times New Roman" style:font-name-complex="TimesLT" fo:font-weight="bold" style:font-weight-asian="bold" style:font-weight-complex="bold" fo:font-size="12pt" style:font-size-asian="12pt" style:font-size-complex="12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6-26T08:54:00Z</meta:creation-date>
    <dc:date>2023-06-26T08:54:00Z</dc:date>
    <meta:template xlink:href="Normal.dotm" xlink:type="simple"/>
    <meta:editing-cycles>2</meta:editing-cycles>
    <meta:editing-duration>PT0S</meta:editing-duration>
    <meta:document-statistic meta:page-count="6" meta:paragraph-count="11" meta:word-count="887" meta:character-count="5936" meta:row-count="42" meta:non-whitespace-character-count="5060"/>
  </office:meta>
</office:document-meta>
</file>