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</style:style>
    <style:style style:name="T27" style:parent-style-name="DefaultParagraphFont" style:family="text">
      <style:text-properties fo:color="#FF0000" fo:letter-spacing="0.0055in"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Roman" style:family="paragraph">
      <style:paragraph-properties fo:keep-with-next="always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 style:text-position="super 60%" fo:font-size="10pt" style:font-size-asian="10pt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style:text-position="super 60%"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1" style:parent-style-name="Roman" style:family="paragraph">
      <style:paragraph-properties fo:keep-with-next="always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Roman" style:family="paragraph">
      <style:text-properties fo:letter-spacing="0.0027in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Roman" style:family="paragraph">
      <style:paragraph-properties fo:keep-with-next="always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Laikas" style:family="paragraph">
      <style:paragraph-properties fo:keep-together="always"/>
    </style:style>
    <style:style style:name="P532" style:parent-style-name="Roman12" style:family="paragraph">
      <style:paragraph-properties fo:keep-with-next="always" fo:keep-together="always"/>
    </style:style>
    <style:style style:name="T533" style:parent-style-name="DefaultParagraphFont" style:family="text">
      <style:text-properties style:text-position="super 60%" fo:font-size="10pt" style:font-size-asian="10pt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Roman" style:family="paragraph">
      <style:paragraph-properties fo:keep-with-next="always" fo:keep-together="always"/>
    </style:style>
    <style:style style:name="P557" style:parent-style-name="Roman" style:family="paragraph">
      <style:paragraph-properties fo:keep-with-next="always" fo:keep-together="always"/>
    </style:style>
    <style:style style:name="T558" style:parent-style-name="DefaultParagraphFont" style:family="text">
      <style:text-properties style:text-position="super 60%" fo:font-size="10pt" style:font-size-asian="10pt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font-style="italic" style:font-style-asian="italic" style:font-style-complex="italic" fo:letter-spacing="0.0013in"/>
    </style:style>
    <style:style style:name="T600" style:parent-style-name="DefaultParagraphFont" style:family="text">
      <style:text-properties fo:font-style="italic" style:font-style-asian="italic" style:font-style-complex="italic" fo:letter-spacing="0.0013in"/>
    </style:style>
    <style:style style:name="T601" style:parent-style-name="DefaultParagraphFont" style:family="text">
      <style:text-properties fo:font-style="italic" style:font-style-asian="italic" style:font-style-complex="italic" fo:letter-spacing="0.0013in"/>
    </style:style>
    <style:style style:name="T602" style:parent-style-name="DefaultParagraphFont" style:family="text">
      <style:text-properties fo:font-style="italic" style:font-style-asian="italic" style:font-style-complex="italic"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font-style="italic" style:font-style-asian="italic" style:font-style-complex="italic" fo:letter-spacing="0.0013in"/>
    </style:style>
    <style:style style:name="T611" style:parent-style-name="DefaultParagraphFont" style:family="text">
      <style:text-properties fo:font-style="italic" style:font-style-asian="italic" style:font-style-complex="italic" fo:letter-spacing="0.0013in"/>
    </style:style>
    <style:style style:name="T612" style:parent-style-name="DefaultParagraphFont" style:family="text">
      <style:text-properties fo:font-style="italic" style:font-style-asian="italic" style:font-style-complex="italic" fo:letter-spacing="0.0013in"/>
    </style:style>
    <style:style style:name="T613" style:parent-style-name="DefaultParagraphFont" style:family="text">
      <style:text-properties fo:font-style="italic" style:font-style-asian="italic" style:font-style-complex="italic"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font-style="italic" style:font-style-asian="italic" style:font-style-complex="italic" fo:letter-spacing="0.0013in"/>
    </style:style>
    <style:style style:name="T630" style:parent-style-name="DefaultParagraphFont" style:family="text">
      <style:text-properties fo:font-style="italic" style:font-style-asian="italic" style:font-style-complex="italic" fo:letter-spacing="0.0013in"/>
    </style:style>
    <style:style style:name="T631" style:parent-style-name="DefaultParagraphFont" style:family="text">
      <style:text-properties fo:font-style="italic" style:font-style-asian="italic" style:font-style-complex="italic" fo:letter-spacing="0.0013in"/>
    </style:style>
    <style:style style:name="T632" style:parent-style-name="DefaultParagraphFont" style:family="text">
      <style:text-properties fo:font-style="italic" style:font-style-asian="italic" style:font-style-complex="italic"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64" style:parent-style-name="Roman12" style:family="paragraph">
      <style:paragraph-properties fo:keep-with-next="always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P668" style:parent-style-name="Roman" style:family="paragraph">
      <style:paragraph-properties fo:keep-with-next="always"/>
    </style:style>
    <style:style style:name="P669" style:parent-style-name="Roman" style:family="paragraph">
      <style:paragraph-properties fo:keep-with-next="always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Roman12" style:family="paragraph">
      <style:paragraph-properties fo:keep-with-next="always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 style:text-position="super 60%" fo:font-size="10pt" style:font-size-asian="10pt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P734" style:parent-style-name="Roman" style:family="paragraph">
      <style:paragraph-properties fo:keep-with-next="always"/>
    </style:style>
    <style:style style:name="P735" style:parent-style-name="Roman" style:family="paragraph">
      <style:paragraph-properties fo:keep-with-next="always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63" style:parent-style-name="Laikas" style:family="paragraph">
      <style:paragraph-properties fo:margin-top="0.1388in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Laikas" style:family="paragraph">
      <style:paragraph-properties fo:keep-together="always"/>
    </style:style>
    <style:style style:name="P790" style:parent-style-name="Roman12" style:family="paragraph">
      <style:paragraph-properties fo:keep-with-next="always" fo:keep-together="always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P799" style:parent-style-name="Roman" style:family="paragraph">
      <style:paragraph-properties fo:keep-with-next="always" fo:keep-together="always"/>
    </style:style>
    <style:style style:name="P800" style:parent-style-name="Roman" style:family="paragraph">
      <style:paragraph-properties fo:keep-with-next="always" fo:keep-together="always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style:text-position="super 60%" fo:font-size="10pt" style:font-size-asian="10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style:text-position="super 60%"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text-position="super 60%"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0" style:parent-style-name="Roman" style:family="paragraph">
      <style:text-properties fo:letter-spacing="-0.001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7">Negalutinis variantas</text:span></text:p>
      <text:p text:style-name="P28"/>
      <text:p text:style-name="P29">LIETUVOS RESPUBLIKOS SEIMAS</text:p>
      <text:p text:style-name="P30"/>
      <text:p text:style-name="P31">IX<text:s/>(RUDENS)<text:s/>SESIJOS</text:p>
      <text:p text:style-name="Title"><text:span text:style-name="T32">posėdžio</text:span><text:span text:style-name="T33"><text:s/>NR. </text:span><text:span text:style-name="T34">3</text:span><text:span text:style-name="T35">8</text:span><text:span text:style-name="T36">6</text:span></text:p>
      <text:p text:style-name="P37">STENOGRAMA</text:p>
      <text:p text:style-name="P38"/>
      <text:p text:style-name="P39">2016 m.<text:s/>spalio<text:s/>12 d.</text:p>
      <text:p text:style-name="P40"/>
      <text:p text:style-name="Pirmininkai">Pirmininkauja Lietuvos Respublikos Seimo Pirmininkė<text:s/><text:span text:style-name="T41">L. GRAUŽINIENĖ</text:span></text:p>
      <text:p text:style-name="P42"/>
      <text:p text:style-name="P43"/>
      <text:section text:name="Sect1" text:style-name="S1">
        <text:soft-page-break/>
        <text:p text:style-name="Roman"><text:span text:style-name="T44">PIRMININKĖ.</text:span><text:s/>Ger­bia­mie­ji ko­le­gos, pra­dė­si­me spa­lio 12 die­nos, tre­čia­die­nio, ple­na­ri­nį po­sė­dį. (<text:span text:style-name="T45">Gon</text:span><text:span text:style-name="T46">­gas</text:span>) Re­gist­ruo­ja­mės.<text:s/></text:p>
        <text:p text:style-name="Roman">Už­si­re­gist­ra­vo 63 Sei­mo na­riai.<text:s/></text:p>
        <text:p text:style-name="Roman"/>
        <text:p text:style-name="Laikas">14.02 val.</text:p>
        <text:p text:style-name="Roman12">In­for­ma­ci­niai pra­ne­ši­mai</text:p>
        <text:p text:style-name="Roman"/>
        <text:p text:style-name="Roman">Ger­bia­mie­ji ko­le­gos, prieš pra­dė­da­ma kal­bė­ti apie dar­bo­tvarkę, tu­riu jus in­for­muo­ti, kad yra gau­tas Sei­mo na­rių gru­pės pra­šy­mas, pa­reiš­ki­mas dėl Vy­riau­sio­sios rin­ki­mų ko­mi­si­jos pir­mi­nin­ko at­lei­di­mo. Pa­gal 217 straips­nio 3 da­lį toks pa­reiš­ki­mas tu­ri bū­ti pa­skelb­tas ar­ti­miau­sia­me Sei­mo po­sė­dy­je. Vi­so teks­to gal­būt ne­skai­ty­siu, jums lei­dus, bet jūs gau­si­te. Mes iš­sių­si­me jums per sis­te­mą ir gau­si­te į elek­tro­ni­nį paš­tą. Ar no­ri­te, kad per­skai­ty­čiau? Ne­rei­kia? Ne­rei­kia. Tai ma­no­me, kad jis yra pa­skelb­tas. Ačiū.<text:s/></text:p>
        <text:p text:style-name="Roman"/>
        <text:p text:style-name="Laikas">14.03 val.</text:p>
        <text:p text:style-name="Roman12">Se­niū­nų su­ei­gos pa­tiks­lin­tos 2016 m. spa­lio 12 d. (tre­čia­die­nio) po­sė­džio darbotvarkės tiks­li­ni­mas ir tvir­ti­ni­mas<text:s/></text:p>
        <text:p text:style-name="Roman"/>
        <text:p text:style-name="Roman">Dėl dar­bo­tvarkės E. Gent­vi­las.<text:s/></text:p>
        <text:p text:style-name="Roman"><text:span text:style-name="T47">E. GENTVILAS</text:span><text:s/><text:span text:style-name="T48">(</text:span><text:span text:style-name="T49">LSF</text:span><text:span text:style-name="T50"><text:note text:note-class="footnote" text:id="_ftn0"><text:note-citation text:label=""></text:note-citation><text:note-body><text:p text:style-name="Roman"><text:s/><text:span text:style-name="T51">Santrumpų reikšmės:<text:s/></text:span><text:span text:style-name="T52">DPF</text:span><text:span text:style-name="T53"><text:s/>– Darbo partij</text:span><text:span text:style-name="T54">­os frakcija;<text:s/></text:span><text:span text:style-name="T55">LLRA</text:span><text:span text:style-name="T56">-KŠS</text:span><text:span text:style-name="T57">F</text:span><text:span text:style-name="T58"><text:s/>– Lietuvos lenkų rinkimų akcijos</text:span><text:span text:style-name="T59">-Krikščioniškų šeimų sąjungos</text:span><text:span text:style-name="T60"><text:s/>frakcija;<text:s/></text:span><text:span text:style-name="T61">LSDPF</text:span><text:span text:style-name="T62"><text:s/>– Lietuvos social</text:span><text:span text:style-name="T63">­demokratų partijos frakcija;<text:s/></text:span><text:span text:style-name="T64">LSF</text:span><text:span text:style-name="T65"><text:s/>– Liberalų sąjūdžio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</text:span>. Ger­bia­mo­ji Pir­mi­nin­ke, kal­bu Li­be­ra­lų są­jū­džio frak­ci­jos var­du. Dar­bo ko­dek­sui bu­vo ir mū­sų ko­le­gos S. Bu­ce­vi­čiaus pa­tai­sų. Da­bar tei­kia­ma tik da­lis ki­tų au­to­rių pa­tai­sų. Dėl dvie­jų prie­žas­čių: dėl to, kad nė­ra ly­gia­gre­čiai tei­kia­mos S. Bu­ce­vi­čiaus pa­tai­sos ir dėl to, kad nė­ra Vy­riau­sy­bės iš­va­dos dėl kai ku­rių svar­bių da­ly­kų, siū­lo­me iš­brauk­ti iš šios die­nos dar­bo­tvarkės Dar­bo ko­dek­so pa­tai­sų svars­ty­mą.<text:s/></text:p>
        <text:p text:style-name="Roman"><text:span text:style-name="T75">PIRMININKĖ.</text:span><text:s/>Ačiū. Aš jums tuoj pat pa­aiš­kin­siu. Dėl S. Bu­ce­vi­čiaus ir A. Sy­so val­dy­ba, kaip ir pra­šė ko­mi­te­tas, pri­ta­rė, kad bū­tų pa­teik­ta Vy­riau­sy­bės iš­va­da. Dėl dar vie­no pro­jek­to, ku­ris yra dar­bo­tvarkėje, val­dy­ba ne­pri­ta­rė – dėl Vy­riau­sy­bės iš­va­dos, to­dėl jis šian­dien ir yra dar­bo­tvarkėje. Vis­kas yra at­lik­ta pa­gal Sta­tu­tą. Pra­šom, ger­bia­ma Ša­la­še­vi­čiū­te.</text:p>
        <text:p text:style-name="Roman"><text:span text:style-name="T76">R. ŠALAŠEVIČIŪTĖ</text:span><text:s/><text:span text:style-name="T77">(</text:span><text:span text:style-name="T78">LSDPF</text:span><text:span text:style-name="T79">)</text:span>. Ger­bia­ma Pir­mi­nin­ke, frak­ci­jos var­du pra­šau iš­brauk­ti iš dar­bo­tvarkės 10 klau­si­mo Svei­ka­tos prie­žiū­ros įstai­gų įsta­ty­mo Nr. I-1367 39 straips­nio pa­kei­ti­mo įsta­ty­mo pro­jek­to Nr. XIIP-4361svars­ty­mą. Šis klau­si­mas dėl įstai­gų pri­jun­gi­mo, svei­ka­tos prie­žiū­ros… su­jun­gi­mo nė­ra iš­dis­ku­tuo­tas ir tik­rai yra la­bai daug ne­pa­ten­kin­tų ir…</text:p>
        <text:soft-page-break/>
        <text:p text:style-name="P80"><text:span text:style-name="T81">PIRMININKĖ.</text:span><text:s/>Ne­pa­ten­kin­ti tai – ne ar­gu­men­tas, tu­ri bū­ti ar­gu­men­tas.</text:p>
        <text:p text:style-name="Roman"><text:span text:style-name="T82">R. ŠALAŠEVIČIŪTĖ</text:span><text:s/><text:span text:style-name="T83">(</text:span><text:span text:style-name="T84">LSDPF</text:span><text:span text:style-name="T85">)</text:span>. Ar­gu­men­tas tai, kad jis nė­ra iš­dis­ku­tuo­tas. Tai yra la­bai jaut­rus klau­si­mas. Tai lie­čia gy­dy­mo įstai­gų su­jun­gi­mą, pri­jun­gi­mą po­li­kli­ni­kų, li­go­ni­nių. Yra siū­lo­mas va­rian­tas.<text:s/></text:p>
        <text:p text:style-name="Roman"><text:span text:style-name="T86">PIRMININKĖ.</text:span><text:s/>Ger­bia­mie­ji Sei­mo na­riai, tu­rė­jo­te vi­są ka­den­ci­ją dis­ku­tuo­ti. Šis klau­si­mas nė­ra nau­jas. Ne­iš­dis­ku­tuo­tas klau­si­mas nė­ra ar­gu­men­tas. Frak­ci­jos var­du frak­ci­jos va­do­vas tu­ri pa­pra­šy­ti. Jei­gu pa­pra­šys frak­ci­jos va­do­vas, ta­da svars­ty­si­me.<text:s/></text:p>
        <text:p text:style-name="Roman">A. Sy­sas.<text:s/></text:p>
        <text:p text:style-name="Roman"><text:span text:style-name="T87">A. SYSAS</text:span><text:s/><text:span text:style-name="T88">(</text:span><text:span text:style-name="T89">LSDPF</text:span><text:span text:style-name="T90">)</text:span>. Ačiū, Pir­mi­nin­ke. No­riu nu­ra­min­ti E. Gent­vi­lą, nes S. Bu­ce­vi­čiaus pa­tai­sos yra in­kor­po­ruo­tos į tą įsta­ty­mą, į jas yra at­si­žvelg­ta.</text:p>
        <text:p text:style-name="Roman"><text:span text:style-name="T91">PIRMININKĖ.</text:span><text:s/>Pa­si­ro­do, at­si­žvelg­ta. Ger­bia­ma­sis V. A. Ma­tu­le­vi­čius. (<text:span text:style-name="T92">Triukš</text:span><text:span text:style-name="T93">­mas sa</text:span><text:span text:style-name="T94">­lė</text:span><text:span text:style-name="T95">­je</text:span>)<text:s/></text:p>
        <text:p text:style-name="Roman"><text:span text:style-name="T96">V. A. MATULEVIČIUS</text:span><text:s/><text:span text:style-name="T97">(</text:span><text:span text:style-name="T98">MSNG</text:span><text:span text:style-name="T99">)</text:span>. Ger­bia­ma Pir­mi­nin­ke, no­rė­čiau su­ži­no­ti, ko­dėl ne­be pir­mą kar­tą ir pas­ku­ti­nę aki­mir­ką tai įtrau­kia­mos ir vėl iš­brau­kia­mos Sau­go­mų te­ri­to­ri­jų įsta­ty­mo pa­tai­sos? Čia kaž­ko­kia už­ku­li­si­nė ko­va vyks­ta.<text:s/></text:p>
        <text:p text:style-name="Roman"><text:span text:style-name="T100">PIRMININKĖ.</text:span><text:s/>Dar ne­tu­ri­me iš ko­mi­te­tų iš­va­dų. Įtrau­kė­me, nes lau­kia­me, kad ko­mi­te­tas ap­svars­ty­tų. Ko­mi­te­tas ne­bai­gė pro­ce­dū­ros, ma­ne pir­mi­nin­kas in­for­ma­vo, kad iki ant­ra­die­nio ko­mi­te­tas tur­būt pa­baigs tvar­ky­ti iš­va­das. Kol nė­ra iš ko­mi­te­to re­gist­ruo­tos iš­va­dos, ne­ga­li­me. Bet tai, kad yra dar­bo­tvarkėje, reiš­kia, kad lai­ko­me pri­ori­te­ti­niu ir kad tu­ri­me už­baig­ti tą klau­si­mą. O kaip Sei­mas ap­si­spręs… Po to jau jis ap­si­spręs.<text:s/></text:p>
        <text:p text:style-name="Roman">I. Šiau­lie­nė.</text:p>
        <text:p text:style-name="Roman"><text:span text:style-name="T101">I. ŠIAULIENĖ</text:span><text:s/><text:span text:style-name="T102">(</text:span><text:span text:style-name="T103">LSDPF</text:span><text:span text:style-name="T104">)</text:span>. Ačiū, ger­bia­ma Sei­mo Pir­mi­nin­ke. Tik­rai frak­ci­ja pra­šo šian­dien iš dar­bo­tvarkės iš­brauk­ti 15 klau­si­mą – Svei­ka­tos prie­žiū­ros įstai­gų įsta­ty­mą.</text:p>
        <text:p text:style-name="Roman"><text:span text:style-name="T105">PIRMININKĖ.</text:span><text:s/>10 klau­si­mą, taip?</text:p>
        <text:p text:style-name="Roman"><text:span text:style-name="T106">I. ŠIAULIENĖ</text:span><text:s/><text:span text:style-name="T107">(</text:span><text:span text:style-name="T108">LSDPF</text:span><text:span text:style-name="T109">)</text:span>. Taip.<text:s/></text:p>
        <text:p text:style-name="Roman"><text:span text:style-name="T110">PIRMININKĖ.</text:span><text:s/>Ge­rai. Frak­ci­jos var­du. D. Mi­ku­tie­nė.</text:p>
        <text:p text:style-name="Roman"><text:span text:style-name="T111">D. MIKUTIENĖ</text:span><text:s/><text:span text:style-name="T112">(</text:span><text:span text:style-name="T113">DPF</text:span><text:span text:style-name="T114">)</text:span>. Aš ne­su­pran­tu, ko­dėl frak­ci­jos var­du rei­kia iš­brauk­ti? Ko­mi­te­tas rug­sė­jo mė­ne­sį nor­ma­liai iš­dis­ku­ta­vo, pri­ėmė spren­di­mą. Ma­ža kam kas pa­si­ro­do. Bai­ki­me,<text:s/><text:span text:style-name="T115">ne</text:span><text:span text:style-name="T116">­nu</text:span><text:span text:style-name="T117">­blus</text:span><text:span text:style-name="T118">­ki</text:span><text:span text:style-name="T119">­me</text:span><text:s/>vi­sai į pa­bai­gą!</text:p>
        <text:p text:style-name="Roman"><text:span text:style-name="T120">PIRMININKĖ.</text:span><text:s/>Iš­va­da pa­teik­ta rug­sė­jo mė­ne­sį, taip? Ko­mi­te­tų? Rug­sė­jo mė­ne­sį pa­teik­ta iš­va­da. Kad ma­ža lai­ko bu­vo, tai – ne ar­gu­men­tas, bet pra­šy­mas sta­tu­ti­nis. Sei­mo na­riai at­si­žvelgs, ti­kiuo­si.<text:s/></text:p>
        <text:p text:style-name="Roman">Ger­bia­ma A. Stan­ci­kie­nė.</text:p>
        <text:p text:style-name="Roman"><text:span text:style-name="T121">A. STANCIKIENĖ</text:span><text:s/><text:span text:style-name="T122">(</text:span><text:span text:style-name="T123">MSNG</text:span><text:span text:style-name="T124">)</text:span>. Ger­bia­mie­ji ko­le­gos, šios gru­pės var­du pra­šau iš­brauk­ti iš dar­bo­tvarkės 8 klau­si­mą – Že­mės gel­mių įsta­ty­mo pro­jek­tą Nr. XIIP-4224, ku­ris iš tik­ro… Ma­nau, čia tu­ri la­bai rim­tai iš­dis­ku­tuo­ti nau­ja­sis Sei­mas, nes tai su­si­ję su vals­ty­bės že­mės ištek­liais.<text:s/></text:p>
        <text:p text:style-name="Roman"><text:span text:style-name="T125">PIRMININKĖ.</text:span><text:s/>Čia siū­lo at­mes­ti, grą­žin­ti ini­cia­to­riams to­bu­lin­ti. Jei­gu Sei­mas pri­tars, tai jam ne­grą­žin­si­me. Ar jūs no­ri­te iš­brauk­ti?<text:s/></text:p>
        <text:p text:style-name="Roman"><text:span text:style-name="T126">A. STANCIKIENĖ</text:span><text:s/><text:span text:style-name="T127">(</text:span><text:span text:style-name="T128">MSNG</text:span><text:span text:style-name="T129">)</text:span>. Mes no­ri­me iš­brauk­ti.</text:p>
        <text:p text:style-name="Roman"><text:span text:style-name="T130">PIRMININKĖ.</text:span><text:s/>Bet pa­gal pro­ce­dū­ras bū­tų ap­si­spręs­ta, baig­tas svars­ty­mas ši­tuo klau­si­mu. Nes ko­mi­te­tas siū­lo ne pri­tar­ti, o grą­žin­ti ini­cia­to­riams to­bu­lin­ti.</text:p>
        <text:p text:style-name="Roman"><text:span text:style-name="T131">A. STANCIKIENĖ</text:span><text:s/><text:span text:style-name="T132">(</text:span><text:span text:style-name="T133">MSNG</text:span><text:span text:style-name="T134">)</text:span>. Mes bi­jo­me, kad bus siū­lo­mas ki­tas ko­mi­te­tas ir tie­siog tas įsta­ty­mas…</text:p>
        <text:p text:style-name="Roman"><text:span text:style-name="T135">PIRMININKĖ.</text:span><text:s/>Ini­cia­to­riam to­bu­lin­ti, tai tei­kė­jui bus grą­žin­ta to­bu­lin­ti.</text:p>
        <text:p text:style-name="Roman"><text:span text:style-name="T136">A. STANCIKIENĖ</text:span><text:s/><text:span text:style-name="T137">(</text:span><text:span text:style-name="T138">MSNG</text:span><text:span text:style-name="T139">)</text:span>. Na, ge­rai.<text:s/></text:p>
        <text:p text:style-name="Roman"><text:span text:style-name="T140">PIRMININKĖ.</text:span><text:s/>Tai pa­lie­ka­te, ar no­ri­te, kad iš­brauk­tu­me? Dar pa­gal­vo­ki­te.<text:s/></text:p>
        <text:p text:style-name="Roman">Ger­bia­ma D. Kuo­dy­tė.</text:p>
        <text:p text:style-name="Roman"><text:span text:style-name="T141">D. KUODYTĖ</text:span><text:s/><text:span text:style-name="T142">(</text:span><text:span text:style-name="T143">LSF</text:span><text:span text:style-name="T144">)</text:span>. Ger­bia­mie­ji ko­le­gos, tai, ką pa­sa­kė ko­le­ga A. Sy­sas,<text:s/>tik pa­tvir­ti­na mū­sų nuo­mo­nę ir pra­šy­mą iš­brauk­ti Dar­bo ko­dek­są, nes tie pa­siū­ly­mai, kaip pa­sa­kė ko­le­ga A. Sy­sas, yra in­kor­po­ruo­ti į tą pa­ke­tą, ku­ris yra tei­kia­mas šian­dien, bet dėl tų ko­le­gų – S. Bu­ce­vi­čiaus, ko­le­gos A. Sy­so ir ko­le­gės G. Pur­va­nec­kie­nės pa­siū­ly­mų – yra pa­pra­šy­ta Vy­riau­sy­<text:soft-page-break/>bės iš­va­dos. Va­di­na­si, jei­gu Vy­riau­sy­bės iš­va­da bus nei­gia­ma, mes šian­dien to ne­ži­no­me. Kaip mes ga­li­me svars­ty­ti? Mes tu­ri­me svars­ty­ti vi­są pa­ke­tą kar­tu su Vy­riau­sy­bės iš­va­da ir tik ta­da ap­si­spręs­ti. Tai ir lo­giš­ka, ir ra­cio­na­lu.</text:p>
        <text:p text:style-name="Roman"><text:span text:style-name="T145">PIRMININKĖ.</text:span><text:s/>Ger­bia­mie­ji ko­le­gos, dėl tų punk­tų Vy­riau­sy­bė yra pa­si­sa­kiu­si ir prof­są­jun­gos yra pa­si­sa­kiu­sios. Jei­gu ku­rios<text:s/>nors pa­tai­sos<text:s/>bus ne vi­sos pro­ce­dū­ros, tai bal­suo­da­mi ap­si­sprę­si­me. S. Bu­ce­vi­čiaus pa­tai­sa, kiek aš at­si­me­nu, dėl spe­ci­fi­nių da­ly­kų yra, dėl tam tik­rų dar­bo są­ly­gų ir t. t. Čia Vy­riau­sy­bės iš­va­dos ne­rei­kia. Aš su­pran­tu, ger­bia­ma opo­zi­ci­ja, kad jums rei­kia rin­ki­mams dar ne­pri­im­ti to Dar­bo ko­dek­so, bet žmo­nėms rei­kia aiš­ku­mo.<text:s/></text:p>
        <text:p text:style-name="Roman"><text:span text:style-name="T146">E. GENTVILAS</text:span><text:s/><text:span text:style-name="T147">(</text:span><text:span text:style-name="T148">LSF</text:span><text:span text:style-name="T149">)</text:span>. Ko jūs čia aiš­ki­na­te, po ga­lais! Jūs tu­ri­te teik­ti bal­sa­vi­mui, o ne sa­vo ar­gu­men­tus dės­ty­ti! Ačiū.</text:p>
        <text:p text:style-name="Roman"><text:span text:style-name="T150">PIRMININKĖ.</text:span><text:s/>Aš taip pat esu Sei­mo na­rys ir tu­riu to­kias pat tei­ses kaip ir jūs. No­riu at­sa­ky­ti jums, kad man ne šių rin­ki­mų rin­kė­jai su­tei­kė man­da­tą šios ka­den­ci­jos Sei­mui. Ki­ta­me Sei­me ga­lė­si­te elg­tis,<text:s/>kaip no­ri­te.<text:s/></text:p>
        <text:p text:style-name="Roman">Da­bar bu­vo So­cial­de­mok­ra­tų frak­ci­jos pa­siū­ly­mas, pra­šy­mas iš­brauk­ti pro­jek­tą Nr. XIIP-4361 iš dar­bo­tvarkės – Svei­ka­tos prie­žiū­ros įstai­gų įsta­ty­mą. Ko­mi­te­to pir­mi­nin­kė in­for­muo­ja, kad jis bu­vo ap­svars­ty­tas rug­sė­jo mė­ne­sį, bet so­cial­de­mok­ra­tams pri­trū­ko lai­ko įsi­gi­lin­ti į šį įsta­ty­mą. Bal­suo­ja­me. (<text:span text:style-name="T151">Bal</text:span><text:span text:style-name="T152">­sai sa</text:span><text:span text:style-name="T153">­lė</text:span><text:span text:style-name="T154">­je</text:span>) Aš sa­kau tuos ar­gu­men­tus, ku­riuos jūs iš­sa­kė­te, nes ne vi­si gir­dė­jo, at­ėjo Sei­mo na­riai pa­vė­la­vę. Bal­suo­ja­me. Kas pri­ta­ria­te iš­brau­ki­mui, bal­suo­ja­te už, kas tu­ri­te ki­tą nuo­mo­nę, bal­suo­ja­te prieš ar­ba su­si­lai­ko­te.<text:s/></text:p>
        <text:p text:style-name="Roman">Bal­sa­vo 81 Sei­mo na­rys: už – 48, prieš – 12, su­si­lai­kė 21. Pri­tar­ta, kad bū­tų iš­brauk­ta.</text:p>
        <text:p text:style-name="Roman">Bu­vo dar vie­nas klau­si­mas Miš­rios… Ger­bia­mo­ji Au­re­li­ja, ar jūs ap­si­spren­dė­te dėl iš­brau­ki­mo, ar ne? Ne­rei­kia iš­brauk­ti. Taip. Dar bu­vo Li­be­ra­lų frak­ci­jos siū­ly­mas iš­brauk­ti Dar­bo ko­dek­są, Nr. XIIP-4726, 13 dar­bo­tvarkės klau­si­mas. Bal­suo­ja­me. Kas pri­ta­ria­te, kad bū­tų iš­brauk­ta, bal­suo­ja­te už, kas tu­ri­te ki­tą nuo­mo­nę, bal­suo­ja­te prieš ar­ba su­si­lai­ko­te. (<text:span text:style-name="T155">Bal</text:span><text:span text:style-name="T156">­sai sa</text:span><text:span text:style-name="T157">­lė</text:span><text:span text:style-name="T158">­je</text:span>) Pra­šau Sei­mo na­rius grįž­ti į dar­bo vie­tas ir bal­suo­ti!<text:s/></text:p>
        <text:p text:style-name="Roman">Bal­sa­vo 80 Sei­mo na­rių: už – 36, prieš – 11, su­si­lai­kė 33. Iš­brau­ki­mui ne­pri­tar­ta.<text:s/></text:p>
        <text:p text:style-name="Roman">Dėl vi­sos dar­bo­tvarkės. Bal­suo­ja­me. Ger­bia­mas J. Sa­ba­taus­kas. Pra­šau.</text:p>
        <text:p text:style-name="Roman"><text:span text:style-name="T159">J. SABATAUSKAS</text:span><text:s/><text:span text:style-name="T160">(</text:span><text:span text:style-name="T161">LSDPF</text:span><text:span text:style-name="T162">)</text:span>.<text:span text:style-name="T163"><text:s/>La</text:span><text:span text:style-name="T164">­bai ačiū, ger</text:span><text:span text:style-name="T165">­bia</text:span><text:span text:style-name="T166">­ma Pir</text:span><text:span text:style-name="T167">­mi</text:span><text:span text:style-name="T168">­nin</text:span><text:span text:style-name="T169">­ke, kad su</text:span><text:span text:style-name="T170">­tei</text:span><text:span text:style-name="T171">­kė</text:span><text:span text:style-name="T172">­te žo</text:span><text:span text:style-name="T173">­dį. Ko</text:span><text:span text:style-name="T174">­mi</text:span><text:span text:style-name="T175">­te</text:span><text:span text:style-name="T176">­tas šian</text:span><text:span text:style-name="T177">­dien svars</text:span><text:span text:style-name="T178">­tė Au</text:span><text:span text:style-name="T179">­to</text:span><text:span text:style-name="T180">­rių tei</text:span><text:span text:style-name="T181">­sių įsta</text:span><text:span text:style-name="T182">­ty</text:span><text:span text:style-name="T183">­mo pa</text:span><text:span text:style-name="T184">­tai</text:span><text:span text:style-name="T185">­sas, ta</text:span><text:span text:style-name="T186">­čiau dėl di</text:span><text:span text:style-name="T187">­de</text:span><text:span text:style-name="T188">­</text:span><text:span text:style-name="T189">lės jo ap</text:span><text:span text:style-name="T190">­im</text:span><text:span text:style-name="T191">­ties dar ne</text:span><text:span text:style-name="T192">­su</text:span><text:span text:style-name="T193">­</text:span><text:span text:style-name="T194">spė</text:span><text:span text:style-name="T195">­ta pa</text:span><text:span text:style-name="T196">­teik</text:span><text:span text:style-name="T197">­ti iš</text:span><text:span text:style-name="T198">­va</text:span><text:span text:style-name="T199">­dos.<text:s/></text:span>Ar bū­tų ga­li­ma šian­dien iš­brauk­ti iš dar­bo­tvarkės ir per­kel­ti į ki­tą sa­vai­tę?</text:p>
        <text:p text:style-name="Roman"><text:span text:style-name="T200">PIRMININKĖ.</text:span><text:s/>Na, nė­ra iš­va­dos, bet no­riu pri­min­ti ko­mi­te­tų pir­mi­nin­kams, kad ko­mi­te­tai dir­ba tre­čia­die­nį ir penk­ta­die­nį pa­gal dar­bo gra­fi­kus.</text:p>
        <text:p text:style-name="Roman"><text:span text:style-name="T201">J. SABATAUSKAS</text:span><text:s/><text:span text:style-name="T202">(</text:span><text:span text:style-name="T203">LSDPF</text:span><text:span text:style-name="T204">)</text:span>. Mes šian­dien jau ap­svars­tė­me.<text:s/></text:p>
        <text:p text:style-name="Roman"><text:span text:style-name="T205">PIRMININKĖ.</text:span><text:s/>Bet rei­kia prieš tris die­nas ap­svars­ty­ti, jūs ge­rai ži­no­te Sta­tu­tą. Da­bar yra iš­brauk­ta, nes jūs ne­pa­tei­kė­te iš­va­dų.</text:p>
        <text:p text:style-name="Roman"><text:span text:style-name="T206">J. SABATAUSKAS</text:span><text:s/><text:span text:style-name="T207">(</text:span><text:span text:style-name="T208">LSDPF</text:span><text:span text:style-name="T209">)</text:span>. La­bai ačiū.<text:s/></text:p>
        <text:p text:style-name="Roman"><text:span text:style-name="T210">PIRMININKĖ.</text:span><text:s/>Dėl vi­sos dar­bo­tvarkės. Bal­suo­ja­me. Kas pri­ta­ria­te, bal­suo­ja­te už, kas tu­ri­te ki­tą nuo­mo­nę, bal­suo­ja­te prieš ar­ba su­si­lai­ko­te.<text:s/></text:p>
        <text:p text:style-name="Roman">Bal­sa­vo 81 Sei­mo na­rys; už – 53, prieš – 2, su­si­lai­kė 26. Dar­bo­tvarkei pri­tar­ta.</text:p>
        <text:p text:style-name="Roman"/>
        <text:p text:style-name="Laikas">14.14 val.</text:p>
        <text:p text:style-name="Roman12">Lab­da­ros ir pa­ra­mos įsta­ty­mo Nr. I-172 pa­kei­ti­mo įsta­ty­mo Nr. XII-2202 1 ir 2 straips­nių pa­kei­ti­mo įsta­ty­mo pro­jek­tas Nr. XIIP-4717(2) (<text:span text:style-name="T211">svars</text:span><text:span text:style-name="T212">­ty</text:span><text:span text:style-name="T213">­mas ir pri</text:span><text:span text:style-name="T214">­ėmi</text:span><text:span text:style-name="T215">­mas</text:span>)</text:p>
        <text:p text:style-name="Roman"/>
        <text:p text:style-name="Roman">Pir­ma­sis dar­bo­tvarkės klau­si­mas – Lab­da­ros ir pa­ra­mos įsta­ty­mo Nr. I-172 pa­kei­ti­mo įsta­ty­mo Nr. XII-2202 1 ir 2 straips­nių pa­kei­ti­mo įsta­ty­mo pro­jek­tas Nr. XIIP-4717. Svars­ty­mo sta­di­ja. Kvie­čiu Au­di­to ko­mi­te­to pra­ne­šė­ją D. Jan­kaus­ką.</text:p>
        <text:p text:style-name="Roman"><text:span text:style-name="T216">D. JANKAUSKAS</text:span><text:s/><text:span text:style-name="T217">(</text:span><text:span text:style-name="T218">TS-LKDF</text:span><text:span text:style-name="T219">)</text:span>. Dė­ko­ju, ger­bia­ma po­sė­džio pir­mi­nin­ke. No­riu in­for­muo­ti, kad Au­di­to ko­mi­te­tas ap­svars­tė ir pri­ta­rė pro­jek­tui, o dau­giau pa­sta­bų ar pa­siū­ly­mų dėl šio pro­jek­to ne­bu­vo už­re­gist­ruo­ta.<text:s/></text:p>
        <text:soft-page-break/>
        <text:p text:style-name="Roman"><text:span text:style-name="T220">PIRMININKĖ.</text:span><text:s/>Ačiū. Ar ga­li­me po svars­ty­mo pri­tar­ti ben­dru su­ta­ri­mu? Pri­tar­ta ben­dru su­ta­ri­mu. Siū­lau ypa­tin­gą sku­bą. Ar ga­li­te pri­tar­ti? Ar ga­li­me pri­tar­ti ypa­tin­gai sku­bai? Pri­tar­ta ypa­tin­gai sku­bai.<text:s/></text:p>
        <text:p text:style-name="Roman"><text:span text:style-name="T221">Pri</text:span><text:span text:style-name="T222">­ėmi</text:span><text:span text:style-name="T223">­mas pa</text:span><text:span text:style-name="T224">­straips</text:span><text:span text:style-name="T225">­niui. 1, 2, 3, 4, 5 straips</text:span><text:span text:style-name="T226">­niai. Pa</text:span><text:span text:style-name="T227">­sta</text:span><text:span text:style-name="T228">­bų, pa</text:span><text:span text:style-name="T229">­siū</text:span><text:span text:style-name="T230">­ly</text:span><text:span text:style-name="T231">­mų nė</text:span><text:span text:style-name="T232">­ra.<text:s/></text:span>Ga­li­me pa­strai­ps­niui pri­im­ti ben­dru su­ta­ri­mu? Pri­im­ta. Dėl vi­so kal­bė­ti no­rin­čių nė­ra. Bal­suo­ja­me. Kas pri­ta­ria­te, kad įsta­ty­mas bū­tų pri­im­tas, bal­suo­ja­te už, kas tu­ri­te ki­tą nuo­mo­nę, bal­suo­ja­te ki­taip.</text:p>
        <text:p text:style-name="Roman"/>
        <text:p text:style-name="Priemimas">Šio įsta­ty­mo pri­ėmi­mas</text:p>
        <text:p text:style-name="Roman"/>
        <text:p text:style-name="Roman">Bal­sa­vo 73 Sei­mo na­riai: už – 69, prieš nė­ra, su­si­lai­kė 4. Įsta­ty­mas (pro­jek­tas Nr. XIIP-4717) pri­im­tas. (<text:span text:style-name="T233">Gon</text:span><text:span text:style-name="T234">­gas</text:span>)</text:p>
        <text:p text:style-name="Roman"/>
        <text:p text:style-name="Laikas">14.16 val.</text:p>
        <text:p text:style-name="Roman12"><text:span text:style-name="T235">Vie</text:span><text:span text:style-name="T236">­tos sa</text:span><text:span text:style-name="T237">­vi</text:span><text:span text:style-name="T238">­val</text:span><text:span text:style-name="T239">­dos įsta</text:span><text:span text:style-name="T240">­ty</text:span><text:span text:style-name="T241">­mo Nr. I-533 4, 9 straips</text:span><text:span text:style-name="T242">­nių pa</text:span><text:span text:style-name="T243">­kei</text:span><text:span text:style-name="T244">­ti</text:span><text:span text:style-name="T245">­mo ir<text:s/></text:span><text:span text:style-name="T246">Į</text:span><text:span text:style-name="T247">sta</text:span><text:span text:style-name="T248">­ty</text:span><text:span text:style-name="T249">­mo pa</text:span><text:span text:style-name="T250">­pil</text:span><text:span text:style-name="T251">­dy</text:span><text:span text:style-name="T252">­mo 9</text:span><text:span text:style-name="T253">1<text:s/></text:span><text:span text:style-name="T254">straips</text:span><text:span text:style-name="T255">­niu įsta</text:span><text:span text:style-name="T256">­ty</text:span><text:span text:style-name="T257">­mo pro</text:span><text:span text:style-name="T258">­jek</text:span><text:span text:style-name="T259">­tas Nr. XIIP-3817</text:span><text:span text:style-name="T260">(2)</text:span><text:span text:style-name="T261"><text:s/></text:span>(<text:span text:style-name="T262">pri</text:span><text:span text:style-name="T263">­ėmi</text:span><text:span text:style-name="T264">­mas</text:span>)</text:p>
        <text:p text:style-name="Roman"/>
        <text:p text:style-name="Roman">Ly­di­ma­sis Vie­tos sa­vi­val­dos įsta­ty­mo Nr. I-533 4, 9 straips­nių pa­kei­ti­mo ir įsta­ty­mo pa­pil­dy­mo 9<text:span text:style-name="T265">1<text:s/></text:span>straips­niu įsta­ty­mo pro­jek­tas Nr. XIIP-3817. Pri­ėmi­mo sta­di­ja. Kvie­čiu pra­ne­šė­ją D. Jan­kaus­ką.</text:p>
        <text:p text:style-name="Roman"><text:span text:style-name="T266">D. JANKAUSKAS</text:span><text:s/><text:span text:style-name="T267">(</text:span><text:span text:style-name="T268">TS-LKDF</text:span><text:span text:style-name="T269">)</text:span>. Dė­ko­ju, ger­bia­ma po­sė­džio pir­mi­nin­ke.</text:p>
        <text:p text:style-name="Roman"><text:span text:style-name="T270">PIRMININKĖ.</text:span><text:s/>Pa­straips­niui. Pa­lau­ki­te. Pa­straips­niui.</text:p>
        <text:p text:style-name="Roman">1 straips­nis. Pa­sta­bų, pa­siū­ly­mų nė­ra. Ga­li­me pri­tar­ti ben­dru su­ta­ri­mu? Pri­tar­ta.</text:p>
        <text:p text:style-name="Roman">Dėl 2 straips­nio yra Sei­mo na­rių A. Mit­ru­le­vi­čiaus, P. Urb­šio, M. Pet­raus­kie­nės ir V. V. Mar­ge­vi­čie­nės pa­siū­ly­mas. Rei­kia 29 pa­lai­ky­mo, kad svars­ty­tu­me. Kas pa­teiks pa­siū­ly­mą? Ger­bia­mas P. Urb­šys ga­li pa­teik­ti pa­siū­ly­mą? M. Pet­raus­kie­nė. Ar P. Urb­šys, ar M. Pet­raus­kie­nė tei­kia­te? Tei­kė­jai, pra­šom teik­ti siū­ly­mą, pra­šom pri­sta­ty­ti sa­vo pa­siū­ly­mą. Na,<text:s/>įjung­si­me, nes jūs blaš­ko­tės, ne­sa­ko­te, ku­ris pri­sta­tys. Pra­šom, Po­vi­lai.</text:p>
        <text:p text:style-name="Roman"><text:span text:style-name="T271">P. URBŠYS</text:span><text:s/><text:span text:style-name="T272">(</text:span><text:span text:style-name="T273">MSNG</text:span><text:span text:style-name="T274">)</text:span>. At­si­pra­šau. Ger­bia­mie­ji Sei­mo na­riai, da­bar­ti­nia­me va­rian­te mes siū­lo­me vis dėl­to nei­ti į tą kraš­tu­ti­nu­mą. Da­bar­ti­nia­me pro­jek­te yra siū­lo­ma nu­ei­ti tuo ke­liu, kad vie­ša­sis in­te­re­sas at­si­dur­tų ant­ro­je vie­to­je. Įsi­vaiz­duo­ki­te, vi­sas pa­slau­gas, ku­rios bū­tų or­ga­ni­zuo­ja­mos, vie­šie­ji pir­ki­mai ar sa­vi­val­dy­bė nu­spręs­tų jas teik­ti, pu­sę me­tų ga­lė­tų Kon­ku­ren­ci­jos tar­ny­ba svars­ty­ti, ar ga­li, ar ne­ga­li sa­vi­val­dy­bė ši­tą da­ly­ką teik­ti. Mes siū­lo­me vis dėl­to pa­lik­ti taip: šian­dien, kur sa­vi­val­dy­bės tei­kia tas pa­slau­gas, jas fik­suo­ja­me. Jei­gu sa­vi­val­dy­bės no­rės teik­ti nau­jas pa­slau­gas, ge­rai, ta­da Kon­ku­ren­ci­jos tar­ny­ba ste­bi ir pu­sę me­tų ga­li ten ana­li­zuo­ti tą si­tu­a­ci­ją. Tą da­ly­ką mums bū­ti­nai rei­kia pa­da­ry­ti, tu­rint ome­ny, kad yra daug ver­slo sub­jek­tų, ku­rie už­si­i­ma ver­slu teik­da­mi pa­slau­gas sa­vi­val­dy­bės gy­ven­to­jams. Mes ži­no­me „Ru­bi­co­no“ tin­klą, mes ži­no­me ki­tus tin­klus ir jiems tik­rai yra nau­din­ga vis­ką ko­mer­cia­li­zuo­ti, kad vie­ša­sis in­te­re­sas bū­tų ant­ro­je vie­to­je. Mū­sų pa­tai­sa vis dėl­to įde­da sau­gik­lį ir ne­leis pik­tnau­džiau­ti vien tik dėl ko­mer­ci­nio in­te­re­so ir da­ry­ti tai žmo­nių są­skai­ta.</text:p>
        <text:p text:style-name="Roman"><text:span text:style-name="T275">PIRMININKĖ.</text:span><text:s/>Ačiū. Rei­kia 29 Sei­mo na­rių pa­lai­ky­mo. Bal­suo­ja­te už, kas pa­lai­ko­te, kad bū­tų svars­to­ma.<text:s/></text:p>
        <text:p text:style-name="Roman">Yra 29 pa­lai­kan­tys. Ko­mi­te­to nuo­mo­nė, pra­šom.</text:p>
        <text:p text:style-name="Roman"><text:span text:style-name="T276">D. JANKAUSKAS</text:span><text:s/><text:span text:style-name="T277">(</text:span><text:span text:style-name="T278">TS-LKDF</text:span><text:span text:style-name="T279">)</text:span>. Ko­mi­te­tas no­ri pri­min­ti ko­le­goms Sei­mo na­riams, kad svars­ty­mo ple­na­ri­nia­me po­sė­dy­je me­tu bu­vo pri­sta­ty­ta ko­mi­te­to iš­va­da, ne­pri­ta­rian­ti to­kiam siū­ly­mui, ir bu­vo ap­si­spręs­ta per svars­ty­mą, kad to­kio pa­siū­ly­mo ne­bus pro­jek­te, ta­čiau po to bu­vo įre­gist­ruo­tas ana­lo­giš­kas ko­le­gų Sei­mo na­rių siū­ly­mas ir po il­gų dis­ku­si­jų ir gin­čų Au­di­to ko­mi­te­te vie­no bal­so per­sva­ra bu­vo nu­spręs­ta pri­tar­ti tei­kia­mam siū­ly­mui. Tai­gi aš tie­siog pri­sta­tau ko­mi­te­to nuo­mo­nę, nors as­me­niš­kai bal­sa­vau ki­taip.<text:s/></text:p>
        <text:p text:style-name="Roman"><text:span text:style-name="T280">PIRMININKĖ.</text:span><text:s/>Ge­rai. Su­pra­to­me. Ar­gu­men­tai, kiek su­pran­tu, dėl pa­tai­sos, bet P. Urb­šys jau pri­sta­tė, tai jis ne­ga­li kal­bė­ti už.</text:p>
        <text:soft-page-break/>
        <text:p text:style-name="P281">Prieš – J. Raz­ma.</text:p>
        <text:p text:style-name="Roman"><text:span text:style-name="T282">J. RAZMA</text:span><text:s/><text:span text:style-name="T283">(</text:span><text:span text:style-name="T284">TS-LKDF</text:span><text:span text:style-name="T285">)</text:span>. Ger­bia­mi ko­le­gos, aš ma­nau, šis siū­ly­mas iš­krei­pia es­mi­nę Pre­zi­den­tės tei­kia­mų pro­jek­tų nuo­sta­tą, kad bū­tų skaid­ru­mas ir tik­ra kon­ku­ren­ci­ja sa­vi­val­dos ly­giu tei­kiant įvai­rias pa­slau­gas. Jei­gu mes no­ri­me, kad sa­vi­val­dy­bės vėl pri­si­fan­ta­zuo­tų ir pri­kur­tų to­kių įmo­nių kaip A. Zuo­ko „Vil­nius ve­ža“, „Vil­nius skrai­di­na“, ku­rios po to įvai­riais bū­dais yra sub­si­di­juo­ja­mos ir iš­krai­po rin­ką, ar tai bū­tų tak­si rin­ka, ar ko­kia ki­ta, ta­da bal­suo­ki­me už šį siū­ly­mą. Jei­gu no­ri­me skaid­ru­mo, tas Kon­ku­ren­ci­jos ta­ry­bos lei­di­mas tik­rai nė­ra kas nors to­kio ypa­tin­go, kad sa­vi­val­dy­bė, sa­vo įmo­nė­je no­rė­da­ma teik­ti pa­slau­gas… ne­bū­tų pa­žiū­rė­ta, ar ji ne­iš­kreips rin­kos. Aš kvie­čiu bal­suo­ti prieš.</text:p>
        <text:p text:style-name="Roman"><text:span text:style-name="T286">PIRMININKĖ.</text:span><text:s/>Ačiū. Nuo­mo­nė prieš – G. Ta­mo­šiū­nas. Tie­sa, dėl pa­tai­sos čia vie­nas – už, vie­nas – prieš.<text:s/></text:p>
        <text:p text:style-name="Roman">Bal­suo­ja­me. Kas pri­ta­ria­te pa­tai­sai, bal­suo­ja­te už, kas tu­ri­te ki­tą nuo­mo­nę, bal­suo­ja­te prieš ar­ba su­si­lai­ko­te.</text:p>
        <text:p text:style-name="Roman">Bal­sa­vo 68 Sei­mo na­riai: už – 32, prieš – 7, su­si­lai­kė 29. Tai­gi ne­pri­tar­ta.</text:p>
        <text:p text:style-name="Roman">Da­bar dėl vi­so 2 straips­nio. Ga­li­me ben­dru su­ta­ri­mu? Ar ga­li­me ben­dru su­ta­ri­mu? Ga­li­me. Pri­tar­ta ben­dru su­ta­ri­mu.<text:s/></text:p>
        <text:p text:style-name="Roman">3 straips­nis. Dėl 3 straips­nio taip pat yra Tei­sės de­par­ta­men­to pa­sta­ba. Ko­mi­te­to nuo­mo­nė. Pra­šom.</text:p>
        <text:p text:style-name="Roman"><text:span text:style-name="T287">D. JANKAUSKAS</text:span><text:s/><text:span text:style-name="T288">(</text:span><text:span text:style-name="T289">TS-LKDF</text:span><text:span text:style-name="T290">)</text:span>. Tei­sės de­par­ta­men­to pa­sta­bos bu­vo dau­giau re­dak­ci­nio po­bū­džio. Ka­dan­gi, kaip jau mi­nė­jau, ko­mi­te­tas spren­dė dėl Sei­mo na­rių siū­ly­mų, ku­riems ką tik da­bar ne­pri­tar­ta, ne­tu­rė­jo ga­li­my­bės svars­ty­ti Tei­sės de­par­ta­men­to pa­sta­bų ir ne­tu­rė­jo ga­li­my­bės joms pri­tar­ti, nes tai bū­tų kir­tę­si su tuo pa­siū­ly­mu, dėl ku­rio Sei­mas ką tik bal­sa­vo.</text:p>
        <text:p text:style-name="Roman"><text:span text:style-name="T291">PIRMININKĖ.</text:span><text:s/>Jūs ne­pri­ta­ria­te dėl to, kad pri­ta­rė­te Sei­mo na­rių pa­siū­ly­mui. Da­bar Sei­mas ne­pri­ta­ria Sei­mo na­rių pa­siū­ly­mui. Ne­rei­kia at­si­žvelg­ti į Tei­sės de­par­ta­men­to?</text:p>
        <text:p text:style-name="Roman"><text:span text:style-name="T292">D. JANKAUSKAS</text:span><text:s/><text:span text:style-name="T293">(</text:span><text:span text:style-name="T294">TS-LKDF</text:span><text:span text:style-name="T295">)</text:span>. Ka­dan­gi tai dau­giau re­dak­ci­nio po­bū­džio pa­sta­bos, re­da­guo­jant jas bus ga­li­ma įver­tin­ti.</text:p>
        <text:p text:style-name="Roman"><text:span text:style-name="T296">PIRMININKĖ.</text:span><text:s/>Jūs su­re­da­guo­si­te, taip?</text:p>
        <text:p text:style-name="Roman"><text:span text:style-name="T297">D. JANKAUSKAS</text:span><text:s/><text:span text:style-name="T298">(</text:span><text:span text:style-name="T299">TS-LKDF</text:span><text:span text:style-name="T300">)</text:span>. Taip.</text:p>
        <text:p text:style-name="Roman"><text:span text:style-name="T301">PIRMININKĖ.</text:span><text:s/>Ge­rai. Da­bar dar yra Sei­mo na­rių A. Mit­ru­le­vi­čiaus, P. Urb­šio, M. Pet­raus­kie­nės ir V. V. Mar­ge­vi­čie­nės pa­siū­ly­mas. Aš klau­siu, ar tai ne­bu­vo su­si­ję su tuo, dėl ko mes bal­sa­vo­me? Klau­siu pra­ne­šė­jo.<text:s/></text:p>
        <text:p text:style-name="Roman"><text:span text:style-name="T302">D. JANKAUSKAS</text:span><text:s/><text:span text:style-name="T303">(</text:span><text:span text:style-name="T304">TS-LKDF</text:span><text:span text:style-name="T305">)</text:span>. Iš tik­rų­jų tai yra su­si­ję da­ly­kai ir…</text:p>
        <text:p text:style-name="Roman"><text:span text:style-name="T306">PIRMININKĖ.</text:span><text:s/>Ne­rei­kia an­trą kar­tą ap­si­spręs­ti?</text:p>
        <text:p text:style-name="Roman"><text:span text:style-name="T307">D. JANKAUSKAS</text:span><text:s/><text:span text:style-name="T308">(</text:span><text:span text:style-name="T309">TS-LKDF</text:span><text:span text:style-name="T310">)</text:span>. Ma­no nuo­mo­ne, Sei­mas jau ap­si­spren­dė. Jei­gu tei­kė­jai su tuo su­tin­ka.</text:p>
        <text:p text:style-name="Roman"><text:span text:style-name="T311">PIRMININKĖ.</text:span><text:s/>Ne, jūs esa­te pra­ne­šė­jai, ir jei­gu dėl to jau yra ap­si­spręs­ta, tai ne­rei­kia bal­suo­ti.</text:p>
        <text:p text:style-name="Roman"><text:span text:style-name="T312">D. JANKAUSKAS</text:span><text:s/><text:span text:style-name="T313">(</text:span><text:span text:style-name="T314">TS-LKDF</text:span><text:span text:style-name="T315">)</text:span>. Taip, taip.</text:p>
        <text:p text:style-name="Roman"><text:span text:style-name="T316">PIRMININKĖ.</text:span><text:s/>Taip, jau yra ap­si­spręs­ta. 4 straips­nis. Ir­gi yra tų pa­čių Sei­mo na­rių pa­siū­ly­mas. Dėl vi­so 3 straips­nio. Ar ga­li­me pri­im­ti ben­dru su­ta­ri­mu? (<text:span text:style-name="T317">Bal</text:span><text:span text:style-name="T318">­sai sa</text:span><text:span text:style-name="T319">­lė</text:span><text:span text:style-name="T320">­je</text:span>) Ne­ga­li­me.</text:p>
        <text:p text:style-name="Roman">Bal­suo­ja­me. Kas pri­ta­ria­te, kad 3 straips­nis bū­tų pri­im­tas, bal­suo­ja­te už, kas tu­ri­te ki­tą nuo­mo­nę, bal­suo­ja­te prieš ar­ba su­si­lai­ko­te. Bal­suo­ja­me už 3 straips­nį.</text:p>
        <text:p text:style-name="Roman">Bal­sa­vo 60 Sei­mo na­rių: už – 49, prieš – 1, su­si­lai­kė 10. 3 straips­nis pri­im­tas.<text:s/></text:p>
        <text:p text:style-name="Roman">4 straips­nis. Vėl yra tų pa­čių Sei­mo na­rių pa­siū­ly­mas. Klau­siu pra­ne­šė­jo, ar dėl jo mes jau pa­si­sa­kė­me, ar čia yra ki­tas?</text:p>
        <text:p text:style-name="Roman"><text:span text:style-name="T321">D. JANKAUSKAS</text:span><text:s/><text:span text:style-name="T322">(</text:span><text:span text:style-name="T323">TS-LKDF</text:span><text:span text:style-name="T324">)</text:span>. Pa­siū­ly­mai tar­pu­sa­vy­je su­si­ję,<text:s/>ir ma­nau, kad Sei­mas dėl to jau ap­si­spren­dė.<text:s/></text:p>
        <text:p text:style-name="Roman"><text:span text:style-name="T325">PIRMININKĖ.</text:span><text:s/>Ap­si­spren­dė. Va­di­na­si, ne­rei­kia. Dėl 4 straips­nio. Nė­ra no­rin­čių kal­bė­ti. 4 straips­nį ga­li­me ben­dru su­ta­ri­mu pri­im­ti ar ne? Ne.</text:p>
        <text:p text:style-name="Roman">Bal­suo­ja­me. Kas pri­ta­ria­te, kad bū­tų pri­im­tas 4 straips­nis, bal­suo­ja­te už, kas tu­ri­te ki­tą nuo­mo­nę, bal­suo­ja­te prieš ar­ba su­si­lai­ko­te.<text:s/></text:p>
        <text:soft-page-break/>
        <text:p text:style-name="Roman">Bal­sa­vo 65 Sei­mo na­riai: už – 58, prieš – 1, su­si­lai­kė 6. 4 straips­nis pri­im­tas.<text:s/></text:p>
        <text:p text:style-name="Roman">Dėl vi­so. Pri­ėmi­mas. Ačiū pra­ne­šė­jui. No­rin­čių kal­bė­ti nė­ra. No­riu at­kreip­ti dė­me­sį, kad Sei­mo na­riai grįž­tų į dar­bo vie­tas, nes, kiek ma­tau, pri­im­ti trūks­ta bal­sų. Ger­bia­mi Sei­mo na­riai, pra­šo­me grįž­ti į dar­bo vie­tas!</text:p>
        <text:p text:style-name="Roman">Bal­suo­ja­me. Kas pri­ta­ria­te… P. Urb­šys – nuo­mo­nė prieš. Pra­šom.</text:p>
        <text:p text:style-name="Roman"><text:span text:style-name="T326">P. URBŠYS</text:span><text:s/><text:span text:style-name="T327">(</text:span><text:span text:style-name="T328">MSNG</text:span><text:span text:style-name="T329">)</text:span>. Ger­bia­mi Sei­mo na­riai, at­si­kvo­šė­ki­te! Ne­svar­bu, kad ka­den­ci­ja bai­gė­si. Aš ne­su­pran­tu. Jūs iš­girs­ta­te Pre­zi­den­tės var­dą ir jus kaž­kas su­pa­ra­ly­žiuo­ja. Jūs įsi­vaiz­duo­ki­te, ką jūs da­bar pri­ima­te. Pro­jek­to ini­cia­to­riai siū­lo sa­vi­val­dy­bių vie­šų­jų pa­slau­gų tei­ki­mui tai­ky­ti nau­ją mo­de­lį – prieš pra­de­dant teik­ti bet ko­kias vie­šą­sias pa­slau­gas at­lik­ti ma­žiau­siai še­šis mė­ne­sius trun­kan­čią pro­ce­dū­rą, skir­tą pa­tik­rin­ti, ar no­ri­mos teik­ti pa­slau­gos ne­tei­kia rin­ko­je vei­kian­tys ūkio sub­jek­tai. Jūs grį­ši­te į sa­vi­val­dy­bes. Kaip jūs įsi­vaiz­duo­ja­te – pu­sę me­tų Kon­ku­ren­ci­jos tar­ny­ba tik­rins, ar čia kas nors tei­kia dar pa­pil­do­mas pa­slau­gas, ar ne­tei­kia pa­slau­gų? Šiuo at­ve­ju bu­vo siū­lo­mas kom­pro­mi­sas, bet jūs ne­įsi­gi­li­nę jį at­me­ta­te. Aš jums siū­lau ne­pa­da­ry­ti klai­dos ir ne­pa­blo­gin­ti si­tu­a­ci­jos sa­vi­val­dy­bėms, į ku­rias jums rei­kės grįž­ti.<text:s/></text:p>
        <text:p text:style-name="Roman"><text:span text:style-name="T330">PIRMININKĖ.</text:span><text:s/>Ge­rai. Bal­suo­ja­me. Kas pri­ta­ria­te, kad pro­jek­tas bū­tų pri­im­tas, bal­suo­ja­te už, kas tu­ri­te ki­tą nuo­mo­nę, bal­suo­ja­te prieš ar­ba su­si­lai­ko­te. Ger­bia­mi Sei­mo na­riai, vyks­ta pri­ėmi­mas. No­riu pri­min­ti, kad jū­sų at­ly­gi­ni­mas pri­klau­so nuo pri­ėmi­mų bal­sa­vi­mo… (<text:span text:style-name="T331">Bal</text:span><text:span text:style-name="T332">­sai sa</text:span><text:span text:style-name="T333">­lė</text:span><text:span text:style-name="T334">­je</text:span>) Trūks­ta vie­no bal­so.</text:p>
        <text:p text:style-name="P335">Ger­bia­mas opo­zi­ci­jos ly­de­ri, pra­šom at­lik­ti tie­sio­gi­nį dar­bą. De­ry­bos dėl nau­jo­jo Sei­mo po to.<text:s/></text:p>
        <text:p text:style-name="Roman">Dar kar­tą kvie­čiu bal­suo­ti. Kas pri­ta­ria­te, kad šis įsta­ty­mas bū­tų pri­im­tas, bal­suo­ja­te už, kas tu­ri­te ki­tą nuo­mo­nę, bal­suo­ja­te prieš ar­ba su­si­lai­ko­te. Var­din­siu pa­var­dė­mis. Ger­bia­mą­jį V. Gai­lių pra­šau grįž­ti į sa­vo dar­bo vie­tą! Ger­bia­mas mi­nist­re, pra­šom at­lik­ti Sei­mo na­rio dar­bą. (<text:span text:style-name="T336">Bal</text:span><text:span text:style-name="T337">­sai sa</text:span><text:span text:style-name="T338">­lė</text:span><text:span text:style-name="T339">­je</text:span>) Nė­ra. Aš ma­tau, kad sa­lė­je yra sto­vin­čių ir ple­pan­čių Sei­mo na­rių. Aš pa­pra­šy­siu dar­buo­to­jų pa­pra­šy­ti, kad jie at­si­sės­tų į dar­bo vie­tas. (<text:span text:style-name="T340">Triukš</text:span><text:span text:style-name="T341">­mas sa</text:span><text:span text:style-name="T342">­lė</text:span><text:span text:style-name="T343">­je</text:span>) Ge­rai. Kai Sei­mo na­riai at­si­sės į sa­vo dar­bo vie­tas, ta­da aš ma­ty­siu, ar jie są­mo­nin­gai ne­bal­suo­ja, ar jie už­si­i­ma ne tuo dar­bu, ku­riuo da­bar tu­ri už­si­im­ti. (<text:span text:style-name="T344">Bal</text:span><text:span text:style-name="T345">­sai sa</text:span><text:span text:style-name="T346">­lė</text:span><text:span text:style-name="T347">­je</text:span>) Ge­rai, su­teik­siu žo­dį. Pa­lau­ki­te, ne­si­karš­čiuo­ki­te! (<text:span text:style-name="T348">Bal</text:span><text:span text:style-name="T349">­sai sa</text:span><text:span text:style-name="T350">­lė</text:span><text:span text:style-name="T351">­je</text:span>) Aš no­riu, kad Sei­mo na­riai sa­lė­je ne as­me­ni­nius rei­ka­lus tvar­ky­tų, bet grįž­tų į dar­bo vie­tas ir bal­suo­tų. (<text:span text:style-name="T352">Triukš</text:span><text:span text:style-name="T353">­mas sa</text:span><text:span text:style-name="T354">­lė</text:span><text:span text:style-name="T355">­je</text:span>)<text:s/></text:p>
        <text:p text:style-name="Roman">P. Urb­šys dėl ve­di­mo tvar­kos. Pra­šau.<text:s/></text:p>
        <text:p text:style-name="Roman"><text:span text:style-name="T356">P. URBŠYS</text:span><text:s/><text:span text:style-name="T357">(</text:span><text:span text:style-name="T358">MSNG</text:span><text:span text:style-name="T359">)</text:span>. Ger­bia­ma Sei­mo Pir­mi­nin­ke, iš tik­rų­jų, man at­ro­do, mū­sų Sei­mo dar­bo prak­ti­ko­je yra bu­vę taip, kad Sei­mo sa­lė­je yra skai­čius žmo­nių, bet jie iš­reiš­kia sa­vo nuo­mo­nę įvai­riai, tai yra lais­vo man­da­to ga­lia. To­dėl jūs ne­be­re­gu­liuo­ki­te čia kaip viš­čiu­kus mus, mes jau vie­ną kar­tą, an­trą kar­tą ir baig­ta. Mes tos pro­ce­dū­ros jau ne­be­ga­li­me kar­to­ti, nes bu­vo pa­kan­ka­mai ga­li­my­bių iš­reikš­ti sa­vo va­lią. Sei­mo na­riai iš­reiš­kė va­lią, jūs ne­tu­ri­te sta­tu­ti­nio pa­grin­do da­bar vėl su­grą­žin­ti.<text:s/></text:p>
        <text:p text:style-name="Roman"><text:span text:style-name="T360">PIRMININKĖ.</text:span><text:s/>Aš tu­riu sta­tu­ti­nį pa­grin­dą teik­ti per­bal­suo­ti, nes pra­šiau Sei­mo na­rių… Tie, ku­rie sė­di­te dar­bo vie­to­je ir iš­reiš­kė­te sa­vo nuo­mo­nę ne­bal­suo­da­mi, jūs to­kią tei­sę tu­ri­te. Bet ki­ti Sei­mo na­riai, ku­rie sė­di pa­kraš­čiuo­se, ple­pa ir tvar­ko sa­vo as­me­ni­nius rei­ka­lus, tu­ri tei­sę iš­reikš­ti nuo­mo­nę, to­dėl aš juos kvie­čiau at­si­sės­ti ir bal­suo­ti. (<text:span text:style-name="T361">Šur</text:span><text:span text:style-name="T362">­mu</text:span><text:span text:style-name="T363">­lys sa</text:span><text:span text:style-name="T364">­lė</text:span><text:span text:style-name="T365">­je</text:span>)<text:s/></text:p>
        <text:p text:style-name="Roman">Dar kar­tą bal­suo­ja­me. (<text:span text:style-name="T366">Bal</text:span><text:span text:style-name="T367">­sas sa</text:span><text:span text:style-name="T368">­lė</text:span><text:span text:style-name="T369">­je: „Va</text:span><text:span text:style-name="T370">­le</text:span><text:span text:style-name="T371">­ri</text:span><text:span text:style-name="T372">­jau, eik bal</text:span><text:span text:style-name="T373">­suo</text:span><text:span text:style-name="T374">­ti!“</text:span>) No­riu pri­min­ti, kad Sta­tu­tas kal­ba apie Sei­mo na­rio pri­va­lo­mą dar­bą Sei­mo po­sė­džių sa­lė­je. (<text:span text:style-name="T375">Šur</text:span><text:span text:style-name="T376">­mu</text:span><text:span text:style-name="T377">­lys sa</text:span><text:span text:style-name="T378">­lė</text:span><text:span text:style-name="T379">­je</text:span>) Pa­spaus­ti, Bro­niau, ne­ga­li­ma! Ap­kal­ta bus, jau tu­rė­jo­me Sei­me. (<text:span text:style-name="T380">Bal</text:span><text:span text:style-name="T381">­sai sa</text:span><text:span text:style-name="T382">­lė</text:span><text:span text:style-name="T383">­je</text:span>) Taip, nė­ra. Tik 70 už­si­re­gist­ra­vo, va­di­na­si, šis klau­si­mas ati­de­da­mas.<text:s/></text:p>
        <text:p text:style-name="Roman">Dar­bo­tvarkės klau­si­mas – įsta­ty­mo pro­jek­tas Nr. XIIP-3818. Ko­rup­ci­jos pre­ven­ci­jos… Tai yra ly­di­ma­sis, mes taip pat tu­ri­me ati­dė­ti. Tu­ri­me ati­dė­ti vi­so pa­ke­to pri­ėmi­mą, nes nė­ra pri­im­tas pa­grin­di­nis įsta­ty­mas.<text:s/></text:p>
        <text:p text:style-name="Roman"/>
        <text:soft-page-break/>
        <text:p text:style-name="Laikas">14.32 val.</text:p>
        <text:p text:style-name="Roman12">Ap­sau­gos nuo smur­to ar­ti­mo­je ap­lin­ko­je įsta­ty­mo Nr. XI-1425 1, 2 ir 8 straips­nių pa­kei­ti­mo ir Įsta­ty­mo pa­pil­dy­mo prie­du įsta­ty­mo pro­jek­tas Nr. XIIP-4735(2) (<text:span text:style-name="T384">svarsty</text:span><text:span text:style-name="T385">mas ir pri</text:span><text:span text:style-name="T386">­ėmi</text:span><text:span text:style-name="T387">­mas</text:span>)</text:p>
        <text:p text:style-name="Roman"/>
        <text:p text:style-name="Roman">Ap­sau­gos nuo smur­to ar­ti­mo­je ap­lin­ko­je įsta­ty­mo Nr. XI-1425 1, 2 ir 8 straips­nių pa­kei­ti­mo ir įsta­ty­mo pa­pil­dy­mo prie­du įsta­ty­mo pro­jek­tas Nr. XIIP-4735. Svars­ty­mo sta­di­ja. Kvie­čiu Žmo­gaus tei­sių ko­mi­te­to pir­mi­nin­kę Z. Žvi­kie­nę. Svars­ty­mas.<text:s/></text:p>
        <text:p text:style-name="Roman"><text:span text:style-name="T388">Z. ŽVIKIENĖ</text:span><text:s/><text:span text:style-name="T389">(</text:span><text:span text:style-name="T390">DPF</text:span><text:span text:style-name="T391">)</text:span>. Ačiū, ger­bia­ma Sei­mo Pir­mi­nin­ke. Ger­bia­mi ko­le­gos, Žmo­gaus tei­sių ko­mi­te­tas, kaip pa­grin­di­nis ko­mi­te­tas, ap­svars­tė Ap­sau­gos nuo smur­to ar­ti­mo­je ap­lin­ko­je įsta­ty­mo Nr. XI-1425 1, 2 ir 8 straips­nių pa­kei­ti­mo ir įsta­ty­mo pa­pil­dy­mo prie­du įsta­ty­mo pro­jek­tą, ben­dru su­ta­ri­mu pri­ta­rė pa­teik­tam įsta­ty­mo pro­jek­tui ir pa­tei­kė siū­ly­mus. (Tai da­bar bus siū­ly­mų pa­tei­ki­mas?)</text:p>
        <text:p text:style-name="Roman"><text:span text:style-name="T392">PIRMININKĖ.</text:span><text:s/>Nie­kas ne­no­ri kal­bė­ti. Ačiū, pir­mi­nin­ke. Ar yra pa­tai­sų?<text:s/></text:p>
        <text:p text:style-name="Roman"><text:span text:style-name="T393">Z. ŽVIKIENĖ</text:span><text:s/><text:span text:style-name="T394">(</text:span><text:span text:style-name="T395">DPF</text:span><text:span text:style-name="T396">)</text:span>. Dėl pa­siū­ly­mų…</text:p>
        <text:p text:style-name="Roman"><text:span text:style-name="T397">PIRMININKĖ.</text:span><text:s/>Pa­siū­ly­mų yra? (<text:span text:style-name="T398">Bal</text:span><text:span text:style-name="T399">­sai sa</text:span><text:span text:style-name="T400">­lė</text:span><text:span text:style-name="T401">­je</text:span>) Sa­ko, nė­ra pa­siū­ly­mų. (<text:span text:style-name="T402">Bal</text:span><text:span text:style-name="T403">­sas sa</text:span><text:span text:style-name="T404">­lė</text:span><text:span text:style-name="T405">­je: „Koks? Tai</text:span><text:span text:style-name="T406">­gi pri</text:span><text:span text:style-name="T407">­tar</text:span><text:span text:style-name="T408">­ta ko</text:span><text:span text:style-name="T409">­mi</text:span><text:span text:style-name="T410">­te</text:span><text:span text:style-name="T411">­to.“</text:span>) Ko­mi­te­tas pri­ta­rė. Tai­gi po svars­ty­mo gal ga­li­me ben­dru su­ta­ri­mu pri­tar­ti? (<text:span text:style-name="T412">Bal</text:span><text:span text:style-name="T413">­sai sa</text:span><text:span text:style-name="T414">­lė</text:span><text:span text:style-name="T415">­je</text:span>) Pri­tar­ta ben­dru su­ta­ri­mu. Siū­lau ypa­tin­gą sku­bą. Ar ga­li­me pri­tar­ti ypa­tin­gai sku­bai? (<text:span text:style-name="T416">Bal</text:span><text:span text:style-name="T417">­sai sa</text:span><text:span text:style-name="T418">­lė</text:span><text:span text:style-name="T419">­je: „Ga</text:span><text:span text:style-name="T420">­li</text:span><text:span text:style-name="T421">­ma!“</text:span>) Pri­tar­ta ypa­tin­gai sku­bai.</text:p>
        <text:p text:style-name="Roman">Pri­ėmi­mas pa­straips­niui. 1, 2, 3, 4 straips­niai. Pa­sta­bų, pa­siū­ly­mų nė­ra. Ga­li­me pri­im­ti ben­dru su­ta­ri­mu pa­straips­niui? (<text:span text:style-name="T422">Bal</text:span><text:span text:style-name="T423">­sai sa</text:span><text:span text:style-name="T424">­lė</text:span><text:span text:style-name="T425">­je</text:span>) Pri­im­ta pa­straips­niui.<text:s/></text:p>
        <text:p text:style-name="Roman">Dėl vi­so no­rin­čių kal­bė­ti nė­ra. Bal­suo­ja­me. Pri­ėmi­mas. (<text:span text:style-name="T426">Bal</text:span><text:span text:style-name="T427">­sai sa</text:span><text:span text:style-name="T428">­lė</text:span><text:span text:style-name="T429">­je</text:span>) Dar kar­tą in­for­muo­ju, kad pri­ėmi­mas.<text:s/></text:p>
        <text:p text:style-name="Roman"/>
        <text:p text:style-name="Priemimas">Šio įsta­ty­mo pri­ėmi­mas</text:p>
        <text:p text:style-name="Roman"/>
        <text:p text:style-name="Roman">Bal­sa­vo 73 Sei­mo na­riai: už – 71, prieš nė­ra, su­si­lai­kė 2. Įsta­ty­mas (pro­jek­tas Nr. XIIP-4735) pri­im­tas. (<text:span text:style-name="T430">Gon</text:span><text:span text:style-name="T431">­gas</text:span>)<text:s/></text:p>
        <text:p text:style-name="Roman"/>
        <text:p text:style-name="Laikas">14.35 val.</text:p>
        <text:p text:style-name="Roman12">Ap­sau­gos nuo smur­to ar­ti­mo­je ap­lin­ko­je įsta­ty­mo Nr. XI-1425 2, 4, 5, 7, 8, 9 straips­nių pa­kei­ti­mo ir 6 straips­nio pri­pa­ži­ni­mo ne­te­ku­siu ga­lios įsta­ty­mo pro­jek­tas Nr. XIIP-4593(2) (<text:span text:style-name="T432">pri</text:span><text:span text:style-name="T433">­ėmi</text:span><text:span text:style-name="T434">­mas</text:span>)</text:p>
        <text:p text:style-name="Roman"/>
        <text:p text:style-name="Roman">Įsta­ty­mo pro­jek­tas Nr. XIIP-4593: su­jung­ti pro­jek­tai Nr. XIIP-4593 ir Nr. XIIP-4250. Ap­sau­gos nuo smur­to ar­ti­mo­je ap­lin­ko­je įsta­ty­mo Nr. XI-1425 2, 4, 5, 7, 8, 9 straips­nių pa­kei­ti­mo ir 6 straips­nio pri­pa­ži­ni­mo ne­te­ku­siu ga­lios įsta­ty­mo pro­jek­tas. Pri­ėmi­mo sta­di­ja.<text:s/></text:p>
        <text:p text:style-name="Roman">Pa­straips­niui. 1, 2 straips­niai. Pa­sta­bų, pa­siū­ly­mų nė­ra. Ga­li­me pa­straips­niui pri­im­ti ben­dru su­ta­ri­mu? 1 ir 2 straips­nius ga­li­me pri­im­ti? (<text:span text:style-name="T435">Bal</text:span><text:span text:style-name="T436">­sai sa</text:span><text:span text:style-name="T437">­lė</text:span><text:span text:style-name="T438">­je</text:span>) Pri­im­ta ben­dru su­ta­ri­mu. Dėl 3 straips­nio yra Sei­mo na­rės Z. Žvi­kie­nės pa­siū­ly­mas. Rei­kia 29 pa­lai­kan­čių. Pir­miau­sia Zi­ta pri­sta­tys sa­vo pa­siū­ly­mą. Pra­šom.<text:s/></text:p>
        <text:p text:style-name="Roman"><text:span text:style-name="T439">Z. ŽVIKIENĖ</text:span><text:s/><text:span text:style-name="T440">(</text:span><text:span text:style-name="T441">DPF</text:span><text:span text:style-name="T442">)</text:span>. Čia da­bar dėl 3 straips­nio, kiek su­pra­tau, taip?<text:s/></text:p>
        <text:p text:style-name="Roman"><text:span text:style-name="T443">PIRMININKĖ.</text:span><text:s/>Dėl 3 straips­nio. Taip.<text:s/></text:p>
        <text:p text:style-name="Roman"><text:span text:style-name="T444">Z. ŽVIKIENĖ</text:span><text:s/><text:span text:style-name="T445">(</text:span><text:span text:style-name="T446">DPF</text:span><text:span text:style-name="T447">)</text:span>. Iš tik­rų­jų aš tu­riu at­si­pra­šy­ti, nes čia bu­vo tie­siog to­kia pu­siau tech­ni­nė klai­da per svars­ty­mą pri­im­ta, ir siū­lau iš­brauk­ti 3 straips­niu kei­čia­mo įsta­ty­mo 5 strai­psnio 7 da­lį: „Pra­dė­jus iki­teis­mi­nį ty­ri­mą dėl smur­to ar­ti­mo­je ap­lin­ko­je fak­tų, kad bū­tų už­tik­rin­ta nu­ken­tė­ju­sių­jų ap­sau­ga, pro­ku­ro­ras, esant Bau­džia­mo­jo pro­ce­so ko­dek­se nu­sta­ty­tiems pa­grin­dams, ne­dels­da­mas, bet ne vė­liau kaip per 48 va­lan­das, ini­ci­juo­ja kar­do­mo­sios prie­monės sky­ri­mą.“ Ši­tą nuo­sta­tą siū­lau iš­brauk­ti, nes re­gu­liuo­ja pro­ku­ro­ro veiks­mus bau­džia­ma­sis pro­ce­sas.<text:s/></text:p>
        <text:soft-page-break/>
        <text:p text:style-name="P448"><text:span text:style-name="T449">PIRMININKĖ.</text:span><text:span text:style-name="T450"><text:s/>Tai, kiek su</text:span><text:span text:style-name="T451">­pran</text:span><text:span text:style-name="T452">­tu, jūs dėl 7 da</text:span><text:span text:style-name="T453">­lies, bet dar yra jū</text:span><text:span text:style-name="T454">­sų pa</text:span><text:span text:style-name="T455">­siū</text:span><text:span text:style-name="T456">­ly</text:span><text:span text:style-name="T457">­mas dėl 2 da</text:span><text:span text:style-name="T458">­lies.<text:s/></text:span></text:p>
        <text:p text:style-name="Roman"><text:span text:style-name="T459">Z. ŽVIKIENĖ</text:span><text:s/><text:span text:style-name="T460">(</text:span><text:span text:style-name="T461">DPF</text:span><text:span text:style-name="T462">)</text:span>. Dėl 2 da­lies yra pa­siū­ly­mas tie­siog pa­tiks­lin­ti, kad smur­to ar­ti­mo­je ap­lin­ko­je ri­zi­kos veiks­nių ver­ti­ni­mo kri­te­ri­jus nu­sta­to Lie­tu­vos Res­pub­li­kos Vy­riau­sy­bė ar­ba jos įga­lio­ta ins­ti­tu­ci­ja. Vy­riau­sy­bė pa­ti nu­spręs, kam pa­ves­ti nu­sta­ty­ti kri­te­ri­jus.<text:s/></text:p>
        <text:p text:style-name="Roman"><text:span text:style-name="T463">PIRMININKĖ.</text:span><text:s/>Taip. Ger­bia­ma pir­mi­nin­kė pri­sta­tė iš kar­to dvi pa­tai­sas ir dėl jų gal iš kar­to dėl 29 ap­si­tar­si­me. (<text:span text:style-name="T464">Bal</text:span><text:span text:style-name="T465">­sai sa</text:span><text:span text:style-name="T466">­lė</text:span><text:span text:style-name="T467">­je</text:span>) Jei­gu yra 29, bal­suo­ja­me. Bal­suo­ki­te už, jei­gu pa­lai­ko­te, kad bū­tų svars­to­ma.<text:s/></text:p>
        <text:p text:style-name="Roman">Net 60 Sei­mo na­rių pri­ta­rė. Gal ga­li­me ben­dru su­ta­ri­mu pri­tar­ti Z. Žvi­kie­nės pa­siū­ly­mui? (<text:span text:style-name="T468">Bal</text:span><text:span text:style-name="T469">­sai sa</text:span><text:span text:style-name="T470">­lė</text:span><text:span text:style-name="T471">­je</text:span>) Pri­tar­ta ben­dru su­ta­ri­mu. Ir ant­ram pa­siū­ly­mui dėl 7 da­lies ga­li­me pri­tar­ti ben­dru su­ta­ri­mu? Pri­tar­ta ben­dru su­ta­ri­mu.<text:s/></text:p>
        <text:p text:style-name="Roman">Dar yra Tei­sės de­par­ta­men­to pa­sta­ba, jai ko­mi­te­tas ne­pri­ta­rė. Ga­li­me pri­tar­ti ko­mi­te­to iš­va­dai? Pri­tar­ta ko­mi­te­to iš­va­dai. Ar ga­li­me pri­im­ti vi­są 3 straips­nį su Sei­mo na­rės pa­tai­so­mis, ku­rioms pri­ta­rė Sei­mas? (<text:span text:style-name="T472">Bal</text:span><text:span text:style-name="T473">­sas sa</text:span><text:span text:style-name="T474">­lė</text:span><text:span text:style-name="T475">­je: „Taip!“</text:span>) Pri­tar­ta ben­dru su­ta­ri­mu.</text:p>
        <text:p text:style-name="Roman">4 straips­nis. Pa­sta­bų, pa­siū­ly­mų nė­ra. Ga­li­me pri­im­ti? Pri­im­ta ben­dru su­ta­ri­mu. 5 straips­nis. Yra Tei­sės de­par­ta­men­to pa­sta­bų, joms ko­mi­te­tas ne­pri­ta­rė. Ar ga­li­me pri­tar­ti ko­mi­te­to nuo­mo­nei? (<text:span text:style-name="T476">Bal</text:span><text:span text:style-name="T477">­sai sa</text:span><text:span text:style-name="T478">­lė</text:span><text:span text:style-name="T479">­je</text:span>) Pri­tar­ta ko­mi­te­to nuo­mo­nei. Tai 5 straips­nį ga­li­me pri­im­ti ben­dru su­ta­ri­mu? (<text:span text:style-name="T480">Bal</text:span><text:span text:style-name="T481">­sai sa</text:span><text:span text:style-name="T482">­lė</text:span><text:span text:style-name="T483">­je</text:span>) Pri­im­ta ben­dru su­ta­ri­mu. 6 straips­nis. Yra Tei­sės de­par­ta­men­to pa­siū­ly­mas, jam yra pri­tar­ta. Ir yra Sei­mo na­rės Z. Žvi­kie­nės pa­siū­ly­mas, bet man at­ro­do, kad čia su­si­jęs, ar ne? Mes jau ap­si­spren­dė­me. Taip, Sei­mas jau ap­si­spren­dė. Tai dėl 6 straips­nio… 7 straips­nio…<text:s/></text:p>
        <text:p text:style-name="Roman">Pa­lau­ki­te, čia dėl 6 straips­nio? Pa­si­tiks­li­na­me. (<text:span text:style-name="T484">Bal</text:span><text:span text:style-name="T485">­sai sa</text:span><text:span text:style-name="T486">­lė</text:span><text:span text:style-name="T487">­je</text:span>) Vie­ną nu­me­ra­ci­ją pra­lei­do. Mes da­bar dėl 6 straips­nio, taip? Ar ga­li­me pri­im­ti 6 straips­nį? 6 straips­nį pri­ima­me ben­dru su­ta­ri­mu. Nu­me­ra­ci­ją re­da­guo­da­mi su­tvar­ky­ki­te.<text:s/></text:p>
        <text:p text:style-name="Roman">7 straips­nis. Da­bar 8 straips­nis yra 7? (<text:span text:style-name="T488">Bal</text:span><text:span text:style-name="T489">­sai sa</text:span><text:span text:style-name="T490">­lė</text:span><text:span text:style-name="T491">­je</text:span>) 7 straips­nis. Yra Tei­sės de­par­ta­men­to pa­sta­ba. Vie­nai pri­ta­rė, ki­tai ne­pri­ta­rė. Dviem pri­ta­rė. Ar ga­li­me pri­tar­ti ko­mi­te­to nuo­mo­nei? Pri­tar­ta ko­mi­te­to nuo­mo­nei. Ar ga­li­me pri­im­ti 7 straips­nį? Pri­im­ta ben­dru su­ta­ri­mu.<text:s/></text:p>
        <text:p text:style-name="Roman">9 straips­nis dėl įsi­ga­lio­ji­mo. Pa­sta­bų nė­ra. Ga­li­me pri­im­ti? Pri­im­ta ben­dru su­ta­ri­mu.<text:s/></text:p>
        <text:p text:style-name="Roman">10 straips­nis. Yra Tei­sės de­par­ta­men­to pa­sta­ba. Jai ko­mi­te­tas pri­ta­ria. Ga­li­me pri­im­ti 10 straips­nį? 10 straips­nis pri­im­tas.<text:s/></text:p>
        <text:p text:style-name="Roman">Dėl vi­so… (<text:span text:style-name="T492">Bal</text:span><text:span text:style-name="T493">­sai sa</text:span><text:span text:style-name="T494">­lė</text:span><text:span text:style-name="T495">­je</text:span>) Bus de­vy­ni straips­niai, ne de­šimt straips­nių, at­si­pra­šau, iš vi­so de­vy­ni straips­niai. Re­da­guo­jant ko­mi­te­to pra­šy­čiau su­tvar­ky­ti.<text:s/></text:p>
        <text:p text:style-name="Roman">Da­bar dėl vi­so. No­rin­čių kal­bė­ti nė­ra.<text:s/></text:p>
        <text:p text:style-name="Roman">Bal­suo­ja­me. Kas pri­ta­ria­te, bal­suo­ja­te už, kas tu­ri­te ki­tą nuo­mo­nę, bal­suo­ja­te ki­taip. Taip. Rei­kės bal­suo­ti? (<text:span text:style-name="T496">Bal</text:span><text:span text:style-name="T497">­sas sa</text:span><text:span text:style-name="T498">­lė</text:span><text:span text:style-name="T499">­je</text:span>: „<text:span text:style-name="T500">Ne</text:span><text:span text:style-name="T501">­rei</text:span><text:span text:style-name="T502">­kia</text:span>“). Žo­džiu.<text:s/></text:p>
        <text:p text:style-name="Roman">Nė­ra 71. Ger­bia­mie­ji Sei­mo na­riai, sa­lė­je esa­te, bet ne­dir­ba­te sa­vo tie­sio­gi­nio dar­bo. Pri­ėmi­mai. No­riu dar kar­tą pri­min­ti, kad jū­sų at­ly­gi­ni­mas skai­čiuo­ja­mas at­si­žvel­giant į tai, kaip jūs da­ly­vau­ja­te pri­ėmi­muo­se. (<text:span text:style-name="T503">Bal</text:span><text:span text:style-name="T504">­sai sa</text:span><text:span text:style-name="T505">­lė</text:span><text:span text:style-name="T506">­je</text:span>) Dar kar­tą ban­do­me bal­suo­ti. Ger­bia­ma­sis Že­mai­tai­ti, pra­šo­me grįž­ti į dar­bo vie­tą ir vi­sas ko­le­ges at­si­ves­ti į dar­bo vie­tą. Kar­to­si­me bal­sa­vi­mą. Bal­suo­ja­me dar kar­tą.<text:s/></text:p>
        <text:p text:style-name="Roman">Trūks­ta vie­no bal­so. Ar ga­li­te vi­si su­sės­ti į dar­bo vie­tas? Ar ten kė­dė to­kia karš­ta? Ger­bia­ma­sis Že­mai­tai­ti, ar ga­li­te at­si­sės­ti į dar­bo vie­tą? Bal­suo­ja­me dar kar­tą, nes tas vie­nas bal­sas… D. Ulic­kas at­ėjo. (<text:span text:style-name="T507">Bal</text:span><text:span text:style-name="T508">­sai sa</text:span><text:span text:style-name="T509">­lė</text:span><text:span text:style-name="T510">­je</text:span>) Trūks­ta vie­no bal­so. Iš nau­jo aš pra­šau bal­suo­ti. (<text:span text:style-name="T511">Bal</text:span><text:span text:style-name="T512">­sai sa</text:span><text:span text:style-name="T513">­lė</text:span><text:span text:style-name="T514">­je</text:span>) Ger­bia­ma­sis pro­fe­so­riau Dum­čiau, ga­li­te sės­ti ir bal­suo­ti? (<text:span text:style-name="T515">Bal</text:span><text:span text:style-name="T516">­sai sa</text:span><text:span text:style-name="T517">­lė</text:span><text:span text:style-name="T518">­je</text:span>)<text:s/></text:p>
        <text:p text:style-name="Roman">Vėl nė­ra. Ne­bal­suo­ja­te ar kaip? (<text:span text:style-name="T519">Bal</text:span><text:span text:style-name="T520">­sai sa</text:span><text:span text:style-name="T521">­lė</text:span><text:span text:style-name="T522">­je</text:span>) Ati­de­da­me bal­sa­vi­mus. Gal bai­gia­me po­sė­dį, nes dirb­ti ne­įma­no­ma? (<text:span text:style-name="T523">Bal</text:span><text:span text:style-name="T524">­sai sa</text:span><text:span text:style-name="T525">­lė</text:span><text:span text:style-name="T526">­je</text:span>) Bai­gia­te? Jei­gu mes ne­dir­ba­me, tai ne­dir­ba­me, jei­gu dir­ba­me, tai dir­ba­me, nes ne pa­ple­pė­ti su­si­ren­ka­me į po­sė­džių sa­lę. (<text:span text:style-name="T527">Bal</text:span><text:span text:style-name="T528">­sai sa</text:span><text:span text:style-name="T529">­lė</text:span><text:span text:style-name="T530">­je</text:span>)<text:s/></text:p>
        <text:p text:style-name="Roman"/>
        <text:soft-page-break/>
        <text:p text:style-name="P531">14.44 val.</text:p>
        <text:p text:style-name="P532">Ener­ge­ti­kos įsta­ty­mo Nr. IX-884 8, 19 ir 19<text:span text:style-name="T533">1</text:span><text:s/>straips­nių pa­kei­ti­mo įsta­ty­mo pro­jek­tas Nr. XIIP-2342, Elek­tros ener­ge­ti­kos įsta­ty­mo Nr. VIII-1881 68 straips­nio pa­kei­ti­mo įstaty­mo pro­jek­tas Nr. XIIP-2343, Gam­ti­nių du­jų įsta­ty­mo Nr. VIII-1973 9 straips­nio pa­kei­ti­mo įsta­ty­mo pro­jek­tas Nr. XIIP-2344, Ši­lu­mos ūkio įsta­ty­mo Nr. IX-1565 32 straips­nio pa­kei­ti­mo įsta­ty­mo pro­jek­tas Nr. XIIP-2345, Su­skys­tin­tų gam­ti­nių du­jų ter­mi­na­lo įsta­ty­mo XI-2053 5 straips­nio pa­kei­ti­mo įsta­ty­mo pro­jek­tas Nr. XIIP-2346,<text:s/><text:span text:style-name="T534">At</text:span><text:span text:style-name="T535">­si</text:span><text:span text:style-name="T536">­nau</text:span><text:span text:style-name="T537">­ji</text:span><text:span text:style-name="T538">­nan</text:span><text:span text:style-name="T539">­čių iš</text:span><text:span text:style-name="T540">­tek</text:span><text:span text:style-name="T541">­lių ener</text:span><text:span text:style-name="T542">­ge</text:span><text:span text:style-name="T543">­ti</text:span><text:span text:style-name="T544">­kos įsta</text:span><text:span text:style-name="T545">­ty</text:span><text:span text:style-name="T546">­mo Nr. XI-1375 20 straips</text:span><text:span text:style-name="T547">­nio pa</text:span><text:span text:style-name="T548">­kei</text:span><text:span text:style-name="T549">­ti</text:span><text:span text:style-name="T550">­mo įsta</text:span><text:span text:style-name="T551">­ty</text:span><text:span text:style-name="T552">­mo</text:span><text:s/>pro­jek­tas Nr. XIIP-2347, Ge­ria­mo­jo van­dens tie­ki­mo ir nuo­te­kų tvar­ky­mo įsta­ty­mo Nr. X-764 33 ir 34 straips­nių pa­kei­ti­mo įsta­ty­mo pro­jek­tas Nr. XIIP-2348 (<text:span text:style-name="T553">svars</text:span><text:span text:style-name="T554">­ty</text:span><text:span text:style-name="T555">­mas</text:span>)</text:p>
        <text:p text:style-name="P556"/>
        <text:p text:style-name="P557">Ener­ge­ti­kos įsta­ty­mo Nr. IX-884 8, 19 ir 19<text:span text:style-name="T558">1</text:span><text:s/>straips­nių pa­kei­ti­mo įsta­ty­mo pro­jek­tas Nr. XIIP-2342. Svars­ty­mo sta­di­ja. Iš kar­to pa­pra­šy­si­me pri­sta­ty­ti ir ly­di­muo­sius pro­jek­tus Nr. XIIP-2343, Nr. XIIP-2344, Nr. XIIP-2345, Nr. XIIP-2346, Nr. XIIP-2347, Nr. XIIP-2348.<text:s/><text:span text:style-name="T559">Eko</text:span><text:span text:style-name="T560">­no</text:span><text:span text:style-name="T561">­mi</text:span><text:span text:style-name="T562">­kos ko</text:span><text:span text:style-name="T563">­mi</text:span><text:span text:style-name="T564">­te</text:span><text:span text:style-name="T565">­to pra</text:span><text:span text:style-name="T566">­ne</text:span><text:span text:style-name="T567">­šė</text:span><text:span text:style-name="T568">­ja B. Vė</text:span><text:span text:style-name="T569">­sai</text:span><text:span text:style-name="T570">­tė. B. Vė</text:span><text:span text:style-name="T571">­sai</text:span><text:span text:style-name="T572">­tės nė</text:span><text:span text:style-name="T573">­ra. Pra</text:span><text:span text:style-name="T574">­šo</text:span><text:span text:style-name="T575">­me ko</text:span><text:span text:style-name="T576">­mi</text:span><text:span text:style-name="T577">­te</text:span><text:span text:style-name="T578">­to pir</text:span><text:span text:style-name="T579">­mi</text:span><text:span text:style-name="T580">­nin</text:span><text:span text:style-name="T581">­ką. Ger</text:span><text:span text:style-name="T582">­bia</text:span><text:span text:style-name="T583">­ma</text:span><text:span text:style-name="T584">­sis Že</text:span><text:span text:style-name="T585">­mai</text:span><text:span text:style-name="T586">­tai</text:span><text:span text:style-name="T587">­ti, at</text:span><text:span text:style-name="T588">­li</text:span><text:span text:style-name="T589">­ki</text:span><text:span text:style-name="T590">­te ko</text:span><text:span text:style-name="T591">­mi</text:span><text:span text:style-name="T592">­te</text:span><text:span text:style-name="T593">­to pir</text:span><text:span text:style-name="T594">­mi</text:span><text:span text:style-name="T595">­nin</text:span><text:span text:style-name="T596">­ko pa</text:span><text:span text:style-name="T597">­rei</text:span><text:span text:style-name="T598">­gas. (</text:span><text:span text:style-name="T599">Bal</text:span><text:span text:style-name="T600">­sai sa</text:span><text:span text:style-name="T601">­lė</text:span><text:span text:style-name="T602">­je</text:span><text:span text:style-name="T603">) Pra</text:span><text:span text:style-name="T604">­šau pri</text:span><text:span text:style-name="T605">­sta</text:span><text:span text:style-name="T606">­ty</text:span><text:span text:style-name="T607">­ti iš</text:span><text:span text:style-name="T608">­va</text:span><text:span text:style-name="T609">­das. (</text:span><text:span text:style-name="T610">Bal</text:span><text:span text:style-name="T611">­sai sa</text:span><text:span text:style-name="T612">­lė</text:span><text:span text:style-name="T613">­je</text:span><text:span text:style-name="T614">) Nė</text:span><text:span text:style-name="T615">­ra jū</text:span><text:span text:style-name="T616">­sų pra</text:span><text:span text:style-name="T617">­ne</text:span><text:span text:style-name="T618">­šė</text:span><text:span text:style-name="T619">­jos, tai ko</text:span><text:span text:style-name="T620">­mi</text:span><text:span text:style-name="T621">­te</text:span><text:span text:style-name="T622">­to pir</text:span><text:span text:style-name="T623">­mi</text:span><text:span text:style-name="T624">­nin</text:span><text:span text:style-name="T625">­kas at</text:span><text:span text:style-name="T626">­sa</text:span><text:span text:style-name="T627">­kin</text:span><text:span text:style-name="T628">­gas. (</text:span><text:span text:style-name="T629">Bal</text:span><text:span text:style-name="T630">­sai sa</text:span><text:span text:style-name="T631">­lė</text:span><text:span text:style-name="T632">­je</text:span><text:span text:style-name="T633">)<text:s/></text:span></text:p>
        <text:p text:style-name="Roman"><text:span text:style-name="T634">R. ŽEMAITAITIS</text:span><text:s/><text:span text:style-name="T635">(</text:span><text:span text:style-name="T636">TTF</text:span><text:span text:style-name="T637">)</text:span>. Ačiū, po­sė­džio pir­mi­nin­ke. Ko­le­gos, ka­dan­gi ko­le­gė ir­gi da­ly­vau­ja, ma­tyt, ki­tur, ga­liu pa­sa­ky­ti, kad ben­dru su­ta­ri­mu pri­tar­ta ir yra siū­lo­ma at­mes­ti. Dėl Lie­tu­vos ener­ge­ti­kos įsta­ty­mo.<text:s/></text:p>
        <text:p text:style-name="Roman"><text:span text:style-name="T638">PIRMININKĖ.</text:span><text:s/>Grą­žin­ti ini­cia­to­riams to­bu­lin­ti.<text:s/></text:p>
        <text:p text:style-name="Roman"><text:span text:style-name="T639">R. ŽEMAITAITIS</text:span><text:s/><text:span text:style-name="T640">(</text:span><text:span text:style-name="T641">TTF</text:span><text:span text:style-name="T642">)</text:span>. Grą­žin­ti ini­cia­to­riams to­bu­lin­ti, taip.</text:p>
        <text:p text:style-name="Roman"><text:span text:style-name="T643">PIRMININKĖ.</text:span><text:s/>Dėl kiek­vie­no at­ski­rai rei­kia bal­suo­ti.<text:s/></text:p>
        <text:p text:style-name="Roman"><text:span text:style-name="T644">R. ŽEMAITAITIS</text:span><text:s/><text:span text:style-name="T645">(</text:span><text:span text:style-name="T646">TTF</text:span><text:span text:style-name="T647">)</text:span>. Ga­li­me, taip. Jei­gu dėl kiek­vie­no, tai ly­giai taip pat yra<text:s/>dėl Elek­tros…</text:p>
        <text:p text:style-name="Roman"><text:span text:style-name="T648">PIRMININKĖ.</text:span><text:s/>Pra­šom pa­sa­ky­ti bal­sa­vi­mo re­zul­ta­tus.<text:s/></text:p>
        <text:p text:style-name="Roman"><text:span text:style-name="T649">R. ŽEMAITAITIS</text:span><text:s/><text:span text:style-name="T650">(</text:span><text:span text:style-name="T651">TTF</text:span><text:span text:style-name="T652">)</text:span>. Ben­dru su­ta­ri­mu.</text:p>
        <text:p text:style-name="Roman"><text:span text:style-name="T653">PIRMININKĖ.</text:span><text:s/>Ben­dru su­ta­ri­mu. Ačiū.</text:p>
        <text:p text:style-name="Roman"><text:span text:style-name="T654">R. ŽEMAITAITIS</text:span><text:s/><text:span text:style-name="T655">(</text:span><text:span text:style-name="T656">TTF</text:span><text:span text:style-name="T657">)</text:span>. Taip.</text:p>
        <text:p text:style-name="Roman"><text:span text:style-name="T658">PIRMININKĖ.</text:span><text:s/>No­riu at­si­klaus­ti, ar ga­li­me dėl vi­sų iš kar­to pri­im­ti spren­di­mą, nes siū­lo at­mes­ti… grą­žin­ti ini­cia­to­riams to­bu­lin­ti. Bal­suo­ja­me. Kas pri­ta­ria­te, kad šio pa­ke­to pa­grin­di­nis ir ly­di­mie­ji bū­tų grą­žin­ti ini­cia­to­riams to­bu­lin­ti?</text:p>
        <text:p text:style-name="Roman">Kęs­tu­ti Dauk­šy, no­ri­te kal­bė­ti? Pra­šau. Prieš at­me­ti­mą, kiek su­pran­tu, taip?</text:p>
        <text:p text:style-name="Roman"><text:span text:style-name="T659">K. DAUKŠYS</text:span><text:s/><text:span text:style-name="T660">(</text:span><text:span text:style-name="T661">DPF</text:span><text:span text:style-name="T662">)</text:span>. Taip. Ačiū, ger­bia­mo­ji Sei­mo Pir­mi­nin­ke. Iš tik­rų­jų, ko­le­gos, ku­rie bal­suo­si­te už tai, kad ši­tą įsta­ty­mą at­mes­tu­me, bal­suo­si­te už tai, kad ener­ge­ti­kos įmo­nės tu­rė­tų di­de­lius pel­nus ir iš tų pel­nų vėl šer­tų įvai­rias or­ga­ni­za­ci­jas, kon­sul­ta­ci­nes ir vi­sas ki­tas, o žmo­nėms bū­tų di­de­li ta­ri­fai. Jei­gu no­ri­te, kad ener­ge­ti­ka ir to­liau lik­tų bran­gi įvai­rių par­ti­jų žai­di­mų aikš­te­lė, ku­ri juos pa­ten­ki­na, tai bal­suo­ki­te prieš, ku­rie gal­vo­ja­te, jog svar­bu, kad ener­ge­ti­ka bū­tų nau­din­ga žmo­nėms ir tu­rė­tų ge­rą ta­ri­fą, bal­suo­ki­te už tai, kad tą įsta­ty­mą vis dėl­to rei­kė­tų pri­im­ti. Ir vis­kas. Aš ma­nau, kad šio­je vie­to­je ko­mi­te­tas pa­da­rė pats sau gė­dą bal­suo­da­mas, kad rei­kia jį grą­žin­ti at­gal.<text:s/></text:p>
        <text:p text:style-name="Roman"><text:span text:style-name="T663">PIRMININKĖ.</text:span><text:s/>Ge­rai. Bu­vo iš­sa­ky­ta nuo­mo­nė prieš grą­ži­ni­mą. Vi­si su­pra­to­me.<text:s/></text:p>
        <text:p text:style-name="Roman">Bal­suo­ja­me. Kas pri­ta­ria­te ko­mi­te­to nuo­mo­nei grą­žin­ti ini­cia­to­riams to­bu­lin­ti, bal­suo­ja­te už, kas pri­ta­ria­te ki­tai nuo­mo­nei, bal­suo­ja­te prieš ar­ba su­si­lai­ko­te.<text:s/></text:p>
        <text:p text:style-name="Roman">Bal­sa­vo 76 Sei­mo na­riai: už – 55, prieš – 13, su­si­lai­kė 8. Pri­tar­ta ko­mi­te­to nuo­mo­nei. Vi­sas pa­ke­tas grą­ži­na­mas ini­cia­to­riams to­bu­lin­ti.<text:s/></text:p>
        <text:p text:style-name="Roman"/>
        <text:soft-page-break/>
        <text:p text:style-name="Laikas">14.48 val.</text:p>
        <text:p text:style-name="P664">Ener­ge­ti­kos įsta­ty­mo Nr. IX-884 8 straips­nio pa­kei­ti­mo įsta­ty­mo pro­jek­tas Nr. XIIP-3988<text:s/>(<text:span text:style-name="T665">svars</text:span><text:span text:style-name="T666">­ty</text:span><text:span text:style-name="T667">­mas</text:span>)</text:p>
        <text:p text:style-name="P668"/>
        <text:p text:style-name="P669"><text:span text:style-name="T670">Ener</text:span><text:span text:style-name="T671">­ge</text:span><text:span text:style-name="T672">­ti</text:span><text:span text:style-name="T673">­kos įsta</text:span><text:span text:style-name="T674">­ty</text:span><text:span text:style-name="T675">­mo Nr. IX-884 8 straips</text:span><text:span text:style-name="T676">­nio pa</text:span><text:span text:style-name="T677">­kei</text:span><text:span text:style-name="T678">­ti</text:span><text:span text:style-name="T679">­mo įsta</text:span><text:span text:style-name="T680">­ty</text:span><text:span text:style-name="T681">­mo pro</text:span><text:span text:style-name="T682">­jek</text:span><text:span text:style-name="T683">­tas Nr. XIIP-3988</text:span>. Svars­ty­mo sta­di­ja. Vėl ne­ma­tau B. Vė­sai­tės, tai kvie­čiu ko­mi­te­to pir­mi­nin­ką. Pra­šo­me. R. Že­mai­tai­tis pri­sta­tys iš­va­dą.<text:s/></text:p>
        <text:p text:style-name="Roman"><text:span text:style-name="T684">R. ŽEMAITAITIS</text:span><text:s/><text:span text:style-name="T685">(</text:span><text:span text:style-name="T686">TTF</text:span><text:span text:style-name="T687">)</text:span>. Ačiū, ger­bia­mo­ji po­sė­džio pir­mi­nin­ke. Ben­dru su­ta­ri­mu yra siū­lo­ma at­mes­ti Ener­ge­ti­kos įsta­ty­mo 8 straips­nio pa­kei­ti­mo ir pa­pil­dy­mo įsta­ty­mo pro­jek­tą.<text:s/></text:p>
        <text:p text:style-name="Roman"><text:span text:style-name="T688">PIRMININKĖ.</text:span><text:s/>Ačiū. Nuo­mo­nių už, prieš nė­ra. Bal­suo­ja­me. Kas pri­ta­ria­te ko­mi­te­to nuo­mo­nei at­mes­ti, bal­suo­ja­te už, kas tu­ri­te ki­tą nuo­mo­nę, bal­suo­ja­te ki­taip.<text:s/></text:p>
        <text:p text:style-name="Roman">Bal­sa­vo 69 Sei­mo na­riai: už – 66, prieš – 2, su­si­lai­kė 1. Pro­jek­tas at­mes­tas.<text:s/></text:p>
        <text:p text:style-name="Roman"/>
        <text:p text:style-name="Laikas">14.50 val.</text:p>
        <text:p text:style-name="Roman12">Ener­ge­ti­kos įsta­ty­mo Nr. IX-884 37 straips­nio pa­kei­ti­mo įsta­ty­mo pro­jek­tas Nr. XIIP-4303, Ši­lu­mos ūkio įsta­ty­mo Nr. IX-1565 30, 36 ir 37 straips­nių pa­kei­ti­mo įstaty­mo pro­jek­tas Nr. XIIP-4304 (<text:span text:style-name="T689">svars</text:span><text:span text:style-name="T690">­ty</text:span><text:span text:style-name="T691">­mas</text:span>)</text:p>
        <text:p text:style-name="Roman"/>
        <text:p text:style-name="Roman">Dar yra 7a ir 7b. Ener­ge­ti­kos įsta­ty­mo Nr. IX-884 37 straips­nio pa­kei­ti­mo įsta­ty­mo pro­jek­tas Nr. XIIP-4303 ir ly­di­ma­sis pro­jek­tas Nr. XIIP-4304. Svars­ty­mo sta­di­ja. Ko­mi­te­to pir­mi­nin­kas. Pra­šom.<text:s/></text:p>
        <text:p text:style-name="Roman"><text:span text:style-name="T692">R. ŽEMAITAITIS</text:span><text:s/><text:span text:style-name="T693">(</text:span><text:span text:style-name="T694">TTF</text:span><text:span text:style-name="T695">)</text:span>. Eko­no­mi­kos ko­mi­te­tas rug­sė­jo 28 die­ną svars­tė. Už – 5, prieš – 3, su­si­lai­kė 1. Siū­lo­ma grą­žin­ti ini­cia­to­riams to­bu­lin­ti.<text:s/></text:p>
        <text:p text:style-name="Roman"><text:span text:style-name="T696">PIRMININKĖ.</text:span><text:s/>Ačiū. Ar ga­li­me dėl abie­jų ap­si­spręs­ti? Bal­suo­ja­me. Kas pri­ta­ria­te ko­mi­te­to nuo­mo­nei grą­žin­ti ini­cia­to­riams to­bu­lin­ti, bal­suo­ja­te už, kas tu­ri­te ki­tą nuo­mo­nę, bal­suo­ja­te prieš ar­ba su­si­lai­ko­te.<text:s/></text:p>
        <text:p text:style-name="Roman">Bal­sa­vo 82 Sei­mo na­riai: už – 63, prieš – 12, su­si­lai­kė 7. Pro­jek­tas at­mes­tas.</text:p>
        <text:p text:style-name="Roman">Ka­dan­gi yra rei­kia­mas skai­čius Sei­mo na­rių, gal ga­li­me grįž­ti prie li­ku­sių pri­ėmi­mo bal­sa­vi­mų? Grįž­ta­me prie pro­jek­tų Nr. XIIP-4735 ir Nr. XIIP-4593.<text:s/></text:p>
        <text:p text:style-name="Roman"/>
        <text:p text:style-name="Laikas">14.52 val.</text:p>
        <text:p text:style-name="Roman12">Ap­sau­gos nuo smur­to ar­ti­mo­je ap­lin­ko­je įsta­ty­mo Nr. XI-1425 2, 4, 5, 7, 8, 9 straips­nių pa­kei­ti­mo ir 6 straips­nio pri­pa­ži­ni­mo ne­te­ku­siu ga­lios įsta­ty­mo pro­jek­tas<text:s/><text:span text:style-name="T697">Nr. XIIP-</text:span>4593(2) (<text:span text:style-name="T698">pri</text:span><text:span text:style-name="T699">­ėmi</text:span><text:span text:style-name="T700">­mo tę</text:span><text:span text:style-name="T701">­si</text:span><text:span text:style-name="T702">­nys</text:span>)</text:p>
        <text:p text:style-name="Roman"/>
        <text:p text:style-name="Roman">Dėl Ap­sau­gos nuo smur­to ar­ti­mo­je ap­lin­ko­je įsta­ty­mo, kur su­jung­ti pro­jek­tai. Pri­ėmi­mas. Bal­suo­ja­me. Kas pri­ta­ria­te, kad bū­tų pri­im­tas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1 Sei­mo na­rys: už – 80, prieš nė­ra, su­si­lai­kė 1. Įsta­ty­mas (pro­jek­tas Nr. XIIP-4593) pri­im­tas.<text:s/>(<text:span text:style-name="T703">Gon</text:span><text:span text:style-name="T704">­gas</text:span>)<text:s/></text:p>
        <text:p text:style-name="Roman">Ir da­bar dėl pro­to­ko­lo, ar su­tin­ka­te, kad bū­tų su­jung­ti pro­jek­tai Nr. XIIP-4735 ir Nr. XIIP-4593 į vie­ną? Pri­tar­ta.<text:s/></text:p>
        <text:p text:style-name="Roman"/>
        <text:soft-page-break/>
        <text:p text:style-name="Laikas">14.53 val.</text:p>
        <text:p text:style-name="P705"><text:span text:style-name="T706">Vie</text:span><text:span text:style-name="T707">­tos sa</text:span><text:span text:style-name="T708">­vi</text:span><text:span text:style-name="T709">­val</text:span><text:span text:style-name="T710">­dos įsta</text:span><text:span text:style-name="T711">­ty</text:span><text:span text:style-name="T712">­mo Nr. I-533 4, 9 straips</text:span><text:span text:style-name="T713">­nių pa</text:span><text:span text:style-name="T714">­kei</text:span><text:span text:style-name="T715">­ti</text:span><text:span text:style-name="T716">­mo ir Įsta</text:span><text:span text:style-name="T717">­ty</text:span><text:span text:style-name="T718">­mo pa</text:span><text:span text:style-name="T719">­pil</text:span><text:span text:style-name="T720">­dy</text:span><text:span text:style-name="T721">­mo 9</text:span><text:span text:style-name="T722">1<text:s/></text:span><text:span text:style-name="T723">straips</text:span><text:span text:style-name="T724">­niu įsta</text:span><text:span text:style-name="T725">­ty</text:span><text:span text:style-name="T726">­mo pro</text:span><text:span text:style-name="T727">­jek</text:span><text:span text:style-name="T728">­tas Nr. XIIP-3817(2)<text:s/></text:span>(<text:span text:style-name="T729">pri</text:span><text:span text:style-name="T730">­ėmi</text:span><text:span text:style-name="T731">­mo tę</text:span><text:span text:style-name="T732">­si</text:span><text:span text:style-name="T733">­nys</text:span>)</text:p>
        <text:p text:style-name="P734"/>
        <text:p text:style-name="P735">Da­bar grįž­ta­me prie Vie­tos sa­vi­val­dos įsta­ty­mo kai ku­rių straips­nių. Li­ko pri­ėmi­mas. Bal­suo­ja­me. Trū­ko 71 bal­so. Bal­suo­ja­me. Kas pri­ta­ria­te, kad įsta­ty­mas bū­tų pri­im­tas, bal­suo­ja­te už, kas tu­ri­te ki­tą nuo­mo­nę, bal­suo­ja­te ki­taip.</text:p>
        <text:p text:style-name="Roman">Nė­ra 71, va­di­na­si, to pa­ke­to šian­dien ne­svars­ty­si­me. (<text:span text:style-name="T736">Bal</text:span><text:span text:style-name="T737">­sai sa</text:span><text:span text:style-name="T738">­lė</text:span><text:span text:style-name="T739">­je</text:span>) Sei­mo na­riai tie­siog ne­si­re­gist­ruo­ja, jie to­kia for­ma pro­tes­tuo­ja. Jie tu­ri to­kią tei­sę.<text:s/></text:p>
        <text:p text:style-name="Roman"/>
        <text:p text:style-name="Laikas">14.55 val.</text:p>
        <text:p text:style-name="Roman12">Že­mės gel­mių įsta­ty­mo Nr. I-1034 20 straips­nio pa­kei­ti­mo įsta­ty­mo pro­jek­tas Nr. XIIP-4224(2) (<text:span text:style-name="T740">svars</text:span><text:span text:style-name="T741">­ty</text:span><text:span text:style-name="T742">­mas</text:span>)</text:p>
        <text:p text:style-name="Roman"/>
        <text:p text:style-name="Roman">Dir­ba­me pa­gal dar­bo­tvarkę. Že­mės gel­mių įsta­ty­mo Nr. I-1034 20 straips­nio pa­kei­ti­mo įsta­ty­mo pro­jek­tas Nr. XIIP-4224. Svars­ty­mo sta­di­ja. Kvie­čiu Ap­lin­kos ap­sau­gos ko­mi­te­to pir­mi­nin­ką A. Sa­la­ma­ki­ną.<text:s/></text:p>
        <text:p text:style-name="Roman"><text:span text:style-name="T743">A. SALAMAKINAS</text:span><text:s/><text:span text:style-name="T744">(</text:span><text:span text:style-name="T745">LSDPF</text:span><text:span text:style-name="T746">)</text:span>. Ačiū, ger­bia­mo­ji Sei­mo Pir­mi­nin­ke. Ko­mi­te­tas svars­tė Ž­e­mės gel­mių įsta­ty­mo vie­no straips­nio pa­kei­ti­mo įsta­ty­mo pro­jek­tą, ku­rį tei­kė Sei­mo na­riai. Įsta­ty­mo es­mė yra ta, kad pro­jek­to au­to­riai siū­lo ant že­mės gel­mių, ku­rios yra iš­žval­gy­tos ir iš­gau­na­mos kar­je­ri­nio ti­po nau­din­go­sios iš­ka­se­nos, tai yra kvar­ci­nis smė­lis, žvy­ras, do­lo­mi­tas ir ki­ta, leis­tų sta­ty­ti ne­su­dė­tin­gus sta­ti­nius. Ne­su­dė­tin­gi sta­ti­niai yra api­brėž­ti Sta­ty­bos įsta­ty­me, tai yra įvai­rūs sta­ti­niai. Ko­mi­te­tas ap­svars­tė ir nu­ta­rė ne­pri­tar­ti įsta­ty­mo pro­jek­tui ir grą­žin­ti jį to­bu­lin­ti. Už to­bu­li­ni­mą bal­sa­vo 8, prieš – 2.<text:s/></text:p>
        <text:p text:style-name="Roman"><text:span text:style-name="T747">PIRMININKĖ.</text:span><text:s/>Ačiū. Dis­ku­si­jos nė­ra? Ne. Iš­va­da – rei­kia grą­žin­ti ini­cia­to­riams to­bu­lin­ti. Ar tik­rai no­ri­te kal­bė­ti? Pir­ma­sis kal­ba S. Jo­vai­ša. Pra­šom.<text:s/></text:p>
        <text:p text:style-name="Roman"><text:span text:style-name="T748">S. JOVAIŠA</text:span><text:s/><text:span text:style-name="T749">(</text:span><text:span text:style-name="T750">TS-LKDF</text:span><text:span text:style-name="T751">)</text:span>. Ačiū, ger­bia­mo­ji Pir­mi­nin­ke. Šis pro­jek­tas ko­mi­te­te bu­vo pa­tvir­tin­tas, ta­čiau at­si­ra­dus pa­pil­do­miems siū­ly­mams, nuo­mo­nė pa­keis­ta. Aš jai pri­ta­riu kaip vie­nas iš pro­jek­to au­to­rių ir siū­lau vi­siems vie­nu bal­su pri­tar­ti ko­mi­te­to siū­ly­mui to­bu­lin­ti. Bus nau­jas pa­tei­ki­mas su pa­siū­ly­tom iš­va­dom, ta­da grį­ši­me prie šio klau­si­mo. Ačiū.<text:s/></text:p>
        <text:p text:style-name="Roman"><text:span text:style-name="T752">PIRMININKĖ.</text:span><text:s/>Bal­suo­ja­me. Kas pri­ta­ria­te ko­mi­te­to nuo­mo­nei grą­žin­ti ini­cia­to­riams to­bu­lin­ti, bal­suo­ja­te už, kas tu­ri­te ki­tą nuo­mo­nę, bal­suo­ja­te ki­taip.<text:s/></text:p>
        <text:p text:style-name="Roman">Bal­sa­vo 74 Sei­mo na­riai: už – 71, prieš – 1, su­si­lai­kė 2. Pri­tar­ta, kad grą­žin­tu­me ini­cia­to­riams to­bu­lin­ti.<text:s/></text:p>
        <text:p text:style-name="Roman"/>
        <text:p text:style-name="Laikas">14.57 val.</text:p>
        <text:p text:style-name="Roman12">Pre­ky­bos, pra­mo­nės ir ama­tų rū­mų įsta­ty­mo Nr. I-1093 5 straips­nio pa­kei­ti­mo įstaty­mo pro­jek­tas Nr. XIIP-4021(2) (<text:span text:style-name="T753">svars</text:span><text:span text:style-name="T754">­ty</text:span><text:span text:style-name="T755">­mas ir pri</text:span><text:span text:style-name="T756">­ėmi</text:span><text:span text:style-name="T757">­mas</text:span>)</text:p>
        <text:p text:style-name="Roman"/>
        <text:p text:style-name="Roman">Pre­ky­bos, pra­mo­nės ir ama­tų rū­mų įsta­ty­mo Nr. I-1093 5 straips­nio pa­kei­ti­mo įsta­ty­mo pro­jek­tas Nr. XIIP-4021. Svars­ty­mo sta­di­ja. Vėl ne­ma­tau B. Vė­sai­tės, tai vėl kvie­čiu R. Že­mai­tai­tį, Eko­no­mi­kos ko­mi­te­to pir­mi­nin­ką.<text:s/></text:p>
        <text:p text:style-name="Roman"><text:span text:style-name="T758">R. ŽEMAITAITIS</text:span><text:s/><text:span text:style-name="T759">(</text:span><text:span text:style-name="T760">TTF</text:span><text:span text:style-name="T761">)</text:span>. Ačiū, ger­bia­mo­ji po­sė­džio pir­mi­nin­ke. Ben­dru su­ta­ri­mu siū­lo­ma pri­tar­ti ko­mi­te­to pa­to­bu­lin­tam va­rian­tui.<text:s/></text:p>
        <text:p text:style-name="Roman"><text:span text:style-name="T762">PIRMININKĖ.</text:span><text:s/>Ačiū. No­rin­čių kal­bė­ti nė­ra. Ar ga­li­me po svars­ty­mo pri­tar­ti ben­dru su­ta­ri­mu? Pri­tar­ta ben­dru su­ta­ri­mu.<text:s/></text:p>
        <text:p text:style-name="Roman">Siū­lau ypa­tin­gą sku­bą. Ar ga­li­me pri­tar­ti ypa­tin­gai sku­bai? Ga­li­me pri­tar­ti.<text:s/></text:p>
        <text:p text:style-name="Roman">Vie­nas straips­nis. Ga­li­me bal­suo­ti. Kas pri­ta­ria­te, kad šis pro­jek­tas bū­tų pri­im­tas, bal­suo­ja­te už, kas tu­ri­te ki­tą nuo­mo­nę, bal­suo­ja­te ki­taip.<text:s/></text:p>
        <text:p text:style-name="Roman">Bal­sa­vo 63 Sei­mo na­riai. Va­di­na­si, nė­ra, nors už­si­re­gist­ra­vo ir­gi tik 63. Tai­gi ne­ga­li­me dirb­ti. Ati­de­da­mas bal­sa­vi­mas.<text:s/></text:p>
        <text:soft-page-break/>
        <text:p text:style-name="P763">14.59 val.</text:p>
        <text:p text:style-name="Roman12">Mo­te­rų ir vy­rų ly­gių ga­li­my­bių įsta­ty­mo Nr. VIII-947 24 straips­nio pa­kei­ti­mo įstaty­mo pro­jek­tas Nr. XIIP-3938(2) (<text:span text:style-name="T764">svars</text:span><text:span text:style-name="T765">­ty</text:span><text:span text:style-name="T766">­mas</text:span>)</text:p>
        <text:p text:style-name="Roman"/>
        <text:p text:style-name="Roman">Mo­te­rų ir vy­rų ly­gių ga­li­my­bių įsta­ty­mo Nr. VIII-947 24 straips­nio pa­kei­ti­mo įsta­ty­mo pro­jek­tas Nr. XIIP-3938. Svars­ty­mo sta­di­ja. Kvie­čiu pa­grin­di­nio ko­mi­te­to – Žmo­gaus tei­sių ko­mi­te­to pir­mi­nin­kę Z. Žvi­kie­nę. Kur ger­bia­mo­ji Zi­ta? Nė­ra?</text:p>
        <text:p text:style-name="Roman">Pra­šom.<text:s/></text:p>
        <text:p text:style-name="Roman"><text:span text:style-name="T767">M. A. PAVILIONIENĖ</text:span><text:s/><text:span text:style-name="T768">(</text:span><text:span text:style-name="T769">LSDPF</text:span><text:span text:style-name="T770">)</text:span>. La­ba die­na. Ka­dan­gi čia bu­vo tik tech­ni­niai su­de­ri­ni­mai, tai ko­mi­te­tas ben­dru su­ta­ri­mu pri­ta­rė tiems tech­ni­niams de­ri­ni­mams.</text:p>
        <text:p text:style-name="Roman"><text:span text:style-name="T771">PIRMININKĖ.</text:span><text:s/>Ačiū. Kvie­čiu iš pa­pil­do­mo Tei­sės ir tei­sėt­var­kos ko­mi­te­to V. Alek­nai­tę-Ab­ra­mi­kie­nę. Nė­ra. Pir­mi­nin­kas ger­bia­mas J. Sa­ba­taus­kas. Pri­sta­ty­ki­te iš­va­dą.</text:p>
        <text:p text:style-name="Roman"><text:span text:style-name="T772">J. SABATAUSKAS</text:span><text:s/><text:span text:style-name="T773">(</text:span><text:span text:style-name="T774">LSDPF</text:span><text:span text:style-name="T775">)</text:span>. Ačiū, ger­bia­ma Pir­mi­nin­ke. Ger­bia­mie­ji ko­le­gos, Tei­sės ir tei­sėt­var­kos ko­mi­te­tas svars­tė mi­nė­tą įsta­ty­mą, iš es­mės pri­ta­rė įsta­ty­mo pa­kei­ti­mo pro­jek­tui ir siū­lo jį to­bu­lin­ti kei­čiant įsi­ga­lio­ji­mo da­tą, nes pro­jek­te mi­nė­ta da­ta jau pra­ėju­si. Ko­mi­te­tas pri­ėmė spren­di­mą ben­dru su­ta­ri­mu. Ačiū.</text:p>
        <text:p text:style-name="Roman"><text:span text:style-name="T776">PIRMININKĖ.</text:span><text:s/>Ačiū. Po svars­ty­mo dis­ku­si­jo­je nė­ra no­rin­čių kal­bė­ti? Nuo­mo­nės už, prieš nė­ra? Nė­ra no­rin­čių kal­bė­ti. Gal ga­li­me po svars­ty­mo ben­dru su­ta­ri­mu pri­tar­ti? Pri­tar­ta ben­dru su­ta­ri­mu.<text:s/></text:p>
        <text:p text:style-name="Roman">Ka­dan­gi sa­lė­je nė­ra 71 Sei­mo na­rio ar­ba jūs ne­įdė­ję kor­te­lių, ar­ba ne­si­re­gist­ruo­ja­te, tai tie­siog ati­dė­si­me pri­ėmi­mą.</text:p>
        <text:p text:style-name="Roman"/>
        <text:p text:style-name="Laikas">15.02 val.</text:p>
        <text:p text:style-name="Roman12">Dar­bo ko­dek­so pa­tvir­ti­ni­mo, įsi­ga­lio­ji­mo ir įgy­ven­di­ni­mo įsta­ty­mo Nr. XII-2603 1 straips­niu pa­tvir­tin­to Lie­tu­vos Res­pub­li­kos dar­bo ko­dek­so 6, 56, 57, 66, 112, 115, 120, 128, 138, 149,<text:s/>217 straips­nių pa­kei­ti­mo ir VI sky­riaus 4 skir­snio pri­pa­ži­ni­mo ne­te­ku­siu ga­lios įsta­ty­mo pro­jek­tas Nr. XIIP-4726(2) (<text:span text:style-name="T777">svars</text:span><text:span text:style-name="T778">­ty</text:span><text:span text:style-name="T779">­mas</text:span>)</text:p>
        <text:p text:style-name="Roman"/>
        <text:p text:style-name="Roman">Dar­bo­tvarkės klau­si­mas – Dar­bo ko­dek­so pa­tvir­ti­ni­mo, įsi­ga­lio­ji­mo ir įgy­ven­di­ni­mo įsta­ty­mo Nr. XII-2603 1 straips­niu pa­tvir­tin­to Lie­tu­vos Res­pub­li­kos dar­bo ko­dek­so 6, 56, 57, 66, 112, 115, 120, 128, 138, 149,<text:s/>217 straips­nių pa­kei­ti­mo ir VI sky­riaus 4 skir­snio pri­pa­ži­ni­mo ne­te­ku­siu ga­lios įsta­ty­mo pro­jek­tas Nr. XIIP-4726. Svars­ty­mo sta­di­ja. Kvie­čiu So­cia­li­nių rei­ka­lų ir dar­bo ko­mi­te­to pir­mi­nin­kę K. Miš­ki­nie­nę.<text:s/></text:p>
        <text:p text:style-name="Roman">Pra­šom, D. Kuo­dy­tė.</text:p>
        <text:p text:style-name="Roman"><text:span text:style-name="T780">D. KUODYTĖ</text:span><text:s/><text:span text:style-name="T781">(</text:span><text:span text:style-name="T782">LSF</text:span><text:span text:style-name="T783">)</text:span>. Ger­bia­mie­ji ko­le­gos, frak­ci­jos var­du pra­šo­me per­trau­kos iki ki­to po­sė­džio.<text:s/></text:p>
        <text:p text:style-name="Roman"><text:span text:style-name="T784">PIRMININKĖ.</text:span><text:s/>Ačiū. Jū­sų pra­šy­mas sta­tu­ti­nis. Bal­suo­ja­me. Kas pri­ta­ria­te Li­be­ra­lų frak­ci­jos pra­šy­mui dėl per­trau­kos, bal­suo­ja­te už, kas tu­ri­te ki­tą nuo­mo­nę, bal­suo­ja­te prieš ar­ba su­si­lai­ko­te.<text:s/></text:p>
        <text:p text:style-name="Roman">Bal­sa­vo 68 Sei­mo na­riai: už – 31, prieš – 12, su­si­lai­kė 25. Pra­šė opo­zi­ci­nė frak­ci­ja. Per­trau­ka iki ki­to po­sė­džio.<text:s/></text:p>
        <text:p text:style-name="Roman">L. A. Lin­ke­vi­čiaus ne­tu­ri­me. Mi­nist­rų ne­tu­ri­me. Re­zer­vi­nio klau­si­mo pra­ne­šė­jo ir­gi ne­tu­ri­me, mi­nist­ro ne­tu­ri­me. Tai ką gi, ger­bia­mie­ji Sei­mo na­riai, šian­dien po­sė­dį bai­gia­me, nes pra­ne­šė­jų nė­ra. (<text:span text:style-name="T785">Bal</text:span><text:span text:style-name="T786">­sai sa</text:span><text:span text:style-name="T787">­lė</text:span><text:span text:style-name="T788">­je</text:span>) Tai ne­rei­kia vaikš­čio­ti. Ži­no­te, kad jū­sų straips­nis.<text:s/></text:p>
        <text:p text:style-name="Roman"/>
        <text:soft-page-break/>
        <text:p text:style-name="P789">15.04 val.</text:p>
        <text:p text:style-name="P790">Sei­mo nu­ta­ri­mo „Dėl Lie­tu­vos Res­pub­li­kos Sei­mo 2016 m. rug­sė­jo 14 d. nu­ta­ri­mo Nr. XII-2602 „Dėl Lie­tu­vos Res­pub­li­kos Sei­mo IX (ru­dens) se­si­jos dar­bų pro­gra­mos“ pa­kei­ti­mo“ pro­jek­tas Nr. XIIP-4778 (<text:span text:style-name="T791">pa</text:span><text:span text:style-name="T792">­tei</text:span><text:span text:style-name="T793">­ki</text:span><text:span text:style-name="T794">­mas, svars</text:span><text:span text:style-name="T795">­ty</text:span><text:span text:style-name="T796">­mas ir pri</text:span><text:span text:style-name="T797">­ėmi</text:span><text:span text:style-name="T798">­mas</text:span>)</text:p>
        <text:p text:style-name="P799"/>
        <text:p text:style-name="P800">Pra­šom. Sei­mo nu­ta­ri­mo „Dėl Lie­tu­vos Res­pub­li­kos Sei­mo 2016 m. rug­sė­jo 14 d. nu­ta­ri­mo Nr. XII-2602 „Dėl Lie­tu­vos Res­pub­li­kos Sei­mo IX (ru­dens) se­si­jos dar­bų pro­gra­mos“ pa­kei­ti­mo“ pro­jek­tas Nr. XIIP-4778. Pra­šom. Ger­bia­ma­sis J. Sa­ba­taus­kas.</text:p>
        <text:p text:style-name="Roman"><text:span text:style-name="T801">J. SABATAUSKAS</text:span><text:s/><text:span text:style-name="T802">(</text:span><text:span text:style-name="T803">LSDPF</text:span><text:span text:style-name="T804">)</text:span>. Ačiū, ger­bia­ma Pir­mi­nin­ke. Ger­bia­mie­ji ko­le­gos, tei­kiu nu­ta­ri­mo pro­jek­tą, kad pa­pil­dy­tu­me ru­dens se­si­jos pro­gra­mą Lie­tu­vos Res­pub­li­kos Sei­mo sta­tu­to pro­jek­tu bei Ad­mi­nist­ra­ci­nių nu­si­žen­gi­mų ko­dek­so dvie­jų straips­nių pa­kei­ti­mo įsta­ty­mo pro­jek­tu. Ačiū.<text:s/></text:p>
        <text:p text:style-name="Roman"><text:span text:style-name="T805">PIRMININKĖ.</text:span><text:span text:style-name="T806"><text:s/>Ar po pa</text:span><text:span text:style-name="T807">­tei</text:span><text:span text:style-name="T808">­ki</text:span><text:span text:style-name="T809">­mo ga</text:span><text:span text:style-name="T810">­li</text:span><text:span text:style-name="T811">­me pri</text:span><text:span text:style-name="T812">­tar</text:span><text:span text:style-name="T813">­ti ben</text:span><text:span text:style-name="T814">­dru su</text:span><text:span text:style-name="T815">­ta</text:span><text:span text:style-name="T816">­ri</text:span><text:span text:style-name="T817">­mu? Pri</text:span><text:span text:style-name="T818">­tar</text:span><text:span text:style-name="T819">­ta ben</text:span><text:span text:style-name="T820">­dru su</text:span><text:span text:style-name="T821">­ta</text:span><text:span text:style-name="T822">­ri</text:span><text:span text:style-name="T823">­mu.<text:s/></text:span></text:p>
        <text:p text:style-name="Roman">Svars­ty­mas. Ar ga­li­me po svars­ty­mo pri­tar­ti ben­dru su­ta­ri­mu? Pri­tar­ta.</text:p>
        <text:p text:style-name="Roman">Sei­mo nu­ta­ri­mo pri­ėmi­mas. Bal­suo­ja­me. Kas pri­ta­ria­te, kad bū­tų pri­im­tas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55 Sei­mo na­riai: už – 54, prieš – 1, su­si­lai­kiu­sių nė­ra. Sei­mo nu­ta­ri­mas Nr. XIIP-4778 yra pri­im­tas. (<text:span text:style-name="T824">Gon</text:span><text:span text:style-name="T825">­gas</text:span>)<text:s/></text:p>
        <text:p text:style-name="Roman"/>
        <text:p text:style-name="Laikas">15.07 val.</text:p>
        <text:p text:style-name="Roman12">Sei­mo sta­tu­to „Dėl Lie­tu­vos Res­pub­li­kos Sei­mo sta­tu­to Nr. I-399 11 ir 15<text:span text:style-name="T826">1</text:span><text:s/>straips­nių pa­kei­ti­mo“ pro­jek­tas Nr. XIIP-4750 (<text:span text:style-name="T827">pa</text:span><text:span text:style-name="T828">­tei</text:span><text:span text:style-name="T829">­ki</text:span><text:span text:style-name="T830">­mas</text:span>)</text:p>
        <text:p text:style-name="Roman"/>
        <text:p text:style-name="Roman"><text:span text:style-name="T831">Re</text:span><text:span text:style-name="T832">­zer</text:span><text:span text:style-name="T833">­vi</text:span><text:span text:style-name="T834">­nis 1b klau</text:span><text:span text:style-name="T835">­si</text:span><text:span text:style-name="T836">­mas – Sei</text:span><text:span text:style-name="T837">­mo sta</text:span><text:span text:style-name="T838">­tu</text:span><text:span text:style-name="T839">­to „Dėl Lie</text:span><text:span text:style-name="T840">­tu</text:span><text:span text:style-name="T841">­vos Res</text:span><text:span text:style-name="T842">­pub</text:span><text:span text:style-name="T843">­li</text:span><text:span text:style-name="T844">­kos Sei</text:span><text:span text:style-name="T845">­mo sta</text:span><text:span text:style-name="T846">­tu</text:span><text:span text:style-name="T847">­to<text:s/></text:span>Nr. I-399 11 ir 15<text:span text:style-name="T848">1</text:span><text:s/>straips­nių pa­kei­ti­mo“ pro­jek­tas Nr. XIIP-4750. Pa­tei­ki­mo sta­di­ja. J. Sa­ba­taus­kas. Pra­šom.<text:s/></text:p>
        <text:p text:style-name="Roman"><text:span text:style-name="T849">J. SABATAUSKAS</text:span><text:s/><text:span text:style-name="T850">(</text:span><text:span text:style-name="T851">LSDPF</text:span><text:span text:style-name="T852">)</text:span>. Ačiū, ger­bia­ma Pir­mi­nin­ke. Ger­bia­mie­ji ko­le­gos, jū­sų dė­me­siui tei­kiu Sei­mo sta­tu­to 11 ir 15<text:span text:style-name="T853">1</text:span><text:s/>straips­nių pa­kei­ti­mo pro­jek­tą, ku­ria­me nu­ma­ty­tos tam tik­ros sank­ci­jos Sei­mo na­riams, ku­rie be pa­tei­si­na­mos svar­bios prie­žas­ties ne­da­ly­vau­ja iš anks­to pa­skelb­tuo­se Sei­mo ple­na­ri­niuo­se po­sė­džiuo­se ar­ba Sei­mo ko­mi­te­tų, ko­mi­si­jų, ku­rių na­riai yra, po­sė­džiuo­se. To mė­ne­sio at­ly­gi­ni­mas ma­ži­na­mas 5 %.<text:s/></text:p>
        <text:p text:style-name="Roman">Spa­lio 5 die­ną Kon­sti­tu­ci­nis Teis­mas pri­ėmė nu­ta­ri­mą, ku­ria­me pa­sa­kė, kad Sei­mo sta­tu­to mi­nė­tas straips­nis, ku­ria­me nu­ma­ty­ta, kad už po­sė­džius, be pa­tei­si­na­mos prie­žas­ties da­ly­va­vus dau­giau kaip pu­sė­je po­sė­džių… ma­ži­na­mas at­ly­gi­ni­mas treč­da­liu, prieš­ta­rau­ja Kon­sti­tu­ci­jai. Ir Kon­sti­tu­ci­nis Teis­mas pa­sa­kė, kad įsta­ty­mo lei­dė­jas tu­ri nu­sta­ty­ti to­kį re­gu­lia­vi­mą, kad bū­tų už­tik­rin­tas da­ly­va­vi­mas Sei­mo po­sė­džiuo­se. Ki­ta ver­tus, taip pat pa­sa­kė, kad tu­rė­tų bū­ti nu­sta­ty­tas me­cha­niz­mas, jei­gu yra svar­bios prie­žas­tys, kad ne­bū­tų be rei­ka­lo Sei­mo na­rys per­se­kio­ja­mas. Ki­taip sa­kant, da­bar­ti­nį re­gu­lia­vi­mą Kon­sti­tu­ci­nis<text:s/>Teis­mas nu­sta­tė kaip per­nelyg pri­vi­le­gi­juo­tą, ki­taip sa­kant, pri­pa­ži­no pri­vi­le­gi­ja. Ši pa­tai­sa jau bu­vo pa­reng­ta šiek tiek anks­čiau, ta­čiau ji pui­kiai tin­ka įgy­ven­di­nant Kon­sti­tu­ci­nio Teis­mo nu­ta­ri­mą. Ačiū.</text:p>
        <text:p text:style-name="Roman"><text:span text:style-name="T854">PIRMININKĖ.</text:span><text:s/>Ge­rai, ačiū. Jū­sų no­ri pa­klaus­ti du Sei­mo na­riai. Pir­ma­sis klau­sia S. Jo­vai­ša. Ruo­šia­si V. M. Čig­rie­jie­nė.<text:s/></text:p>
        <text:p text:style-name="Roman"><text:span text:style-name="T855">S. JOVAIŠA</text:span><text:s/><text:span text:style-name="T856">(</text:span><text:span text:style-name="T857">TS-LKDF</text:span><text:span text:style-name="T858">)</text:span>. Ačiū, ger­bia­ma Pir­mi­nin­ke. Ger­bia­ma­sis pra­ne­šė­jau, kaip jūs trak­tuo­ja­te po­sė­džių lan­ky­mą ar ne­lan­ky­mą? Ar už­teks lan­ky­mui vie­ną kar­tą pa­si­žy­mė­ti per tą po­sė­dį, ar tu­ri bū­ti dau­giau tų bal­sa­vi­mų? Ačiū.</text:p>
        <text:p text:style-name="Roman"><text:span text:style-name="T859">J. SABATAUSKAS</text:span><text:s/><text:span text:style-name="T860">(</text:span><text:span text:style-name="T861">LSDPF</text:span><text:span text:style-name="T862">)</text:span>. Ačiū. Sei­mo sta­tu­te nu­sta­ty­ta, kad da­ly­va­vi­mas po­sė­džiuo­se, ku­riuo­se iš anks­to bu­vo nu­ma­ty­ti ir nu­ma­ty­tu lai­ku įvy­ko bal­sa­vi­mai dėl tei­sės ak­tų pri­ėmi­mo. Bus sie­ja­ma su pri­ėmi­mu.<text:s/></text:p>
        <text:soft-page-break/>
        <text:p text:style-name="Roman"><text:span text:style-name="T863">PIRMININKĖ.</text:span><text:s/>Klau­sia V. M. Čig­rie­jie­nė.<text:s/></text:p>
        <text:p text:style-name="Roman"><text:span text:style-name="T864">J. SABATAUSKAS</text:span><text:s/><text:span text:style-name="T865">(</text:span><text:span text:style-name="T866">LSDPF</text:span><text:span text:style-name="T867">)</text:span>. Tai yra tų po­sė­džių, ku­riuo­se bu­vo pri­ima­mi įsta­ty­mai.</text:p>
        <text:p text:style-name="Roman"><text:span text:style-name="T868">V. M. ČIGRIEJIENĖ</text:span><text:s/><text:span text:style-name="T869">(</text:span><text:span text:style-name="T870">MSNG</text:span><text:span text:style-name="T871">)</text:span>. Ačiū, Sei­mo Pir­mi­nin­ke. Ger­bia­ma­sis pra­ne­šė­jau, ma­no klau­si­mas ana­lo­giš­kas Ser­ge­jaus klau­si­mui. Kaip jūs nu­sta­ty­si­te, kas tai per kri­te­ri­jus? Tai­gi aš ma­tau, kas da­ro­si. Jūs įskai­to­te po­sė­dį, taip, jei­gu jis tik pa­spau­džia myg­tu­ką at­ėjęs, po to iš­ei­na, ir vi­sa pro­ce­dū­ra at­lie­ka­ma. Jo fak­tiš­kai Sei­mo dar­be ne­bū­na ar­ba at­ėjęs pa­bai­go­je už­si­re­gist­ruo­ja. Kaip ta­da dėl at­ly­gi­ni­mo? Jūs man pa­aiš­kin­ki­te.</text:p>
        <text:p text:style-name="Roman"><text:span text:style-name="T872">J. SABATAUSKAS</text:span><text:s/><text:span text:style-name="T873">(</text:span><text:span text:style-name="T874">LSDPF</text:span><text:span text:style-name="T875">)</text:span>. Įvai­riuo­se par­la­men­tuo­se yra nu­ma­to­ma įvai­riai. Pa­vyz­džiui, Eu­ro­pos Par­la­men­te yra taip: jei­gu par­la­men­ta­ras da­ly­va­vo po­sė­dy­je, jis už tą po­sė­dį gau­na at­ly­gi­ni­mą. Ki­tuo­se par­la­men­tuo­se yra nu­ma­to­ma kaip sank­ci­ja. Pa­vyz­džiui, Če­ki­jos<text:s/>par­la­men­te ne­da­ly­va­vus per mė­ne­sį dvie­juo­se po­sė­džiuo­se, ne­gau­na­ma pu­sės at­ly­gi­ni­mo, ne­da­ly­va­vus ke­tu­riuo­se po­sė­džiuo­se, ne­gau­na­ma vi­so mė­ne­sio at­ly­gi­ni­mo. Pas mus yra su­sie­ta su bal­sa­vi­mu dėl įsta­ty­mų pri­ėmi­mo. Jei­gu ne­da­ly­va­vo­te (štai kaip šian­dien trūks­ta bal­sų įsta­ty­mams pri­im­ti) to­kia­me po­sė­dy­je, bus trak­tuo­ja­ma, kad jau yra ne­lan­ky­tas po­sė­dis.<text:s/></text:p>
        <text:p text:style-name="Roman"><text:span text:style-name="T876">PIRMININKĖ.</text:span><text:s/>Ačiū. Man at­ro­do…</text:p>
        <text:p text:style-name="Roman"><text:span text:style-name="T877">J. SABATAUSKAS</text:span><text:s/><text:span text:style-name="T878">(</text:span><text:span text:style-name="T879">LSDPF</text:span><text:span text:style-name="T880">)</text:span>. Mū­sų Sta­tu­te yra su­sie­ta su pri­ėmi­mo pro­ce­dū­ra.</text:p>
        <text:p text:style-name="Roman"><text:span text:style-name="T881">PIRMININKĖ.</text:span><text:s/>Man at­ro­do, kad da­ly­va­vi­mas po­sė­dy­je tu­ri bū­ti vi­są lai­ką.</text:p>
        <text:p text:style-name="Roman"><text:span text:style-name="T882">J. SABATAUSKAS</text:span><text:s/><text:span text:style-name="T883">(</text:span><text:span text:style-name="T884">LSDPF</text:span><text:span text:style-name="T885">)</text:span>. O šiaip kiek­vie­nas ko­le­ga ga­li siū­lyti, ir mes, aiš­ku, svars­ty­mo me­tu ga­lė­si­me pa­svars­ty­ti tą va­rian­tą.</text:p>
        <text:p text:style-name="Roman"><text:span text:style-name="T886">PIRMININKĖ.</text:span><text:s/>Ge­rai. Jūs ga­li­te svars­ty­ti. Sei­mo na­riai, tei­ki­te pa­siū­ly­mus, nes, man at­ro­do, Kon­sti­tu­ci­nis Teis­mas ne apie tai pa­sa­kė, bet gal aš klys­tu. Ge­rai.<text:s/></text:p>
        <text:p text:style-name="Roman">Nuo­mo­nių už, prieš<text:s/>nė­ra. Kas pri­ta­ria­te po pa­tei­ki­mo, bal­suo­ja­te už, kas tu­ri­te ki­tą nuo­mo­nę, bal­suo­ja­te prieš ar­ba su­si­lai­ko­te.<text:s/></text:p>
        <text:p text:style-name="Roman">Bal­sa­vo 56 Sei­mo na­riai: už – 52, prieš nė­ra, su­si­lai­kė 4. Po pa­tei­ki­mo pri­tar­ta.</text:p>
        <text:p text:style-name="Roman">Pa­grin­di­nis ko­mi­te­tas – Tei­sės ir tei­sėt­var­kos ko­mi­te­tas. Ar yra ki­tų pa­siū­ly­mų? Pra­šom. Ger­bia­mas V. Gai­lius. Jūs ne kal­bė­ti no­rė­jo­te, taip? Siū­lo­ma svars­ty­ti lap­kri­čio 8 die­ną. Pri­ta­ria­te? Pri­tar­ta.</text:p>
        <text:p text:style-name="Roman"/>
        <text:p text:style-name="Laikas">15.13 val.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 Nr. XIIP-4777 (<text:span text:style-name="T887">pa</text:span><text:span text:style-name="T888">­tei</text:span><text:span text:style-name="T889">­ki</text:span><text:span text:style-name="T890">­mas, svars</text:span><text:span text:style-name="T891">­ty</text:span><text:span text:style-name="T892">­mas ir pri</text:span><text:span text:style-name="T893">­ėmi</text:span><text:span text:style-name="T894">­mas</text:span>)</text:p>
        <text:p text:style-name="Roman"/>
        <text:p text:style-name="Roman">Re­zer­vi­nis 2a klau­si­mas, pro­jek­tas Nr. XIIP-4777. Ir­gi dėl įra­šy­mo į dar­bų pro­gra­mą. Ne­be­skai­ty­siu vi­so pa­va­di­ni­mo. Pa­tei­ki­mas. Pra­šom. J. Sa­ba­taus­kas.<text:s/></text:p>
        <text:p text:style-name="Roman"><text:span text:style-name="T895">J. SABATAUSKAS</text:span><text:s/><text:span text:style-name="T896">(</text:span><text:span text:style-name="T897">LSDPF</text:span><text:span text:style-name="T898">)</text:span>. Ačiū, ger­bia­ma Pir­mi­nin­ke. Ger­bia­mie­ji ko­le­gos, nu­ta­ri­mo pro­jek­tas dėl įtrau­ki­mo į ru­dens se­si­jos pro­gra­mą Ad­mi­nist­ra­ci­nių<text:s/>nusižengi­mų ko­dek­so 609, 616 straips­nių pa­kei­ti­mo įsta­ty­mo, ku­ria­me nu­sta­ty­tos teis­mi­nio pro­ce­so, ku­ria­me nag­ri­nė­ja­mos ad­mi­nist­ra­ci­nių nu­si­žen­gi­mų by­los,<text:s/>pro­ce­dū­ros. Ačiū.</text:p>
        <text:p text:style-name="Roman"><text:span text:style-name="T899">PIRMININKĖ.</text:span><text:s/>Ačiū. Gal ga­li­me po pa­tei­ki­mo pri­tar­ti ben­dru su­ta­ri­mu? Pri­tar­ta ben­dru su­ta­ri­mu.<text:s/></text:p>
        <text:p text:style-name="Roman">Svars­ty­mas. Po svars­ty­mo ga­li­me pri­tar­ti ben­dru su­tari­mu? Pri­tar­ta ben­dru su­ta­ri­mu.</text:p>
        <text:p text:style-name="P900">Pri­ėmi­mas. Bal­suo­ja­me. Kas pri­ta­ria­te, kad Sei­mo nu­ta­ri­mas bū­tų pri­im­tas, bal­suo­ja­te už.</text:p>
        <text:p text:style-name="Roman"/>
        <text:p text:style-name="Priemimas">Šio nu­ta­ri­mo pri­ėmi­mas</text:p>
        <text:p text:style-name="Roman"/>
        <text:p text:style-name="Roman">Bal­sa­vo 60 Sei­mo na­rių: už – 56, prieš nė­ra, 4 su­si­lai­kė. Sei­mo nu­ta­ri­mas (pro­jek­tas Nr. XIIP-4777) pri­im­tas. (<text:span text:style-name="T901">Gon</text:span><text:span text:style-name="T902">­gas</text:span>)</text:p>
        <text:p text:style-name="Roman"/>
        <text:soft-page-break/>
        <text:p text:style-name="Laikas">15.15 val.</text:p>
        <text:p text:style-name="Roman12">Ad­mi­nist­ra­ci­nių nu­si­žen­gi­mų ko­dek­so 609 ir 616 straips­nių pa­kei­ti­mo įsta­ty­mo pro­jek­tas Nr. XIIP-4776 (<text:span text:style-name="T903">pa</text:span><text:span text:style-name="T904">­tei</text:span><text:span text:style-name="T905">­ki</text:span><text:span text:style-name="T906">­mas</text:span>)</text:p>
        <text:p text:style-name="Roman"><text:s/></text:p>
        <text:p text:style-name="Roman">Re­zer­vi­nis 2b klau­si­mas – Ad­mi­nist­ra­ci­nių nu­si­žen­gi­mų ko­dek­so 609 ir 616 straips­nių pa­kei­ti­mo įsta­ty­mo pro­jek­tas Nr. XIIP-4776. Pa­tei­ki­mo sta­di­ja. Pra­ne­šė­jas – J. Sa­ba­taus­kas.</text:p>
        <text:p text:style-name="Roman"><text:span text:style-name="T907">J. SABATAUSKAS</text:span><text:s/><text:span text:style-name="T908">(</text:span><text:span text:style-name="T909">LSDPF</text:span><text:span text:style-name="T910">)</text:span>. Ačiū, ger­bia­ma Pir­mi­nin­ke. Tei­kia­mas įsta­ty­mo pro­jek­tas, ku­rį pa­ren­gė Tei­sės ir tei­sėt­var­kos ko­mi­te­tas, dėl ad­mi­nist­ra­ci­nių nu­si­žen­gi­mo by­lų nag­ri­nė­ji­mo ins­ti­tu­ci­jo­se ne teis­mo tvar­ka. Mi­nė­to 1 straips­nio 2 da­ly­je nu­ro­dy­ta, kad ins­ti­tu­ci­ja, ga­vu­si nu­si­žen­gi­mo pro­to­ko­lą ir ki­tą me­džia­gą, paš­tu siun­čia ad­mi­nist­ra­ci­nėn at­sa­ko­my­bėm trau­kia­mam as­me­niui ir nu­ken­tė­ju­siam pra­šy­mus pa­teik­ti pa­aiš­ki­ni­mus dėl nu­si­žen­gi­mo.<text:s/>Taip pat šio­je da­ly­je nu­ro­dy­ta, kad pa­aiš­ki­ni­mai ir pa­ro­dy­mai tu­ri bū­ti pa­teik­ti per 14 die­nų. Taip pat nu­sta­to­ma, ar jie pa­gei­dau­ja žo­di­nio pro­ce­so, ar ra­šy­ti­nio. To­kie pa­kei­ti­mai. Ačiū.<text:s/></text:p>
        <text:p text:style-name="Roman"><text:span text:style-name="T911">PIRMININKĖ.</text:span><text:s/>(…) nie­kas ne­no­ri pa­klaus­ti. Ar ga­li­me po pa­tei­ki­mo pri­tar­ti ben­dru su­ta­ri­mu? Pri­tar­ta ben­dru su­ta­ri­mu.</text:p>
        <text:p text:style-name="Roman">Tei­sės ir tei­sėt­var­kos ko­mi­te­tas siū­lo­mas pa­grin­di­nis. Siū­lo­ma svars­ty­ti lap­kri­čio 8 die­ną. Ga­li­me pri­tar­ti? Pri­tar­ta.<text:s/></text:p>
        <text:p text:style-name="Roman">Ka­dan­gi iš Už­sie­nio rei­ka­lų mi­nis­te­ri­jos nie­kas ne­spė­jo at­ei­ti, per­kel­si­me į ant­ra­die­nį. Ir mi­nist­ras taip pat ne­spė­jo at­ei­ti.<text:s/></text:p>
        <text:p text:style-name="Roman"/>
        <text:p text:style-name="Laikas">15.17 val.</text:p>
        <text:p text:style-name="Roman12">2016 m. spa­lio 18 d. (ant­ra­die­nio) po­sė­džių dar­bo­tvarkės pa­tei­ki­mas ir tvir­ti­ni­mas</text:p>
        <text:p text:style-name="Roman"/>
        <text:p text:style-name="Roman">Ki­tos sa­vai­tės dar­bo­tvarkė. Leis­ki­te, aš jums pri­sta­ty­siu. No­riu at­kreip­ti dė­me­sį, kad ki­tą sa­vai­tę yra pa­tei­kia­mas 2017 me­tų vals­ty­bės biu­dže­tas ir tam tik­ri ki­ti įsta­ty­mų pro­jek­tai. Iš šios die­nos taip pat per­si­kels įsta­ty­mai, ku­rie ne­bu­vo ap­svars­ty­ti, kaip ir sa­kė­me, Sau­go­mų te­ri­to­ri­jų taip pat bus ki­tą sa­vai­tę. Jei­gu bus pa­kei­ti­mų, jūs gau­si­te dar pa­pi­ldo­mos in­for­ma­ci­jos. Ir dar yra su­rink­ti pa­ra­šai, tai taip pat įtrauk­si­me ten, kur rei­ka­lin­ga.<text:s/></text:p>
        <text:p text:style-name="Roman">Pra­šom. V. Sau­lis.</text:p>
        <text:p text:style-name="Roman"><text:span text:style-name="T912">V. SAULIS</text:span><text:s/><text:span text:style-name="T913">(</text:span><text:span text:style-name="T914">LSDPF</text:span><text:span text:style-name="T915">)</text:span>. At­si­pra­šau. Dė­ko­ju, Sei­mo Pir­mi­nin­ke. Aš la­bai no­rė­čiau pa­pra­šy­ti įtrauk­ti gal­būt ne į ki­tą ant­ra­die­nį, bet po ant­ro­jo tu­ro įsta­ty­mo pro­jek­tą, ku­ris yra įtrauk­tas į dar­bų pro­gra­mą, t. y. Nr. XIIP-4510.</text:p>
        <text:p text:style-name="Roman"><text:span text:style-name="T916">PIRMININKĖ.</text:span><text:s/>Ko­kia svars­ty­mo sta­di­ja?</text:p>
        <text:p text:style-name="Roman"><text:span text:style-name="T917">V. SAULIS</text:span><text:s/><text:span text:style-name="T918">(</text:span><text:span text:style-name="T919">LSDPF</text:span><text:span text:style-name="T920">)</text:span>. Pa­tei­ki­mas, tik pa­tei­ki­mą at­lik­ti.</text:p>
        <text:p text:style-name="Roman"><text:span text:style-name="T921">PIRMININKĖ.</text:span><text:s/>Nė­ra pras­mės pa­teik­ti.<text:s/></text:p>
        <text:p text:style-name="Roman"><text:span text:style-name="T922">V. SAULIS</text:span><text:s/><text:span text:style-name="T923">(</text:span><text:span text:style-name="T924">LSDPF</text:span><text:span text:style-name="T925">)</text:span>. Bū­tų la­bai ge­rai.</text:p>
        <text:p text:style-name="Roman"><text:span text:style-name="T926">PIRMININKĖ.</text:span><text:s/>Nau­jas Sei­mas pa­teiks, jau ne­bė­ra… Mes juk su­ta­rė­me. Ne­aiš­ku, kiek po­sė­džių bus dar po to. Dar­bo­tvarkei pri­tar­ta ben­dru su­ta­ri­mu? Pri­tar­ta.</text:p>
        <text:p text:style-name="Roman"/>
        <text:p text:style-name="Laikas">15.18 val.</text:p>
        <text:p text:style-name="Roman12">Įsta­ty­mo „Dėl Kon­ven­ci­jos dėl Eu­ro­pos miš­kų ins­ti­tu­to ra­ti­fi­ka­vi­mo“ pro­jek­tas Nr. XIIP-4720 (<text:span text:style-name="T927">pa</text:span><text:span text:style-name="T928">­tei</text:span><text:span text:style-name="T929">­ki</text:span><text:span text:style-name="T930">­mas</text:span>)</text:p>
        <text:p text:style-name="Roman"><text:s/></text:p>
        <text:p text:style-name="Roman">Ka­dan­gi at­ėjo ap­lin­kos ap­sau­gos vi­ce­mi­nist­ras, tai pra­šo­me. Įsta­ty­mo „Dėl Kon­ven­ci­jos dėl Eu­ro­pos miš­kų ins­ti­tu­to ra­ti­fi­ka­vi­mo“ pro­jek­tas Nr. XIIP-4720. Pra­šom.</text:p>
        <text:p text:style-name="Roman"><text:span text:style-name="T931">L. JONAUSKAS.</text:span><text:s/>Ge­rą die­ną. Dėl Lie­tu­vos Res­pub­li­kos įsta­ty­mo „Dėl kon­ven­ci­jos dėl Eu­ro­pos miš­kų ins­ti­tu­to ra­ti­fi­ka­vi­mo“ pro­jek­to. Įsta­ty­mo pro­jek­to tiks­las – Lie­tu­vos Res­pub­li­kos na­rys­tė tarp­tau­ti­nė­je or­ga­ni­za­ci­jo­je Eu­ro­pos miš­kų ins­ti­tu­te. Sie­kiant šio tiks­lo Lie­tu­vos Res­pub­li­kos įsta­ty­mu „Dėl<text:s/>Kon­ven­ci­jos Eu­ro­pos miš­kų ins­ti­tu­to ra­ti­fi­ka­vi­mo“ siū­lo­ma ra­ti­fi­kuo­ti Eu­ro­pos miš­kų ins­ti­tu­to kon­ven­ci­ją. At­si­žvel­giant į tai, kad va­do­vau­jan­tis Lie­tu­vos Res­pub­li­kos miš­kų įsta­ty­mo 5 straips­nio 2 da­lies 7 punk­tu Ap­lin­kos mi­nis­te­ri­ja, at­lik­da­ma miš­kų<text:s/><text:soft-page-break/>ūkio vals­ty­bi­nio val­dy­mo funk­ci­jas, or­ga­ni­zuo­ja su miš­kų ūkiu su­si­ju­sį tarp­tau­ti­nį ben­dra­dar­bia­vi­mą, Lie­tu­vos Res­pub­li­kos ap­lin­kos mi­nis­te­ri­ja at­sto­vau­tų Lie­tu­vos Res­pub­li­kai Eu­ro­pos miš­kų ins­ti­tu­to veik­lo­je.<text:s/></text:p>
        <text:p text:style-name="Roman">Eu­ro­pos miš­kų ins­ti­tu­to tiks­las yra,<text:s/>sie­kiant ska­tin­ti dar­nų Eu­ro­pos miš­kų nau­do­ji­mą ir jų iš­sau­go­ji­mą, vyk­dy­ti moks­li­nius ty­ri­mus, su­si­ju­sius su miš­kų po­li­ti­ka, įskai­tant ap­lin­kos ap­sau­gos as­pek­tus, eko­lo­gi­ja, Eu­ro­pos miš­kų iš­tek­liais, jų būk­le ir daug­kar­ti­niu nau­do­ji­mu, me­die­nos ir ki­tų miš­ko tei­kia­mų pro­duk­tų ir pa­slau­gų pa­siū­la ir pa­klau­sa. Net 25 Eu­ro­pos vals­ty­bės jau yra ra­ti­fi­ka­vu­sios Eu­ro­pos miš­kų ins­ti­tu­to kon­ven­ci­ją. Pri­im­to įsta­ty­mo pro­jek­to nuo­sta­toms įgy­ven­din­ti pa­pil­do­mų vals­ty­bės biu­dže­to lė­šų ne­rei­kės, na­rys­tės mo­kes­tis yra sa­va­no­riš­kas. Ačiū.<text:s/></text:p>
        <text:p text:style-name="Roman"><text:span text:style-name="T932">PIRMININKĖ.</text:span><text:s/>Ge­rai. Ačiū. No­ri pa­klaus­ti A. Stan­ci­kie­nė. Pra­šom.</text:p>
        <text:p text:style-name="Roman"><text:span text:style-name="T933">A. STANCIKIENĖ</text:span><text:s/><text:span text:style-name="T934">(</text:span><text:span text:style-name="T935">MSNG</text:span><text:span text:style-name="T936">)</text:span>. Vi­ce­mi­nist­re, ar ne­bus taip, kad ra­ti­fi­ka­vę dar vie­ną kon­ven­ci­ją<text:s/>mes ir vėl ne­si­lai­ky­si­me jos rei­ka­la­vi­mų? Mes ra­ti­fi­ka­vo­me la­bai daug vi­so­kių kon­ven­ci­jų. Vie­ną pa­vyz­dį ga­liu pa­sa­ky­ti – Or­hu­so kon­ven­ci­ja. Kaip ži­no­te, Or­hu­so prie­žiū­ros ko­mi­te­to gru­pė ne vie­ną kar­tą yra pa­sa­kiu­si, kad Lie­tu­va, ra­ti­fi­ka­vu­si kon­ven­ci­ją, tin­ka­mai ne­per­kė­lė kon­ven­ci­jos nuo­ro­dų, rei­ka­la­vi­mų į sa­vo tei­sės ak­tus. Tai pa­sa­ky­ta jau prieš ge­rus de­vy­ne­rius me­tus. Gal pir­ma su­si­tvar­ky­ki­me su tom kon­ven­ci­jom, ku­rias jau esa­me ra­ti­fi­ka­vę, nor­ma­liai su­tvar­ky­ki­me vi­sus tei­sės ak­tus ir ta­da ra­ti­fi­kuo­ki­me nau­jas, nes ra­ti­fi­ka­vi­mas nė­ra tik ra­ti­fi­ka­vi­mas, pliu­so pa­dė­ji­mas. Tai yra iš es­mės są­mo­nin­gas pri­si­ė­mi­mas vi­so kon­ven­ci­jo­je pa­ra­šy­to tu­ri­nio. Net jei­gu mes tų tei­sės ak­tų nuo­sta­tų ne­per­ke­lia­me, vis tiek mes pri­va­lo­me lai­ky­tis tų eu­ro­pi­nių ra­ti­fi­kuo­tų kon­ven­ci­jų rei­ka­la­vi­mų, o pas mus, kaip ir ne­se­niai jū­sų mi­nis­te­ri­jos at­neš­tas Te­ri­to­ri­jų pla­na­vi­mo įsta­ty­mas, ku­rį Sei­mas pri­ėmė, juk yra nu­kreip­tas prieš tą pa­čią Or­hu­so kon­ven­ci­ją. Kaip jūs ma­no­te, ar tiks­lin­ga yra ra­ti­fi­kuo­ti nau­jas kon­ven­ci­jas, kol se­nų­jų kon­ven­ci­jų rei­ka­la­vi­mų ne­su­ge­bė­jo­me su­tvar­ky­ti?<text:s/></text:p>
        <text:p text:style-name="Roman"><text:span text:style-name="T937">L. JONAUSKAS.</text:span><text:s/>Ma­no at­sa­ky­mas bū­tų, kad tik­rai tiks­lin­ga. Ši­tuo įsta­ty­mo pro­jek­tu ra­ti­fi­kuo­si­me na­rys­tę Eu­ro­pos miš­kų ins­ti­tu­te, ir tai bū­tų ypač ak­tu­a­lu ir nau­din­ga miš­kų moks­lo ins­ti­tu­ci­joms, to­kio­mis kaip Lie­tu­vos ag­ra­ri­nių ir miš­kų moks­lų cen­tro fi­lia­lui Miš­kų ins­ti­tu­tui, Alek­san­dro Stul­gins­kio uni­ver­si­te­tui ir ki­tiems. Iš tik­rų­jų moks­li­niu po­žiū­riu mes gau­tu­me la­bai daug nau­dos. Ačiū.</text:p>
        <text:p text:style-name="Roman"><text:span text:style-name="T938">PIRMININKĖ.</text:span><text:s/>Ačiū. Jūs at­sa­kė­te į klau­si­mus. Ar ga­li­me po pa­tei­ki­mo pri­tar­ti ben­dru su­ta­ri­mu? Pri­tar­ta ben­dru su­ta­ri­mu. Pa­grin­di­nis ko­mi­te­tas – Už­sie­nio rei­ka­lų ko­mi­te­tas, pa­pil­do­mas – Ap­lin­kos ap­sau­gos ko­mi­te­tas. Siū­lo­ma svars­ty­ti… Ne­pa­ra­šy­ta. Siū­lo­ma svars­ty­ti lap­kri­čio 8 die­ną. Ga­li­me pri­tar­ti? Pri­tar­ta. Ka­dan­gi ki­to pra­ne­šė­jo nė­ra, per­kel­si­me į ant­ra­die­nį, tai spa­lio 12 die­nos mes dar­bo­tvarkę bai­gė­me.<text:s/></text:p>
        <text:p text:style-name="Roman">Re­gist­ruo­ja­mės.<text:s/></text:p>
        <text:p text:style-name="Roman">Už­si­re­gist­ra­vo 64 Sei­mo na­riai.<text:s/></text:p>
        <text:p text:style-name="Roman">Spa­lio 12 die­nos ple­na­ri­nį po­sė­dį skel­biu baig­tą. (<text:span text:style-name="T939">Gon</text:span><text:span text:style-name="T940">­gas</text:span>) Sėk­mės rin­ki­mų dar­buo­s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8</text:span><text:span text:style-name="T10">6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spali</text:span><text:span text:style-name="T17">o</text:span><text:span text:style-name="T18"><text:s/></text:span><text:span text:style-name="T19">12</text:span><text:span text:style-name="T20"><text:s/>d.<text:s/></text:span><text:span text:style-name="T21"><text:tab/></text:span><text:span text:style-name="T22"><text:tab/></text:span><text:span text:style-name="T23"><text:page-number text:fixed="false">16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0-17T08:12:00Z</meta:creation-date>
    <dc:date>2016-10-17T08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6" meta:paragraph-count="452" meta:word-count="7578" meta:character-count="59719" meta:row-count="1593" meta:non-whitespace-character-count="52593"/>
  </office:meta>
</office:document-meta>
</file>