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text-position="super 62.5%"/>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826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2895in" style:use-optimal-column-width="false"/>
    </style:style>
    <style:style style:name="TableColumn43" style:family="table-column">
      <style:table-column-properties style:column-width="3.552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9534in" style:use-optimal-column-width="false"/>
    </style:style>
    <style:style style:name="Table37" style:family="table">
      <style:table-properties style:width="10.4312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83" style:parent-style-name="DefaultParagraphFont" style:family="text">
      <style:text-properties style:text-position="super 68.1%"/>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7" style:family="paragraph">
      <style:paragraph-properties fo:text-indent="0.1576in"/>
      <style:text-properties fo:font-weight="bold" style:font-weight-asian="bold"/>
    </style:style>
    <style:style style:name="P88" style:parent-style-name="Normal" style:family="paragraph">
      <style:paragraph-properties fo:text-align="justify" fo:margin-right="-0.0006in"/>
    </style:style>
    <style:style style:name="T89" style:parent-style-name="DefaultParagraphFont" style:family="text">
      <style:text-properties style:font-name-asian="Calibri"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asian="Calibri" style:font-weight-complex="bold" fo:font-size="11pt" style:font-size-asian="11pt" style:font-size-complex="11pt"/>
    </style:style>
    <style:style style:name="T93" style:parent-style-name="DefaultParagraphFont" style:family="text">
      <style:text-properties style:font-name-asian="Calibri" style:font-weight-complex="bold" fo:font-size="11pt" style:font-size-asian="11pt" style:font-size-complex="11pt"/>
    </style:style>
    <style:style style:name="T94" style:parent-style-name="DefaultParagraphFont" style:family="text">
      <style:text-properties style:font-name-asian="Calibri" style:font-weight-complex="bold" fo:font-size="11pt" style:font-size-asian="11pt" style:font-size-complex="11pt"/>
    </style:style>
    <style:style style:name="P95" style:parent-style-name="Pasiūlymai7" style:family="paragraph">
      <style:paragraph-properties fo:text-indent="0.1576in"/>
    </style:style>
    <style:style style:name="P96" style:parent-style-name="Pasiūlymai7" style:family="paragraph">
      <style:paragraph-properties fo:text-indent="0.1576in"/>
      <style:text-properties fo:font-weight="bold" style:font-weight-asian="bold"/>
    </style:style>
    <style:style style:name="P97" style:parent-style-name="Pasiūlymai7" style:family="paragraph">
      <style:paragraph-properties fo:text-indent="0.1576in"/>
    </style:style>
    <style:style style:name="T98" style:parent-style-name="DefaultParagraphFont" style:family="text">
      <style:text-properties style:text-position="super 68.1%"/>
    </style:style>
    <style:style style:name="P99" style:parent-style-name="Normal" style:family="paragraph">
      <style:paragraph-properties fo:text-align="justify" fo:margin-right="-0.0006in"/>
    </style:style>
    <style:style style:name="T100" style:parent-style-name="DefaultParagraphFont" style:family="text">
      <style:text-properties style:font-name-asian="Calibri" fo:font-weight="bold" style:font-weight-asian="bold" style:font-weight-complex="bold" fo:font-size="11pt" style:font-size-asian="11pt" style:font-size-complex="11pt"/>
    </style:style>
    <style:style style:name="T101" style:parent-style-name="DefaultParagraphFont" style:family="text">
      <style:text-properties style:font-name-asian="Calibri" fo:font-weight="bold" style:font-weight-asian="bold" style:font-weight-complex="bold" fo:font-size="11pt" style:font-size-asian="11pt" style:font-size-complex="11pt"/>
    </style:style>
    <style:style style:name="T102"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sian="Calibri" fo:font-weight="bold" style:font-weight-asian="bold" style:font-weight-complex="bold" fo:font-size="11pt" style:font-size-asian="11pt" style:font-size-complex="11pt"/>
    </style:style>
    <style:style style:name="T106"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sian="Calibri" fo:font-weight="bold" style:font-weight-asian="bold" style:font-weight-complex="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style:text-position="super 68.1%"/>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006in"/>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fo:margin-right="-0.0006in"/>
    </style:style>
    <style:style style:name="T126" style:parent-style-name="DefaultParagraphFont" style:family="text">
      <style:text-properties style:font-name-asian="Calibri" style:font-weight-complex="bold" fo:font-size="11pt" style:font-size-asian="11pt"/>
    </style:style>
    <style:style style:name="T127" style:parent-style-name="DefaultParagraphFont" style:family="text">
      <style:text-properties style:font-name-asian="Calibri" style:font-weight-complex="bold" fo:font-size="11pt" style:font-size-asian="11pt"/>
    </style:style>
    <style:style style:name="T128" style:parent-style-name="DefaultParagraphFont" style:family="text">
      <style:text-properties style:font-name-asian="Calibri" style:font-weight-complex="bold" fo:font-size="11pt" style:font-size-asian="11pt"/>
    </style:style>
    <style:style style:name="T129" style:parent-style-name="DefaultParagraphFont" style:family="text">
      <style:text-properties style:font-name-asian="Calibri" style:font-weight-complex="bold" fo:font-size="11pt" style:font-size-asian="11pt"/>
    </style:style>
    <style:style style:name="T130" style:parent-style-name="DefaultParagraphFont" style:family="text">
      <style:text-properties style:font-name-asian="Calibri" style:font-weight-complex="bold" fo:font-size="11pt" style:font-size-asian="11pt"/>
    </style:style>
    <style:style style:name="T131" style:parent-style-name="DefaultParagraphFont" style:family="text">
      <style:text-properties style:font-name-asian="Calibri" style:font-weight-complex="bold" style:text-position="super 68.1%" fo:font-size="11pt" style:font-size-asian="11pt"/>
    </style:style>
    <style:style style:name="T132" style:parent-style-name="DefaultParagraphFont" style:family="text">
      <style:text-properties style:font-name-asian="Calibri" style:font-weight-complex="bold" fo:font-size="11pt" style:font-size-asian="11pt"/>
    </style:style>
    <style:style style:name="P133" style:parent-style-name="Normal" style:family="paragraph">
      <style:paragraph-properties fo:text-align="justify" fo:margin-right="-0.0006in"/>
      <style:text-properties style:font-name-asian="Calibri" fo:font-weight="bold" style:font-weight-asian="bold" style:font-weight-complex="bold" fo:font-size="11pt" style:font-size-asian="11pt"/>
    </style:style>
    <style:style style:name="P134" style:parent-style-name="Normal" style:family="paragraph">
      <style:paragraph-properties fo:text-align="justify" fo:margin-right="-0.0006in"/>
    </style:style>
    <style:style style:name="T135" style:parent-style-name="DefaultParagraphFont" style:family="text">
      <style:text-properties style:font-name-asian="Calibri" style:font-weight-complex="bold" fo:font-size="11pt" style:font-size-asian="11pt"/>
    </style:style>
    <style:style style:name="T136" style:parent-style-name="DefaultParagraphFont" style:family="text">
      <style:text-properties style:font-name-asian="Calibri" style:font-weight-complex="bold" fo:font-size="11pt" style:font-size-asian="11pt"/>
    </style:style>
    <style:style style:name="T137" style:parent-style-name="DefaultParagraphFont" style:family="text">
      <style:text-properties style:font-name-asian="Calibri" style:font-weight-complex="bold" fo:font-size="11pt" style:font-size-asian="11pt"/>
    </style:style>
    <style:style style:name="T138" style:parent-style-name="DefaultParagraphFont" style:family="text">
      <style:text-properties style:font-name-asian="Calibri" style:font-weight-complex="bold" style:text-position="super 68.1%" fo:font-size="11pt" style:font-size-asian="11pt"/>
    </style:style>
    <style:style style:name="T139" style:parent-style-name="DefaultParagraphFont" style:family="text">
      <style:text-properties style:font-name-asian="Calibri" style:font-weight-complex="bold" fo:font-size="11pt" style:font-size-asian="11pt"/>
    </style:style>
    <style:style style:name="P140" style:parent-style-name="Pasiūlymai2" style:family="paragraph">
      <style:paragraph-properties fo:text-indent="0.157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style>
    <style:style style:name="P164" style:parent-style-name="Pasiūlymai2" style:family="paragraph">
      <style:paragraph-properties fo:text-indent="0.1576in"/>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P171" style:parent-style-name="Pasiūlymai2" style:family="paragraph">
      <style:paragraph-properties fo:text-indent="0.1576in"/>
    </style:style>
    <style:style style:name="P172" style:parent-style-name="Pasiūlymai2" style:family="paragraph">
      <style:paragraph-properties fo:text-indent="0.1576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style:text-position="super 68.1%"/>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P184" style:parent-style-name="Pasiūlymai2" style:family="paragraph">
      <style:paragraph-properties fo:text-align="center"/>
    </style:style>
    <style:style style:name="P185" style:parent-style-name="Pasiūlymai2" style:family="paragraph">
      <style:paragraph-properties fo:text-align="center"/>
    </style:style>
    <style:style style:name="P186" style:parent-style-name="Pasiūlymai2" style:family="paragraph">
      <style:paragraph-properties fo:text-align="center"/>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P189" style:parent-style-name="Pasiūlymai2" style:family="paragraph">
      <style:paragraph-properties fo:text-align="center"/>
    </style:style>
    <style:style style:name="P190" style:parent-style-name="Pasiūlymai2" style:family="paragraph">
      <style:paragraph-properties fo:text-align="center"/>
    </style:style>
    <style:style style:name="P191" style:parent-style-name="Pasiūlymai2" style:family="paragraph">
      <style:paragraph-properties fo:text-align="center"/>
    </style:style>
    <style:style style:name="P192" style:parent-style-name="Pasiūlymai2" style:family="paragraph">
      <style:paragraph-properties fo:text-align="center"/>
    </style:style>
    <style:style style:name="P193" style:parent-style-name="Pasiūlymai2" style:family="paragraph">
      <style:paragraph-properties fo:text-align="center"/>
    </style:style>
    <style:style style:name="P194" style:parent-style-name="Pasiūlymai2" style:family="paragraph">
      <style:paragraph-properties fo:text-align="center"/>
    </style:style>
    <style:style style:name="P195" style:parent-style-name="Pasiūlymai2" style:family="paragraph">
      <style:paragraph-properties fo:text-align="center"/>
    </style:style>
    <style:style style:name="P196" style:parent-style-name="Pasiūlymai2" style:family="paragraph">
      <style:paragraph-properties fo:text-align="center"/>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P200" style:parent-style-name="Pasiūlymai2" style:family="paragraph">
      <style:paragraph-properties fo:text-align="center"/>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P203" style:parent-style-name="Pasiūlymai2" style:family="paragraph">
      <style:paragraph-properties fo:text-align="center"/>
    </style:style>
    <style:style style:name="P204" style:parent-style-name="Pasiūlymai2" style:family="paragraph">
      <style:paragraph-properties fo:text-align="center"/>
    </style:style>
    <style:style style:name="P205" style:parent-style-name="Pasiūlymai2" style:family="paragraph">
      <style:paragraph-properties fo:text-align="center"/>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006in"/>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fo:margin-right="-0.0006in"/>
      <style:text-properties style:font-weight-complex="bold" fo:font-size="11pt" style:font-size-asian="11pt" style:font-size-complex="11pt"/>
    </style:style>
    <style:style style:name="P210" style:parent-style-name="Normal" style:family="paragraph">
      <style:paragraph-properties fo:text-align="justify" fo:margin-right="-0.0006in"/>
      <style:text-properties style:font-weight-complex="bold" fo:font-size="11pt" style:font-size-asian="11pt" style:font-size-complex="11pt"/>
    </style:style>
    <style:style style:name="P211" style:parent-style-name="Normal" style:family="paragraph">
      <style:paragraph-properties fo:text-align="justify" fo:margin-right="-0.0006in"/>
      <style:text-properties fo:font-weight="bold" style:font-weight-asian="bold" style:font-weight-complex="bold" fo:font-size="11pt" style:font-size-asian="11pt" style:font-size-complex="11pt"/>
    </style:style>
    <style:style style:name="P212" style:parent-style-name="Normal" style:family="paragraph">
      <style:paragraph-properties fo:text-align="justify" fo:margin-right="-0.0006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ListParagraph" style:family="paragraph">
      <style:paragraph-properties fo:text-align="justify" fo:margin-bottom="0in" fo:margin-left="0in">
        <style:tab-stops>
          <style:tab-stop style:type="left" style:position="0.2493in"/>
          <style:tab-stop style:type="left" style:position="0.7875in"/>
          <style:tab-stop style:type="left" style:position="6.4958in"/>
        </style:tab-stops>
      </style:paragraph-properties>
    </style:style>
    <style:style style:name="T216" style:parent-style-name="DefaultParagraphFont" style:family="text">
      <style:text-properties style:font-name="Times New Roman" style:font-name-asian="Calibri" style:font-name-complex="Times New Roman" fo:color="#000000"/>
    </style:style>
    <style:style style:name="T217" style:parent-style-name="DefaultParagraphFont" style:family="text">
      <style:text-properties style:font-name="Times New Roman" style:font-name-asian="Calibri" style:font-name-complex="Times New Roman" fo:color="#000000"/>
    </style:style>
    <style:style style:name="T218" style:parent-style-name="DefaultParagraphFont" style:family="text">
      <style:text-properties style:font-name="Times New Roman" style:font-name-asian="Calibri" style:font-name-complex="Times New Roman" fo:color="#000000"/>
    </style:style>
    <style:style style:name="P219" style:parent-style-name="Normal" style:family="paragraph">
      <style:paragraph-properties fo:text-align="justify" fo:text-indent="0.0527in">
        <style:tab-stops>
          <style:tab-stop style:type="left" style:position="0.6895in"/>
          <style:tab-stop style:type="left" style:position="0.7875in"/>
          <style:tab-stop style:type="left" style:position="6.4958in"/>
        </style:tab-stops>
      </style:paragraph-properties>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fo:language="en" fo:country="US"/>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font-weight="bold" style:font-weight-asian="bold" fo:color="#000000" fo:font-size="11pt" style:font-size-asian="11pt" style:font-size-complex="11pt"/>
    </style:style>
    <style:style style:name="T226" style:parent-style-name="DefaultParagraphFont" style:family="text">
      <style:text-properties style:font-name-asian="Calibri" fo:color="#000000" fo:font-size="11pt" style:font-size-asian="11pt" style:font-size-complex="11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8" style:parent-style-name="DefaultParagraphFont" style:family="text">
      <style:text-properties style:font-name-asian="Calibri" fo:color="#000000" fo:font-size="11pt" style:font-size-asian="11pt" style:font-size-complex="11pt"/>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1" style:parent-style-name="DefaultParagraphFont" style:family="text">
      <style:text-properties style:font-name-asian="Calibri" fo:font-size="11pt" style:font-size-asian="11pt" style:font-size-complex="11pt"/>
    </style:style>
    <style:style style:name="P232" style:parent-style-name="Normal" style:family="paragraph">
      <style:paragraph-properties fo:text-align="justify" fo:text-indent="0.0513in">
        <style:tab-stops>
          <style:tab-stop style:type="left" style:position="0.6895in"/>
          <style:tab-stop style:type="left" style:position="0.7875in"/>
          <style:tab-stop style:type="left" style:position="6.4958in"/>
        </style:tab-stops>
      </style:paragraph-properties>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font-weight="bold" style:font-weight-asian="bold" fo:color="#000000" fo:font-size="11pt" style:font-size-asian="11pt" style:font-size-complex="11pt"/>
    </style:style>
    <style:style style:name="T238" style:parent-style-name="DefaultParagraphFont" style:family="text">
      <style:text-properties style:font-name-asian="Calibri" fo:font-weight="bold" style:font-weight-asian="bold" fo:color="#000000" fo:font-size="11pt" style:font-size-asian="11pt" style:font-size-complex="11pt"/>
    </style:style>
    <style:style style:name="T239" style:parent-style-name="DefaultParagraphFont" style:family="text">
      <style:text-properties style:font-name-asian="Calibri" fo:color="#000000" fo:font-size="11pt" style:font-size-asian="11pt" style:font-size-complex="11pt"/>
    </style:style>
    <style:style style:name="P240" style:parent-style-name="Normal" style:family="paragraph">
      <style:paragraph-properties fo:text-align="justify" fo:text-indent="0.0513in">
        <style:tab-stops>
          <style:tab-stop style:type="left" style:position="0.6895in"/>
          <style:tab-stop style:type="left" style:position="0.7875in"/>
          <style:tab-stop style:type="left" style:position="6.4958in"/>
        </style:tab-stops>
      </style:paragraph-properties>
      <style:text-properties style:font-name-asian="Calibri" fo:color="#000000" fo:font-size="11pt" style:font-size-asian="11pt" style:font-size-complex="11pt"/>
    </style:style>
    <style:style style:name="P241" style:parent-style-name="Normal" style:family="paragraph">
      <style:paragraph-properties fo:text-align="justify">
        <style:tab-stops>
          <style:tab-stop style:type="left" style:position="0.6895in"/>
          <style:tab-stop style:type="left" style:position="0.7875in"/>
          <style:tab-stop style:type="left" style:position="6.4958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indent="0.1576in"/>
    </style:style>
    <style:style style:name="P256" style:parent-style-name="Pasiūlymai2" style:family="paragraph">
      <style:paragraph-properties fo:text-indent="0.1576in"/>
    </style:style>
    <style:style style:name="P257" style:parent-style-name="Pasiūlymai2" style:family="paragraph">
      <style:paragraph-properties fo:text-indent="0.1576in"/>
    </style:style>
    <style:style style:name="T258" style:parent-style-name="DefaultParagraphFont" style:family="text">
      <style:text-properties style:text-position="super 68.1%"/>
    </style:style>
    <style:style style:name="P259" style:parent-style-name="Pasiūlymai2" style:family="paragraph">
      <style:paragraph-properties fo:text-indent="0.1576in"/>
    </style:style>
    <style:style style:name="P260" style:parent-style-name="Pasiūlymai2" style:family="paragraph">
      <style:paragraph-properties fo:text-indent="0.1576in"/>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text-properties style:font-name-asian="Calibri" style:font-weight-complex="normal"/>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keep-with-next="always" fo:text-align="justify" fo:text-indent="0.5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keep-with-next="always" fo:text-align="justify"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15%" fo:text-indent="0.5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text-indent="0.5in"/>
    </style:style>
    <style:style style:name="T286" style:parent-style-name="DefaultParagraphFont" style:family="text">
      <style:text-properties fo:font-weight="bold" style:font-weight-asian="bold"/>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P289" style:parent-style-name="Normal" style:family="paragraph">
      <style:paragraph-properties fo:text-align="justify" fo:line-height="115%" fo:text-indent="0.5in"/>
    </style:style>
    <style:style style:name="T290" style:parent-style-name="DefaultParagraphFont" style:family="text">
      <style:text-properties fo:font-weight="bold" style:font-weight-asian="bold"/>
    </style:style>
    <style:style style:name="TableColumn292" style:family="table-column">
      <style:table-column-properties style:column-width="0.3625in" style:use-optimal-column-width="false"/>
    </style:style>
    <style:style style:name="TableColumn293" style:family="table-column">
      <style:table-column-properties style:column-width="1.3604in" style:use-optimal-column-width="false"/>
    </style:style>
    <style:style style:name="TableColumn294" style:family="table-column">
      <style:table-column-properties style:column-width="0.3409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18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5.2458in" style:use-optimal-column-width="false"/>
    </style:style>
    <style:style style:name="TableColumn299" style:family="table-column">
      <style:table-column-properties style:column-width="0.9381in" style:use-optimal-column-width="false"/>
    </style:style>
    <style:style style:name="TableColumn300" style:family="table-column">
      <style:table-column-properties style:column-width="1.2277in" style:use-optimal-column-width="false"/>
    </style:style>
    <style:style style:name="Table291" style:family="table">
      <style:table-properties style:width="10.7555in" fo:margin-left="0in" table:align="center"/>
    </style:style>
    <style:style style:name="TableRow301" style:family="table-row">
      <style:table-row-properties style:min-row-height="0.3277in" style:use-optimal-row-height="false"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4" style:parent-style-name="Normal" style:family="paragraph">
      <style:paragraph-properties fo:text-align="center" fo:margin-left="-0.0145in">
        <style:tab-stops/>
      </style:paragraph-properties>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111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7"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7"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7"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7"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Pasiūlymai7" style:family="paragraph">
      <style:paragraph-properties fo:text-indent="0.1576in"/>
      <style:text-properties fo:font-weight="bold" style:font-weight-asian="bold"/>
    </style:style>
    <style:style style:name="P340" style:parent-style-name="Pasiūlymai7" style:family="paragraph">
      <style:paragraph-properties fo:text-indent="0.1576in"/>
    </style:style>
    <style:style style:name="P341" style:parent-style-name="Pasiūlymai7" style:family="paragraph">
      <style:paragraph-properties fo:text-indent="0.1576in"/>
      <style:text-properties fo:font-weight="bold" style:font-weight-asian="bold"/>
    </style:style>
    <style:style style:name="P342" style:parent-style-name="Pasiūlymai7" style:family="paragraph">
      <style:paragraph-properties fo:text-indent="0.1576in"/>
    </style:style>
    <style:style style:name="P343" style:parent-style-name="Normal" style:family="paragraph">
      <style:paragraph-properties fo:text-align="justify" fo:margin-right="-0.0013in" fo:text-indent="0.1576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Pasiūlymai7"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Pasiūlymai7" style:family="paragraph">
      <style:paragraph-properties fo:text-indent="0.1576in"/>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Pasiūlymai7"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7"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7"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7"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Pasiūlymai7" style:family="paragraph">
      <style:paragraph-properties fo:text-indent="0.1576in"/>
      <style:text-properties fo:font-weight="bold" style:font-weight-asian="bold"/>
    </style:style>
    <style:style style:name="P450" style:parent-style-name="Pasiūlymai7" style:family="paragraph">
      <style:paragraph-properties fo:text-indent="0.1576in"/>
    </style:style>
    <style:style style:name="P451" style:parent-style-name="Pasiūlymai7" style:family="paragraph">
      <style:paragraph-properties fo:text-indent="0.1576in"/>
      <style:text-properties fo:font-weight="bold" style:font-weight-asian="bold"/>
    </style:style>
    <style:style style:name="P452" style:parent-style-name="Pasiūlymai7" style:family="paragraph">
      <style:paragraph-properties fo:text-indent="0.1576in"/>
    </style:style>
    <style:style style:name="P453" style:parent-style-name="Normal" style:family="paragraph">
      <style:paragraph-properties fo:text-align="justify" fo:margin-right="-0.0006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font-weight="bold" style:font-weight-asian="bold" fo:color="#000000" style:text-position="super 68.1%"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Pasiūlymai7"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Pasiūlymai7" style:family="paragraph">
      <style:paragraph-properties fo:text-indent="0.1576in"/>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Pasiūlymai7"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P472" style:parent-style-name="Pasiūlymai7"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7"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7"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7"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Pasiūlymai7" style:family="paragraph">
      <style:paragraph-properties fo:text-indent="0.1576in"/>
      <style:text-properties fo:font-weight="bold" style:font-weight-asian="bold"/>
    </style:style>
    <style:style style:name="P481" style:parent-style-name="Pasiūlymai7" style:family="paragraph">
      <style:paragraph-properties fo:text-indent="0.1576in"/>
    </style:style>
    <style:style style:name="P482" style:parent-style-name="Pasiūlymai7" style:family="paragraph">
      <style:paragraph-properties fo:text-indent="0.1576in"/>
      <style:text-properties fo:font-weight="bold" style:font-weight-asian="bold"/>
    </style:style>
    <style:style style:name="P483" style:parent-style-name="Pasiūlymai7" style:family="paragraph">
      <style:paragraph-properties fo:text-indent="0.1576in"/>
      <style:text-properties fo:font-weight="bold" style:font-weight-asian="bold"/>
    </style:style>
    <style:style style:name="P484" style:parent-style-name="Normal" style:family="paragraph">
      <style:paragraph-properties fo:text-align="justify" fo:margin-right="-0.0013in"/>
      <style:text-properties style:font-weight-complex="bold" fo:font-size="11pt" style:font-size-asian="11pt" style:font-size-complex="11pt"/>
    </style:style>
    <style:style style:name="P485" style:parent-style-name="Normal" style:family="paragraph">
      <style:paragraph-properties fo:text-align="justify" fo:margin-right="-0.0013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7" style:family="paragraph">
      <style:paragraph-properties fo:text-indent="0.1576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Pasiūlymai7"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Pasiūlymai7"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7"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7"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7"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Pasiūlymai7" style:family="paragraph">
      <style:paragraph-properties fo:text-indent="0.1576in"/>
      <style:text-properties fo:font-weight="bold" style:font-weight-asian="bold"/>
    </style:style>
    <style:style style:name="P515" style:parent-style-name="Pasiūlymai7" style:family="paragraph">
      <style:paragraph-properties fo:text-indent="0.1576in"/>
    </style:style>
    <style:style style:name="P516" style:parent-style-name="Pasiūlymai7" style:family="paragraph">
      <style:paragraph-properties fo:text-indent="0.1576in"/>
    </style:style>
    <style:style style:name="P517" style:parent-style-name="Pasiūlymai7" style:family="paragraph">
      <style:paragraph-properties fo:text-indent="0.1576in"/>
      <style:text-properties fo:font-weight="bold" style:font-weight-asian="bold"/>
    </style:style>
    <style:style style:name="P518" style:parent-style-name="Normal" style:family="paragraph">
      <style:paragraph-properties fo:text-align="justify" fo:margin-right="-0.0013in"/>
      <style:text-properties fo:color="#000000" fo:font-size="11pt" style:font-size-asian="11pt" style:font-size-complex="11pt"/>
    </style:style>
    <style:style style:name="P519" style:parent-style-name="Normal" style:family="paragraph">
      <style:paragraph-properties fo:text-align="justify" fo:margin-right="-0.0013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weight="bold" style:font-weight-asian="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weight="bold" style:font-weight-asian="bold"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Pasiūlymai7"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Pasiūlymai7" style:family="paragraph">
      <style:paragraph-properties fo:text-indent="0.1576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Pasiūlymai7"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Pasiūlymai7"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7" style:family="paragraph">
      <style:paragraph-properties fo:text-align="center"/>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Pasiūlymai7"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7"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Pasiūlymai7" style:family="paragraph">
      <style:paragraph-properties fo:text-indent="0.1576in"/>
      <style:text-properties fo:font-weight="bold" style:font-weight-asian="bold"/>
    </style:style>
    <style:style style:name="P544" style:parent-style-name="Pasiūlymai7" style:family="paragraph">
      <style:paragraph-properties fo:text-indent="0.1576in"/>
    </style:style>
    <style:style style:name="P545" style:parent-style-name="Pasiūlymai7" style:family="paragraph">
      <style:paragraph-properties fo:text-indent="0.1576in"/>
    </style:style>
    <style:style style:name="P546" style:parent-style-name="Pasiūlymai7" style:family="paragraph">
      <style:paragraph-properties fo:text-indent="0.1576in"/>
    </style:style>
    <style:style style:name="P547" style:parent-style-name="Pasiūlymai7" style:family="paragraph">
      <style:paragraph-properties fo:text-indent="0.1576in"/>
    </style:style>
    <style:style style:name="P548" style:parent-style-name="Pasiūlymai7" style:family="paragraph">
      <style:paragraph-properties fo:text-indent="0.1576in"/>
      <style:text-properties fo:font-weight="bold" style:font-weight-asian="bold"/>
    </style:style>
    <style:style style:name="P549" style:parent-style-name="Pasiūlymai7" style:family="paragraph">
      <style:paragraph-properties fo:text-indent="0.1576in"/>
    </style:style>
    <style:style style:name="T550" style:parent-style-name="DefaultParagraphFont" style:family="text">
      <style:text-properties style:text-position="super 68.1%"/>
    </style:style>
    <style:style style:name="P551" style:parent-style-name="Pasiūlymai7" style:family="paragraph">
      <style:paragraph-properties fo:text-indent="0.1576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Pasiūlymai7" style:family="paragraph">
      <style:paragraph-properties fo:text-indent="0.1576in"/>
      <style:text-properties fo:font-weight="bold" style:font-weight-asian="bold"/>
    </style:style>
    <style:style style:name="P558" style:parent-style-name="Pasiūlymai7" style:family="paragraph">
      <style:paragraph-properties fo:text-indent="0.1576in"/>
      <style:text-properties fo:font-weight="bold" style:font-weight-asian="bold"/>
    </style:style>
    <style:style style:name="P559" style:parent-style-name="Pasiūlymai7" style:family="paragraph">
      <style:paragraph-properties fo:text-indent="0.1576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Pasiūlymai7"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Pasiūlymai7" style:family="paragraph">
      <style:paragraph-properties fo:text-indent="0.1576in"/>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Pasiūlymai7"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7"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Pasiūlymai7" style:family="paragraph">
      <style:paragraph-properties fo:text-indent="0.1576in"/>
      <style:text-properties fo:font-weight="bold" style:font-weight-asian="bold"/>
    </style:style>
    <style:style style:name="P581" style:parent-style-name="Pasiūlymai7" style:family="paragraph">
      <style:paragraph-properties fo:text-indent="0.1576in"/>
    </style:style>
    <style:style style:name="P582" style:parent-style-name="Pasiūlymai7" style:family="paragraph">
      <style:paragraph-properties fo:text-indent="0.1576in"/>
    </style:style>
    <style:style style:name="P583" style:parent-style-name="Pasiūlymai7" style:family="paragraph">
      <style:paragraph-properties fo:text-indent="0.1576in"/>
      <style:text-properties fo:font-weight="bold" style:font-weight-asian="bold"/>
    </style:style>
    <style:style style:name="P584" style:parent-style-name="Pasiūlymai7" style:family="paragraph">
      <style:paragraph-properties fo:text-indent="0.1576in"/>
    </style:style>
    <style:style style:name="P585" style:parent-style-name="Pasiūlymai7" style:family="paragraph">
      <style:paragraph-properties fo:text-indent="0.1576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7"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Pasiūlymai7" style:family="paragraph">
      <style:paragraph-properties fo:text-indent="0.1576in"/>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Pasiūlymai7"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Pasiūlymai7"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7"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Pasiūlymai7"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7"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Pasiūlymai7" style:family="paragraph">
      <style:paragraph-properties fo:text-indent="0.1576in"/>
      <style:text-properties fo:font-weight="bold" style:font-weight-asian="bold"/>
    </style:style>
    <style:style style:name="P650" style:parent-style-name="Pasiūlymai7" style:family="paragraph">
      <style:paragraph-properties fo:text-indent="0.1576in"/>
    </style:style>
    <style:style style:name="P651" style:parent-style-name="Pasiūlymai7" style:family="paragraph">
      <style:paragraph-properties fo:text-indent="0.1576in"/>
    </style:style>
    <style:style style:name="P652" style:parent-style-name="Pasiūlymai7" style:family="paragraph">
      <style:paragraph-properties fo:text-indent="0.1576in"/>
      <style:text-properties fo:font-weight="bold" style:font-weight-asian="bold"/>
    </style:style>
    <style:style style:name="P653" style:parent-style-name="Pasiūlymai7" style:family="paragraph">
      <style:paragraph-properties fo:text-indent="0.1576in"/>
    </style:style>
    <style:style style:name="P654" style:parent-style-name="Pasiūlymai7" style:family="paragraph">
      <style:paragraph-properties fo:text-indent="0.1576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Pasiūlymai7" style:family="paragraph">
      <style:paragraph-properties fo:text-indent="0.1576in"/>
    </style:style>
    <style:style style:name="TableCell659" style:family="table-cell">
      <style:table-cell-properties fo:border="0.0069in solid #000000" fo:padding-top="0in" fo:padding-left="0.075in" fo:padding-bottom="0in" fo:padding-right="0.075in"/>
    </style:style>
    <style:style style:name="P660" style:parent-style-name="Pasiūlymai7"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Pasiūlymai7" style:family="paragraph">
      <style:paragraph-properties fo:text-indent="0.1576in"/>
    </style:style>
    <style:style style:name="P663" style:parent-style-name="Normal" style:family="paragraph">
      <style:paragraph-properties fo:text-align="justify" fo:text-indent="0.5in"/>
      <style:text-properties fo:font-weight="bold" style:font-weight-asian="bold"/>
    </style:style>
    <style:style style:name="P664" style:parent-style-name="Normal" style:family="paragraph">
      <style:paragraph-properties fo:text-align="justify" fo:line-height="115%" fo:text-indent="0.5in"/>
    </style:style>
    <style:style style:name="T665" style:parent-style-name="DefaultParagraphFont" style:family="text">
      <style:text-properties fo:font-weight="bold" style:font-weight-asian="bold"/>
    </style:style>
    <style:style style:name="P666" style:parent-style-name="Pranešėjas" style:family="paragraph">
      <style:paragraph-properties fo:line-height="115%"/>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15%" fo:text-indent="0.5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15%" fo:text-indent="0.5in"/>
      <style:text-properties style:font-weight-complex="bold"/>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style:style>
    <style:style style:name="P674" style:parent-style-name="Normal" style:family="paragraph">
      <style:paragraph-properties fo:text-align="justify" fo:margin-left="3.5in" fo:text-indent="1.5in">
        <style:tab-stops/>
      </style:paragraph-properties>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VIEŠOJO SEKTORIAUS ATSKAITOMYBĖS ĮSTATYMO NR. X-1212 1, 2, 16, 19, 20, 22, 23, 30, 31, 32, 33 IR 35 STRAIPSNIŲ PAKEITIMO, SEPTINTOJO SKIRSNIO PAVADINIMO PAKEITIMO IR ĮSTATYMO PAPILDYMO 22</text:span><text:span text:style-name="T17">1</text:span><text:span text:style-name="T18"><text:s/>IR 32</text:span><text:span text:style-name="T19">1</text:span><text:span text:style-name="T20"><text:s/>STRAIPSNIAIS ĮSTATYMO PROJEKTO</text:span><text:span text:style-name="T21"><text:s/>NR. XIIIP-1862</text:span></text:p>
      <text:p text:style-name="Projektas"/>
      <text:p text:style-name="P22"/>
      <text:p text:style-name="P23">2018-05-09<text:s text:c="2"/>Nr.<text:s/>141-P-12<text:s/></text:p>
      <text:p text:style-name="P24">Vilnius</text:p>
      <text:p text:style-name="P25"/>
      <text:p text:style-name="P26"/>
      <text:p text:style-name="P27"><text:span text:style-name="T28">1. Komiteto<text:s/></text:span><text:span text:style-name="T29">posėdyje</text:span><text:span text:style-name="T30"><text:s/>dalyvavo:</text:span></text:p>
      <text:p text:style-name="P31">Komiteto pirmininkė Ingrida Šimonytė, komiteto pirmininko pavaduotojas Naglis Puteikis, komiteto nariai: Agnė Bilotaitė, Petras Gražulis, Aušra Maldeikienė, Gintaras Vaičekauskas.</text:p>
      <text:p text:style-name="P32">Komiteto biuras: vedėja Sigita Ščajevienė, patarėjos: Modesta Banytė, Laura Pranaitytė, Asta Rubežė, Jolanta Zibavičiūtė, padėjėja Lina<text:s/>Virgailytė.</text:p>
      <text:p text:style-name="P33">Kviestieji asmenys:<text:s/>Lietuvos Respublikos finansų ministerijos Atskaitomybės, audito, turto vertinimo ir nemokumo politikos departamento direktorė Ingrida Muckutė,<text:s/>Lietuvos Respublikos finansų ministerijos Atskaitomybės, audito, turto vertinimo ir nemokumo politikos departamento<text:s/>direktoriaus pavaduotoja Paulė<text:s/>Svorobovičienė,<text:s/>VŠĮ Atviros Lietuvos Fondo Finansų direktorė Julija Motiejūnienė, NVO atstovas Rytis Jokubauskas, NVO atstovas Paulius Bukelis, NVO, Lietuvos neįgaliųjų forumo atstovė<text:s/>Henrika Varnienė.</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18-04-05</text:p>
          </table:table-cell>
          <table:table-cell table:style-name="TableCell74">
            <text:p text:style-name="P75">2</text:p>
          </table:table-cell>
          <table:table-cell table:style-name="TableCell76">
            <text:p text:style-name="P77">3</text:p>
          </table:table-cell>
          <table:table-cell table:style-name="TableCell78">
            <text:p text:style-name="P79"/>
          </table:table-cell>
          <table:table-cell table:style-name="TableCell80">
            <text:p text:style-name="P81">Įvertinę projektą dėl jo atitikties Konstitucijai, įstatymams ir teisės technikos taisyklėms, teikiame šias pastabas:</text:p>
            <text:soft-page-break/>
            <text:p text:style-name="P82">1.<text:tab/>Projekto 2 straipsnio 2 dalimi pildomos keičiamo Viešojo sektoriaus atskaitomybės įstatymo (toliau – keičiamas įstatymas) 2 straipsnio 10<text:span text:style-name="T83">2</text:span><text:s/>dalies 4 punkte įtvirtinant lemiamo poveikio požymį rašoma, kad šis poveikis atsiranda, kai viešojo sektoriaus subjektas turi teisę rinkti arba atšaukti subjekto vadovą. Pagal projekto 2 straipsnio 6 dalimi keičiamoje įstatymo 2 straipsnio 22 dalyje pateiktą apibrėžimą, viešojo sektoriaus subjektai, be kita ko, yra valstybė, savivaldybės, biudžetinės įstaigos, pelno nesiekiantys juridiniai asmenys (1–4 punktai). Atsižvelgus į tai, kad viešajame sektoriuje įstaigų vadovai taip pat skiriami į pareigas ir atleidžiami iš jų, aptariamą nuostatą siūlytina patobulinti (Viešųjų įstaigų įstatymo 4 straipsnis, Biudžetinių įstaigų įstatymo 4 straipsnis, Vietos savivaldos įstatymo 16 straipsnis, Valstybės ir savivaldybių įmonių įstatymo 4 straipsnis ir kt.).<text:s/></text:p>
          </table:table-cell>
          <table:table-cell table:style-name="TableCell84">
            <text:p text:style-name="P85">Pritarti</text:p>
          </table:table-cell>
          <table:table-cell table:style-name="TableCell86">
            <text:p text:style-name="P87">Argumentai:</text:p>
            <text:p text:style-name="P88"><text:span text:style-name="T89">Atsižvelgiant į Seimo kanceliarijos Teisės departamento pastabą Nr.1</text:span><text:span text:style-name="T90">,<text:s/></text:span><text:span text:style-name="T91">siūloma<text:s/></text:span><text:soft-page-break/><text:span text:style-name="T92">patikslinti įstat</text:span><text:span text:style-name="T93">ymo projekto 2 straipsnio 3 dalies 4 punktą ir jį</text:span><text:span text:style-name="T94"><text:s/>išdėstyti taip:</text:span></text:p>
            <text:p text:style-name="P95"/>
            <text:p text:style-name="P96">Pasiūlymas:</text:p>
            <text:p text:style-name="P97">Patikslinti įstatymo projekto 2 straipsnio 3 dalį, kuriuo papildomas keičiamo įstatymo 2 straipsnio 10<text:span text:style-name="T98">2</text:span><text:s/>dalimi 4 punktas ir jį išdėstyti taip:</text:p>
            <text:p text:style-name="P99"><text:span text:style-name="T100">4) turi teisę<text:s/></text:span><text:span text:style-name="T101">rinkti<text:s/></text:span><text:span text:style-name="T102">(</text:span><text:span text:style-name="T103">skirti</text:span><text:span text:style-name="T104">)</text:span><text:span text:style-name="T105"><text:s/>arba atšaukti<text:s/></text:span><text:span text:style-name="T106">(atleisti)</text:span><text:span text:style-name="T107"><text:s/>subjekto vadovą, daugumą subjekto valdymo ar priežiūros organo narių, arba</text:span></text:p>
          </table:table-cell>
        </table:table-row>
        <text:soft-page-break/>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18-04-05</text:p>
          </table:table-cell>
          <table:table-cell table:style-name="TableCell112">
            <text:p text:style-name="P113">7</text:p>
          </table:table-cell>
          <table:table-cell table:style-name="TableCell114">
            <text:p text:style-name="P115"/>
          </table:table-cell>
          <table:table-cell table:style-name="TableCell116">
            <text:p text:style-name="P117"/>
          </table:table-cell>
          <table:table-cell table:style-name="TableCell118">
            <text:p text:style-name="P119">2.<text:tab/>Siekiant teisinio aiškumo, projekto 7 straipsniu pildomoje keičiamo įstatymo 22<text:span text:style-name="T120">1</text:span><text:s/>straipsnio 3 dalyje po žodžių „2 dalyje nurodytą“ įrašytini žodžiai „veiklos ataskaitoje pateikiamą“.</text:p>
          </table:table-cell>
          <table:table-cell table:style-name="TableCell121">
            <text:p text:style-name="P122">Pritarti</text:p>
          </table:table-cell>
          <table:table-cell table:style-name="TableCell123">
            <text:p text:style-name="P124">Argumentai:</text:p>
            <text:p text:style-name="P125"><text:span text:style-name="T126">Atsižvelgiant į Seimo kanceliarijos Teisės departamento pastabą</text:span><text:span text:style-name="T127"><text:s/>Nr. 2</text:span><text:span text:style-name="T128">,<text:s/></text:span><text:span text:style-name="T129">siūloma<text:s/></text:span><text:span text:style-name="T130">patikslinti įstatymo projekto 7 straipsniu pildomo keičiamo įstatymo 22</text:span><text:span text:style-name="T131">1</text:span><text:span text:style-name="T132"><text:s/>straipsnio 3 dalį.<text:s/></text:span></text:p>
            <text:p text:style-name="P133">Pasiūlymas:</text:p>
            <text:p text:style-name="P134"><text:span text:style-name="T135">Pa</text:span><text:span text:style-name="T136">tikslinti įstatymo projekto 7 straipsnį, kuriuo keičiamas įstatymas pildomas</text:span><text:span text:style-name="T137"><text:s/>22</text:span><text:span text:style-name="T138">1</text:span><text:span text:style-name="T139"><text:s/>straipsniu 3 dalį ir ją išdėstyti taip:</text:span></text:p>
            <text:p text:style-name="P140">„<text:span text:style-name="T141">3. Savivaldybės taryba gali nustatyti kitokią savivaldybių kontroliuojamų viešojo sektoriaus subjektų veiklos ataskaitos ir grupės veiklos ataskaitos parengimo tvarką ir (arba) kitokią<text:s/></text:span><text:span text:style-name="T142">nei</text:span><text:span text:style-name="T143"><text:s/></text:span><text:span text:style-name="T144">negu<text:s/></text:span><text:span text:style-name="T145">šio straipsnio<text:s/></text:span><text:span text:style-name="T146">2</text:span><text:span text:style-name="T147">1</text:span><text:span text:style-name="T148"><text:s/>dalyje nurodytą<text:s/></text:span><text:soft-page-break/><text:span text:style-name="T149">veiklos atskaitoje ar grupės veiklos ataskaitoje pateikiamą</text:span><text:span text:style-name="T150"><text:s/>informaciją.</text:span>“</text:p>
          </table:table-cell>
        </table:table-row>
        <text:soft-page-break/>
        <table:table-row table:style-name="TableRow151">
          <table:table-cell table:style-name="TableCell152">
            <text:p text:style-name="P153">3.</text:p>
          </table:table-cell>
          <table:table-cell table:style-name="TableCell154">
            <text:p text:style-name="Pasiūlymai2">Seimo kanceliarijos Teisės departamentas,</text:p>
            <text:p text:style-name="Pasiūlymai2">2018-04-05</text:p>
          </table:table-cell>
          <table:table-cell table:style-name="TableCell155">
            <text:p text:style-name="P156">16</text:p>
          </table:table-cell>
          <table:table-cell table:style-name="TableCell157">
            <text:p text:style-name="P158">3</text:p>
          </table:table-cell>
          <table:table-cell table:style-name="TableCell159">
            <text:p text:style-name="P160">1</text:p>
            <text:p text:style-name="P161">2</text:p>
          </table:table-cell>
          <table:table-cell table:style-name="TableCell162">
            <text:p text:style-name="P163">3.<text:tab/>Siekiant teisinio aiškumo, projekto 16 straipsnio 3 dalies 1 punkte siūlytina nurodyti, kad iki 2018 m. birželio 30 d. priimami šio straipsnio 1 dalyje nurodytų nuostatų įgyvendinamieji teisės aktai, o projekto 16 straipsnio 3 dalies 2 punkte – kad iki 2018 m. gruodžio 31 d. priimami šio straipsnio 2 dalyje nurodytų nuostatų įgyvendinamieji teisės aktai.</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asiūlymai2"/>
            <text:p text:style-name="P180">Be to, projekto 16 straipsnio 4 dalyje, nustatant, kad savivaldybės tarybos iki 2018 metų gruodžio 31 d. priima šio įstatymo „13 straipsnio įgyvendinamuosius teisės aktus“, neatsižvelgta į projekto 7 straipsnį (pildomo įstatymo 22<text:span text:style-name="T181">1</text:span><text:s/>straipsnio 3 dalis), kuriame siūloma įtvirtinti, kad „savivaldybės taryba gali nustatyti kitokią &lt;...&gt; viešojo sektoriaus subjektų<text:s/><text:soft-page-break/>veiklos atskaitos parengimo tvarką ir (arba) kitokią nei šio straipsnio 2 dalyje nurodytą informaciją“.</text:p>
          </table:table-cell>
          <table:table-cell table:style-name="TableCell182">
            <text:p text:style-name="P183">Pritarti</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asiūlymai2"/>
            <text:p text:style-name="Pasiūlymai2"/>
            <text:p text:style-name="P206">Nepritarti</text:p>
          </table:table-cell>
          <table:table-cell table:style-name="TableCell207">
            <text:p text:style-name="P208">Argumentai:</text:p>
            <text:p text:style-name="P209">Atsižvelgiant į Seimo kanceliarijos Teisės departamento pastabą<text:s/>Nr. 3 ir siekiant teisinio aiškumo,<text:s/>siūloma<text:s/>patikslinti įstatymo projekto 16 straipsnio 3 dalies 1 ir 2 punktus.</text:p>
            <text:p text:style-name="P210"/>
            <text:p text:style-name="P211">Pasiūlymas:</text:p>
            <text:p text:style-name="P212"><text:span text:style-name="T213">Patikslinti</text:span><text:span text:style-name="T214"><text:s/>įstatymo projekto 16 straipsnio 3 dalies 1 ir 2 punktus ir juos išdėstyti taip:</text:span></text:p>
            <text:p text:style-name="P215"><text:span text:style-name="T216">„3.<text:s/></text:span><text:span text:style-name="T217">Lietuvos Respublikos</text:span><text:span text:style-name="T218"><text:s/>Vyriausybė ir (arba) jos įgaliota institucija:</text:span></text:p>
            <text:p text:style-name="P219"><text:span text:style-name="T220">1) iki 2018 m. birželio<text:s/></text:span><text:span text:style-name="T221">30</text:span><text:span text:style-name="T222"><text:s/>d. priima šio<text:s/></text:span><text:span text:style-name="T223">įstatymo</text:span><text:span text:style-name="T224"><text:s/></text:span><text:span text:style-name="T225">straipsnio 1 dalyje nurodytų nuostatų</text:span><text:span text:style-name="T226"><text:s/>įgyvendinamuosius teisės aktus</text:span><text:span text:style-name="T227">,</text:span><text:span text:style-name="T228"><text:s/></text:span><text:span text:style-name="T229">išskyrus,<text:s/></text:span><text:span text:style-name="T230">įgyvendinamuosius teisės aktus, nurodytus šios dalies 2 punkte</text:span><text:span text:style-name="T231">;</text:span></text:p>
            <text:p text:style-name="P232"><text:span text:style-name="T233">2) iki<text:s/></text:span><text:span text:style-name="T234">2018 m. gruodžio 31 d. priima šio <text:s/></text:span><text:span text:style-name="T235">įstatymo 1 straipsniu keičiamo Lietuvos Respublikos viešojo sektoriaus atskaitomybės įstatymo 1 straipsnio 4 dalies, šio įstatymo 2 straipsnio 6 dalies, 7 ir 13 straipsnių</text:span><text:span text:style-name="T236"><text:s/></text:span><text:span text:style-name="T237">straipsnio 2 dalyje<text:s/></text:span><text:span text:style-name="T238">nurodytų nuostatų<text:s/></text:span><text:span text:style-name="T239">įgyvendinamuosius teisės aktus.</text:span></text:p>
            <text:p text:style-name="P240"/>
            <text:p text:style-name="P241"><text:span text:style-name="T242">Savivaldybės taryboms suteikiama teisė, o ne įpareigojimas „nustatyti kitokią &lt;...&gt; viešojo sektoriaus subjektų veiklos atskaitos parengimo tvarką ir (arba) kitokią nei šio straipsnio 2 dalyje nurodytą informaciją.“ Todėl atsiradus poreikiui, jos bet kada galės nustatyti viešojo sektoriaus subjektų veiklos<text:s/></text:span><text:soft-page-break/><text:span text:style-name="T243">atskaitos parengimo tvarką ir (arba) kitokią nei šio straipsnio 2 dalyje nurodytą informaciją.</text:span></text:p>
          </table:table-cell>
        </table:table-row>
        <text:soft-page-break/>
        <table:table-row table:style-name="TableRow244">
          <table:table-cell table:style-name="TableCell245">
            <text:p text:style-name="P246">4.</text:p>
          </table:table-cell>
          <table:table-cell table:style-name="TableCell247">
            <text:p text:style-name="Pasiūlymai2">Seimo kanceliarijos Teisės departamentas,</text:p>
            <text:p text:style-name="Pasiūlymai2">2018-04-0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4.<text:tab/>Vadovaujantis Teisingumo ministro 2013 m. gruodžio 23 d. įsakymu Nr. 1R-298 patvirtintomis Teisės aktų projektų rengimo rekomendacijomis (2017 m. liepos 11 d. redakcija):</text:p>
            <text:p text:style-name="P256">4.1.<text:tab/>projekto pavadinime po žodžio „straipsnių“ brauktinas perteklinis žodis „pakeitimo“;</text:p>
            <text:p text:style-name="P257">4.2.<text:tab/>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i trumpiniai projekto 2 straipsnio 1 dalimi pildomoje keičiamo įstatymo 2 straipsnio 8<text:span text:style-name="T258">1</text:span><text:s/>dalyje, projekto 2 straipsnio 12 dalimi keičiamoje įstatymo 2 straipsnio 40 dalyje ir projekto<text:s/>10 straipsnio 1 dalimi<text:s/>keičiamoje įstatymo 30 straipsnio 1 dalyje;</text:p>
            <text:p text:style-name="P259">4.3. projekto 3 straipsnio pakeitimo esmė taisytina, pasirenkant vieną iš šių pakeitimo dėstymo būdų: 1) pakeitimo esmėje nurodant žodžius „Pakeisti 16 straipsnį ir jį išdėstyti taip:“ ir dėstyti visą pakeistąjį straipsnio tekstą, arba 2) pakeitimo esmėje nurodant žodžius „papildyti 16 straipsnį 2 dalimi“ ir dėstyti tik naujai pildomos 2 dalies tekstą. Atkreiptinas dėmesys į tai, kad pastaruoju atveju buvusi vienintelė keičiamo įstatymo 16 straipsnio dalis automatiškai tampa 1 dalimi ir jos numeruoti projektu atskirai nereikia;</text:p>
            <text:p text:style-name="P260">4.4. projekto lyginamasis variantas neatitinka teisės technikos taisyklių – projekte daromi pakeitimai turi būti paryškinami, o siūlomi išbraukti žodžiai turi būti<text:s/><text:soft-page-break/>perbraukiami plona linija. Šie reikalavimai taikomi žodžiams, o ne keičiamoms žodžių dalims, kaip tai dėstoma projekto lyginamajame variante.</text:p>
          </table:table-cell>
          <table:table-cell table:style-name="TableCell261">
            <text:p text:style-name="P262">Pritarti</text:p>
          </table:table-cell>
          <table:table-cell table:style-name="TableCell263">
            <text:p text:style-name="P264">Žr. Audito komiteto parengtą įstatymo projektą Nr. XIIIP-1862(2).</text:p>
          </table:table-cell>
        </table:table-row>
      </table:table>
      <text:p text:style-name="P265"/>
      <text:p text:style-name="P266"><text:span text:style-name="T267">3. Piliečių, asociacijų, politinių partijų, lobistų ir kitų suinteresuotų asmenų pasiūlymai:</text:span><text:span text:style-name="T268"><text:s/></text:span><text:span text:style-name="T269">negauta.</text:span></text:p>
      <text:p text:style-name="P270"><text:span text:style-name="T271">4. Valstybės ir savivaldybių institucijų ir įstaigų pasiūlymai:</text:span><text:span text:style-name="T272"><text:s/></text:span><text:span text:style-name="T273">negauta.</text:span></text:p>
      <text:p text:style-name="P274"><text:span text:style-name="T275">5. Subjektų, turinčių įstatymų leidybos iniciatyvos teisę, pasiūlymai:</text:span><text:span text:style-name="T276"><text:s/></text:span><text:span text:style-name="T277">negauta.</text:span></text:p>
      <text:p text:style-name="P278"><text:span text:style-name="T279">6. Seimo paskirtų papildomų komitetų</text:span><text:span text:style-name="T280"><text:s/>/ komisijų</text:span><text:span text:style-name="T281"><text:s/>pasiūlymai:</text:span><text:span text:style-name="T282"><text:s/>nėra.</text:span></text:p>
      <text:p text:style-name="P283"><text:span text:style-name="T284">7. Komiteto sprendimas ir pasiūlymai:</text:span></text:p>
      <text:p text:style-name="P285"><text:span text:style-name="T286">7.1. Sprendimas</text:span>:<text:s/>pritarti Lietuvos Respublikos Seimo Audito komiteto patobulintam Lietuvos Respublikos viešojo sektoriaus atskaitomybės įstatymo Nr. X-1212 1, 2, 16, 19, 20, 22, 23, 30, 31, 32, 33 ir 35 straipsnių, septintojo skirsnio pavadinimo pakeitimo ir Įstatymo papildymo 22<text:span text:style-name="T287">1</text:span><text:s/>ir 32<text:span text:style-name="T288">1</text:span><text:s/>straipsniais įstatymo projektui Nr. XIIIP-1862(2) ir komiteto išvadai.</text:p>
      <text:p text:style-name="P289"><text:span text:style-name="T290">7.2. Pasiūlymai:</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Eil.</text:p>
              <text:p text:style-name="P304"><text:span text:style-name="T305">Nr.</text:span></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6">
          <table:table-cell table:style-name="TableCell327">
            <text:p text:style-name="P328">1.</text:p>
          </table:table-cell>
          <table:table-cell table:style-name="TableCell329">
            <text:p text:style-name="Pasiūlymai7">Audito komitetas,</text:p>
            <text:p text:style-name="Pasiūlymai7">2018-05-09</text:p>
          </table:table-cell>
          <table:table-cell table:style-name="TableCell330">
            <text:p text:style-name="P331">1</text:p>
          </table:table-cell>
          <table:table-cell table:style-name="TableCell332">
            <text:p text:style-name="P333">2</text:p>
          </table:table-cell>
          <table:table-cell table:style-name="TableCell334">
            <text:p text:style-name="P335"/>
          </table:table-cell>
          <table:table-cell table:style-name="TableCell336">
            <text:p text:style-name="P337"/>
          </table:table-cell>
          <table:table-cell table:style-name="TableCell338">
            <text:p text:style-name="P339">Argumentai:</text:p>
            <text:p text:style-name="P340">Atsižvelgiant į tai, kad termino „finansinių ataskaitų rinkinys“<text:s/>trumpinys<text:s/>keičiamame įstatyme naudojamas tik nuo 3 straipsnio 1 dalies t. y. „finansinių ataskaitų rinkinys (toliau – finansinės ataskaitos)“, siūloma<text:s/>patikslinti įstatymo projekto 1 straipsnio 2 dalį.</text:p>
            <text:p text:style-name="P341">Pasiūlymas:</text:p>
            <text:p text:style-name="P342">Patikslinti<text:s/>įstatymo projekto<text:s/>1 straipsnio 2 dalį ir ją išdėstyti taip:</text:p>
            <text:p text:style-name="P343"><text:span text:style-name="T344">„</text:span><text:span text:style-name="T345">3</text:span><text:span text:style-name="T346">2</text:span><text:span text:style-name="T347">.<text:s/></text:span><text:span text:style-name="T348">Š</text:span><text:span text:style-name="T349">is<text:s/></text:span><text:span text:style-name="T350">į</text:span><text:span text:style-name="T351">statymas taikomas vie</text:span><text:span text:style-name="T352">š</text:span><text:span text:style-name="T353">ojo sektoriaus subjektams. Juridiniai asmenys, kuri</text:span><text:span text:style-name="T354">ų</text:span><text:span text:style-name="T355"><text:s/>akcininkai (dalininkai) yra vie</text:span><text:span text:style-name="T356">š</text:span><text:span text:style-name="T357">ojo sektoriaus subjektai, ir valstyb</text:span><text:span text:style-name="T358">ė</text:span><text:span text:style-name="T359">s bei savivaldybi</text:span><text:span text:style-name="T360">ų</text:span><text:span text:style-name="T361"><text:s/></text:span><text:span text:style-name="T362">į</text:span><text:span text:style-name="T363">mon</text:span><text:span text:style-name="T364">ė</text:span><text:span text:style-name="T365">s</text:span><text:span text:style-name="T366"><text:s/></text:span><text:span text:style-name="T367">(toliau<text:s/></text:span><text:span text:style-name="T368">–</text:span><text:span text:style-name="T369"><text:s/></text:span><text:span text:style-name="T370">į</text:span><text:span text:style-name="T371">mon</text:span><text:span text:style-name="T372">ė</text:span><text:span text:style-name="T373">s ir<text:s/></text:span><text:span text:style-name="T374">į</text:span><text:span text:style-name="T375">staigos) bei Lietuvos bankas teikia</text:span><text:span text:style-name="T376"><text:s/>savo<text:s/></text:span><text:span text:style-name="T377">finansines ataskaitas</text:span><text:span text:style-name="T378"><text:s/></text:span><text:span text:style-name="T379">finansinių ataskaitų rinkinius</text:span><text:span text:style-name="T380"><text:s/>ir metinius pranešimus ar veiklos ataskaitas</text:span><text:span text:style-name="T381">,<text:s/></text:span><text:span text:style-name="T382">parengtas</text:span><text:span text:style-name="T383"><text:s/></text:span><text:span text:style-name="T384">parengtus<text:s/></text:span><text:span text:style-name="T385">ir patvirtint</text:span><text:span text:style-name="T386">as</text:span><text:span text:style-name="T387">us</text:span><text:span text:style-name="T388"><text:s/></text:span><text:span text:style-name="T389">pagal j</text:span><text:span text:style-name="T390">ų</text:span><text:span text:style-name="T391"><text:s/>finansin</text:span><text:span text:style-name="T392">ę</text:span><text:span text:style-name="T393"><text:s/>atskaitomyb</text:span><text:span text:style-name="T394">ę</text:span><text:span text:style-name="T395"><text:s/>reglamentuojan</text:span><text:span text:style-name="T396">č</text:span><text:span text:style-name="T397">ius teis</text:span><text:span text:style-name="T398">ė</text:span><text:span text:style-name="T399">s aktus,<text:s/></text:span><text:span text:style-name="T400">teikia<text:s/></text:span><text:span text:style-name="T401">tiems vie</text:span><text:span text:style-name="T402">š</text:span><text:span text:style-name="T403">ojo sektoriaus subjektams, kurie<text:s/></text:span><text:span text:style-name="T404">šiuose juridiniuose asmenyse įgyvendina savininko<text:s/></text:span><text:soft-page-break/><text:span text:style-name="T405">(dalininko) teises ir pareigas</text:span><text:span text:style-name="T406"><text:s/>į</text:span><text:span text:style-name="T407"><text:s/>savo finansines ataskaitas teis</text:span><text:span text:style-name="T408">ė</text:span><text:span text:style-name="T409">s akt</text:span><text:span text:style-name="T410">ų</text:span><text:span text:style-name="T411"><text:s/>nustatyta tvarka<text:s/></text:span><text:span text:style-name="T412">į</text:span><text:span text:style-name="T413">traukia<text:s/></text:span><text:span text:style-name="T414">š</text:span><text:span text:style-name="T415">i</text:span><text:span text:style-name="T416">ų</text:span><text:span text:style-name="T417"><text:s/></text:span><text:span text:style-name="T418">į</text:span><text:span text:style-name="T419">moni</text:span><text:span text:style-name="T420">ų</text:span><text:span text:style-name="T421"><text:s/>ir<text:s/></text:span><text:span text:style-name="T422">į</text:span><text:span text:style-name="T423">staig</text:span><text:span text:style-name="T424">ų</text:span><text:span text:style-name="T425"><text:s/>bei Lietuvos banko finansini</text:span><text:span text:style-name="T426">ų</text:span><text:span text:style-name="T427"><text:s/>ataskait</text:span><text:span text:style-name="T428">ų</text:span><text:span text:style-name="T429"><text:s/>duomenis</text:span><text:span text:style-name="T430">.</text:span><text:span text:style-name="T431">“</text:span></text:p>
          </table:table-cell>
          <table:table-cell table:style-name="TableCell432">
            <text:p text:style-name="P433">Pritarti</text:p>
          </table:table-cell>
          <table:table-cell table:style-name="TableCell434">
            <text:p text:style-name="P435"/>
          </table:table-cell>
        </table:table-row>
        <text:soft-page-break/>
        <table:table-row table:style-name="TableRow436">
          <table:table-cell table:style-name="TableCell437">
            <text:p text:style-name="P438">2.</text:p>
          </table:table-cell>
          <table:table-cell table:style-name="TableCell439">
            <text:p text:style-name="Pasiūlymai7">Audito komitetas,</text:p>
            <text:p text:style-name="Pasiūlymai7">2018-05-09</text:p>
          </table:table-cell>
          <table:table-cell table:style-name="TableCell440">
            <text:p text:style-name="P441">2</text:p>
          </table:table-cell>
          <table:table-cell table:style-name="TableCell442">
            <text:p text:style-name="P443">8</text:p>
          </table:table-cell>
          <table:table-cell table:style-name="TableCell444">
            <text:p text:style-name="P445"/>
          </table:table-cell>
          <table:table-cell table:style-name="TableCell446">
            <text:p text:style-name="P447"/>
          </table:table-cell>
          <table:table-cell table:style-name="TableCell448">
            <text:p text:style-name="P449">Argumentai:</text:p>
            <text:p text:style-name="P450">Siekiant teisinio aiškumo, patikslinti įstatymo projekto 2 straipsnio 8 dalį.</text:p>
            <text:p text:style-name="P451">Pasiūlymas:</text:p>
            <text:p text:style-name="P452">Patikslinti įstatymo projekto 2 straipsnio 8 dalį ir ją išdėstyti taip:</text:p>
            <text:p text:style-name="P453"><text:span text:style-name="T454">„</text:span><text:span text:style-name="T455">31</text:span><text:span text:style-name="T456">1</text:span><text:span text:style-name="T457">. Viešojo sektoriaus subjektų grupės<text:s/></text:span><text:span text:style-name="T458">metinė</text:span><text:span text:style-name="T459"><text:s/>veiklos ataskaita (toliau – grupės veiklos ataskaita) –<text:s/></text:span><text:span text:style-name="T460">kaip viena veiklos ataskaita teikiamos sujungtos viešojo sektoriaus subjektų grupę sudarančių subjektų veiklos ataskaitos</text:span><text:span text:style-name="T461">.</text:span><text:span text:style-name="T462">“</text:span></text:p>
          </table:table-cell>
          <table:table-cell table:style-name="TableCell463">
            <text:p text:style-name="P464">Pritarti</text:p>
          </table:table-cell>
          <table:table-cell table:style-name="TableCell465">
            <text:p text:style-name="P466"/>
          </table:table-cell>
        </table:table-row>
        <table:table-row table:style-name="TableRow467">
          <table:table-cell table:style-name="TableCell468">
            <text:p text:style-name="P469">3.</text:p>
          </table:table-cell>
          <table:table-cell table:style-name="TableCell470">
            <text:p text:style-name="Pasiūlymai7">Audito komitetas,</text:p>
            <text:p text:style-name="Pasiūlymai7">2018-05-09</text:p>
          </table:table-cell>
          <table:table-cell table:style-name="TableCell471">
            <text:p text:style-name="P472">2</text:p>
          </table:table-cell>
          <table:table-cell table:style-name="TableCell473">
            <text:p text:style-name="P474">11</text:p>
          </table:table-cell>
          <table:table-cell table:style-name="TableCell475">
            <text:p text:style-name="P476"/>
          </table:table-cell>
          <table:table-cell table:style-name="TableCell477">
            <text:p text:style-name="P478"/>
          </table:table-cell>
          <table:table-cell table:style-name="TableCell479">
            <text:p text:style-name="P480">Argumentai:</text:p>
            <text:p text:style-name="P481">Siekiant suderinti teikiamame įstatymo projekte vartojamas sąvokas su kituose su šiuo įstatymo projektu susijusiuose projektuose Nr. XIIIP-1863, XIIIP-1864, XIIIP-1865 vartojamas sąvokas,<text:s/>siūloma<text:s/>patikslinti<text:s/>įstatymo<text:s/>projekto<text:s/>2 straipsnio<text:s/>11 dalį.</text:p>
            <text:p text:style-name="P482"/>
            <text:p text:style-name="P483">Pasiūlymas:</text:p>
            <text:p text:style-name="P484">Pakeisti<text:s/>įstatymo projekto 2 straipsnio 11 dalį, kuriuo keičiama<text:s/>galiojančio<text:s/>įstatymo 2 straipsnio 37 dalis<text:s/>ir ją išdėstyti taip:</text:p>
            <text:p text:style-name="P485"><text:span text:style-name="T486">„37.<text:s/></text:span><text:span text:style-name="T487">Viešojo sektoriaus subjekto veiklos rezultatų ataskaita</text:span><text:span text:style-name="T488"><text:s/>– finansinė ataskaita, kurioje nurodomos visos viešojo sektoriaus subjekto ataskaitinio laikotarpio pajamos, sąnaudos ir veiklos rezultatai<text:s/></text:span><text:span text:style-name="T489">–<text:s/></text:span><text:span text:style-name="T490">perteklius</text:span><text:span text:style-name="T491"><text:s/></text:span><text:span text:style-name="T492">perviršis (pelnas)<text:s/></text:span><text:span text:style-name="T493">arba deficitas<text:s/></text:span><text:span text:style-name="T494">(nuostolis</text:span><text:span text:style-name="T495">)</text:span><text:span text:style-name="T496">.“</text:span></text:p>
          </table:table-cell>
          <table:table-cell table:style-name="TableCell497">
            <text:p text:style-name="P498">Pritarti</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asiūlymai7">Audito komitetas,</text:p>
            <text:p text:style-name="Pasiūlymai7">2018-05-09</text:p>
          </table:table-cell>
          <table:table-cell table:style-name="TableCell505">
            <text:p text:style-name="P506">2</text:p>
          </table:table-cell>
          <table:table-cell table:style-name="TableCell507">
            <text:p text:style-name="P508">13</text:p>
          </table:table-cell>
          <table:table-cell table:style-name="TableCell509">
            <text:p text:style-name="P510"/>
          </table:table-cell>
          <table:table-cell table:style-name="TableCell511">
            <text:p text:style-name="P512">N</text:p>
          </table:table-cell>
          <table:table-cell table:style-name="TableCell513">
            <text:p text:style-name="P514">Argumentai:</text:p>
            <text:p text:style-name="P515">Siekiant patikslinti viešojo sektoriaus subjektų,<text:s/>pelno nesiekiančių<text:s/>juridinių asmenų, nurodytų<text:s/>2 straipsnio 22 dalies 4 ir 5 punktuose,<text:s/>finansines ataskaitas, kad tokių subjektų<text:s/>„nuosavas kapitalas“ atitinka „grynąjį turtą“, siūloma<text:s/>papildyti įstatymo projekto 2 straipsnį<text:s/>nauja 13 dalimi.<text:s/></text:p>
            <text:p text:style-name="P516"/>
            <text:p text:style-name="P517">Pasiūlymas:</text:p>
            <text:p text:style-name="P518">„13. Papildyti 2 straipsnį 42 dalimi:</text:p>
            <text:p text:style-name="P519"><text:span text:style-name="T520">„</text:span><text:span text:style-name="T521">42.</text:span><text:span text:style-name="T522"><text:s/></text:span><text:span text:style-name="T523">Pelno nesiekiančių juridinių asmenų, nurodytų šio straipsnio 22 dalies 4<text:s/></text:span><text:soft-page-break/><text:span text:style-name="T524">ir 5 punktuose, nuosavas kapitalas atitinka viešojo sektoriaus subjektų grynąjį turtą.</text:span><text:span text:style-name="T525">“</text:span></text:p>
          </table:table-cell>
          <table:table-cell table:style-name="TableCell526">
            <text:p text:style-name="P527">Pritarti</text:p>
          </table:table-cell>
          <table:table-cell table:style-name="TableCell528">
            <text:p text:style-name="P529"/>
          </table:table-cell>
        </table:table-row>
        <text:soft-page-break/>
        <table:table-row table:style-name="TableRow530">
          <table:table-cell table:style-name="TableCell531">
            <text:p text:style-name="P532">5.</text:p>
          </table:table-cell>
          <table:table-cell table:style-name="TableCell533">
            <text:p text:style-name="Pasiūlymai7">Audito komitetas,</text:p>
            <text:p text:style-name="Pasiūlymai7">2018-05-09</text:p>
          </table:table-cell>
          <table:table-cell table:style-name="TableCell534">
            <text:p text:style-name="P535">7</text:p>
          </table:table-cell>
          <table:table-cell table:style-name="TableCell536">
            <text:p text:style-name="P537">4</text:p>
          </table:table-cell>
          <table:table-cell table:style-name="TableCell538">
            <text:p text:style-name="P539"/>
          </table:table-cell>
          <table:table-cell table:style-name="TableCell540">
            <text:p text:style-name="P541">N</text:p>
          </table:table-cell>
          <table:table-cell table:style-name="TableCell542">
            <text:p text:style-name="P543">Argumentai:</text:p>
            <text:p text:style-name="P544">Viešųjų įstaigų įstatymo Nr. I-1428 1, 9, 10, 11, 12 ir 13 straipsnių pakeitimo įstatymo projekto Nr. XIIIP-1863 11 straipsnio 6 dalyje nurodyta, kad viešosios įstaigos metinių finansinių ataskaitų auditas turi būti atliekamas, kai tenkinama tenkinamos bent<text:s/>dvi iš trijų sąlygų:<text:s/>1) viešoji įstaiga pagal Viešojo sektoriaus atskaitomybės įstatymą priskiriama prie viešojo sektoriaus subjektų ir jos veikla ne mažiau 50 procentų finansuojama iš valstybės ir (arba) savivaldybės (-ių) biudžeto (-ų);<text:s/>2) paskutinę finansinių metų dieną finansinės būklės ataskaitoje nurodyto turto vertė viršija 1 800 000 eurų;<text:s/>3) pajamos per ataskaitinius finansinius metus viršija 3 500 000 eurų.<text:s/></text:p>
            <text:p text:style-name="P545">Viešoji įstaiga, tenkinanti nurodytus kriterijus laikoma didele ir reikšminga, kurios veikla ir atskaitomybė visuomenei taip pat yra reikšminga. Siekiant, kad finansinių ataskaitų vartotojai galėtų pasitikėti jų teikiamomis finansinėmis ataskaitomis, yra numatytas reikalavimas atlikti tokių viešųjų įstaigų finansinių ataskaitų auditą pagal Finansinių ataskaitų audito įstatymą.</text:p>
            <text:p text:style-name="P546">Siekiant užtikrinti<text:s/>nurodytus kriterijus atitinkančių<text:s/>viešųjų įstaigų, priskiriamų viešojo sektoriaus subjektams, teikiamos informacijos apie savo veiklą skaidrumą, tikslinga numatyti, kad jų veiklos ataskaitose<text:s/>būtų pateikta papildoma informacija, atitinkamai siūloma papildyti įstatymo projekto 7 straipsnį.</text:p>
            <text:p text:style-name="P547"/>
            <text:p text:style-name="P548">Pasiūlymas:</text:p>
            <text:p text:style-name="P549">Papildyti įstatymo projekto 7 straipsnį, kuriuo papildomas keičiamas įstatymas 22<text:span text:style-name="T550">1</text:span><text:s/>straipsnį nauja 4 dalimi ir ją išdėstyti taip:</text:p>
            <text:p text:style-name="P551">„<text:span text:style-name="T552">4. Viešojo sektoriaus subjektas, kurio teisinė forma yra viešoji įstaiga, jei</text:span><text:span text:style-name="T553">gu</text:span><text:span text:style-name="T554"><text:s/>tenkina Viešųjų įstaigų įstatymo 11 straipsnio 6 dalyje nurodytas bent dvi sąlygas, veiklos ataskaitoje, be šio straipsnio 1 ir 3 dalyje nurodytos informacijos</text:span><text:span text:style-name="T555">,</text:span><text:span text:style-name="T556"><text:s/>turi pateikti informaciją apie:</text:span></text:p>
            <text:p text:style-name="P557">1) kiekvieno vadovaujamas pareigas<text:s/>einančio asmens atlyginimą<text:s/>per ataskaitinius metus (atskirai nurodant premijas, priemokas<text:s/>ir kitokias išmokas);<text:s/></text:p>
            <text:soft-page-break/>
            <text:p text:style-name="P558">2) kiekvieną reikšmingą sandorį, sudarytą per ataskaitinius metus, nurodant sandorio šalis (juridinio asmens teisinė forma, pavadinimas, kodas, registras, kuriame kaupiami ir saugomi duomenys apie šį asmenį, buveinė (adresas); fizinio asmens vardas, pavardė, adresas korespondencijai), objektą ir vertę;</text:p>
            <text:p text:style-name="P559"><text:span text:style-name="T560">3) per ataskaitinius metus sudarytus sandorius su susijusiomis šalimis, kaip jos apibrėžtos viešojo sektoriaus apskaitos ir finansinės atskaitomybės standartuose, nurodant sandorio šalis (juridinio asmens teisinė forma, pavadinimas, kodas, registras, kuriame kaupiami ir saugomi duomenys apie šį asmenį, buveinė (adresas); fizinio asmens vardas, pavardė, adresas kor</text:span><text:span text:style-name="T561">espondencijai) objektą ir vertę</text:span><text:span text:style-name="T562">.</text:span>“</text:p>
          </table:table-cell>
          <table:table-cell table:style-name="TableCell563">
            <text:p text:style-name="P564">Pritarti</text:p>
          </table:table-cell>
          <table:table-cell table:style-name="TableCell565">
            <text:p text:style-name="P566"/>
          </table:table-cell>
        </table:table-row>
        <text:soft-page-break/>
        <table:table-row table:style-name="TableRow567">
          <table:table-cell table:style-name="TableCell568">
            <text:p text:style-name="P569">6.</text:p>
          </table:table-cell>
          <table:table-cell table:style-name="TableCell570">
            <text:p text:style-name="Pasiūlymai7">Audito komitetas,</text:p>
            <text:p text:style-name="Pasiūlymai7">2018-05-09</text:p>
          </table:table-cell>
          <table:table-cell table:style-name="TableCell571">
            <text:p text:style-name="P572">10</text:p>
          </table:table-cell>
          <table:table-cell table:style-name="TableCell573">
            <text:p text:style-name="P574">3</text:p>
          </table:table-cell>
          <table:table-cell table:style-name="TableCell575">
            <text:p text:style-name="P576"/>
          </table:table-cell>
          <table:table-cell table:style-name="TableCell577">
            <text:p text:style-name="P578">N</text:p>
          </table:table-cell>
          <table:table-cell table:style-name="TableCell579">
            <text:p text:style-name="P580">Argumentai:</text:p>
            <text:p text:style-name="P581">Siekiant gauti patikimas grupės, kurios kontroliuojantysis viešojo sektoriaus subjektas - viešoji įstaiga ir kurios konsoliduotieji rodikliai atitinka Viešųjų įstaigų įstatymo 11 straipsnio 6 dalyje nurodytus bent du rodiklius,<text:s/>finansines ataskaitas,<text:s/>siūloma nustatyti reikalavimą, kad būtų atliktas tokios grupės konsoliduotųjų finansinių ataskaitų auditas.</text:p>
            <text:p text:style-name="P582"/>
            <text:p text:style-name="P583">Pasiūlymas:</text:p>
            <text:p text:style-name="P584">Papildyti<text:s/>įstatymo projekto 10 straipsnį nauja 3 dalimi, kuriuo keičiamo įstatymo<text:s/>30 straipsnis papildomas<text:s/>nauja 4 dalimi ir ją<text:s/>išdėstyti taip:</text:p>
            <text:p text:style-name="P585">„<text:span text:style-name="T586">4. Jei</text:span><text:span text:style-name="T587">gu</text:span><text:span text:style-name="T588"><text:s/>viešojo sektoriaus subjekt</text:span><text:span text:style-name="T589">ų</text:span><text:span text:style-name="T590"><text:s/>grup</text:span><text:span text:style-name="T591">ė</text:span><text:span text:style-name="T592">s kontroliuojantysis viešojo sektoriaus subjektas yra viešoji<text:s/></text:span><text:span text:style-name="T593">į</text:span><text:span text:style-name="T594">staiga</text:span><text:span text:style-name="T595"><text:s/>ir tokios grup</text:span><text:span text:style-name="T596">ė</text:span><text:span text:style-name="T597">s konsoliduotieji rodikliai tenkina Vieš</text:span><text:span text:style-name="T598">ų</text:span><text:span text:style-name="T599">j</text:span><text:span text:style-name="T600">ų</text:span><text:span text:style-name="T601"><text:s/></text:span><text:span text:style-name="T602">į</text:span><text:span text:style-name="T603">staig</text:span><text:span text:style-name="T604">ų</text:span><text:span text:style-name="T605"><text:s/></text:span><text:span text:style-name="T606">į</text:span><text:span text:style-name="T607">statymo 11 straipsnio 6 dalyje nurodytas bent dvi s</text:span><text:span text:style-name="T608">ą</text:span><text:span text:style-name="T609">lygas, turi b</text:span><text:span text:style-name="T610">ū</text:span><text:span text:style-name="T611">ti atliktas tokios grup</text:span><text:span text:style-name="T612">ė</text:span><text:span text:style-name="T613">s metini</text:span><text:span text:style-name="T614">ų</text:span><text:span text:style-name="T615"><text:s/>konsoliduot</text:span><text:span text:style-name="T616">ų</text:span><text:span text:style-name="T617">j</text:span><text:span text:style-name="T618">ų</text:span><text:span text:style-name="T619"><text:s/>finansini</text:span><text:span text:style-name="T620">ų</text:span><text:span text:style-name="T621"><text:s/>ataskait</text:span><text:span text:style-name="T622">ų</text:span><text:span text:style-name="T623"><text:s/>auditas pagal Finansini</text:span><text:span text:style-name="T624">ų</text:span><text:span text:style-name="T625"><text:s/>ataskait</text:span><text:span text:style-name="T626">ų</text:span><text:span text:style-name="T627"><text:s/>audito<text:s/></text:span><text:span text:style-name="T628">į</text:span><text:span text:style-name="T629">statym</text:span><text:span text:style-name="T630">ą</text:span><text:span text:style-name="T631">.</text:span>“</text:p>
          </table:table-cell>
          <table:table-cell table:style-name="TableCell632">
            <text:p text:style-name="P633">Pritarti</text:p>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asiūlymai7">Audito komitetas,</text:p>
            <text:p text:style-name="Pasiūlymai7">2018-05-09</text:p>
          </table:table-cell>
          <table:table-cell table:style-name="TableCell640">
            <text:p text:style-name="P641">16</text:p>
          </table:table-cell>
          <table:table-cell table:style-name="TableCell642">
            <text:p text:style-name="P643">5</text:p>
          </table:table-cell>
          <table:table-cell table:style-name="TableCell644">
            <text:p text:style-name="P645"/>
          </table:table-cell>
          <table:table-cell table:style-name="TableCell646">
            <text:p text:style-name="P647">N</text:p>
          </table:table-cell>
          <table:table-cell table:style-name="TableCell648">
            <text:p text:style-name="P649">Argumentai:</text:p>
            <text:p text:style-name="P650">Siekiant, kad finansinių ataskaitų vartotojus kuo greičiau pasiektų patikimos grupės, kurios kontroliuojantysis viešojo<text:s/>sektoriaus subjektas –<text:s/>viešoji įstaiga ir kurios konsoliduotieji rodikliai atitinka Viešųjų įstaigų įstatymo 11 straipsnio 6 dalyje nurodytus bent du rodiklius, finansinės ataskaitos ir atsižvelgiant į tai, kad<text:s/>už 2018 m. finansinis auditas atliekamas jau pasibaigus finansiniams metams t. y.<text:s/><text:soft-page-break/>2019 m., siūloma<text:s/>įstatymo projektą papildyti nuostatomis, kurios aiškiai nustatytų, kad<text:s/>viešojo sektoriaus subjektų grupių metinių konsoliduotųjų finansinių ataskaitų rinkinių auditai atliekami jau už prasidėjusį 2018 m. laikotarpį.</text:p>
            <text:p text:style-name="P651"/>
            <text:p text:style-name="P652">Pasiūlymas:</text:p>
            <text:p text:style-name="P653">1.<text:s/>Papildyti įstatymo projekto 16 straipsnį nauja 5 dalimi ir ją išdėstyti taip:</text:p>
            <text:p text:style-name="P654">„<text:span text:style-name="T655">5. Šis įstatymas taikomas 2018 m. sausio 1 d. ir vėliau prasidedančių ataskaitinių laikotarpių šio įstatymo 10 straipsnio 3 dalyje nurodytų viešojo sektoriaus subjektų grupių<text:s/></text:span><text:span text:style-name="T656">metinių<text:s/></text:span><text:span text:style-name="T657">konsoliduotųjų finansinių ataskaitų rinkinių auditams.</text:span>“</text:p>
            <text:p text:style-name="P658">2. Įstatymo projekto 16 straipsnio 5 dalį laikyti 6 dalimi.</text:p>
          </table:table-cell>
          <table:table-cell table:style-name="TableCell659">
            <text:p text:style-name="P660">Pritarti</text:p>
          </table:table-cell>
          <table:table-cell table:style-name="TableCell661">
            <text:p text:style-name="P662"/>
          </table:table-cell>
        </table:table-row>
      </table:table>
      <text:p text:style-name="P663"/>
      <text:p text:style-name="P664"><text:span text:style-name="T665">8. Balsavimo rezultatai:</text:span><text:s/>už –<text:s/>6, prieš –<text:s/>0, susilaikė –<text:s/>0.</text:p>
      <text:p text:style-name="P666"><text:span text:style-name="T667">9. Komiteto paskirti pranešėjai:</text:span><text:s/>Aušra Maldeikienė.</text:p>
      <text:p text:style-name="P668"><text:span text:style-name="T669">10. Komiteto narių atskiroji nuomonė:</text:span><text:s/>nėra.</text:p>
      <text:p text:style-name="P670">PRIDEDAMA.<text:s/>Komiteto siūlomas įstatymo projektas, jo lyginamasis variantas.</text:p>
      <text:p text:style-name="P671"/>
      <text:p text:style-name="P672"/>
      <text:p text:style-name="P673">Komiteto<text:s/>pirmininkė<text:tab/><text:tab/><text:tab/><text:tab/><text:tab/><text:tab/><text:tab/><text:tab/><text:tab/><text:tab/><text:tab/><text:tab/><text:tab/><text:tab/><text:tab/>Ingrida Šimonytė</text:p>
      <text:p text:style-name="P674"/>
      <text:p text:style-name="P675"/>
      <text:p text:style-name="P676"/>
      <text:p text:style-name="Normal"><text:span text:style-name="T677"><text:s/></text:span><text:span text:style-name="T678">(Komiteto biuro 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11T07:15:00Z</meta:creation-date>
    <dc:date>2018-05-11T07:15:00Z</dc:date>
    <meta:print-date>2018-05-07T10:42: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fdfc54e4-2ba2-4a7d-9388-c2c8d235bdae</meta:user-defined>
    <meta:document-statistic meta:page-count="9" meta:paragraph-count="169" meta:word-count="2309" meta:character-count="16595" meta:row-count="602" meta:non-whitespace-character-count="14455"/>
  </office:meta>
</office:document-meta>
</file>