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ListParagraph" style:list-style-name="LFO1" style:family="paragraph">
      <style:paragraph-properties fo:text-align="justify" fo:margin-bottom="0.1666in" fo:line-height="115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177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3972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3.0555in" style:use-optimal-column-width="false"/>
    </style:style>
    <style:style style:name="Table38" style:family="table">
      <style:table-properties style:width="10.2381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0pt" style:font-size-asian="10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fo:font-size="9pt" style:font-size-asian="9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1" style:family="table-row">
      <style:table-row-properties style:min-row-height="1.152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2194in">
        <style:tab-stops>
          <style:tab-stop style:type="left" style:position="9.4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text-indent="0.2194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socialinių reikalų ir darbo komitetas</text:p>
      <text:p text:style-name="P12"/>
      <text:p text:style-name="P13"><text:span text:style-name="T14">PAGRINDINIO KOMITETO<text:s/></text:span><text:span text:style-name="T15">PAPILDOMA IŠVADA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/text:p>
      <text:p text:style-name="P21"><text:span text:style-name="T22">LIETUVOS RESPUBLIKOS<text:s/></text:span><text:span text:style-name="T23">VAIKO TEISIŲ APSAUGOS PAGRINDŲ<text:s/></text:span><text:span text:style-name="T24">ĮSTATYMO Nr. I-1234 14, 48 STRAIPSNIŲ PAKEITIMO<text:s/></text:span></text:p>
      <text:p text:style-name="P25"><text:span text:style-name="T26">ĮSTATYMO</text:span><text:span text:style-name="T27"><text:s/></text:span><text:span text:style-name="T28">PROJEKT</text:span><text:span text:style-name="T29">UI</text:span><text:s/><text:span text:style-name="T30">Nr. XIVP-1979(2)</text:span></text:p>
      <text:p text:style-name="P31">2022-11-09<text:s/>Nr.<text:s/>103-P-45<text:s/></text:p>
      <text:p text:style-name="P32">Vilnius</text:p>
      <text:p text:style-name="P33"/>
      <text:list text:style-name="LFO1" text:continue-numbering="true">
        <text:list-item>
          <text:p text:style-name="P34"><text:span text:style-name="T35">Komiteto / Komisijos posėdyje dalyvavo:</text:span><text:span text:style-name="T36"><text:s/>Mindaugas Lingė – komiteto pirmininkas, Vilija Aleknaitė-Abramikienė, Rima Baškienė, Algimantas Dumbrava, Justas Džiugelis, Vaida Giraitytė-Juškevičienė, Gintautas Kindurys, Linas Kukuraitis, Monika Ošmianskienė, Algirdas Sysas, Gintarė Skaistė, Jonas Varkalys; komiteto biuras: Evelina Bulotaitė – biuro vedėja, patarėjos: Dalia Aleksejūnienė, Diana Jonėnienė, Asta Kazlauskienė, Ieva Kuodienė, padėjėja Renata Liekienė; kviestieji asmenys: Socialinės apsaugos ir darbo ministerijos atstovai: Jovita Kuzmickienė – Socialinių paslaugų grupės patarėja, Violeta Toleikienė – Socialinių paslaugų grupės vadovė.</text:span></text:p>
        </text:list-item>
      </text:list>
      <text:p text:style-name="P37">2. Seimo kanceliarijos Teisės departamento išvados ir kitų ekspertų pasiūlymai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soft-page-break/>
            <text:p text:style-name="P50">Eil.</text:p>
            <text:p text:style-name="P51"><text:span text:style-name="T52">Nr.</text:span>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>Pastabos</text:p>
          </table:table-cell>
          <table:table-cell table:style-name="TableCell59" table:number-rows-spanned="2">
            <text:p text:style-name="P60">Pasiūlymo turinys</text:p>
          </table:table-cell>
          <table:table-cell table:style-name="TableCell61" table:number-rows-spanned="2">
            <text:p text:style-name="P62">Komiteto<text:s/>sprendimas</text:p>
          </table:table-cell>
          <table:table-cell table:style-name="TableCell63" table:number-rows-spanned="2">
            <text:p text:style-name="P64">Argumentai,<text:s/></text:p>
            <text:p text:style-name="P65">pagrindžiantys sprendimą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<text:span text:style-name="T73">str. d.</text:span></text:p>
          </table:table-cell>
          <table:table-cell table:style-name="TableCell74">
            <text:p text:style-name="P75"><text:span text:style-name="T76">p.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text:s/></text:p>
            <text:p text:style-name="P86"><text:span text:style-name="T87">2022-</text:span><text:span text:style-name="T88">11</text:span><text:span text:style-name="T89">-04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N</text:p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atkreipiame dėmesį, kad pagal projekto 2 straipsnio nuostatas Vyriausybė turės patvirtinti statistinių rodiklių apie vaikus sąrašą. Todėl siekiant pasirengti<text:s/></text:span><text:span text:style-name="T101">tinkamam įstatymo taikymui,</text:span><text:span text:style-name="T102"><text:s/>projektą reikėtų papildyti straipsniu, kuriame būtų nustatyta įstatymo įsigaliojimo data ir numatyta, kad Vyriausybė iki nustatytos datos turi priimti šio įstatymo įgyvendinamuosius teisės aktus.</text:span></text:p>
            <text:p text:style-name="P103"/>
          </table:table-cell>
          <table:table-cell table:style-name="TableCell104">
            <text:p text:style-name="P105">Pritarti.</text:p>
          </table:table-cell>
          <table:table-cell table:style-name="TableCell106">
            <text:p text:style-name="P107"><text:span text:style-name="T108">Pasiūlymas:</text:span><text:span text:style-name="T109"><text:s/>Įstatymo projektą papildyti 3</text:span><text:span text:style-name="T110"> </text:span><text:span text:style-name="T111">straipsniu ir jį išdėstyto taip:</text:span></text:p>
            <text:p text:style-name="P112"><text:span text:style-name="T113">„</text:span><text:span text:style-name="T114">3 straipsnis. Įstatymo įsigaliojimas ir įgyvendinimas<text:s/></text:span></text:p>
            <text:p text:style-name="P115"><text:span text:style-name="T116">1.</text:span><text:span text:style-name="T117"><text:s/></text:span><text:span text:style-name="T118">Šio įstatymo 2 straipsnis įsigalioja 2023 m. liepos 1 d.</text:span></text:p>
            <text:p text:style-name="P119"><text:span text:style-name="T120">2.</text:span><text:span text:style-name="T121"><text:s/></text:span><text:span text:style-name="T122">Lietuvos Respublikos</text:span><text:span text:style-name="T123"><text:s/></text:span><text:span text:style-name="T124">Vyriausybė iki 2023 m. birželio 30 d. priima šio įstatymo 2 </text:span><text:span text:style-name="T125">straipsnyje nurodytą</text:span><text:span text:style-name="T126"><text:s/>įgyvendinam</text:span><text:span text:style-name="T127">ąjį</text:span><text:span text:style-name="T128"><text:s/>teisės akt</text:span><text:span text:style-name="T129">ą</text:span><text:span text:style-name="T130">.</text:span><text:span text:style-name="T131">“</text:span></text:p>
            <text:p text:style-name="P132"/>
            <text:p text:style-name="P133"><text:span text:style-name="T134">Balsavimo rezultatai:</text:span><text:span text:style-name="T135"><text:s/></text:span><text:span text:style-name="T136">pritarta bendru sutarimu.</text:span></text:p>
          </table:table-cell>
        </table:table-row>
      </table:table>
      <text:p text:style-name="P137"/>
      <text:p text:style-name="P138"><text:span text:style-name="T139">3. Subjektų, turinčių įstatymų leidybos iniciatyvos teisę, pasiūlymai:</text:span><text:span text:style-name="T140"><text:s/></text:span><text:span text:style-name="T141">negauta.</text:span></text:p>
      <text:p text:style-name="P142"/>
      <text:p text:style-name="P143"/>
      <text:p text:style-name="P144"/>
      <text:p text:style-name="P145"/>
      <text:p text:style-name="P146">Komiteto pirmininkas<text:s/><text:tab/><text:tab/><text:tab/><text:tab/><text:tab/><text:tab/><text:span text:style-name="T147">(Parašas)</text:span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8">Patarėja Asta<text:s/></text:span><text:span text:style-name="T149">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3:32:00Z</meta:creation-date>
    <dc:date>2022-11-09T13:32:00Z</dc:date>
    <meta:print-date>2022-11-08T08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document-statistic meta:page-count="3" meta:paragraph-count="28" meta:word-count="264" meta:character-count="2313" meta:row-count="45" meta:non-whitespace-character-count="2077"/>
  </office:meta>
</office:document-meta>
</file>