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FFFFFF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(2)</text:p>
      <text:p text:style-name="P15">2018-06-18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Argumentai:<text:s/></text:span><text:span text:style-name="T55">Ne tik valstybės tarnautojo veiksmai, bet ir neveikimas gali nulemti reikšmingas neigiamas pasekmes.</text:span></text:p>
            <text:p text:style-name="P56"><text:span text:style-name="T57">Pasiūlymas:</text:span><text:span text:style-name="T58"><text:s/></text:span><text:span text:style-name="T59">Siūlau<text:s/></text:span><text:span text:style-name="T60">papildyti</text:span><text:span text:style-name="T61"><text:s/>į</text:span><text:span text:style-name="T62">statymo projekto<text:s/></text:span><text:span text:style-name="T63">3</text:span><text:span text:style-name="T64"><text:s/>straipsnio<text:s/></text:span><text:span text:style-name="T65">2</text:span><text:span text:style-name="T66"><text:s/>dal</text:span><text:span text:style-name="T67">ies 1 punktą</text:span><text:span text:style-name="T68"><text:s/>išdėstyti j</text:span><text:span text:style-name="T69">į</text:span><text:span text:style-name="T70"><text:s/>taip:</text:span></text:p>
            <text:p text:style-name="P71"><text:span text:style-name="T72">„</text:span><text:span text:style-name="T73">1) atsakomybė. Valstybės tarnautojas turi atsakyti už savo veiksmų<text:s/></text:span><text:span text:style-name="T74">ir/ar neveikimo</text:span><text:span text:style-name="T75"><text:s/>padarinius, naudojamos informacijos, dokumentų tinkamą naudojimą ir konfidencialumą; įstaigos ar institucijos vadovo reikalavimu atsiskaityti už savo veiklą;</text:span><text:span text:style-name="T76">“</text:span></text:p>
          </table:table-cell>
        </table:table-row>
      </table:table>
      <text:p text:style-name="P77"/>
      <text:p text:style-name="P78"/>
      <text:p text:style-name="P79"/>
      <text:p text:style-name="P80">Teikia: Seimo narė:<text:tab/><text:tab/><text:tab/><text:tab/><text:tab/><text:span text:style-name="T81">JurhgiJ</text:span><text:tab/>Gintarė Skaistė</text:p>
      <text:p text:style-name="P82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6-18T13:25:00Z</meta:creation-date>
    <dc:date>2018-06-18T13:25:00Z</dc:date>
    <meta:print-date>2018-06-18T13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87" meta:character-count="728" meta:row-count="12" meta:non-whitespace-character-count="649"/>
  </office:meta>
</office:document-meta>
</file>