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style:font-size-complex="10pt"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font-weight="bold" style:font-weight-asian="bold" style:font-size-complex="11pt"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4923in"/>
      <style:text-properties fo:language="lt" fo:country="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language-asian="lt" style:country-asian="LT"/>
    </style:style>
    <style:style style:name="P30"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31"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32"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33"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34" style:parent-style-name="Normal"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style="italic" style:font-style-asian="italic"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text-indent="0.4923in"/>
      <style:text-properties fo:language="lt" fo:country="L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66"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67" style:parent-style-name="Normal" style:family="paragraph">
      <style:paragraph-properties fo:text-align="justify" fo:line-height="150%" fo:text-indent="0.4923in"/>
      <style:text-properties fo:language="lt" fo:country="LT" style:language-asian="lt" style:country-asian="LT"/>
    </style:style>
    <style:style style:name="P68" style:parent-style-name="Normal" style:family="paragraph">
      <style:paragraph-properties fo:text-align="justify" fo:line-height="150%" fo:text-indent="0.4923in"/>
      <style:text-properties fo:language="lt" fo:country="LT" style:language-asian="lt" style:country-asian="LT"/>
    </style:style>
    <style:style style:name="S1" style:family="section">
      <style:section-properties fo:margin-left="0in" fo:margin-right="0in" style:writing-mode="lr-tb"/>
    </style:style>
    <style:style style:name="P69" style:parent-style-name="Normal" style:family="paragraph">
      <style:paragraph-properties fo:text-align="justify" fo:line-height="150%" fo:text-indent="0.4923in"/>
      <style:text-properties fo:language="lt" fo:country="LT" style:language-asian="lt" style:country-asian="LT"/>
    </style:style>
    <style:style style:name="P70" style:parent-style-name="Normal" style:family="paragraph">
      <style:paragraph-properties fo:text-align="justify" fo:line-height="150%"/>
      <style:text-properties fo:language="lt" fo:country="LT" style:language-asian="lt" style:country-asian="LT"/>
    </style:style>
    <style:style style:name="P71" style:parent-style-name="Normal" style:family="paragraph">
      <style:paragraph-properties fo:text-align="justify" fo:line-height="150%" fo:text-indent="0.4923in"/>
      <style:text-properties fo:language="lt" fo:country="LT" style:language-asian="lt" style:country-asian="LT"/>
    </style:style>
    <style:style style:name="P7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6"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7"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8"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0"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1"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6"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8"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9"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0"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95" style:parent-style-name="BodyText" style:family="paragraph">
      <style:paragraph-properties fo:line-height="150%">
        <style:tab-stops>
          <style:tab-stop style:type="left" style:position="0.5in"/>
          <style:tab-stop style:type="left" style:position="6.6666in"/>
        </style:tab-stops>
      </style:paragraph-properties>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text-underline-type="none"/>
    </style:style>
    <style:style style:name="P98" style:parent-style-name="Preformatted" style:family="paragraph">
      <style:paragraph-properties fo:text-align="justify" fo:line-height="150%"/>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Hyperlink" style:family="text">
      <style:text-properties style:font-name="Times New Roman" style:font-weight-complex="bold" fo:font-size="12pt" style:font-size-asian="12pt" style:font-size-complex="12pt" style:text-underline-type="none"/>
    </style:style>
    <style:style style:name="T101"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TSINAUJINANČIŲ IŠTEKLIŲ ENERGETIKOS ĮSTATYMO<text:s/></text:span><text:span text:style-name="T12">Nr. XI-1375 2, 5, 13, 16 ir 22 straipsnių</text:span><text:span text:style-name="T13"><text:s/></text:span><text:span text:style-name="T14">PAKEITIMO</text:span></text:p>
      <text:p text:style-name="P15">ĮSTATYMO<text:s/>PROJEKTO</text:p>
      <text:p text:style-name="P16"/>
      <text:p text:style-name="P17">2017-07-04<text:s/>Nr. XIIP-4444(2)</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list text:style-name="LFO21" text:continue-numbering="true">
        <text:list-item>
          <text:p text:style-name="P24"><text:span text:style-name="T25">Projekto 1 straipsnyje dėstomos keičiamo įstatymo 2 straipsnio 50 dalies nuostatos taisytinos, atsižvelgiant į šios dalies pakeitimus, kurie įsigaliojo priėmus Atsinaujinančių išteklių energetikos įstatymo<text:s/></text:span><text:span text:style-name="T26">N</text:span><text:span text:style-name="T27">r. XI-1375 1, 2, 6, 38, 58 straipsnių ir priedo</text:span><text:span text:style-name="T28"><text:s/></text:span><text:span text:style-name="T29">pakeitimo įstatymą Nr. XIII-406.</text:span></text:p>
        </text:list-item>
        <text:list-item>
          <text:p text:style-name="P30">Projekto 2 straipsnio 5 dalyje dėstomame keičiamo įstatymo 5 straipsnio 2 dalies 17 punkte, atsižvelgiant į teisės technikos taisykles, išbrauktini žodžiai „rengia ir“.</text:p>
        </text:list-item>
        <text:list-item>
          <text:p text:style-name="P31">Projekto 2 straipsnio 6 dalyje dėstomo keičiamo įstatymo 5 straipsnio 2 dalies 18 punkto siūlytina atsisakyti, kaip perteklinio ir įstatymams nebūdingo teisinio reguliavimo.<text:s/></text:p>
        </text:list-item>
        <text:list-item>
          <text:p text:style-name="P32">Projekto 5 straipsnyje dėstomo keičiamo įstatymo 22 straipsnio 4 dalies pirmojo sakinio nuostatos perkeltinos į projekto 6 straipsnio 3 dalį, jas atitinkamai suredagavus ir suderinus su projektu siūlomomis 6 straipsnio 3 dalies nuostatomis.</text:p>
        </text:list-item>
        <text:list-item>
          <text:p text:style-name="P33">Projekto 5 straipsnyje dėstomos keičiamo įstatymo 22 straipsnio 8 dalyje, vadovaujantis teisinio aiškumo principu, nurodytina apie kokių įrenginių – susijusių su konkursu, ar bet kokių – prijungimą šioje nuostatoje kalbama.</text:p>
        </text:list-item>
        <text:list-item>
          <text:p text:style-name="P34"><text:span text:style-name="T35">Projekto 5 straipsnyje dėstomos keičiamo įstatymo 22 straipsnio 9 dalies nuostatos<text:s/></text:span><text:span text:style-name="T36">yra nebūdingos įstatymui, Vyriausybės ir ministerijų<text:s/></text:span><text:span text:style-name="T37">bei</text:span><text:span text:style-name="T38"><text:s/>kitų Vyriausybės įgaliotų institucijų kompetencija rengiant Vyriausybės nutarimų projektus yra nustatyta Vyriausybės darbo reglamente, todėl siūlytume šios dalies atsisakyti. Jeigu tam nebūtų pritarta, projektas tobulintinas,<text:s/></text:span><text:span text:style-name="T39">vietoje žodžio „numatytame“ įrašant žodį „nurodytame“, o vietoj formuluotės „</text:span><text:span text:style-name="T40">parengia šio įstatymo 5<text:s/></text:span><text:soft-page-break/><text:span text:style-name="T41">straipsnio 2 dalies 18 punkte nurodyto nutarimo projektą“ įraš</text:span><text:span text:style-name="T42">ant formuluotę</text:span><text:span text:style-name="T43"><text:s/>„pateikia pasiūlymus dėl nurodyto Vyriausybės nutarimo pakeitimo“.<text:s/></text:span><text:span text:style-name="T44"><text:s/></text:span></text:p>
        </text:list-item>
        <text:list-item>
          <text:p text:style-name="P45">Projekto 5 straipsnyje dėstomos keičiamo įstatymo 22 straipsnio 13 dalies nuostatos tobulintinos:</text:p>
        </text:list-item>
      </text:list>
      <text:p text:style-name="P46"><text:span text:style-name="T47">1)<text:s/></text:span><text:span text:style-name="T48">projektu siūloma nustatyti: „</text:span><text:span text:style-name="T49">Už leidimų plėtrai ir eksploatacijai reguliuojamos veiklos sąlygų pažeidimus Vyriausybės įgaliota institucija<text:s/></text:span><text:span text:style-name="T50">įspėja</text:span><text:span text:style-name="T51"><text:s/>šio leidimo turėtoją apie galimą leidimo galiojimo sustabdymą šio straipsnio 14 dalyje nustatytais pagrindais &lt;...</text:span><text:span text:style-name="T52">&gt; Leidimo turėtojui, kuris yra<text:s/></text:span><text:span text:style-name="T53">įspėtas apie leidimo galiojimo sustabdymą ar</text:span><text:span text:style-name="T54"><text:s/></text:span><text:span text:style-name="T55">kurio leidimas yra sustabdytas</text:span><text:span text:style-name="T56">, nustatomas 30 kalendorinių dienų laikotarpis, per kurį turi būti pašalinti reguliuojamos veiklos pažeidimai</text:span><text:span text:style-name="T57">“</text:span><text:span text:style-name="T58"><text:s/>(past. - išskirta mūsų). Pastebėtina, kad pagal projektą, esant 22 straipsnio 14 dalyje nustatytoms aplinkybėms, leidimo plėtrai ir eksploatacijai galiojimas sustabdomas. Projekte nėra nustatytų įspėjimo pagrindų. Todėl neaišku, kada Vyriausybės įgaliota institucija, esant 22 straipsnio 14 dalyje nurodytiems pagrindams, turėtų įspėti leidimo turėtoją, o kada ji privalėtų sustabdyti leidimo galiojimą. Be to, iš projekto nuostatų neaiški leidimo turėtojo įspėjimo tvarka. Projektas tobulintinas, pašalinant nurodytą teisės normų prieštaravimą ir neaiškumus.</text:span></text:p>
      <text:p text:style-name="P59">2)<text:s/>vietoj žodžių „leidimo panaikinimą“ įrašytini žodžiai „leidimo galiojimo panaikinimą“, o vietoj žodžių „kurio leidimas yra sustabdytas“ įrašytini žodžiai „kurio leidimo galiojimas yra sustabdytas“.</text:p>
      <text:p text:style-name="P60"><text:span text:style-name="T61">3</text:span><text:span text:style-name="T62">) projektu siūloma nustatyti: „</text:span><text:span text:style-name="T63">Pažeidimams pašalinti gali būti nustatomas ilgesnis laikotarpis, jeigu tai reikalinga dėl objektyvių priežasčių: dėl nuo leidimo turėtojo nepriklausančių priežasčių leidimo turėtojas šio straipsnio 12 dalyje nustatytais terminais negauna statybą leidžiančio dokumento ar leidimo gaminti elektros energiją, ar pažeidžia leidime plėtrai ir eksploatacijai numatytos elektrinės įrengtąją galią ir teritoriją.“ Abejotina, ar leidime plėtrai ir eksploatacijai numatytos elektrinės įrengtosios galios ir teritorijos pažeidimą galėtų nulemti nuo leidimo turėtojo nepriklausančios priežastys.<text:s/></text:span><text:span text:style-name="T64">Manytume, kad tokios veiklos sąlygos, kaip leidime plėtrai ir eksploatacijai numatytos elektrinės įrengtosios galios ir teritorijos padidinimas, pažeidimas visais atvejais bus susijęs su leidimo turėtojo veiksmais. Atsižvelgiant į tai, projektas tobulintinas.</text:span></text:p>
      <text:list text:style-name="LFO21" text:continue-numbering="true">
        <text:list-item>
          <text:p text:style-name="P65">Projekto 5 straipsnyje dėstomos keičiamo įstatymo 22 straipsnio 15 dalyje vietoj žodžio „įregistravimo“ įrašytinas žodis „gavimo“.</text:p>
        </text:list-item>
        <text:list-item>
          <text:p text:style-name="P66"><text:s/>Projekto 5 straipsnyje dėstomos keičiamo įstatymo 22 straipsnio 16 dalyje nustatomi leidimo plėtrai ir eksploatacijai galiojimo panaikinimo pagrindai. Pažymėtina, jog<text:s/>projekte nėra daugiau jokių nuostatų susijusių su šiuo teisiniu veiksmu, t. y. nėra aišku kokios teisinės pasekmės turėtų kilti asmeniui, kurio leidimo galiojimas buvo panaikintas. Pastebėtina, jog leidimo pagrindu Lietuvos Respublikos teritorinės jūros ir išskirtinės ekonominės zonos Baltijos jūroje teritorijose gali būti įrengti tam tikri įrenginiai, nuosavybės teise priklausantys privatiems asmenims. Todėl teigtina, jog teikiamame įstatymo projekte turėtų būti aiškiai sureguliuoti klausimai susiję su šio turto teisine padėtimi, kai leidimo galiojimas yra panaikinamas.</text:p>
        </text:list-item>
      </text:list>
      <text:p text:style-name="P67"/>
      <text:p text:style-name="P68"/>
      <text:section text:name="Sect1" text:style-name="S1">
        <text:p text:style-name="P69"/>
        <text:p text:style-name="P70">Departamento direktorius<text:tab/><text:tab/><text:tab/><text:tab/><text:tab/><text:tab/><text:tab/><text:s text:c="10"/>Andrius Kabišaiti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D. Petrauskaitė, tel. (8 5) 239 6376, el. p.<text:s/></text:span><text:a xlink:href="mailto:daina.petrauskaite@lrs.lt" office:target-frame-name="_top" xlink:show="replace"><text:span text:style-name="T97">daina.petrauskaite@lrs.lt</text:span></text:a></text:p>
        <text:p text:style-name="P98"><text:span text:style-name="T99">D. Zebleckis, tel. (8 5) 239 6906, el. p. dainius.zebleckis</text:span><text:a xlink:href="mailto:antanas.jatkevicius@lrs.lt" office:target-frame-name="_top" xlink:show="replace"><text:span text:style-name="T100">@lrs.lt</text:span></text:a><text:span text:style-name="T10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7-04T05:45:00Z</meta:creation-date>
    <dc:date>2017-07-04T05:45:00Z</dc:date>
    <meta:print-date>2017-03-20T12:17:00Z</meta:print-date>
    <meta:template xlink:href="Normal.dotm" xlink:type="simple"/>
    <meta:editing-cycles>2</meta:editing-cycles>
    <meta:editing-duration>PT0S</meta:editing-duration>
    <meta:document-statistic meta:page-count="2" meta:paragraph-count="91" meta:word-count="782" meta:character-count="5420" meta:row-count="262" meta:non-whitespace-character-count="4729"/>
  </office:meta>
</office:document-meta>
</file>