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middle" fo:margin-left="4.7243in" fo:text-indent="0.2166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fo:margin-left="4.9222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22" style:parent-style-name="Normal" style:family="paragraph">
      <style:paragraph-properties fo:text-align="justify" fo:text-indent="0.4923in">
        <style:tab-stops>
          <style:tab-stop style:type="left" style:position="4.7736in"/>
        </style:tab-stops>
      </style:paragraph-properties>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P26" style:parent-style-name="Normal" style:family="paragraph">
      <style:paragraph-properties fo:text-align="justify" fo:margin-left="0.4923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margin-left="1.7722in" fo:text-indent="-1.2722in">
        <style:tab-stops/>
      </style:paragraph-properties>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weight-complex="bold" fo:color="#000000" style:font-size-complex="12p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style:font-weight-complex="bold"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tab-stops>
          <style:tab-stop style:type="left" style:position="4.7736in"/>
        </style:tab-stops>
      </style:paragraph-properties>
    </style:style>
    <style:style style:name="P53" style:parent-style-name="Normal" style:family="paragraph">
      <style:paragraph-properties fo:text-align="justify" fo:text-indent="0.4923in">
        <style:tab-stops>
          <style:tab-stop style:type="left" style:position="4.7736in"/>
        </style:tab-stops>
      </style:paragraph-properties>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justify" fo:text-indent="0.5in">
        <style:tab-stops>
          <style:tab-stop style:type="left" style:position="0.75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tab-stops>
          <style:tab-stop style:type="left" style:position="0.75in"/>
        </style:tab-stops>
      </style:paragraph-properties>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fo:font-style="italic" style:font-style-asian="italic" style:font-style-complex="italic" style:font-size-complex="12pt"/>
    </style:style>
    <style:style style:name="P62"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o</text:span></text:p>
      <text:p text:style-name="P10"><text:span text:style-name="T11">lyginamasis variantas</text:span></text:p>
      <text:p text:style-name="Normal"/>
      <text:p text:style-name="P12">LIETUVOS RESPUBLIKOS</text:p>
      <text:p text:style-name="P13"><text:span text:style-name="T14">ADMINISTRACINIŲ NUSIŽENGIMŲ KODEKSO 186 straipsnio<text:s/></text:span><text:span text:style-name="T15">PAKEITIMO</text:span></text:p>
      <text:p text:style-name="P16"><text:span text:style-name="T17">ĮSTATYMAS</text:span></text:p>
      <text:p text:style-name="Normal"/>
      <text:p text:style-name="P18">2023 m. <text:s text:c="12"/>d. Nr.<text:s/></text:p>
      <text:p text:style-name="P19">Vilnius</text:p>
      <text:p text:style-name="P20"/>
      <text:p text:style-name="P21"/>
      <text:p text:style-name="P22"><text:span text:style-name="T23">1</text:span><text:span text:style-name="T24"><text:s/>straipsnis.<text:s/></text:span><text:span text:style-name="T25">186 straipsnio pakeitimas</text:span></text:p>
      <text:p text:style-name="P26"><text:span text:style-name="T27">Pakeisti 186 straipsnį ir jį išdėstyti taip:</text:span></text:p>
      <text:p text:style-name="P28"><text:span text:style-name="T29">„</text:span><text:span text:style-name="T30">186</text:span><text:span text:style-name="T31"> straipsnis. Biudžeto asignavimų paskirstymo ir<text:s/></text:span><text:span text:style-name="T32">(ar)<text:s/></text:span><text:span text:style-name="T33">panaudojimo tvarkos pažeidimas</text:span></text:p>
      <text:p text:style-name="P34"><text:span text:style-name="T35">Biudžeto asignavimų paskirstymo ir<text:s/></text:span><text:span text:style-name="T36">(ar)</text:span><text:span text:style-name="T37"><text:s/>panaudojimo tvarkos pažeidimas</text:span></text:p>
      <text:p text:style-name="P38"><text:span text:style-name="T39">užtraukia baudą biudžeto asignavimų<text:s/></text:span><text:span text:style-name="T40">valdytojams</text:span><text:span text:style-name="T41"><text:s/></text:span><text:span text:style-name="T42">valdytojų vadovams,<text:s/></text:span><text:span text:style-name="T43">ir jiems pavaldžių<text:s/></text:span><text:span text:style-name="T44">biudžetinių įstaigų</text:span><text:span text:style-name="T45">, kurių savininko teises ir pareigas įgyvendina valstybės biudžeto asignavimų valdytojai arba savivaldybių tarybos ir (arba)<text:s/></text:span><text:span text:style-name="T46">kurios yra atskaitingos valstybės biudžeto asignavimų valdytojams</text:span><text:span text:style-name="T47">,</text:span><text:span text:style-name="T48"><text:s/>vadovams</text:span><text:span text:style-name="T49">,</text:span><text:span text:style-name="T50"><text:s/>ministrų valdymo sričių įstaigų, vykdančių atitinkamo asignavimų valdytojo programas, vadovams, biudžetinių įstaigų, kurių savininko teises ir pareigas įgyvendina ministrų valdymo sričių įstaigos, vadovams ir kitų subjektų, kuriems asignavimų valdytojai yra skyrę biudžeto lėšų, vadovams<text:s/></text:span><text:span text:style-name="T51">nuo šešių šimtų iki penkių tūkstančių aštuonių šimtų eurų.“</text:span></text:p>
      <text:p text:style-name="P52"/>
      <text:p text:style-name="P53"><text:span text:style-name="T54">2</text:span><text:span text:style-name="T55"><text:s/>straipsnis.<text:s/></text:span><text:span text:style-name="T56">Įstatymo įsigaliojimas</text:span></text:p>
      <text:p text:style-name="P57"><text:span text:style-name="T58">Šis įstatymas įsigalioja 2024 m. kovo 1 d.</text:span></text:p>
      <text:p text:style-name="P59"/>
      <text:p text:style-name="P60"><text:span text:style-name="T61">Skelbiu šį Lietuvos Respublikos Seimo priimtą įstatymą.</text:span></text:p>
      <text:p text:style-name="P62"/>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9-08T05:10:00Z</meta:creation-date>
    <dc:date>2023-09-08T05:10:00Z</dc:date>
    <meta:template xlink:href="Normal.dotm" xlink:type="simple"/>
    <meta:editing-cycles>2</meta:editing-cycles>
    <meta:editing-duration>PT0S</meta:editing-duration>
    <meta:document-statistic meta:page-count="2" meta:paragraph-count="7" meta:word-count="170" meta:character-count="1250" meta:row-count="23" meta:non-whitespace-character-count="1087"/>
  </office:meta>
</office:document-meta>
</file>