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text-position="super 66.6%"/>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6.6%"/>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2138in" style:use-optimal-column-width="false"/>
    </style:style>
    <style:style style:name="Table23" style:family="table">
      <style:table-properties style:width="6.1986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4909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min-row-height="5.809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P58" style:parent-style-name="pf0" style:family="paragraph">
      <style:paragraph-properties fo:text-align="justify"/>
    </style:style>
    <style:style style:name="T59" style:parent-style-name="cf01" style:family="text">
      <style:text-properties style:font-name="Times New Roman" style:font-name-asian="Times New Roman" style:font-name-complex="Times New Roman" fo:font-size="11pt" style:font-size-asian="11pt" style:font-size-complex="11pt"/>
    </style:style>
    <style:style style:name="T60" style:parent-style-name="cf01" style:family="text">
      <style:text-properties style:font-name="Times New Roman" style:font-name-asian="Times New Roman" style:font-name-complex="Times New Roman" fo:font-size="11pt" style:font-size-asian="11pt" style:font-size-complex="11pt"/>
    </style:style>
    <style:style style:name="T61" style:parent-style-name="cf01" style:family="text">
      <style:text-properties style:font-name="Times New Roman" style:font-name-asian="Times New Roman" style:font-name-complex="Times New Roman" fo:font-size="11pt" style:font-size-asian="11pt" style:font-size-complex="11pt"/>
    </style:style>
    <style:style style:name="T62" style:parent-style-name="cf01" style:family="text">
      <style:text-properties style:font-name="Times New Roman" style:font-name-asian="Times New Roman" style:font-name-complex="Times New Roman" fo:font-size="11pt" style:font-size-asian="11pt" style:font-size-complex="11pt"/>
    </style:style>
    <style:style style:name="T63" style:parent-style-name="cf01" style:family="text">
      <style:text-properties style:font-name="Times New Roman" style:font-name-asian="Times New Roman" style:font-name-complex="Times New Roman" fo:font-size="11pt" style:font-size-asian="11pt" style:font-size-complex="11pt"/>
    </style:style>
    <style:style style:name="T64" style:parent-style-name="cf01" style:family="text">
      <style:text-properties style:font-name="Times New Roman" style:font-name-asian="Times New Roman" style:font-name-complex="Times New Roman" fo:font-size="11pt" style:font-size-asian="11pt" style:font-size-complex="11pt"/>
    </style:style>
    <style:style style:name="T65" style:parent-style-name="cf01" style:family="text">
      <style:text-properties style:font-name="Times New Roman" style:font-name-asian="Times New Roman" style:font-name-complex="Times New Roman" fo:font-size="11pt" style:font-size-asian="11pt" style:font-size-complex="11pt"/>
    </style:style>
    <style:style style:name="T66" style:parent-style-name="cf01" style:family="text">
      <style:text-properties style:font-name="Times New Roman" style:font-name-asian="Times New Roman" style:font-name-complex="Times New Roman" fo:font-size="11pt" style:font-size-asian="11pt" style:font-size-complex="11pt"/>
    </style:style>
    <style:style style:name="T67" style:parent-style-name="cf01" style:family="text">
      <style:text-properties style:font-name="Times New Roman" style:font-name-asian="Times New Roman" style:font-name-complex="Times New Roman" fo:font-size="11pt" style:font-size-asian="11pt" style:font-size-complex="11pt"/>
    </style:style>
    <style:style style:name="T68" style:parent-style-name="cf01" style:family="text">
      <style:text-properties style:font-name="Times New Roman" style:font-name-asian="Times New Roman" style:font-name-complex="Times New Roman" fo:font-size="11pt" style:font-size-asian="11pt" style:font-size-complex="11pt"/>
    </style:style>
    <style:style style:name="T69" style:parent-style-name="cf01" style:family="text">
      <style:text-properties style:font-name="Times New Roman" style:font-name-asian="Times New Roman" style:font-name-complex="Times New Roman" fo:font-size="11pt" style:font-size-asian="11pt" style:font-size-complex="11pt"/>
    </style:style>
    <style:style style:name="T70" style:parent-style-name="cf01" style:family="text">
      <style:text-properties style:font-name="Times New Roman" style:font-name-asian="Times New Roman" style:font-name-complex="Times New Roman" fo:font-size="11pt" style:font-size-asian="11pt" style:font-size-complex="11pt"/>
    </style:style>
    <style:style style:name="T71" style:parent-style-name="cf01" style:family="text">
      <style:text-properties style:font-name="Times New Roman" style:font-name-asian="Times New Roman" style:font-name-complex="Times New Roman" fo:font-size="11pt" style:font-size-asian="11pt" style:font-size-complex="11pt"/>
    </style:style>
    <style:style style:name="T72" style:parent-style-name="cf01" style:family="text">
      <style:text-properties style:font-name="Times New Roman" style:font-name-asian="Times New Roman" style:font-name-complex="Times New Roman" fo:font-size="11pt" style:font-size-asian="11pt" style:font-size-complex="11pt"/>
    </style:style>
    <style:style style:name="T73" style:parent-style-name="cf01" style:family="text">
      <style:text-properties style:font-name="Times New Roman" style:font-name-asian="Times New Roman" style:font-name-complex="Times New Roman" fo:font-size="11pt" style:font-size-asian="11pt" style:font-size-complex="11pt"/>
    </style:style>
    <style:style style:name="T74" style:parent-style-name="cf01" style:family="text">
      <style:text-properties style:font-name="Times New Roman" style:font-name-asian="Times New Roman" style:font-name-complex="Times New Roman" fo:font-size="11pt" style:font-size-asian="11pt" style:font-size-complex="11pt"/>
    </style:style>
    <style:style style:name="T75" style:parent-style-name="cf01" style:family="text">
      <style:text-properties style:font-name="Times New Roman" style:font-name-asian="Times New Roman" style:font-name-complex="Times New Roman" fo:font-size="11pt" style:font-size-asian="11pt" style:font-size-complex="11pt"/>
    </style:style>
    <style:style style:name="T76" style:parent-style-name="cf01" style:family="text">
      <style:text-properties style:font-name="Times New Roman" style:font-name-asian="Times New Roman" style:font-name-complex="Times New Roman" fo:font-size="11pt" style:font-size-asian="11pt" style:font-size-complex="11pt"/>
    </style:style>
    <style:style style:name="T77" style:parent-style-name="cf01" style:family="text">
      <style:text-properties style:font-name="Times New Roman" style:font-name-asian="Times New Roman" style:font-name-complex="Times New Roman" fo:font-size="11pt" style:font-size-asian="11pt" style:font-size-complex="11pt"/>
    </style:style>
    <style:style style:name="T78" style:parent-style-name="cf01" style:family="text">
      <style:text-properties style:font-name="Times New Roman" style:font-name-asian="Times New Roman" style:font-name-complex="Times New Roman" fo:font-size="11pt" style:font-size-asian="11pt" style:font-size-complex="11pt"/>
    </style:style>
    <style:style style:name="T79" style:parent-style-name="cf01" style:family="text">
      <style:text-properties style:font-name="Times New Roman" style:font-name-asian="Times New Roman" style:font-name-complex="Times New Roman" fo:font-size="11pt" style:font-size-asian="11pt" style:font-size-complex="11pt"/>
    </style:style>
    <style:style style:name="T80" style:parent-style-name="cf01" style:family="text">
      <style:text-properties style:font-name="Times New Roman" style:font-name-asian="Times New Roman" style:font-name-complex="Times New Roman" fo:font-size="11pt" style:font-size-asian="11pt" style:font-size-complex="11pt"/>
    </style:style>
    <style:style style:name="T81" style:parent-style-name="cf01" style:family="text">
      <style:text-properties style:font-name="Times New Roman" style:font-name-asian="Times New Roman" style:font-name-complex="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cf01" style:family="text">
      <style:text-properties style:font-name="Times New Roman" style:font-name-asian="Times New Roman" style:font-name-complex="Times New Roman" fo:font-size="11pt" style:font-size-asian="11pt" style:font-size-complex="11pt"/>
    </style:style>
    <style:style style:name="T84" style:parent-style-name="cf01" style:family="text">
      <style:text-properties style:font-name="Times New Roman" style:font-name-asian="Times New Roman" style:font-name-complex="Times New Roman" fo:font-size="11pt" style:font-size-asian="11pt" style:font-size-complex="11pt"/>
    </style:style>
    <style:style style:name="T85" style:parent-style-name="cf01" style:family="text">
      <style:text-properties style:font-name="Times New Roman" style:font-name-asian="Times New Roman" style:font-name-complex="Times New Roman" fo:font-size="11pt" style:font-size-asian="11pt" style:font-size-complex="11pt"/>
    </style:style>
    <style:style style:name="T86" style:parent-style-name="cf01" style:family="text">
      <style:text-properties style:font-name="Times New Roman" style:font-name-asian="Times New Roman" style:font-name-complex="Times New Roman" fo:font-size="11pt" style:font-size-asian="11pt" style:font-size-complex="11pt"/>
    </style:style>
    <style:style style:name="T87" style:parent-style-name="cf01" style:family="text">
      <style:text-properties style:font-name="Times New Roman" style:font-name-asian="Times New Roman" style:font-name-complex="Times New Roman" fo:font-size="11pt" style:font-size-asian="11pt" style:font-size-complex="11pt"/>
    </style:style>
    <style:style style:name="T88" style:parent-style-name="cf01" style:family="text">
      <style:text-properties style:font-name="Times New Roman" style:font-name-asian="Times New Roman" style:font-name-complex="Times New Roman"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FootnoteReference"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4923in"/>
    </style:style>
    <style:style style:name="T113" style:parent-style-name="cf01" style:family="text">
      <style:text-properties style:font-name="Times New Roman" style:font-name-asian="Times New Roman" style:font-name-complex="Times New Roman"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per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pf0" style:family="paragraph">
      <style:paragraph-properties fo:text-align="justify"/>
      <style:text-properties fo:font-size="11pt" style:font-size-asian="11pt" style:font-size-complex="11pt"/>
    </style:style>
    <style:style style:name="P129" style:parent-style-name="Normal" style:family="paragraph">
      <style:paragraph-properties fo:text-align="justify" fo:line-height="115%" fo:text-indent="0.368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fo:line-height="115%" fo:text-indent="0.368in">
        <style:tab-stops>
          <style:tab-stop style:type="left" style:position="3.4583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style:text-position="super 63.6%"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font-weight="bold" style:font-weight-asian="bold" fo:color="#000000" style:text-position="super 63.6%"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style:text-position="super 63.6%" fo:font-size="11pt" style:font-size-asian="11pt" style:font-size-complex="11pt"/>
    </style:style>
    <style:style style:name="T181" style:parent-style-name="DefaultParagraphFont" style:family="text">
      <style:text-properties fo:font-weight="bold" style:font-weight-asian="bold" fo:color="#000000" style:text-position="super 63.6%"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fo:color="#000000" style:text-position="super 63.6%"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font-weight="bold" style:font-weight-asian="bold" fo:color="#000000" style:text-position="super 63.6%"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font-weight="bold" style:font-weight-asian="bold" fo:color="#000000" style:text-position="super 63.6%"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3.6%" fo:font-size="11pt" style:font-size-asian="11pt" style:font-size-complex="11pt"/>
    </style:style>
    <style:style style:name="T214" style:parent-style-name="DefaultParagraphFont" style:family="text">
      <style:text-properties fo:font-weight="bold" style:font-weight-asian="bold" fo:color="#000000" style:text-position="super 63.6%"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font-weight="bold" style:font-weight-asian="bold" fo:color="#000000" style:text-position="super 63.6%"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text-position="super 63.6%"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text-position="super 63.6%" fo:font-size="11pt" style:font-size-asian="11pt" style:font-size-complex="11pt"/>
    </style:style>
    <style:style style:name="T235" style:parent-style-name="DefaultParagraphFont" style:family="text">
      <style:text-properties fo:font-weight="bold" style:font-weight-asian="bold" fo:color="#000000" style:text-position="super 63.6%"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font-weight="bold" style:font-weight-asian="bold" fo:color="#000000" style:text-position="super 63.6%"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line-height="115%" fo:text-indent="0.368in"/>
      <style:text-properties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3659in"/>
    </style:style>
    <style:style style:name="T252"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P253" style:parent-style-name="Normal" style:family="paragraph">
      <style:paragraph-properties fo:text-align="justify" fo:text-indent="0.3659in"/>
    </style:style>
    <style:style style:name="T254" style:parent-style-name="cf01" style:family="text">
      <style:text-properties style:font-name="Times New Roman" style:font-name-asian="Times New Roman" style:font-name-complex="Times New Roman" fo:font-size="11pt" style:font-size-asian="11pt" style:font-size-complex="11pt"/>
    </style:style>
    <style:style style:name="P255" style:parent-style-name="Normal" style:family="paragraph">
      <style:paragraph-properties fo:text-align="justify" fo:text-indent="0.4923in"/>
    </style:style>
    <style:style style:name="T256" style:parent-style-name="cf01" style:family="text">
      <style:text-properties style:font-name="Times New Roman" style:font-name-asian="Times New Roman" style:font-name-complex="Times New Roman"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style:text-position="super 63.6%"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style:text-position="super 63.6%" fo:font-size="11pt" style:font-size-asian="11pt" style:font-size-complex="11pt"/>
    </style:style>
    <style:style style:name="T267" style:parent-style-name="DefaultParagraphFont" style:family="text">
      <style:text-properties fo:font-weight="bold" style:font-weight-asian="bold" fo:color="#000000" style:text-position="super 63.6%"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fo:color="#000000" style:text-position="super 63.6%"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text-properties style:font-weight-complex="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3659in"/>
    </style:style>
    <style:style style:name="T289"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P290" style:parent-style-name="Normal" style:family="paragraph">
      <style:paragraph-properties fo:text-align="justify" fo:text-indent="0.3659in"/>
    </style:style>
    <style:style style:name="T291" style:parent-style-name="cf01" style:family="text">
      <style:text-properties style:font-name="Times New Roman" style:font-name-asian="Times New Roman" style:font-name-complex="Times New Roman" fo:font-size="11pt" style:font-size-asian="11pt" style:font-size-complex="11pt"/>
    </style:style>
    <style:style style:name="T292" style:parent-style-name="cf01" style:family="text">
      <style:text-properties style:font-name="Times New Roman" style:font-name-asian="Times New Roman" style:font-name-complex="Times New Roman" fo:font-size="11pt" style:font-size-asian="11pt" style:font-size-complex="11pt"/>
    </style:style>
    <style:style style:name="T293" style:parent-style-name="cf01" style:family="text">
      <style:text-properties style:font-name="Times New Roman" style:font-name-asian="Times New Roman" style:font-name-complex="Times New Roman" fo:font-size="11pt" style:font-size-asian="11pt" style:font-size-complex="11pt"/>
    </style:style>
    <style:style style:name="T294" style:parent-style-name="cf01" style:family="text">
      <style:text-properties style:font-name="Times New Roman" style:font-name-asian="Times New Roman" style:font-name-complex="Times New Roman" fo:font-size="11pt" style:font-size-asian="11pt" style:font-size-complex="11pt"/>
    </style:style>
    <style:style style:name="P295" style:parent-style-name="Normal" style:family="paragraph">
      <style:paragraph-properties fo:text-align="justify" fo:margin-left="0.75in" fo:text-indent="-0.2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style:text-position="super 63.6%"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style:text-position="super 63.6%"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paragraph-properties fo:text-align="justify" fo:line-height="115%"/>
    </style:style>
    <style:style style:name="T319" style:parent-style-name="DefaultParagraphFont" style:family="text">
      <style:text-properties style:font-weight-complex="bold" fo:color="#000000"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3659in"/>
    </style:style>
    <style:style style:name="T331"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P332" style:parent-style-name="Normal" style:family="paragraph">
      <style:paragraph-properties fo:text-align="justify" fo:line-height="115%" fo:text-indent="0.368in"/>
    </style:style>
    <style:style style:name="T333" style:parent-style-name="cf01" style:family="text">
      <style:text-properties style:font-name="Times New Roman" style:font-name-asian="Times New Roman" style:font-name-complex="Times New Roman" fo:font-size="11pt" style:font-size-asian="11pt" style:font-size-complex="11pt"/>
    </style:style>
    <style:style style:name="T334" style:parent-style-name="cf01" style:family="text">
      <style:text-properties style:font-name="Times New Roman" style:font-name-asian="Times New Roman" style:font-name-complex="Times New Roman" fo:font-size="11pt" style:font-size-asian="11pt" style:font-size-complex="11pt"/>
    </style:style>
    <style:style style:name="T335" style:parent-style-name="cf01" style:family="text">
      <style:text-properties style:font-name="Times New Roman" style:font-name-asian="Times New Roman" style:font-name-complex="Times New Roman" fo:font-size="11pt" style:font-size-asian="11pt" style:font-size-complex="11pt"/>
    </style:style>
    <style:style style:name="T336" style:parent-style-name="cf01" style:family="text">
      <style:text-properties style:font-name="Times New Roman" style:font-name-asian="Times New Roman" style:font-name-complex="Times New Roman" fo:font-size="11pt" style:font-size-asian="11pt" style:font-size-complex="11pt"/>
    </style:style>
    <style:style style:name="T337" style:parent-style-name="cf01" style:family="text">
      <style:text-properties style:font-name="Times New Roman" style:font-name-asian="Times New Roman" style:font-name-complex="Times New Roman" style:text-position="super 63.6%" fo:font-size="11pt" style:font-size-asian="11pt" style:font-size-complex="11pt"/>
    </style:style>
    <style:style style:name="T338" style:parent-style-name="cf01" style:family="text">
      <style:text-properties style:font-name="Times New Roman" style:font-name-asian="Times New Roman" style:font-name-complex="Times New Roman" fo:font-size="11pt" style:font-size-asian="11pt" style:font-size-complex="11pt"/>
    </style:style>
    <style:style style:name="T339" style:parent-style-name="cf01" style:family="text">
      <style:text-properties style:font-name="Times New Roman" style:font-name-asian="Times New Roman" style:font-name-complex="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text-position="super 63.6%"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margin-left="1.575in" fo:text-indent="-1.07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text-position="super 63.6%"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line-height="115%" fo:text-indent="0.368in"/>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style:font-weight-complex="bold" fo:color="#000000" fo:font-size="11pt" style:font-size-asian="11pt" style:font-size-complex="11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P388" style:parent-style-name="Normal" style:family="paragraph">
      <style:paragraph-properties fo:text-align="justify" fo:line-height="115%" fo:text-indent="0.368in"/>
      <style:text-properties style:font-weight-complex="bold"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P400" style:parent-style-name="Normal" style:family="paragraph">
      <style:paragraph-properties fo:text-align="justify" fo:text-indent="0.3659in"/>
    </style:style>
    <style:style style:name="T401"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P402" style:parent-style-name="Normal" style:family="paragraph">
      <style:paragraph-properties fo:text-align="justify" fo:line-height="115%" fo:text-indent="0.368in"/>
    </style:style>
    <style:style style:name="T403" style:parent-style-name="cf01" style:family="text">
      <style:text-properties style:font-name="Times New Roman" style:font-name-asian="Times New Roman" style:font-name-complex="Times New Roman" fo:font-size="11pt" style:font-size-asian="11pt" style:font-size-complex="11pt"/>
    </style:style>
    <style:style style:name="P404" style:parent-style-name="Normal" style:family="paragraph">
      <style:paragraph-properties fo:text-align="justify" fo:text-indent="0.5in"/>
      <style:text-properties style:font-name-asian="Calibri" fo:font-size="11pt" style:font-size-asian="11pt" style:font-size-complex="11pt"/>
    </style:style>
    <style:style style:name="P405" style:parent-style-name="Normal" style:family="paragraph">
      <style:paragraph-properties fo:text-align="justify" fo:text-indent="0.5in"/>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style:text-position="super 63.6%" fo:font-size="11pt" style:font-size-asian="11pt" style:font-size-complex="11pt"/>
    </style:style>
    <style:style style:name="T419" style:parent-style-name="DefaultParagraphFont" style:family="text">
      <style:text-properties fo:font-weight="bold" style:font-weight-asian="bold" fo:color="#000000" style:text-position="super 63.6%"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font-weight="bold" style:font-weight-asian="bold" fo:color="#000000" style:text-position="super 63.6%"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style:text-position="super 63.6%"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style:text-position="super 63.6%"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style:text-position="super 63.6%"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P4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style:text-position="super 63.6%"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style:text-position="super 63.6%"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font-weight="bold" style:font-weight-asian="bold" fo:color="#000000" style:text-position="super 63.6%" fo:font-size="11pt" style:font-size-asian="11pt" style:font-size-complex="11pt"/>
    </style:style>
    <style:style style:name="T497" style:parent-style-name="DefaultParagraphFont" style:family="text">
      <style:text-properties fo:font-weight="bold" style:font-weight-asian="bold" fo:color="#000000"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style:text-position="super 63.6%"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line-height="115%" fo:text-indent="0.368in"/>
      <style:text-properties fo:font-weight="bold" style:font-weight-asian="bold" style:font-weight-complex="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P525" style:parent-style-name="Normal" style:family="paragraph">
      <style:paragraph-properties fo:text-align="justify"/>
    </style:style>
    <style:style style:name="T526" style:parent-style-name="cf01" style:family="text">
      <style:text-properties style:font-name="Times New Roman" style:font-name-asian="Times New Roman" style:font-name-complex="Times New Roman" style:font-weight-complex="bold" fo:font-size="11pt" style:font-size-asian="11pt" style:font-size-complex="11pt"/>
    </style:style>
    <style:style style:name="P527" style:parent-style-name="Normal" style:family="paragraph">
      <style:paragraph-properties fo:text-align="justify"/>
    </style:style>
    <style:style style:name="T528" style:parent-style-name="cf01" style:family="text">
      <style:text-properties style:font-name="Times New Roman" style:font-name-asian="Times New Roman" style:font-name-complex="Times New Roman" style:font-weight-complex="bold" fo:font-size="11pt" style:font-size-asian="11pt" style:font-size-complex="11pt"/>
    </style:style>
    <style:style style:name="T529" style:parent-style-name="cf01" style:family="text">
      <style:text-properties style:font-name="Times New Roman" style:font-name-asian="Times New Roman" style:font-name-complex="Times New Roman"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color="#000000" fo:font-size="11pt" style:font-size-asian="11pt" style:font-size-complex="11pt" style:language-asian="lt" style:country-asian="LT"/>
    </style:style>
    <style:style style:name="T53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justify" fo:text-indent="0.4923in"/>
    </style:style>
    <style:style style:name="T542" style:parent-style-name="cf01" style:family="text">
      <style:text-properties style:font-name="Times New Roman" style:font-name-asian="Times New Roman" style:font-name-complex="Times New Roman"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name="TimesLT" style:font-name-asian="Calibri" fo:font-size="11pt" style:font-size-asian="11pt" style:font-size-complex="11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office:automatic-styles>
  <office:body>
    <office:text text:use-soft-page-breaks="true">
      <text:p text:style-name="P1">PASIŪLYMAS</text:p>
      <text:p text:style-name="P2">DĖL<text:s/>LIETUVOS RESPUBLIKOS<text:s/></text:p>
      <text:p text:style-name="P3"><text:span text:style-name="T4">AZARTINIŲ LOŠIMŲ ĮSTATYMO NR. IX-325 2, 6, 7</text:span><text:span text:style-name="T5">1</text:span><text:span text:style-name="T6">, 7</text:span><text:span text:style-name="T7">2</text:span><text:span text:style-name="T8">, 7</text:span><text:span text:style-name="T9">3</text:span><text:span text:style-name="T10">, 11, 22, 29</text:span><text:span text:style-name="T11">2</text:span><text:span text:style-name="T12"><text:s/>straipsnių PAKEITIMO ir įstatymo papildymo 7</text:span><text:span text:style-name="T13">4</text:span><text:span text:style-name="T14"><text:s/>straipsniu<text:s/></text:span></text:p>
      <text:p text:style-name="P15"><text:span text:style-name="T16">ĮSTATYMO P</text:span><text:span text:style-name="T17">ROJEKTO NR. XIVP-</text:span><text:span text:style-name="T18">3358</text:span></text:p>
      <text:p text:style-name="P19"/>
      <text:p text:style-name="P20">2024-03-26</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ext:soft-page-break/>
        <table:table-row table:style-name="TableRow47">
          <table:table-cell table:style-name="TableCell48">
            <text:p text:style-name="P49">1.</text:p>
          </table:table-cell>
          <table:table-cell table:style-name="TableCell50">
            <text:p text:style-name="P51">2</text:p>
          </table:table-cell>
          <table:table-cell table:style-name="TableCell52">
            <text:p text:style-name="P53">3–7</text:p>
          </table:table-cell>
          <table:table-cell table:style-name="TableCell54">
            <text:p text:style-name="P55"/>
          </table:table-cell>
          <table:table-cell table:style-name="TableCell56">
            <text:p text:style-name="P57">Argumentai:<text:s/></text:p>
            <text:p text:style-name="P58"><text:span text:style-name="T59"><text:s text:c="12"/></text:span><text:span text:style-name="T60">Galiojančiame<text:s/></text:span><text:span text:style-name="T61">A</text:span><text:span text:style-name="T62">zartinių lošimų įstatyme</text:span><text:span text:style-name="T63"><text:s/>įtvirtint</text:span><text:span text:style-name="T64">i</text:span><text:span text:style-name="T65"><text:s text:c="2"/>nepriekaištingos reputacijos reikalavim</text:span><text:span text:style-name="T66">ai</text:span><text:span text:style-name="T67"><text:s/>bendrovės akcininkams, stebėtojų tarybos, valdybos nariams, bendrovės vadovui, vadovo pavaduotojui finansinę apskaitą tvarkantiems asmenims ir kontroliuojantiems asmenims. Atsižvelgiant į tai, kad lošimų organizatorius lošimų veiklos vykdymui sutarčių pagrindu gali pasitelkti kitus fizinius ir juridinius asmenis (pvz. marketingo specialistus, konsultantus, sudaryti sutartis dėl įvairių paslaugų), galinčius daryti įtaką lošimų organizatoriaus sprendimams ir veiklai, <text:s/>siūloma<text:s/></text:span><text:span text:style-name="T68">išplėsti asmenų, kuriems taikomi nepriekaištingos reputacijos reikalavimai sąrašą į jį įtraukiant<text:s/></text:span><text:span text:style-name="T69">fizini</text:span><text:span text:style-name="T70">us</text:span><text:span text:style-name="T71"><text:s/>asmenis, juridini</text:span><text:span text:style-name="T72">us</text:span><text:span text:style-name="T73"><text:s/>asmenis, organizacij</text:span><text:span text:style-name="T74">as</text:span><text:span text:style-name="T75">, neturinči</text:span><text:span text:style-name="T76">a</text:span><text:span text:style-name="T77">s juridinio asmens teisių, ar jų filial</text:span><text:span text:style-name="T78">us</text:span><text:span text:style-name="T79">, kurie pasitelkiami lošimų veiklos leidime nurodomos lošimų organizavimo veiklos vykdymui ar konsultavimui dėl šios veiklos vykdymo. Tokiu būdu siekiama užtikrinti, kad ne tik lošimų organizatorius, bet ir per įvairius veiklos modelius pasitelkiami asmenys, su kuriais bendradarbiaujama teikia</text:span><text:span text:style-name="T80">nt<text:s/></text:span><text:span text:style-name="T81">lošimų paslaugas, atitiktų nepriekaištingos reputacijos reikalavimus ir būtų užtikrintas skaidrus lošimų veiklos vykdymas.</text:span></text:p>
            <text:p text:style-name="P82"><text:span text:style-name="T83">S</text:span><text:span text:style-name="T84">iūlomu pakeitimu<text:s/></text:span><text:span text:style-name="T85">taip pat<text:s/></text:span><text:span text:style-name="T86">siekiama<text:s/></text:span><text:span text:style-name="T87">pilnai<text:s/></text:span><text:span text:style-name="T88">ištaisyti<text:s/></text:span><text:span text:style-name="T89">Europos Tarybos ekspertų komiteto dėl priemonių, nukreiptų kovai su pinigų plovimu bei teroristų finansavimu (MONEYVAL), nustatytus trūkumus Lietuvos Respublikoje įgyvendinant tarptautinius reikalavimus, nustatytus Finansinių veiksmų darbo grupės kovai su pinigų plovimu ir teroristų finansavimu (toliau – FATF) priimtose tarptautinėse rekomendacijose</text:span><text:span text:style-name="T90">, kur nurodyta, kad<text:s/></text:span><text:span text:style-name="T91">informacija apie sąsajas su kriminaliniu pasauliu nėra renkama</text:span><text:span text:style-name="T92"><text:s/>(</text:span><text:span text:style-name="T93">Associates of criminal are also not covered</text:span><text:span text:style-name="T94">)</text:span><text:span text:style-name="T95"><text:note text:note-class="footnote" text:id="_ftn0"><text:note-citation>1</text:note-citation><text:note-body><text:p text:style-name="FootnoteText"><text:s/><text:a xlink:href="https://rm.coe.int/moneyval-2022-14-fur-lt/1680a9c7f1" office:target-frame-name="_top" xlink:show="replace"><text:span text:style-name="Hyperlink">1680a9c7f1 (coe.int)</text:span></text:a></text:p></text:note-body></text:note></text:span><text:span text:style-name="T96">.<text:s/></text:span><text:span text:style-name="T97">Taigi</text:span><text:span text:style-name="T98">,</text:span><text:span text:style-name="T99"><text:s/>pagal dabartinį Azartinių lošimų įstatyme įtvirtintą teisinį reglamentavimą informacija apie naudos gavėjų ryšius su nepriekaištingos reputacijos reikalavimų neatitinkančiais<text:s/></text:span><text:soft-page-break/><text:span text:style-name="T100">asmenimis nerenkama, nes nepatenka į ALĮ 11 straipsnio nuostatas.<text:s/></text:span><text:span text:style-name="T101">Pritarus teikiama</text:span><text:span text:style-name="T102">m</text:span><text:span text:style-name="T103"><text:s text:c="2"/>Azartinių lošimų įstatymo pakeitimui būtų<text:s/></text:span><text:span text:style-name="T104"><text:s/>vykd</text:span><text:span text:style-name="T105">oma</text:span><text:span text:style-name="T106"><text:s/>efektyvi pinigų plovimo ir teroristų finansavimo prevencij</text:span><text:span text:style-name="T107">a</text:span><text:span text:style-name="T108"><text:s/>ir užtikrin</text:span><text:span text:style-name="T109">ama, kad</text:span><text:span text:style-name="T110"><text:s/>lošimus organizuojančios bendrovės nepalaikytų nacionalinio saugumo interesų neat</text:span><text:span text:style-name="T111">itinkančių ryšių.</text:span></text:p>
            <text:p text:style-name="P112"><text:span text:style-name="T113">Siūloma nustatyti, kad<text:s/></text:span><text:span text:style-name="T114">b</text:span><text:span text:style-name="T115">endrovės, turinčios iki šio įstatymo įsigaliojimo dienos Priežiūros tarnybos išduotą licenciją ar licenciją ir lošimų veiklos leidimą ir siekiančios tęsti lošimų organizavimo veiklą, ne vėliau kaip iki 2025 m. gegužės 1 d. Priežiūros tarnybai pateik</text:span><text:span text:style-name="T116">tų</text:span><text:span text:style-name="T117"><text:s/>Azartinių lošimų įstatymo 6 straipsnio 1 dalies 3</text:span><text:span text:style-name="T118">2</text:span><text:span text:style-name="T119"><text:s/>punkte nurodytus duomenis.<text:s/></text:span><text:span text:style-name="T120">Priežiūros tarnyba, gavusi bendrovės pateiktus dokumentus ir informaciją, atli</text:span><text:span text:style-name="T121">ktų</text:span><text:span text:style-name="T122"><text:s/>Azartinių lošimų įstatymo 7</text:span><text:span text:style-name="T123">4</text:span><text:span text:style-name="T124"><text:s/>straipsnio 10 dalyje nustatytus veiksmus. Bendrovei nepateikus Priežiūros tarnybai<text:s/></text:span><text:span text:style-name="T125">Azartinių lošimų įstatymo 6 straipsnio 1 dalies 3</text:span><text:span text:style-name="T126">2</text:span><text:span text:style-name="T127"><text:s/>punkte nurodytų duomenų arba pateikus ne visus duomenis, būtų stabdomas bendrovei išduotos (-ų) licencijos (-ų) galiojimas, kol šie duomenys bus pateikti Priežiūros tarnybai.</text:span></text:p>
            <text:p text:style-name="P128"/>
            <text:p text:style-name="P129">Pasiūlymas:<text:s/></text:p>
            <text:p text:style-name="P130">Papildyti 2 straipsnį 3 dalimi, pakeisti 2 straipsnio<text:s/>6 ir 7 dalis, pakeisti 2 straipsnio<text:s/>3–7 dalių numeraciją<text:s/>ir išdėstyti jas taip:</text:p>
            <text:p text:style-name="P131"><text:span text:style-name="T132">„</text:span><text:span text:style-name="T133">3.<text:s/></text:span><text:span text:style-name="T134">Papildyti 6 straipsnio 1 dalį 3</text:span><text:span text:style-name="T135">2</text:span><text:span text:style-name="T136"><text:s/>punktu:</text:span></text:p>
            <text:p text:style-name="P137"><text:span text:style-name="T138">3</text:span><text:span text:style-name="T139">2</text:span><text:span text:style-name="T140">) duomenys apie fizinius asmenis, juridinius asmenis, organizacijas, neturinčias juridinio asmens teisių, ar jų filialus, pasitelktus lošimų veiklos leidime nurodomos lošimų organizavimo veiklos vykdymui ar konsulta</text:span><text:span text:style-name="T141">vimui dėl šios veiklos vykdymo;</text:span><text:span text:style-name="T142">“</text:span></text:p>
            <text:p text:style-name="P143"><text:span text:style-name="T144">3</text:span><text:span text:style-name="T145">4</text:span><text:span text:style-name="T146">. Pripažinti netekusiu galios 1 dalies 4 punktą.</text:span></text:p>
            <text:p text:style-name="P147"><text:span text:style-name="T148">4</text:span><text:span text:style-name="T149">5</text:span><text:span text:style-name="T150">.<text:s/></text:span><text:span text:style-name="T151">Pakeisti 6 straipsnio 2 dalies 2 punktą ir jį išdėstyti taip:</text:span></text:p>
            <text:p text:style-name="P152"><text:span text:style-name="T153">„</text:span><text:span text:style-name="T154">2) užsienio bendrovės rašytinis įsipareigojimas, kad įsteigtas filialas finansinės</text:span><text:span text:style-name="T155"><text:s/></text:span><text:span text:style-name="T156">apskaitos ir kitus su filialo vykdoma veikla susijusius dokumentus tvarkys ir laikys filialo buveinėje;“.</text:span></text:p>
            <text:p text:style-name="P157"><text:span text:style-name="T158">5</text:span><text:span text:style-name="T159">6</text:span><text:span text:style-name="T160">. Pakeisti 6 straipsnio 2 dalies 3 punktą ir jį išdėstyti taip:</text:span></text:p>
            <text:p text:style-name="P161"><text:span text:style-name="T162">„3) duomenys apie filialo vadovą.“</text:span></text:p>
            <text:p text:style-name="P163"><text:span text:style-name="T164">6</text:span><text:span text:style-name="T165">7</text:span><text:span text:style-name="T166">. Pakeisti 6 straipsnio 5 dalį ir ją išdėstyti taip:</text:span></text:p>
            <text:p text:style-name="P167"><text:span text:style-name="T168">„</text:span><text:span text:style-name="T169">5.<text:s/></text:span><text:span text:style-name="T170">Priežiūros tarnyba per 7 darbo dienas nuo visų šio straipsnio 1, 2 ir 3 dalyse nurodytų tinkamų dokumentų ir informacijos gavimo dienos turi:</text:span></text:p>
            <text:p text:style-name="P171"><text:span text:style-name="T172">1) kreiptis į Įtariamųjų, kaltinamųjų ir nuteistųjų registro tvarkytoją, siekdama patikrinti, ar bendrovė, ar šio straipsnio 1 dalies 2</text:span><text:span text:style-name="T173">,</text:span><text:span text:style-name="T174"><text:s/>3</text:span><text:span text:style-name="T175">,</text:span><text:span text:style-name="T176"> </text:span><text:span text:style-name="T177">ir</text:span><text:span text:style-name="T178"><text:s/></text:span><text:span text:style-name="T179">3</text:span><text:span text:style-name="T180">1</text:span><text:span text:style-name="T181"><text:s/></text:span><text:span text:style-name="T182">ir 3</text:span><text:span text:style-name="T183">2</text:span><text:span text:style-name="T184"><text:s/></text:span><text:span text:style-name="T185">punktuose ir 2 dalies 3 punkte nurodyti asmenys <text:s/></text:span><text:span text:style-name="T186"><text:s/></text:span><text:span text:style-name="T187"><text:s/>atitinka šio įstatymo 11 straipsnio 1 ir 2 dalyse nustatytus nepriekaištingos reputacijos reikalavimus;</text:span></text:p>
            <text:p text:style-name="P188"><text:span text:style-name="T189">2) kreiptis į Valstybės saugumo departamentą dėl išvadų, ar šio straipsnio 1 dalies 2</text:span><text:span text:style-name="T190">,</text:span><text:span text:style-name="T191"><text:s/>3</text:span><text:span text:style-name="T192">,</text:span><text:span text:style-name="T193"><text:s/></text:span><text:span text:style-name="T194">ir</text:span><text:span text:style-name="T195"> </text:span><text:span text:style-name="T196"><text:s/></text:span><text:span text:style-name="T197">3</text:span><text:span text:style-name="T198">1</text:span><text:span text:style-name="T199"><text:s/></text:span><text:span text:style-name="T200">ir 3</text:span><text:span text:style-name="T201">2</text:span><text:span text:style-name="T202"><text:s/></text:span><text:span text:style-name="T203">punktuose ir 2 dalies 3 punkte nurodyti asmenys ir bendrovės veikla nekelia grėsmės valstybės saugumui;</text:span></text:p>
            <text:p text:style-name="P204"><text:span text:style-name="T205">3) kreiptis į Finansinių nusikaltimų tyrimo tarnybą prie Vidaus reikalų ministerijos dėl turimos neigiamos informacijos apie bendrovę ir šio straipsnio 1 dalies 2</text:span><text:span text:style-name="T206">,</text:span><text:span text:style-name="T207"><text:s text:c="2"/>3</text:span><text:span text:style-name="T208">,</text:span><text:span text:style-name="T209"> </text:span><text:span text:style-name="T210">ir</text:span><text:span text:style-name="T211"><text:s/></text:span><text:span text:style-name="T212">3</text:span><text:span text:style-name="T213">1</text:span><text:span text:style-name="T214"><text:s/></text:span><text:span text:style-name="T215">ir 3</text:span><text:span text:style-name="T216">2</text:span><text:span text:style-name="T217"><text:s/></text:span><text:span text:style-name="T218">punktuose ir 2 dalies 3 punkte nurodytus asmenis pateikimo;</text:span></text:p>
            <text:p text:style-name="P219">4) patikrinti, ar bendrovė neturi mokestinių nepriemokų Lietuvos Respublikos valstybės biudžetui, savivaldybių biudžetams ar fondams, į kuriuos mokamus mokesčius administruoja Valstybinė mokesčių inspekcija,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p>
            <text:p text:style-name="P220"><text:span text:style-name="T221">7</text:span><text:span text:style-name="T222">8</text:span><text:span text:style-name="T223">. Papildyti 6 straipsnį 5</text:span><text:span text:style-name="T224">1</text:span><text:span text:style-name="T225"><text:s/>dalimi:</text:span></text:p>
            <text:p text:style-name="P226"><text:span text:style-name="T227">„5</text:span><text:span text:style-name="T228">1</text:span><text:span text:style-name="T229">. Priežiūros tarnyba, vertindama bendrovės, šio straipsnio 1 dalies 2, 3</text:span><text:span text:style-name="T230">,</text:span><text:span text:style-name="T231"> </text:span><text:span text:style-name="T232">ir</text:span><text:span text:style-name="T233"><text:s/>3</text:span><text:span text:style-name="T234">1</text:span><text:span text:style-name="T235"> </text:span><text:span text:style-name="T236">ir 3</text:span><text:span text:style-name="T237">2</text:span><text:span text:style-name="T238"><text:s/></text:span><text:span text:style-name="T239">punktuose ir 2 dalies 3 punkte nurodytų asmenų atitiktį šio įstatymo 11 straipsnyje nurodytam nepriekaištingos reputacijos reikalavimui, gali naudotis ir kitų valstybės registrų ir valstybės informacinių sistemų duomenimis.““</text:span></text:p>
            <text:p text:style-name="P240"/>
          </table:table-cell>
        </table:table-row>
        <text:soft-page-break/>
        <table:table-row table:style-name="TableRow241">
          <table:table-cell table:style-name="TableCell242">
            <text:p text:style-name="P243">2.</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text:span text:style-name="T252">Pasiūlymas:</text:span></text:p>
            <text:p text:style-name="P253"><text:span text:style-name="T254">Pakeisti 3 straipsnį ir jį išdėstyti taip:</text:span></text:p>
            <text:p text:style-name="P255"><text:span text:style-name="T256">„</text:span><text:span text:style-name="T257">Pakeisti 7</text:span><text:span text:style-name="T258">1</text:span><text:span text:style-name="T259"><text:s/>straipsnio 1 dalies 3 punktą ir jį išdėstyti taip:</text:span></text:p>
            <text:p text:style-name="P260"><text:span text:style-name="T261">„</text:span><text:span text:style-name="T262">3) bendrovė neatitinka šio įstatymo 11 straipsnyje nurodyto nepriekaištingos reputacijos reikalavimo arba šio įstatymo 6 straipsnio 1 dalies 2, 3</text:span><text:span text:style-name="T263">, </text:span><text:span text:style-name="T264">ir</text:span><text:span text:style-name="T265"><text:s/>3</text:span><text:span text:style-name="T266">1</text:span><text:span text:style-name="T267"><text:s/></text:span><text:span text:style-name="T268">ir 3</text:span><text:span text:style-name="T269">2</text:span><text:span text:style-name="T270"><text:s/></text:span><text:span text:style-name="T271">punktuose</text:span><text:span text:style-name="T272"><text:s/></text:span><text:span text:style-name="T273">ir 2 dalies 3 punkte nurodyti asmenys neatitinka šio įstatymo 11</text:span><text:span text:style-name="T274"> </text:span><text:span text:style-name="T275">straipsnyje nurodyto nepriekaištingos reputacijos reikalavimo;“.</text:span><text:span text:style-name="T276">“</text:span></text:p>
            <text:p text:style-name="P277"/>
          </table:table-cell>
        </table:table-row>
        <table:table-row table:style-name="TableRow278">
          <table:table-cell table:style-name="TableCell279">
            <text:p text:style-name="P280">3.</text:p>
          </table:table-cell>
          <table:table-cell table:style-name="TableCell281">
            <text:p text:style-name="P282">4</text:p>
          </table:table-cell>
          <table:table-cell table:style-name="TableCell283">
            <text:p text:style-name="P284">1</text:p>
          </table:table-cell>
          <table:table-cell table:style-name="TableCell285">
            <text:p text:style-name="P286"/>
          </table:table-cell>
          <table:table-cell table:style-name="TableCell287">
            <text:p text:style-name="P288"><text:span text:style-name="T289">Pasiūlymas:</text:span></text:p>
            <text:p text:style-name="P290"><text:span text:style-name="T291">Pakeisti 4</text:span><text:span text:style-name="T292"><text:s/>straipsnio 1<text:s/></text:span><text:span text:style-name="T293">dalį ir ją</text:span><text:span text:style-name="T294"><text:s/>išdėstyti taip:</text:span></text:p>
            <text:p text:style-name="P295"><text:span text:style-name="T296">„</text:span><text:span text:style-name="T297">1.</text:span><text:span text:style-name="T298"><text:tab/>Papildyti 7</text:span><text:span text:style-name="T299">2</text:span><text:span text:style-name="T300"><text:s/>straipsnį 1</text:span><text:span text:style-name="T301">1</text:span><text:span text:style-name="T302"><text:s/>dalimi:</text:span></text:p>
            <text:p text:style-name="P303"><text:span text:style-name="T304">„1</text:span><text:span text:style-name="T305">1</text:span><text:span text:style-name="T306">. Priežiūros tarnyba,<text:s/></text:span><text:span text:style-name="T307">savo iniciatyva surinkusi arba gavusi duomenis ir informaciją, kad šio įstatymo 6 straipsnio 1 dalies 3</text:span><text:span text:style-name="T308">1</text:span><text:span text:style-name="T309"><text:s/>ir 3</text:span><text:span text:style-name="T310">2</text:span><text:span text:style-name="T311"><text:s/></text:span><text:span text:style-name="T312">punkte</text:span><text:span text:style-name="T313"><text:s/>punktuose<text:s/></text:span><text:span text:style-name="T314">nurodyti asmenys nebeatitinka<text:s/></text:span><text:span text:style-name="T315">šio įstatymo 11 straipsnio 4 dalyje nustatyto<text:s/></text:span><text:span text:style-name="T316">nepriekaištingos reputacijos reikalavimo, ne vėliau kaip per 3 darbo dienas nuo duomenų ir informacijos gavimo priima sprendimą įspėti bendrovę apie galimą licencijos galiojimo sustabdymą.“</text:span><text:span text:style-name="T317">“</text:span></text:p>
            <text:p text:style-name="P318"><text:span text:style-name="T319"><text:s/></text:span></text:p>
          </table:table-cell>
        </table:table-row>
        <table:table-row table:style-name="TableRow320">
          <table:table-cell table:style-name="TableCell321">
            <text:p text:style-name="P322">4.</text:p>
          </table:table-cell>
          <table:table-cell table:style-name="TableCell323">
            <text:p text:style-name="P324">6</text:p>
          </table:table-cell>
          <table:table-cell table:style-name="TableCell325">
            <text:p text:style-name="P326"/>
          </table:table-cell>
          <table:table-cell table:style-name="TableCell327">
            <text:p text:style-name="P328"/>
          </table:table-cell>
          <table:table-cell table:style-name="TableCell329">
            <text:p text:style-name="P330"><text:span text:style-name="T331">Pasiūlymas:</text:span></text:p>
            <text:p text:style-name="P332"><text:span text:style-name="T333">Pakeisti</text:span><text:span text:style-name="T334"><text:s/>Projekto</text:span><text:span text:style-name="T335"><text:s/>6 straipsniu<text:s/></text:span><text:span text:style-name="T336">pildomo Azartinių lošimų įstatymo 7</text:span><text:span text:style-name="T337">4<text:s/></text:span><text:span text:style-name="T338">straipsnio 10 dalį ir ją išdėstyti taip</text:span><text:span text:style-name="T339">:</text:span></text:p>
            <text:p text:style-name="P340"><text:span text:style-name="T341">„Papildyti Įstatymą<text:s/></text:span><text:span text:style-name="T342">7</text:span><text:span text:style-name="T343">4</text:span><text:span text:style-name="T344"><text:s/>straipsniu:</text:span></text:p>
            <text:p text:style-name="P345"><text:span text:style-name="T346">„7</text:span><text:span text:style-name="T347">4</text:span><text:span text:style-name="T348"><text:s/>straipsnis. Pareiga informuoti Priežiūros tarnybą ir gauti jos išankstinį pritarimą atlikti pakeitimus</text:span></text:p>
            <text:p text:style-name="P349"><text:s text:c="4"/>&lt;...&gt;</text:p>
            <text:p text:style-name="P350"><text:span text:style-name="T351">10.<text:s/></text:span><text:span text:style-name="T352">Lošimų organizatorius apie šio įstatymo 6 straipsnio 1 dalies 2</text:span><text:span text:style-name="T353">,</text:span><text:span text:style-name="T354"><text:s text:c="2"/></text:span><text:span text:style-name="T355">ir</text:span><text:span text:style-name="T356"><text:s/></text:span><text:span text:style-name="T357">3</text:span><text:span text:style-name="T358">1<text:s/></text:span><text:span text:style-name="T359">ir 3</text:span><text:span text:style-name="T360">2</text:span><text:span text:style-name="T361"><text:s/>punktuose nurodytų asmenų pasikeitimą ne vėliau kaip per 20 darbo dienų nuo duomenų pasikeitimo dienos privalo informuoti Priežiūros tarnybą ir pateikti šio įstatymo 6 straipsnio 1 dalies<text:s/></text:span><text:span text:style-name="T362">2</text:span><text:span text:style-name="T363">,</text:span><text:span text:style-name="T364"><text:s text:c="2"/></text:span><text:span text:style-name="T365">ir</text:span><text:span text:style-name="T366"><text:s/>3</text:span><text:span text:style-name="T367">1<text:s/></text:span><text:span text:style-name="T368">ir 3</text:span><text:span text:style-name="T369">2</text:span><text:span text:style-name="T370"><text:s/></text:span><text:span text:style-name="T371"><text:s/>punktuose nurodytus dokumentus ir informaciją.<text:s/></text:span><text:span text:style-name="T372">Priežiūros tarnyba, gavusi lošimų organizatoriaus pateik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terminą trūkumams pašalinti. Priežiūros tarnyba per 3 darbo dienas nuo visų tinkamų dokumentų ir informacijos iš lošimų organizatoriaus <text:s/>gavimo dienos turi kreiptis į šio įstatymo 6 straipsnio 5 dalies 1–3 punktuose nurodytas institucijas dėl išvadų ir informacijos apie šio įstatymo 6 straipsnio 1</text:span><text:span text:style-name="T373"> </text:span><text:span text:style-name="T374">dalies<text:s/></text:span><text:span text:style-name="T375">2</text:span><text:span text:style-name="T376">,</text:span><text:span text:style-name="T377"><text:s text:c="2"/></text:span><text:span text:style-name="T378">ir</text:span><text:span text:style-name="T379"><text:s/>3</text:span><text:span text:style-name="T380">1<text:s/></text:span><text:span text:style-name="T381">ir 3</text:span><text:span text:style-name="T382">2</text:span><text:span text:style-name="T383"><text:s/></text:span><text:span text:style-name="T384">punktuose</text:span><text:span text:style-name="T385"><text:s/>nurodytus asmenimis gavimo. Nurodytos institucijos pagal kompetenciją išvadas ir informaciją Priežiūros tarnybai turi pateikti ne vėliau kaip per 20 darbo dienų nuo kreipimosi pateikimo institucijoms dienos</text:span><text:span text:style-name="T386">.“</text:span><text:span text:style-name="T387">“</text:span></text:p>
            <text:p text:style-name="P388"/>
          </table:table-cell>
        </table:table-row>
        <table:table-row table:style-name="TableRow389">
          <table:table-cell table:style-name="TableCell390">
            <text:p text:style-name="P391">5.</text:p>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
            <text:p text:style-name="P400"><text:span text:style-name="T401">Pasiūlymas:</text:span></text:p>
            <text:p text:style-name="P402"><text:span text:style-name="T403">Pakeisti 7 straipsnį ir jį išdėstyti taip:</text:span></text:p>
            <text:p text:style-name="P404">„Pakeisti 11 straipsnį ir jį išdėstyti taip:</text:p>
            <text:p text:style-name="P405">„11 straipsnis. Nepriekaištinga reputacija</text:p>
            <text:p text:style-name="P406"><text:span text:style-name="T407">1.<text:s/></text:span><text:span text:style-name="T408">Ketinanti gauti licenciją organizuoti lošimus bendrovė (dokumentų licencijai gauti pateikimo metu) ir tokią licenciją turinti bendrovė privalo būti nepriekaištingos reputacijos.</text:span></text:p>
            <text:p text:style-name="P409"><text:span text:style-name="T410">2.</text:span><text:span text:style-name="T411"><text:s/></text:span><text:span text:style-name="T412">Šio įstatymo 6 straipsnio 1 dalies 2, 3</text:span><text:span text:style-name="T413">,</text:span><text:span text:style-name="T414"><text:s/></text:span><text:span text:style-name="T415">ir</text:span><text:span text:style-name="T416"><text:s/></text:span><text:span text:style-name="T417">3</text:span><text:span text:style-name="T418">1</text:span><text:span text:style-name="T419"><text:s/></text:span><text:span text:style-name="T420">ir 3</text:span><text:span text:style-name="T421">2</text:span><text:span text:style-name="T422"><text:s/></text:span><text:span text:style-name="T423">punktuose ir 2 dalies 3 punkte nurodyti asmenys, lošimo namų (kazino), bingo, automatų salonų, totalizatoriaus ir lažybų punktų, nuotolinių lošimų organizavimo vadovai, jų pavaduotojai, lošėjus aptarnaujančio personalo <text:s/>darbuotojai turi būti nepriekaištingos reputacijos.</text:span></text:p>
            <text:p text:style-name="P424"><text:span text:style-name="T425">3. Fizinis asmuo</text:span><text:span text:style-name="T426">,<text:s/></text:span><text:span text:style-name="T427">išskyrus<text:s/></text:span><text:span text:style-name="T428">šio įstatymo 6 straipsnio 1 dalies 3</text:span><text:span text:style-name="T429">1</text:span><text:span text:style-name="T430"> ir 3</text:span><text:span text:style-name="T431">2</text:span><text:span text:style-name="T432"><text:s/></text:span><text:span text:style-name="T433">punkte</text:span><text:span text:style-name="T434"><text:s/></text:span><text:span text:style-name="T435">punktuose<text:s/></text:span><text:span text:style-name="T436">nurodytus asmenis,</text:span><text:span text:style-name="T437"><text:s/>laikomas nepriekaištingos reputacijos, išskyrus atvejus, kai:</text:span></text:p>
            <text:p text:style-name="P438"><text:span text:style-name="T439">1)<text:s/></text:span><text:span text:style-name="T440">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441"><text:s/></text:span></text:p>
            <text:p text:style-name="P442"><text:span text:style-name="T443">2) 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444">kurį iš šių nusikaltimų atitinkančią nusikalstamą veiką pagal kitų valstybių baudžiamuosius įstatymus ir po asmens teistumo išnykimo arba panaikinimo nepraėjo 5 metai;</text:span></text:p>
            <text:p text:style-name="P445"><text:span text:style-name="T446">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447"><text:s/></text:span></text:p>
            <text:p text:style-name="P448"><text:span text:style-name="T449">4) jis yra uždraustos organizacijos narys<text:s/></text:span><text:span text:style-name="T450">ar kelia grėsmę valstybės saugumui</text:span><text:span text:style-name="T451">.</text:span></text:p>
            <text:p text:style-name="P452"><text:span text:style-name="T453">4.<text:s/></text:span><text:span text:style-name="T454">Šio įstatymo 6 straipsnio 1 dalies 3</text:span><text:span text:style-name="T455">1</text:span><text:span text:style-name="T456"> ir 3</text:span><text:span text:style-name="T457">2</text:span><text:span text:style-name="T458"><text:s/></text:span><text:span text:style-name="T459">punkte</text:span><text:span text:style-name="T460"><text:s/></text:span><text:span text:style-name="T461">punktuose<text:s/></text:span><text:span text:style-name="T462">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text:span><text:span text:style-name="T463">ar</text:span><text:span text:style-name="T464"><text:s/></text:span><text:span text:style-name="T465">yra uždraustos organizacijos nariai</text:span><text:span text:style-name="T466"><text:s/>ar kelia grėsmę valstybės saugumui.</text:span></text:p>
            <text:p text:style-name="P467">5. Bendrovė laikoma nepriekaištingos reputacijos, išskyrus atvejus, kai:</text:p>
            <text:p text:style-name="P468"><text:span text:style-name="T469">1) ji yra pripažinta kalta dėl Baudžia</text:span><text:span text:style-name="T470">majame kodekse numatyto sunkaus</text:span><text:span text:style-name="T471"><text:s/>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text:span><text:span text:style-name="T472">bių baudžiamuosius įstatymus ir</text:span><text:span text:style-name="T473"><text:s/>nuo teistumo išnykimo ar panaikinimo dienos nepraėjo 8 metai;</text:span><text:span text:style-name="T474"><text:s/></text:span></text:p>
            <text:p text:style-name="P475"><text:span text:style-name="T476">2) šio įstatymo 6 straipsnio 1 dalies 2, 3 punktuose ir 2 dalies 3 punkte nurodyti asmenys yra pripažinti kaltais padarę Baudžiamajame kodekse numatytą sunkų arba labai sunkų nusikaltimą ar bet kurį iš šių nusikaltimų atitinkančią nusikalstamą veiką pagal kitų valstybių baudžiamuosius įstatymus ir<text:s/></text:span><text:span text:style-name="T477">nuo asmens teistumo išnykimo ar panaikinimo dienos nepraėjo 8 metai</text:span><text:span text:style-name="T478"><text:s/>ar šio įstatymo 6 straipsnio 1 dalies 2, 3</text:span><text:span text:style-name="T479"> </text:span><text:span text:style-name="T480">punktuose ir 2 dalies 3 punkte nurodyti asmenys</text:span><text:span text:style-name="T481"><text:s/></text:span><text:span text:style-name="T482">yra<text:s/></text:span><text:span text:style-name="T483">uždraustos organizacijos nariai</text:span><text:span text:style-name="T484">;</text:span></text:p>
            <text:p text:style-name="P485"><text:span text:style-name="T486">3) šio įstatymo 6 straipsnio 1 dalies 2, 3 punktuose ir 2 dalies 3 punkte nurodyti asmenys yra pripažinti kaltais padarę Baudžiamajame kodekse numatytą</text:span><text:span text:style-name="T487"><text:s/>nesunkų arba apysunkį nusikaltimą nuosavybei, turtinėms teisėms ir turtiniams interesams, ekonomikai ir verslo tvarkai, finansų sistemai, valstybės tarnybai ir viešiesiems interesams, teisingumui, visuomenės saugumui ar bet<text:s/></text:span><text:span text:style-name="T488">kurį iš šių nusikaltimų atitinkančią nusikalstamą veiką pagal kitų valstybių baudžiamuosius įstatymus ir po asmens teistumo išnykimo arba panaikinimo nepraėjo 5 metai;</text:span></text:p>
            <text:p text:style-name="P489"><text:span text:style-name="T490">4) šio įstatymo 6 straipsnio 1 dalies 2, 3 punktuose ir 2 dalies 3 punkte nurodyti asmenys yra pripažinti kaltais padarę<text:s/></text:span><text:span text:style-name="T491">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492"><text:span text:style-name="T493">5) šio įstatymo 6 straipsnio 1 dalies 3</text:span><text:span text:style-name="T494">1</text:span><text:span text:style-name="T495"> ir 3</text:span><text:span text:style-name="T496">2</text:span><text:span text:style-name="T497"><text:s/></text:span><text:span text:style-name="T498">punkte<text:s/></text:span><text:span text:style-name="T499">punktuose<text:s/></text:span><text:span text:style-name="T500">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pan><text:span text:style-name="T501">,<text:s/></text:span><text:span text:style-name="T502">ar</text:span><text:span text:style-name="T503"><text:s/>yra uždraustos organizacijos nariai</text:span><text:span text:style-name="T504"><text:s/>ar kelia grėsmę valstybės saugumui</text:span><text:span text:style-name="T505">;</text:span></text:p>
            <text:p text:style-name="P506"><text:span text:style-name="T507">6) šios bendrov</text:span><text:span text:style-name="T508">ės akcininkas (juridinis asmuo)</text:span><text:span text:style-name="T509"><text:s/>yra bendrovė, kuriai licencijos organizuoti lošimus galiojimas panaikintas pagal šio įstatymo 7</text:span><text:span text:style-name="T510">2</text:span><text:span text:style-name="T511"> straipsnio 8 dalies 1, 4, 5 ir 6 punktus ir nuo licencijos galiojimo panaikinimo nepraėję 5 metai.“</text:span></text:p>
            <text:p text:style-name="P512"/>
          </table:table-cell>
        </table:table-row>
        <table:table-row table:style-name="TableRow513">
          <table:table-cell table:style-name="TableCell514">
            <text:p text:style-name="P515">6.</text:p>
          </table:table-cell>
          <table:table-cell table:style-name="TableCell516">
            <text:p text:style-name="P517">10</text:p>
          </table:table-cell>
          <table:table-cell table:style-name="TableCell518">
            <text:p text:style-name="P519">4-7</text:p>
          </table:table-cell>
          <table:table-cell table:style-name="TableCell520">
            <text:p text:style-name="P521"/>
          </table:table-cell>
          <table:table-cell table:style-name="TableCell522">
            <text:p text:style-name="P523"><text:span text:style-name="T524"><text:s text:c="9"/>Pasiūlymas</text:span></text:p>
            <text:p text:style-name="P525"><text:span text:style-name="T526"><text:s text:c="9"/>Papildyti 10 straipsnį 4 ir 5 dalimis, pakeisti 2 straipsnio 4 ir 5 dalių numeraciją ir išdėstyti jas taip:</text:span></text:p>
            <text:p text:style-name="P527"><text:span text:style-name="T528"><text:s text:c="8"/></text:span><text:span text:style-name="T529"><text:s/>„</text:span><text:span text:style-name="T530">4. Bendrovės, turinčios iki šio įstatymo įsigaliojimo dienos Priežiūros tarnybos išduotą licenciją ar licenciją ir lošimų veiklos leidimą ir siekiančios tęsti lošimų organizavimo veiklą, ne vėliau kaip iki 2025 m. gegužės 1 d. Priežiūros tarnybai pateikia Azartinių lošimų įstatymo 6 straipsnio 1 dalies 3</text:span><text:span text:style-name="T531">2</text:span><text:span text:style-name="T532"><text:s/>punkte nurodytus duomenis.<text:s/></text:span><text:span text:style-name="T533">Priežiūros tarnyba, gavusi bendrovės pateiktus dokumentus ir informaciją, atlieka Azartinių lošimų įstatymo 7</text:span><text:span text:style-name="T534">4</text:span><text:span text:style-name="T535"><text:s/>straipsnio 10 dalyje nustatytus veiksmus.<text:s/></text:span></text:p>
            <text:p text:style-name="P536"><text:span text:style-name="T537">5. Bendrovei pagal šio straipsnio 4 dalį Priežiūros tarnybai nepateikus<text:s/></text:span><text:span text:style-name="T538">Azartinių lošimų įstatymo 6 straipsnio 1 dalies 3</text:span><text:span text:style-name="T539">2</text:span><text:span text:style-name="T540"><text:s/>punkte nurodytų duomenų arba pateikus ne visus duomenis, stabdomas bendrovei išduotos (-ų) licencijos (-ų) galiojimas, kol šie duomenys bus pateikti Priežiūros tarnybai.</text:span></text:p>
            <text:p text:style-name="P541"><text:span text:style-name="T542">5.<text:s/></text:span><text:span text:style-name="T543">Pradėtoms</text:span><text:span text:style-name="T544"><text:s/>ir iki šio įstatymo įsigaliojimo dienos neužbaigtoms prašymų išduoti licencijas procedūroms nuo šio įstatymo įsigaliojimo dienos taikomos šio įstatymo <text:s/>nuostatos.</text:span></text:p>
            <text:p text:style-name="P545"><text:span text:style-name="T546">6. Dėl iki šio įstatymo įsigaliojimo dienos pateiktų prašymų išduoti licenciją<text:s/></text:span><text:span text:style-name="T547">Lietuvos Respublikos azartinių lošimų įstatymo 6 straipsnio 7 dalyje nurodytas terminas, per kurį Priežiūros tarnyba išduoda licenciją arba priima sprendimą dėl atsisakymo išduoti licenciją, skaičiuojamas iš naujo nuo šio įstatymo įsigaliojimo dienos.“</text:span></text:p>
            <text:p text:style-name="P548"/>
          </table:table-cell>
        </table:table-row>
      </table:table>
      <text:p text:style-name="P549"/>
      <text:p text:style-name="P550"/>
      <text:p text:style-name="P551"/>
      <text:p text:style-name="P552">Teikia</text:p>
      <text:p text:style-name="Normal">Seimo narys<text:s/><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lita Šumskaitė</meta:initial-creator>
    <dc:creator>adlibuser</dc:creator>
    <meta:creation-date>2024-03-26T13:51:00Z</meta:creation-date>
    <dc:date>2024-03-26T13:51:00Z</dc:date>
    <meta:print-date>2022-11-03T14:15:00Z</meta:print-date>
    <meta:template xlink:href="Normal.dotm" xlink:type="simple"/>
    <meta:editing-cycles>2</meta:editing-cycles>
    <meta:editing-duration>PT0S</meta:editing-duration>
    <meta:document-statistic meta:page-count="3" meta:paragraph-count="136" meta:word-count="1846" meta:character-count="15245" meta:row-count="436" meta:non-whitespace-character-count="13535"/>
  </office:meta>
</office:document-meta>
</file>