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5.0208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ListParagraph" style:list-style-name="LFO2" style:family="paragraph">
      <style:paragraph-properties fo:text-align="justify">
        <style:tab-stops>
          <style:tab-stop style:type="left" style:position="-0.0756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left="0.4166in">
        <style:tab-stops>
          <style:tab-stop style:type="left" style:position="0.1743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text-align="justify" fo:margin-left="0in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/>
      <text:p text:style-name="P6"><text:span text:style-name="T7">LIETUVOS RESPUBLIKOS</text:span></text:p>
      <text:p text:style-name="P8"><text:span text:style-name="T9">AVIACIJOS</text:span><text:span text:style-name="T10"><text:s/></text:span><text:span text:style-name="T11">ĮSTATYMO NR.</text:span><text:span text:style-name="T12"><text:s/>VIII-2066</text:span><text:span text:style-name="T13"><text:s/></text:span><text:span text:style-name="T14">16</text:span><text:span text:style-name="T15"><text:s/></text:span><text:span text:style-name="T16">straipsniO</text:span><text:span text:style-name="T17"><text:s/>PAKEITIMO</text:span></text:p>
      <text:p text:style-name="P18"><text:span text:style-name="T19">ĮSTATYMAS</text:span></text:p>
      <text:p text:style-name="P20"/>
      <text:p text:style-name="P21">2024<text:s/>m. <text:s text:c="2"/>d. Nr.<text:s/></text:p>
      <text:p text:style-name="P22">Vilnius</text:p>
      <text:p text:style-name="Normal"/>
      <text:p text:style-name="Normal"/>
      <text:p text:style-name="P23">1 straipsnis.<text:s/>16<text:s/>straipsnio pakeitimas</text:p>
      <text:p text:style-name="P24">Pakeisti 16 straipsnio 10 dalį ir ją išdėstyti taip:</text:p>
      <text:p text:style-name="P25"><text:span text:style-name="T26">„10.<text:s/></text:span><text:span text:style-name="T27">Valstybės bepiločių orlaivių, kuriuos naudoja krašto apsaugos</text:span><text:span text:style-name="T28"><text:s/></text:span><text:span text:style-name="T29">sistemos</text:span><text:span text:style-name="T30"><text:s/></text:span><text:span text:style-name="T31">institucijos,<text:s/></text:span><text:span text:style-name="T32">taip pat Lietuvos šaulių sąjungos naudojamų bepiločių orlaivių<text:s/></text:span><text:span text:style-name="T33">naudojimo tvarką nustato kariuomenės vadas.</text:span><text:span text:style-name="T34">“</text:span></text:p>
      <text:list text:style-name="LFO2" text:continue-numbering="true">
        <text:list-item>
          <text:p text:style-name="P35">straipsnis. Įstatymo įsigaliojimas ir įgyvendinimas</text:p>
        </text:list-item>
      </text:list>
      <text:p text:style-name="P36">1.<text:s/>Šis įstatymas, išskyrus šio straipsnio 2 dalį, įsigalioja 2024 m. gegužės 1 d.</text:p>
      <text:p text:style-name="P37"><text:s/>2. Krašto apsaugos ministras<text:s/>ir Lietuvos kariuomenės vadas<text:s/>iki 2024 m. balandžio 30 d. priima šio įstatymo įgyvendinamuosius teisės aktus.<text:s/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Simonas Klimanskis</meta:initial-creator>
    <dc:creator>adlibuser</dc:creator>
    <meta:creation-date>2024-01-12T12:35:00Z</meta:creation-date>
    <dc:date>2024-01-12T12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5" meta:character-count="781" meta:row-count="26" meta:non-whitespace-character-count="693"/>
  </office:meta>
</office:document-meta>
</file>