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Betarpų1" style:family="paragraph">
      <style:paragraph-properties fo:text-align="center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4666in"/>
    </style:style>
    <style:style style:name="TableColumn23" style:family="table-column">
      <style:table-column-properties style:column-width="0.3583in"/>
    </style:style>
    <style:style style:name="TableColumn24" style:family="table-column">
      <style:table-column-properties style:column-width="0.3583in"/>
    </style:style>
    <style:style style:name="TableColumn25" style:family="table-column">
      <style:table-column-properties style:column-width="0.3881in"/>
    </style:style>
    <style:style style:name="TableColumn26" style:family="table-column">
      <style:table-column-properties style:column-width="5.1145in"/>
    </style:style>
    <style:style style:name="Table21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min-row-height="2.5881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text-indent="0.2951in"/>
    </style:style>
    <style:style style:name="P54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5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6" style:parent-style-name="Normal" style:family="paragraph">
      <style:paragraph-properties fo:text-align="justify" fo:text-indent="0.2256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2256in"/>
      <style:text-properties fo:hyphenate="false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DIPLOMATINĖS TARNYBOS ĮSTATYMO<text:s/></text:span><text:span text:style-name="T6"><text:s text:c="17"/></text:span><text:span text:style-name="T7">NR. VIII-1012 89 STRAIPSNIO PAKEITIMO ĮSTATYMO</text:span><text:span text:style-name="T8"><text:s/></text:span><text:span text:style-name="T9">PROJEKT</text:span><text:span text:style-name="T10">O</text:span><text:span text:style-name="T11"><text:s/></text:span></text:p>
      <text:p text:style-name="P12"><text:span text:style-name="T13">N</text:span><text:span text:style-name="T14">R</text:span><text:span text:style-name="T15">.<text:s/></text:span><text:span text:style-name="T16">XIVP-340</text:span><text:span text:style-name="T17">6</text:span><text:span text:style-name="T18">(2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</text:p>
            <text:p text:style-name="P30">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 d.</text:p>
          </table:table-cell>
          <table:table-cell table:style-name="TableCell40">
            <text:p text:style-name="P41">p.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rgumentai</text:p>
            <text:p text:style-name="P53">Atsižvelgiant į<text:s/>siūlymą<text:s/>nukelti Karo prievolės įstatymo Nr. I-1593 pakeitimo įstatymo projektu<text:s/>Nr. XIVP-3402(2)<text:s/>nauja redakcija dėstomo Karo prievolės įstatymo įsigaliojimo<text:s/>datą<text:s/>į<text:s/>2026 m. sausio 1 d., siūlytina atitinkamai nukelti šio įstatymo lydimųjų įstatymų pakeitimo<text:s/>projektų įsigaliojimo datą.</text:p>
            <text:p text:style-name="P54"/>
            <text:p text:style-name="P55">Pasiūlymas</text:p>
            <text:p text:style-name="P56"><text:s/>Pakeisti<text:span text:style-name="T57"><text:s/></text:span><text:span text:style-name="T58">Diplomatinės tarnybos įstatymo Nr. VIII-1012 89 straipsnio pakeitimo įstatymo<text:s/></text:span>projekto Nr. XIVP-3406(2)<text:s/>2<text:s/>straipsnį ir jį išdėstyti taip:</text:p>
            <text:p text:style-name="P59">„<text:span text:style-name="T60">2</text:span><text:span text:style-name="T61"><text:s/>straipsnis.<text:s/></text:span><text:span text:style-name="T62">Įstatymo įsigaliojimas</text:span></text:p>
            <text:p text:style-name="P63">Šis įstatymas<text:s/>įsigalioja<text:s/><text:span text:style-name="T64">2025</text:span><text:s/><text:span text:style-name="T65">2026</text:span><text:s/>m. sausio 1 d.“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66">e</text:span><text:span text:style-name="T67">imo nariai:</text:span></text:p>
      <text:p text:style-name="P68"/>
      <text:p text:style-name="P69">Laurynas Kasčiūnas</text:p>
      <text:p text:style-name="P70"/>
      <text:p text:style-name="P71">Arvydas Pocius</text:p>
      <text:p text:style-name="P72"/>
      <text:p text:style-name="P73">Valdas Rakutis</text:p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01:00Z</meta:creation-date>
    <dc:date>2024-06-03T12:01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4" meta:character-count="859" meta:row-count="31" meta:non-whitespace-character-count="766"/>
  </office:meta>
</office:document-meta>
</file>