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language="en" fo:country="GB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25" style:parent-style-name="DefaultParagraphFont" style:family="text">
      <style:text-properties fo:color="#000000" fo:language="en" fo:country="GB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27" style:parent-style-name="DefaultParagraphFont" style:family="text">
      <style:text-properties fo:font-weight="bold" style:font-weight-asian="bold" style:font-weight-complex="bold" fo:language="en" fo:country="GB"/>
    </style:style>
    <style:style style:name="T28" style:parent-style-name="DefaultParagraphFont" style:family="text">
      <style:text-properties fo:font-weight="bold" style:font-weight-asian="bold" style:font-weight-complex="bold" fo:language="en" fo:country="GB"/>
    </style:style>
    <style:style style:name="T29" style:parent-style-name="DefaultParagraphFont" style:family="text">
      <style:text-properties fo:font-weight="bold" style:font-weight-asian="bold" style:font-weight-complex="bold" fo:language="en" fo:country="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Dalyviai" style:family="paragraph">
      <style:paragraph-properties style:line-height-at-least="0.1666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Spacing" style:family="paragraph">
      <style:paragraph-properties fo:text-align="justify" style:line-height-at-least="0.1666in" fo:text-indent="0.5i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color="#FF0000"/>
    </style:style>
    <style:style style:name="T40" style:parent-style-name="DefaultParagraphFont" style:family="text">
      <style:text-properties style:font-name="Times New Roman"/>
    </style:style>
    <style:style style:name="P41" style:parent-style-name="NoSpacing" style:family="paragraph">
      <style:paragraph-properties fo:text-align="justify" style:line-height-at-least="0.1666in" fo:text-indent="0.5in"/>
      <style:text-properties style:font-name="Times New Roman"/>
    </style:style>
    <style:style style:name="P42" style:parent-style-name="Normal" style:family="paragraph">
      <style:paragraph-properties fo:keep-with-next="always"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1.3715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3902in" style:use-optimal-column-width="false"/>
    </style:style>
    <style:style style:name="TableColumn60" style:family="table-column">
      <style:table-column-properties style:column-width="3.7736in" style:use-optimal-column-width="false"/>
    </style:style>
    <style:style style:name="TableColumn61" style:family="table-column">
      <style:table-column-properties style:column-width="1.2631in" style:use-optimal-column-width="false"/>
    </style:style>
    <style:style style:name="TableColumn62" style:family="table-column">
      <style:table-column-properties style:column-width="1.9416in" style:use-optimal-column-width="false"/>
    </style:style>
    <style:style style:name="Table53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402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text-properties fo:language="en" fo:country="US"/>
    </style:style>
    <style:style style:name="P92" style:parent-style-name="Pasiūlymai5" style:family="paragraph">
      <style:text-properties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5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style:font-style-complex="italic" fo:color="#000000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A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5" style:family="paragraph">
      <style:paragraph-properties fo:text-align="center"/>
    </style:style>
    <style:style style:name="P130" style:parent-style-name="Pasiūlymai5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5" style:family="paragraph">
      <style:paragraph-properties fo:text-indent="0.1576in"/>
    </style:style>
    <style:style style:name="P133" style:parent-style-name="Pasiūlymai5" style:family="paragraph">
      <style:paragraph-properties fo:text-indent="0.1576in"/>
    </style:style>
    <style:style style:name="T134" style:parent-style-name="DefaultParagraphFont" style:family="text">
      <style:text-properties fo:font-weight="bold" style:font-weight-asian="bold" style:font-weight-complex="bold" fo:color="#00000A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Pasiūlymai5" style:family="paragraph">
      <style:paragraph-properties fo:text-indent="0.1576in"/>
    </style:style>
    <style:style style:name="P143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language="en" fo:country="US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margin-left="3.5in" fo:text-indent="1.5in">
        <style:tab-stops/>
      </style:paragraph-properties>
    </style:style>
    <style:style style:name="T15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2</text:span><text:span text:style-name="T18">)</text:span></text:p>
      <text:p text:style-name="P19"><text:span text:style-name="T20">DĖL<text:s/></text:span><text:span text:style-name="T21">LIETUVOS RESPUBLIKOS<text:s/></text:span><text:span text:style-name="T22">ADMINISTRACINIŲ NUSIŽENGIMŲ KODEKSO</text:span></text:p>
      <text:p text:style-name="P23"><text:span text:style-name="T24">132 IR 170 STRAIPSNIŲ PAKEITIMO</text:span><text:span text:style-name="T25"><text:s/></text:span><text:span text:style-name="T26">įstatymo<text:s/></text:span><text:span text:style-name="T27">PROJEKTO NR. XIIIP-5127</text:span><text:span text:style-name="T28">(</text:span><text:span text:style-name="T29">2)</text:span></text:p>
      <text:p text:style-name="P30"/>
      <text:p text:style-name="P31">2021-09-29<text:s/>Nr.<text:s/>102-P-26</text:p>
      <text:p text:style-name="P32">Vilnius</text:p>
      <text:p text:style-name="P33"/>
      <text:p text:style-name="P34"/>
      <text:p text:style-name="P35"><text:span text:style-name="T36">1. Komiteto posėdyje dalyvavo:</text:span><text:s/>komiteto pirmininkas Stasys Šedbaras, komiteto pirmininko pavaduotoja Agnė Širinskienė, komiteto nariai: Irena Haase, Gabrielių<text:s/>Landsbergį pavaduojantis Andrius Navickas, Česlav Olševski, Julius Sabatauskas, Algirdas Stončaitis.</text:p>
      <text:p text:style-name="P37"><text:span text:style-name="T38">Komiteto biuro vedėja Dalia Komparskienė, patarėjos: Martyna Civilkienė, Jurgita Janušauskienė, Rita Karpavičiūtė, Dalia Latvelienė, Irma Leonavičiūtė, Rita Varanauskienė, Loreta Zdanavičienė,</text:span><text:span text:style-name="T39"><text:s/></text:span><text:span text:style-name="T40">padėjėjos: Aidena Bacevičienė, Meilė Čeputienė, Rivena Zegerienė.</text:span></text:p>
      <text:p text:style-name="P41"/>
      <text:p text:style-name="P42"><text:span text:style-name="T43">2</text:span><text:span text:style-name="T44">.<text:s/></text:span><text:span text:style-name="T45">Seimo kanceliarijos Teisės departamento</text:span><text:span text:style-name="T46"><text:s/></text:span><text:span text:style-name="T47">išvados ir kitų ekspertų<text:s/></text:span><text:span text:style-name="T48">pasiūlymai:</text:span><text:span text:style-name="T49"><text:s/></text:span><text:span text:style-name="T50">negauta.</text:span></text:p>
      <text:p text:style-name="P51">3. Subjektų, turinčių įstatymų leidybos iniciatyvos teisę, pasiūlymai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astabos</text:p>
            </table:table-cell>
            <table:table-cell table:style-name="TableCell73" table:number-rows-spanned="2">
              <text:p text:style-name="P74">Pasiūlymo turinys</text:p>
            </table:table-cell>
            <table:table-cell table:style-name="TableCell75" table:number-rows-spanned="2">
              <text:p text:style-name="P76">Komiteto 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eimo narys Antanas Matulas</text:p>
            <text:p text:style-name="P92">2021-09-28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Argumentai:</text:span><text:span text:style-name="T104"> Tikslinga nukelti šiuo projektu teikiamo įstatymo, kaip lydinčiojo, įsigaliojimo datą, suderinant ją su kartu teikiamo pagrindinio</text:span><text:span text:style-name="T105"> </text:span><text:span text:style-name="T106">T</text:span><text:span text:style-name="T107">abako, tabako gaminių ir su jais susijusių gaminių kontrolės įstatymo Nr. I-1143 1, 2, 3, 9</text:span><text:span text:style-name="T108">1</text:span><text:span text:style-name="T109">, 10, 11, 12, 14, 25, 26 straipsnių ir II skyriaus pavadinimo, II skyriaus<text:s/></text:span><text:soft-page-break/><text:span text:style-name="T110">pirmojo skirsnio pavadinimo, IV skyriaus pavadinimo pakeitimo įstatymo projekto Nr. XIIIP-5126(2)</text:span><text:span text:style-name="T111"> </text:span><text:span text:style-name="T112">14 straipsnio 1 dalyje nurodyta įstatymo įsigaliojimo data </text:span><text:span text:style-name="T113">“2022 m.  gegužės 1 d.”.  </text:span></text:p>
            <text:p text:style-name="P114"><text:span text:style-name="T115"> </text:span><text:span text:style-name="T116">Pasiūlymas: </text:span><text:span text:style-name="T117">Pakeisti įstatymo projekto 3 straipsnį ir jį išdėstyti taip:</text:span></text:p>
            <text:p text:style-name="Normal"><text:span text:style-name="T118"> </text:span><text:span text:style-name="T119">„</text:span><text:span text:style-name="T120">3 straipsnis. Įstatymo įsigaliojimas</text:span></text:p>
            <text:p text:style-name="P121"><text:span text:style-name="T122"> Šis įstatymas įsigalioja </text:span><text:span text:style-name="T123">2021 m. lapkričio 1 d</text:span><text:span text:style-name="T124"> </text:span><text:span text:style-name="T125">2022 m. gegužės 1 d.</text:span><text:span text:style-name="T126">”.</text:span></text:p>
            <text:p text:style-name="P127"/>
          </table:table-cell>
          <table:table-cell table:style-name="TableCell128">
            <text:p text:style-name="P129"/>
            <text:p text:style-name="P130">Pritarti</text:p>
          </table:table-cell>
          <table:table-cell table:style-name="TableCell131">
            <text:p text:style-name="P132">Lydimajame įstatymo projekte turėtų būti nustatyta analogiška įsigaliojimo data, kokia ir pagrindiniame įstatyme (Projektas Nr. XIIIP-5126(2).</text:p>
            <text:soft-page-break/>
            <text:p text:style-name="P133">Projekto 3 straipsnis dėstytinas taip:</text:p>
            <text:p text:style-name="Normal"><text:span text:style-name="T134">„</text:span><text:span text:style-name="T135">3 straipsnis. Įstatymo įsigaliojimas</text:span></text:p>
            <text:p text:style-name="P136"><text:span text:style-name="T137"> Šis įstatymas įsigalioja </text:span><text:span text:style-name="T138">2021 m. lapkričio 1 d</text:span><text:span text:style-name="T139"> </text:span><text:span text:style-name="T140">2022 m. gegužės 1 d.</text:span><text:span text:style-name="T141">”.</text:span></text:p>
            <text:p text:style-name="P142"/>
          </table:table-cell>
        </table:table-row>
      </table:table>
      <text:p text:style-name="P143"/>
      <text:p text:style-name="P144"><text:span text:style-name="T145">4</text:span><text:span text:style-name="T146">. Balsavimo rezultatai:</text:span><text:s/>už –<text:s/><text:span text:style-name="T147">7</text:span>,<text:s/>prieš –<text:s/>nėra,<text:s/>susilaikė –<text:s/>nėra.</text:p>
      <text:p text:style-name="P148"/>
      <text:p text:style-name="P149"/>
      <text:p text:style-name="P150">Komiteto<text:s/>pirmininkas<text:tab/><text:tab/><text:tab/><text:tab/><text:tab/><text:tab/><text:tab/><text:tab/><text:tab/><text:tab/><text:tab/><text:tab/><text:tab/><text:tab/><text:tab/>Stasys Šedbaras</text:p>
      <text:p text:style-name="P151"/>
      <text:p text:style-name="Normal"/>
      <text:p text:style-name="Normal"/>
      <text:p text:style-name="Normal"/>
      <text:p text:style-name="Normal"/>
      <text:p text:style-name="Normal"><text:span text:style-name="T152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21-09-30T05:12:00Z</meta:creation-date>
    <dc:date>2021-09-30T05:1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2" meta:paragraph-count="28" meta:word-count="289" meta:character-count="2274" meta:row-count="83" meta:non-whitespace-character-count="2013"/>
  </office:meta>
</office:document-meta>
</file>