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3" style:parent-style-name="DefaultParagraphFont" style:family="text">
      <style:text-properties fo:color="#FFFFFF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tab/>Projekto</text:p>
      <text:p text:style-name="P12"><text:tab/>lyginamasis variantas<text:s/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GRUODŽIO 8 D. NUTARIMO NR. XIV-57 „DĖL LIETUVOS RESPUBLIKOS SEIMO DELEGACIJŲ SUDARYMO“ PAKEITIMO</text:p>
      <text:p text:style-name="P20"/>
      <text:p text:style-name="P21"><text:span text:style-name="T22">2024</text:span><text:span text:style-name="T23"><text:s/>m.<text:s/></text:span><text:span text:style-name="T24"><text:s text:c="8"/></text:span><text:span text:style-name="T25"><text:s/>d. Nr.<text:s/></text:span><text:span text:style-name="T26">XIV-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1<text:s/>straipsnis.</text:p>
        <text:p text:style-name="P35">Pakeisti 8 straipsnį ir jį<text:s/>išdėstyti taip:<text:s/></text:p>
        <text:p text:style-name="P36"><text:span text:style-name="T37">„</text:span><text:span text:style-name="T38"><text:s/></text:span><text:span text:style-name="T39">8 straipsnis.</text:span></text:p>
        <text:p text:style-name="P40">Sudaryti Lietuvos Respublikos Seimo delegaciją Lietuvos Respublikos Seimo ir Lenkijos Respublikos Seimo ir Senato narių Asamblėjoje:</text:p>
        <text:p text:style-name="P41">1) Vilija Aleknaitė Abramikienė;</text:p>
        <text:p text:style-name="P42">2) Valentinas Bukauskas;</text:p>
        <text:soft-page-break/>
        <text:p text:style-name="P43"><text:span text:style-name="T44">3) Ewelina Dobrowolska;</text:span><text:span text:style-name="T45"><text:s/></text:span></text:p>
        <text:p text:style-name="P46">4) Raimundas Lopata;</text:p>
        <text:p text:style-name="P47">5) Paulė Kuzmickienė;</text:p>
        <text:p text:style-name="P48">6) Kęstutis Mažeika;</text:p>
        <text:p text:style-name="P49">7) Andrius Navickas;</text:p>
        <text:p text:style-name="P50">8) Monika Navickienė;</text:p>
        <text:p text:style-name="P51">9) Česlav Olševski;</text:p>
        <text:p text:style-name="P52">10) Žygimantas Pavilionis;</text:p>
        <text:p text:style-name="P53"><text:span text:style-name="T54">10)</text:span><text:span text:style-name="T55"><text:s/></text:span><text:span text:style-name="T56">11)</text:span><text:span text:style-name="T57"><text:s/></text:span><text:span text:style-name="T58">Rasa Petrauskienė;</text:span></text:p>
        <text:p text:style-name="P59"><text:span text:style-name="T60">11)</text:span><text:span text:style-name="T61"><text:s/></text:span><text:span text:style-name="T62">12)</text:span><text:span text:style-name="T63"><text:s/></text:span><text:span text:style-name="T64">Beata Pietkiewicz;</text:span></text:p>
        <text:p text:style-name="P65"><text:span text:style-name="T66">12)</text:span><text:span text:style-name="T67"><text:s/></text:span><text:span text:style-name="T68">13)</text:span><text:span text:style-name="T69"><text:s/></text:span><text:span text:style-name="T70">Liuda Pociūnienė;</text:span></text:p>
        <text:p text:style-name="P71"><text:span text:style-name="T72">13)</text:span><text:span text:style-name="T73"><text:s/></text:span><text:span text:style-name="T74">14)</text:span><text:span text:style-name="T75"><text:s/></text:span><text:span text:style-name="T76">Edmundas Pupinis;</text:span></text:p>
        <text:p text:style-name="P77"><text:span text:style-name="T78">14)</text:span><text:span text:style-name="T79"><text:s/></text:span><text:span text:style-name="T80">15)</text:span><text:span text:style-name="T81"><text:s/></text:span><text:span text:style-name="T82">Julius Sabatauskas;</text:span></text:p>
        <text:p text:style-name="P83"><text:span text:style-name="T84">15)</text:span><text:span text:style-name="T85"><text:s/></text:span><text:span text:style-name="T86">16)</text:span><text:span text:style-name="T87"><text:s/></text:span><text:span text:style-name="T88">Algirdas Sysas;</text:span></text:p>
        <text:p text:style-name="P89"><text:span text:style-name="T90">16)</text:span><text:span text:style-name="T91"><text:s/></text:span><text:span text:style-name="T92">17)</text:span><text:span text:style-name="T93"><text:s/></text:span><text:span text:style-name="T94">Saulius Skvernelis;</text:span></text:p>
        <text:p text:style-name="P95"><text:span text:style-name="T96">17)</text:span><text:span text:style-name="T97"><text:s/></text:span><text:span text:style-name="T98">18)</text:span><text:span text:style-name="T99"><text:s/></text:span><text:span text:style-name="T100">Zenonas Streikus;</text:span></text:p>
        <text:p text:style-name="P101"><text:span text:style-name="T102">18)</text:span><text:span text:style-name="T103"><text:s/></text:span><text:span text:style-name="T104">19)</text:span><text:span text:style-name="T105"><text:s/></text:span><text:span text:style-name="T106">Giedrius Surplys;</text:span></text:p>
        <text:p text:style-name="P107"><text:span text:style-name="T108">19)</text:span><text:span text:style-name="T109"><text:s/></text:span><text:span text:style-name="T110">20)</text:span><text:span text:style-name="T111"><text:s/></text:span><text:span text:style-name="T112">Romualdas Vaitkus;</text:span></text:p>
        <text:p text:style-name="P113"><text:span text:style-name="T114">20)</text:span><text:span text:style-name="T115"><text:s/></text:span><text:span text:style-name="T116">21)</text:span><text:span text:style-name="T117"><text:s/></text:span><text:span text:style-name="T118">Antanas Vinkus</text:span><text:span text:style-name="T119">.</text:span><text:span text:style-name="T120">“</text:span></text:p>
        <text:p text:style-name="P121"/>
        <text:p text:style-name="P122">2<text:s/>straipsnis.</text:p>
        <text:p text:style-name="P123"><text:span text:style-name="T124">Nustatyti, kad šis nutarimas įsigalioja nuo jo oficialaus paskelbimo.</text:span></text:p>
        <text:p text:style-name="P125"/>
        <text:p text:style-name="P126"/>
        <text:p text:style-name="P127"/>
        <text:p text:style-name="P128"/>
        <text:p text:style-name="P129"/>
        <text:p text:style-name="P130">Seimo Pirmininkas</text:p>
        <text:p text:style-name="P131"/>
        <text:p text:style-name="P132"/>
        <text:p text:style-name="Normal">Teikia<text:s/></text:p>
        <text:p text:style-name="Normal">Seimo Pirmininko pirmasis pavaduotojas<text:tab/><text:tab/><text:span text:style-name="T133">(Parašas <text:s text:c="18"/></text:span>Jurgis Razma</text:p>
        <text:p text:style-name="P1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2T05:08:00Z</meta:creation-date>
    <dc:date>2024-09-12T05:08:00Z</dc:date>
    <meta:print-date>2024-05-07T10:5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61" meta:character-count="1208" meta:row-count="35" meta:non-whitespace-character-count="1063"/>
  </office:meta>
</office:document-meta>
</file>